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ink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https://acc.sinica.edu.tw/pages/120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https://acc.sinica.edu.tw/pages/119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https://acc.sinica.edu.tw/pages/120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https://acc.sinica.edu.tw/pages/119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https://acc.sinica.edu.tw/pages/120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https://acc.sinica.edu.tw/pages/119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https://acc.sinica.edu.tw/pages/12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https://acc.sinica.edu.tw/pages/119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https://acc.sinica.edu.tw/pages/119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https://acc.sinica.edu.tw/pages/119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https://acc.sinica.edu.tw/pages/119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https://acc.sinica.edu.tw/pages/175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https://acc.sinica.edu.tw/pages/156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https://acc.sinica.edu.tw/pages/257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https://acc.sinica.edu.tw/pages/26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8T11:18:40+08:00</meta:creation-date>
    <dc:date>2023-02-08T11:18:40+08:00</dc:date>
  </office:meta>
</office:document-meta>
</file>