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exec_dept_id</text:p>
          </table:table-cell>
          <table:table-cell table:style-name="ce1" office:value-type="string" calcext:value-type="string">
            <text:p>static_year</text:p>
          </table:table-cell>
          <table:table-cell table:style-name="ce1" office:value-type="string" calcext:value-type="string">
            <text:p>attr_id</text:p>
          </table:table-cell>
          <table:table-cell table:style-name="ce1" office:value-type="string" calcext:value-type="string">
            <text:p>over_num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960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742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3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4263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6743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0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8610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3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3482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2015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285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5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6041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3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461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62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6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9533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54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1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7045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9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6360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6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8575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1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5046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8265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3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2169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CH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497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3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428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37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9370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3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1940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2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4834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5567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5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651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1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156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7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6025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5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6454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9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4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9941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27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3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8663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2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9318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3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5536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3844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1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9143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1458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CY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40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354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416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726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6286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5451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5453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6608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756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681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403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7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924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362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081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956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446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763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HL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755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638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960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865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349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4530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744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152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6187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9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001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8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7557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75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741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3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9561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923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601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7876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7697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IL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713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6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4771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37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9963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7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7801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95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8238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1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0833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61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2437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4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1355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14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3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4926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59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71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2609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55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69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3000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34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15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5131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1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9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6523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55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6937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9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4803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05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7974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1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1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7063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4</text:p>
          </table:table-cell>
        </table:table-row>
        <table:table-row table:style-name="ro1">
          <table:table-cell table:style-name="ce1" office:value-type="string" calcext:value-type="string">
            <text:p>KS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1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93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250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1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0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9700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4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5493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40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6954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29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3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3319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37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1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2622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5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0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6617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5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5759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55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54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7721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84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38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6507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00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81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5990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97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6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5755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28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9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5742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94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54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2727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46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7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6290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2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3292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4</text:p>
          </table:table-cell>
        </table:table-row>
        <table:table-row table:style-name="ro1">
          <table:table-cell table:style-name="ce1" office:value-type="string" calcext:value-type="string">
            <text:p>PC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63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820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199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952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5598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4155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229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438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1365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1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483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4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967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5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740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1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9928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799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5603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520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8697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PT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98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526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055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7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601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4824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6333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943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0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318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9007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2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072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57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5199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34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7013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5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7695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8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6817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2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2751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7660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5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5576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SC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0948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797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5868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4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8480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0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6518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53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3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3988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21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6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1362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1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7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1264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3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3386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7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2976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6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0253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6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7347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8</text:p>
          </table:table-cell>
        </table:table-row>
        <table:table-row table:style-name="ro1">
          <table:table-cell table:style-name="ce1" office:value-type="string" calcext:value-type="string">
            <text:p>SL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609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221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1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8870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9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7975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0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6037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8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4594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7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7895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5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4799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8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3205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9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6050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69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05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8575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77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52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2781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95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1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8704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61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8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3713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1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2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4117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1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2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3380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3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5980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8</text:p>
          </table:table-cell>
        </table:table-row>
        <table:table-row table:style-name="ro1">
          <table:table-cell table:style-name="ce1" office:value-type="string" calcext:value-type="string">
            <text:p>TC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72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045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0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6127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7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2180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6327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1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4497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4022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4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8493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28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7160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33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9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9218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95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78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7196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39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6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8020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4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5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3232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8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9572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8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7582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6780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7764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TN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50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2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763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0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5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888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64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2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5009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29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8690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06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4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0347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49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37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817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6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8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8521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36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9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4245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6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41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1311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54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75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6050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52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60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5619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02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51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8245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13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37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4805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07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39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5724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73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9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5141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75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99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9269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4</text:p>
          </table:table-cell>
        </table:table-row>
        <table:table-row table:style-name="ro1">
          <table:table-cell table:style-name="ce1" office:value-type="string" calcext:value-type="string">
            <text:p>TP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5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626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3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8199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83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1693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1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4008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5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6073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7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4940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1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8198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0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351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1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8724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85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61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1044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05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34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40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24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24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7610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60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3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661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38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2156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4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8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1189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8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3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4842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50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4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3980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</text:p>
          </table:table-cell>
        </table:table-row>
        <table:table-row table:style-name="ro1">
          <table:table-cell table:style-name="ce1" office:value-type="string" calcext:value-type="string">
            <text:p>TYY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30:52+08:00</meta:creation-date>
    <dc:date>2024-04-20T05:30:52+08:00</dc:date>
  </office:meta>
</office:document-meta>
</file>