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使用對象１一般民眾２學術單位３其他</text:p>
          </table:table-cell>
          <table:table-cell table:style-name="ce1" office:value-type="string" calcext:value-type="string">
            <text:p>使用條件１收費２限制利用３其他限制條件授權利用</text:p>
          </table:table-cell>
          <table:table-cell table:style-name="ce1" office:value-type="string" calcext:value-type="string">
            <text:p>主要欄位說明</text:p>
          </table:table-cell>
          <table:table-cell table:style-name="ce1" office:value-type="string" calcext:value-type="string">
            <text:p>資料申請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使用對象１一般民眾２學術單位３其他</text:p>
          </table:table-cell>
          <table:table-cell table:style-name="ce1" office:value-type="string" calcext:value-type="string">
            <text:p>使用條件１收費２限制利用３其他限制條件授權利用</text:p>
          </table:table-cell>
          <table:table-cell table:style-name="ce1" office:value-type="string" calcext:value-type="string">
            <text:p>主要欄位說明</text:p>
          </table:table-cell>
          <table:table-cell table:style-name="ce1" office:value-type="string" calcext:value-type="string">
            <text:p>資料申請網址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熱門股熱門證券商進出表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分價表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融資融券餘額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資券相抵表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每日收盤行情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每5秒指數統計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證券商營業額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外資投資持股統計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每日指數類別市值檔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證券商成交金額月報表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外國專業投資機構買賣金額表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投信基金買賣金額統計表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融資融券餘額表週報表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漲跌幅資料表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當日各股基本資料表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上市股票成交量值統計月檔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上市證券週轉率月統計檔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三大法人買賣金額統計表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三大法人買賣超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除權除息資訊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注意及處置股票統計資訊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＇創新高/新低價個股資訊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認購售權證資訊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除權除息預告及計算結果表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外資個股買賣超統計檔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自營商個股買賣超彙總檔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投信個股買賣超彙總檔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三大法人買賣超月報表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零股交易成交資訊檔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三大法人買賣超週報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漲跌幅度表檔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可現股當沖標的證券主檔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停沖停標預公告檔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借券可擔保證券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借券標的證券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借券餘額表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當日可借券賣出股數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變更交易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發行量加權股價指數成分股檔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電子類股指數成分股檔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金融保險類股指數成分股檔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未含金電類股指數成分股檔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發行量加權股價指數盤後資訊檔案(新版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金融保險類股指數盤後資訊檔案(新版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電子類股指數盤後資訊檔案(新版)_當日成分股檔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未含金電類股指數盤後資訊檔案(新版)_當日成分股檔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買賣日報表(全部(不含權證)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買賣日報表(ETF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買賣日報表(水泥工業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買賣日報表(食品工業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買賣日報表(塑膠工業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買賣日報表(紡織纖維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買賣日報表(電機機械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買賣日報表(電器電纜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買賣日報表(化學工業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買賣日報表(生技醫療業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買賣日報表(玻璃陶瓷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買賣日報表(造紙工業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買賣日報表(鋼鐵工業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買賣日報表(橡膠工業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買賣日報表(汽車工業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買賣日報表(半導體業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買賣日報表(電腦及週邊設備業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買賣日報表(光電業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買賣日報表(通信網路業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買賣日報表(電子零組件業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買賣日報表(電子通路業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買賣日報表(資訊服務業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買賣日報表(其他電子業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買賣日報表(建材營造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買賣日報表(航運業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買賣日報表(觀光事業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買賣日報表(金融保險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買賣日報表(貿易百貨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買賣日報表(油電燃氣業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買賣日報表(其他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買賣日報表(存託憑證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買賣日報表(權證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買賣日報表(其他基金、債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買賣日報表(全部(含權證)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買賣日報表(成交值前200大排行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買賣日報表(成交值前50大排行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買賣日報表(臺灣50指數成分股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證交所</text:p>
          </table:table-cell>
          <table:table-cell table:style-name="ce1" office:value-type="string" calcext:value-type="string">
            <text:p>買賣日報表(臺灣中型100指數成分股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欄位說明請登入本公司網路資訊商店後查詢</text:p>
          </table:table-cell>
          <table:table-cell table:style-name="ce1" office:value-type="string" calcext:value-type="string">
            <text:p>https://eshop.twse.com.tw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類股指數資料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類股代號，開盤指數，最高指數，最低指數，收盤指數，漲跌註記，指數漲跌，成交筆數，成交金額，成交股數，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指數價量資訊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時間，紡纖類指數，機械類指數，鋼鐵類指數，營建類指數，航運類指數，觀光類指數，化工類指數，生技類指數，半導體類指，電腦週邊指，光電類指數，通信網路指，電子零件指，電子通路指，資訊服務指，電子類指數，櫃買指數，成交金額，成交張數，成交筆數，委買筆數，委賣筆數，委買張數，委賣張數，文化創意業數，其他類指數，其他電子類，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大盤日行情彙總資料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交易標的，成交股數，成交筆數，成交金額，發行股數，市值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大盤日行情彙總資料(含盤後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交易標的，成交股數，成交筆數，成交金額，發行股數，市值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個股證券週行情資料(含盤後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證券代號，證券名稱，參考價，漲停價，跌停價，收市價，漲跌註記，漲跌，開市價，最高價，最低價，均價，成交量，成交金額，筆數，股本，本益比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券商營業額統計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本交易日排行，前一交易日排行，證券商代號，證券商名稱，成交金額，成交金額比率，本月排行，本月累計成交金額，本月累計成交金額比率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券商營業額統計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本交易日排行，前一交易日排行，證券商代號，證券商名稱，券商總家數，成交金額，成交金額比率，本月排行，本月累計成交金額，本月累計成交金額比率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上櫃證券公告資訊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股票代號，股票名稱，日期，說明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個股證券日行情資料(新版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證券代號，證券名稱，開盤價，最高價，最低價，收盤價，漲跌註記，漲跌價，均價，次日參考價，次日漲停價，次日跌停價，最後揭示買價，最後揭示賣價，本年度最高價，本年度最低價，成交股數，成交筆數，成交金額，發行股數，市值，本益比，所屬類股代號，是成份股?，上櫃普通股資本額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個股證券日行情資料(含盤後)(新版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證券代號，證券名稱，開盤價，最高價，最低價，收盤價，漲跌註記，漲跌價，均價，次日參考價，次日漲停價，次日跌停價，最後揭示買價，最後揭示賣價，本年度最高價，本年度最低價，成交股數，成交筆數，成交金額，發行股數，市值，本益比，所屬類股代號，是成份股?，上櫃普通股資本額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上櫃股票漲跌幅度表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股票代號，漲停價，開始交易基準價，跌停價，上次成交日，交易方式，處置股票註記，注意股票註記，委託限制註記，產業別代碼，證券別代碼，豁免平盤下融券賣出註記，股票中文名稱，處置股票資訊，撮合循環時間（分），單筆委託限制（張），多筆委託限制（張），款券預收成數（％），豁免平盤下借券賣出註記，類股註記，面額註記，可現股當沖註記，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除權息及上下櫃資訊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＇生效日期，股票代號，股票簡稱，資料區分，前一日收盤價，除權參考價，漲停價，跌停價，開盤參考價，開盤競價基準，權息別，權值記號，權值，息值，每仟股無償配股，無償配股率，員工紅利轉增資，員工紅利配股率，(有償)現金增資，現金增資配股率，每股認購金額(元/股)，公開承銷(股數)，員工認購(股數)，原股東認購(股數)，股東每仟股認購股數，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三大法人與陸資買賣日排行資訊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法人類別，證券代號，證券名稱，買股數，賣股數，買賣超註記，淨買賣股數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上櫃股票分價表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證券代號，證券名稱，成交價格，註記符號，成交張數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熱門股票進出個股明細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證券代號，證券商代號，買進股數，賣出股數，買進金額，賣出金額，買進筆數，賣出筆數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華僑及外國人及陸資櫃檯買賣投資彙總表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證券代號，證券名稱，發行股數，外資尚可投資股數，全體外資持有股數，外資尚可投資比率，全體外資持股比率，法令投資上限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上櫃股票個股本益比、殖利率、股價淨值比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股票代號，股票名稱，本益比，殖利率(％)，股價淨值比(％)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認購售權證交易資訊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＇權證代號，權證名稱，型態，標的代號，證券名稱，類型，履約開始日，最後交易日，到期日，履約價，行使比例，上限價格/指數，下限價格/指數，標的收盤，漲跌註記，標的漲跌，收盤，漲跌註記，漲跌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除權除息預告資訊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除權息日期，股票代號，股票名稱，除權息種類，無償配股率，員工紅利配股率，現金增資配股率，現金增資認購價，現金股利，公開承銷股數，員工認購股數，原股東認購股數，按股東持股比例每千股認購，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除權除息計算結果資訊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除權息日期，股票代號，股票名稱，除權前收盤價，除權參考價，權值，息值，權值+息值，除權息種類，漲停價格，跌停價格，開盤參考價，開盤競價基準，除息，按普通股股東持股比例每千股無償配股，員工紅利轉增資，現金增資發行新股，每股認購金額，公開承銷股數，員工認購股數，原股東認購股數，按股東持股比例每千股認購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本週、月、年以來之價量、週轉率、漲跌幅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資料範圍，總成交股數，總成交金額，最新發行股數，平均成交張數，平均成交值，週轉率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上櫃股票日融資融券餘額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證券代號，前日融資餘額，融資買進，融資賣出，現金償還，本日餘額，融資限額，融資使用率，前日融券餘額，融券賣出，融券買進，現券融券償還，現日本日融券餘額，資限融券限額，融券使用率，本日融資餘額屬證金部分，現日融券屬證金部分，資券資券相抵，備註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證券結算價與暫停交易資訊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證券代號，成交股數，成交金額，開盤漲跌停，開盤價，最高價漲跌停，最高價，最低價漲跌停，最低價，收盤價漲跌停，收盤價，漲，跌，成交筆數，履約價，履約幣別代碼，結算價，牛熊證觸及限制價格註記，暫停交易註記，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隔日開盤發行量加權股價指數成份股資料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證券代號，證券名稱，產業別，當日收盤價，發行股數，次日開盤參考價，市值，成分股權重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隔日開盤富櫃50指數成份股資料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證券代號，證券名稱，產業別，當日收盤價，發行股數，次日開盤參考價，市值，成分股權重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隔日開盤遊戲指數成份股資料檔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證券代號，證券名稱，產業別，當日收盤價，發行股數，次日開盤參考價，市值，成分股權重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三大法人與陸資日、週、月彙總交易資訊(新版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法人類別，資料範圍，買進金額，賣出金額，買賣超註記，金額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三大法人與陸資買賣日、週、月明細資訊(新版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證券代號，證券名稱，資料範圍，外資及陸資買股數，外資及陸資賣股數，外資及陸資買賣超註記，外資及陸資淨買賣股數，外資及陸資買股數(不含自營商)，外資及陸資賣股數(不含自營商)，外資及陸資買賣超註記(不含自營商)，外資及陸資淨買賣股數(不含自營商)，外資自營商買股數，外資自營商賣股數，外資自營商買賣超註記，外資自營商淨買賣股數，投信買進股數，投信賣股數，投信買賣超註記，投信淨買賣股數，自營商買股數，自營商賣股數，自營商買賣超註記，自營淨買賣股數，自營商買股數(自行買賣)，自營商賣股數(自行買賣)，自營商買賣超註記(自行買賣)，自營淨買賣股數(自行買賣)，自營商買股數(避險)，自營商賣股數(避險)，自營商買賣超註記(避險)，自營淨買賣股數(避險)，三大法人淨買賣超註記，三大法人淨買賣股數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自營商進出個股明細(新版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自營商代號，自營商名稱，證券代號，買進股數，買進金額，賣出股數，賣出金額，買進股數(自行買賣)，買進金額(自行買賣)，賣出股數(自行買賣)，賣出金額(自行買賣)，買進股數(避險)，買進金額(避險)，賣出股數(避險)，賣出金額(避險)，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債券基本資訊檔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債券代號，國內\外債券別，債券類別，發行幣別，債券簡稱，中文全名，發行日，到期日，開始交易日，結束交易日，息票別，利率形態，單複利別，是否為免稅債券，票載利率，票面面額1，票面面額2，票面面額3，票面面額4，票面面額5，票面面額6，償還期限，還本條件敘述，每年付息次數，每年計息次數，原始發行總額，標售利率，標售價格，指標債券，等殖交易債券，固定收益交易債券，參考債券代號，資料異動日，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債券還本付息壓縮檔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債券代號，還本付息次數，還本付息明細資料，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每日債券等殖成交行情資訊(買賣斷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債券代號，債券簡稱，存續期間，剩餘年限，最高殖利率對應百元價，最低殖利率對應百元價，平均殖利率對應百元價，百元價漲跌，11:55-12:00平均百元價，最高殖利率，最低殖利率，平均殖利率，殖利率漲跌，11:55-12:00平均殖利率，成交值，成交面額，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每日債券等殖成交行情資訊(附條件T+2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資料類別，債券代號，債券簡稱，交易類別，約定天數，最高約定利率，最低約定利率，加權平均約定利率，成交值，成交面額，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每日債券等殖成交行情資訊(附條件T+0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債券代號，債券簡稱，交易類別，約定天數，最高約定利率，最低約定利率，加權平均約定利率，成交值，成交面額，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每日債券等殖成交殖利率百元價格表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債券代號，債券簡稱，到期日，存續期間，票面利率，每年付息次數，每年計息次數，加權平均殖利率，加權平均百元價，最近成交日，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每日債券等殖成交系統指標利率行情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到期年限，指標公債，平均殖利率，平均百元價，殖利率漲跌，百元價漲跌，12點參考殖利率，時間，成交量，最近成交日，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每日債券等殖成交系統公開報價行情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資料類別，債券代號，債券簡稱\公債指標名稱，存續期間，最高殖利率對應百元價，最低殖利率對應百元價，平均殖利率對應百元價，百元價漲跌，11:55-12:00平均百元價，最高殖利率，最低殖利率，平均殖利率，殖利率漲跌，11:55-12:00平均殖利率，成交值，成交面額，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每日指標債券電腦議價收盤行情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債券代號，債券簡稱，剩餘年限，電腦議價最後成交殖利率，殖利率漲跌，最高殖利率，最低殖利率，成交值，前日電腦議價最後5分鐘，加權平均利率，前日等殖成交加權平均利率，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每日各期次債券公平價格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債券代號，債券簡稱，到期日，剩餘年限，存續期間，票面利率，每年付息次數，每年計息次數，買方最後最佳報價-殖利率，買方最後最佳報價-百元價，賣方最後最佳報價-殖利率，賣方最後最佳報價-百元價，加權平均成交殖利率，加權平均成交百元價，理論殖利率，理論百元價，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每日債券處所議價行情資訊(買賣斷-實際值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幣別，債券代號，債券簡稱，存續期間，剩餘年限，最高殖利率對應百元價，最低殖利率對應百元價，平均殖利率對應百元價，最高殖利率，最低殖利率，平均殖利率，與前一營業日殖利率比較，成交金額，成交面額，成交筆數，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每日債券處所議價行情資訊(附條件-實際值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＇幣別，附買/賣回，債券代號，債券簡稱，約定天數，最高約定利率，最低約定利率，加權平均約定利率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每日債券處所議價殖利率百元價格表(實際值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幣別，債券代號，債券簡稱，到期日，存續期間，票面利率，每年付息次數，每年計息次數，加權平均殖利率，加權平均百元價，最近成交日，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每日債券處所議價行情資訊(買賣斷-初步值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幣別，債券代號，債券簡稱，存續期間，剩餘年限，最高殖利率對應百元價，最低殖利率對應百元價，平均殖利率對應百元價，最高殖利率，最低殖利率，平均殖利率，與前一營業日殖利率比較，成交金額，成交面額，成交筆數，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每日債券處所議價行情資訊(附條件-初步值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＇幣別，附買/賣回，債券代號，債券簡稱，約定天數，最高約定利率，最低約定利率，加權平均約定利率，金額，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每日債券處所議價殖利率百元價格表(初步值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幣別，債券代號，債券簡稱，到期日，存續期間，票面利率，每年付息次數，每年計息次數，加權平均殖利率，加權平均百元價，最近成交日，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每月月底債券處所議價殖利率百元價格表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幣別，國內\外債券別，債券類別，債券代號，債券簡稱，到期日，存續期間，票面利率，加權平均殖利率，加權平均百元價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每日公司債參考利率資訊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資料類別，評等，報價交易商代號，報價交易商名稱，到期年限，參考殖利率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每日公債指數資料檔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資料類別，樣本序號，債券代號，債券名稱，債券除息價，債券價格來源，債券應計息，債券含息價，債券殖利率，債券到期年限，債券存續期間，債券餘額，債券分類指數歸屬，T+1日債券狀態，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可轉債證券行情檔(不含議價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證券代號，證券名稱，等價開市價，等價最高成交價，等價最低成交價，等價收市價，等價成交筆數，等價成交單位數，等價成交金額，議價最高成交價，議價最低成交價，議價收市價，議價成交筆數，議價成交單位數，議價成交金額，當日均價，次日參考價，次日漲停價，次日跌停價，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可轉債證券行情檔(含議價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證券代號，證券名稱，等價開市價，等價最高成交價，等價最低成交價，等價收市價，等價成交筆數，等價成交單位數，等價成交金額，議價最高成交價，議價最低成交價，議價收市價，議價成交筆數，議價成交單位數，議價成交金額，當日均價，次日參考價，次日漲停價，次日跌停價，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次日開盤台灣指標公債指數成份股資料檔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公債代號，公債名稱，年期，稅後除息價，價格來源，應計息，稅後含息價，殖利率，距到期，存續期間，債券餘額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興櫃股票日行情資訊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興櫃股票代號，興櫃股票名稱，買方最高報價，賣方最低報價，本日成交均價，前日成交均價，漲跌，漲跌幅，最高成交價，最低成交價，最後成交價，成交量，成交金額，成交筆數，發行股數，上市櫃日期，上市櫃進度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興櫃股票主要機構法人買賣日彙總資訊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資料類別，興櫃股票代號，興櫃股票名稱，外資買賣超，投信買賣超，自營商買賣超，合計買賣超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興櫃股票證券商分支據點營業額統計資訊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排行，證券商分支據點代號，證券商分支據點名稱，買進金額，賣出金額，合計，比率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興櫃股票證券商營業額統計資訊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排行，證券商代號，證券商名稱，分支據點數目，買進金額，賣出金額，合計，比率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興櫃股票推薦商營業額統計資訊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排行，推薦證券商代號，推薦證券商名稱，買進金額，賣出金額，合計，比率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興櫃股票買賣日報資訊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興櫃股票代號，興櫃股票名稱，證券商代號，成交價格，買進股數，賣出股數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興櫃股票外資持股統計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興櫃股票代號，興櫃股票名稱，發行股數，外資尚可投資比率，外資持有比率，外資可投資股數，外資持有股數，法令投資上限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興櫃股票推薦證券商推薦股票一覽資訊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推薦證券商代號，推薦證券商名稱，推薦興櫃股票代號，推薦興櫃股票名稱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興櫃股票熱門股券商進出排行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興櫃股票交易量排行，興櫃股票代號，興櫃股票名稱，個別興櫃股票內，證券商交易量排行，證券商代號，證券商名稱，買進股數，賣出股數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興櫃股票週行情資訊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興櫃股票代號，興櫃股票名稱，本週成交均價，上週成交均價，均價漲跌，均價漲跌幅，本週最高成交價，本週最低成交價，本週成交量，本週成交金額，本週成交筆數，發行股數，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主要機構法人投資興櫃股票週彙總資訊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資料類別，興櫃股票代號，興櫃股票名稱，外資買賣超，投信買賣超，自營商買賣超，合計買賣超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全體證券商營業額週統計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排行，證券商代號，證券商名稱，買進金額，賣出金額，合計，比率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推薦商營業額週統計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排行，推薦證券商代號，推薦證券商名稱，買進金額，賣出金額，合計，比率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興櫃股票月行情資訊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興櫃股票代號，興櫃股票名稱，本月成交均價，上月成交均價，均價漲跌，均價漲跌幅，本月最高成交價，本月最低成交價，本月成交量，本月成交金額，本月成交筆數，發行股數，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主要機構法人投資興櫃股票月彙總資訊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資料類別，興櫃股票代號，興櫃股票名稱，外資買賣超，投信買賣超，自營商買賣超，合計買賣超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全體證券商營業額月統計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排行，證券商代號，證券商名稱，買進金額，賣出金額，合計，比率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櫃買中心</text:p>
          </table:table-cell>
          <table:table-cell table:style-name="ce1" office:value-type="string" calcext:value-type="string">
            <text:p>推薦商營業額月統計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排行，推薦證券商代號，推薦證券商名稱，買進金額，賣出金額，合計，比率</text:p>
          </table:table-cell>
          <table:table-cell table:style-name="ce1" office:value-type="string" calcext:value-type="string">
            <text:p>http://www.tpex.org.tw/web/service/info_service/off_market_info.php?l=zh-tw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臺灣期貨交易所</text:p>
          </table:table-cell>
          <table:table-cell table:style-name="ce1" office:value-type="string" calcext:value-type="string">
            <text:p>期貨選擇權委託成交揭示之交易歷史資料</text:p>
          </table:table-cell>
          <table:table-cell table:style-name="ce1" office:value-type="string" calcext:value-type="string">
            <text:p>2.學術單位</text:p>
          </table:table-cell>
          <table:table-cell table:style-name="ce1" office:value-type="string" calcext:value-type="string">
            <text:p>1客制化付費提供（由學術機關來函索取，經簽陳奉核後提供）學術研究機構來函申請本公司公開交易歷史資料，並符合下列各項條件者，本公司得以各申請項目收費標準合計後之1 折優惠價格，於另案簽奉督導主管核准後提供：(1) 從事有關健全期貨市場制度、維護期貨市場秩序、提昇交易結算效率、保護交易人權益等，與增進公共利益、有助本公司業務推動或市場監督與管理等議題之相關學術研究。(2) 以學術研究機構名義來函申請購買。(3) 以學術研究機構名義承諾資料僅作本次之學術研究、資料不對外提供並填具承諾書(4) 研究成果須提供予本公司參考。</text:p>
          </table:table-cell>
          <table:table-cell table:style-name="ce1" office:value-type="string" calcext:value-type="string">
            <text:p>日期，商品代號，到期月份，買賣權，履約價，委託時間，委託口數，委託價格，成交時間，成交口數，成交價格，揭示時間，揭示價量</text:p>
          </table:table-cell>
          <table:table-cell table:style-name="ce1" office:value-type="string" calcext:value-type="string">
            <text:p>由學術機關來函</text:p>
          </table:table-cell>
          <table:table-cell table:style-name="ce1" office:value-type="string" calcext:value-type="string">
            <text:p>客制化付費提供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臺灣期貨交易所</text:p>
          </table:table-cell>
          <table:table-cell table:style-name="ce1" office:value-type="string" calcext:value-type="string">
            <text:p>期貨成交簡檔</text:p>
          </table:table-cell>
          <table:table-cell table:style-name="ce1" office:value-type="string" calcext:value-type="string">
            <text:p>1.一般民眾2.學術單位3.其他:一般企業</text:p>
          </table:table-cell>
          <table:table-cell table:style-name="ce1" office:value-type="string" calcext:value-type="string">
            <text:p>1.收費:每半年收費500元，不足半年者以半年計</text:p>
          </table:table-cell>
          <table:table-cell table:style-name="ce1" office:value-type="string" calcext:value-type="string">
            <text:p>成交日期、商品代號、到期月份(週別)、成交時間、成交價格、成交數量(B+S)、近月價格、遠月價格、開盤集合競價</text:p>
          </table:table-cell>
          <table:table-cell table:style-name="ce1" office:value-type="string" calcext:value-type="string">
            <text:p>https://www.taifex.com.tw/cht/3/hisAppForm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臺灣期貨交易所</text:p>
          </table:table-cell>
          <table:table-cell table:style-name="ce1" office:value-type="string" calcext:value-type="string">
            <text:p>選擇權成交簡檔</text:p>
          </table:table-cell>
          <table:table-cell table:style-name="ce1" office:value-type="string" calcext:value-type="string">
            <text:p>1.一般民眾2.學術單位3.其他:一般企業</text:p>
          </table:table-cell>
          <table:table-cell table:style-name="ce1" office:value-type="string" calcext:value-type="string">
            <text:p>1.收費:每半年收費500元，不足半年者以半年計</text:p>
          </table:table-cell>
          <table:table-cell table:style-name="ce1" office:value-type="string" calcext:value-type="string">
            <text:p>成交日期、商品代號、履約價格、到期月份(週別)、買賣權別、成交時間、成交價格、成交數量(B+S)、開盤集合競價</text:p>
          </table:table-cell>
          <table:table-cell table:style-name="ce1" office:value-type="string" calcext:value-type="string">
            <text:p>https://www.taifex.com.tw/cht/3/hisAppForm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臺灣期貨交易所</text:p>
          </table:table-cell>
          <table:table-cell table:style-name="ce1" office:value-type="string" calcext:value-type="string">
            <text:p>臺指選擇權波動率指數(VIX)-新版</text:p>
          </table:table-cell>
          <table:table-cell table:style-name="ce1" office:value-type="string" calcext:value-type="string">
            <text:p>1.一般民眾2.學術單位3.其他:一般企業</text:p>
          </table:table-cell>
          <table:table-cell table:style-name="ce1" office:value-type="string" calcext:value-type="string">
            <text:p>1.收費:每半年收費500元，不足半年者以半年計</text:p>
          </table:table-cell>
          <table:table-cell table:style-name="ce1" office:value-type="string" calcext:value-type="string">
            <text:p>交易日期、時間、臺指選擇權波動率指數</text:p>
          </table:table-cell>
          <table:table-cell table:style-name="ce1" office:value-type="string" calcext:value-type="string">
            <text:p>https://www.taifex.com.tw/cht/3/hisAppForm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臺灣期貨交易所</text:p>
          </table:table-cell>
          <table:table-cell table:style-name="ce1" office:value-type="string" calcext:value-type="string">
            <text:p>臺指選擇權波動率指數(VIX)-舊版</text:p>
          </table:table-cell>
          <table:table-cell table:style-name="ce1" office:value-type="string" calcext:value-type="string">
            <text:p>1.一般民眾2.學術單位3.其他:一般企業</text:p>
          </table:table-cell>
          <table:table-cell table:style-name="ce1" office:value-type="string" calcext:value-type="string">
            <text:p>1.收費:每半年收費500元，不足半年者以半年計</text:p>
          </table:table-cell>
          <table:table-cell table:style-name="ce1" office:value-type="string" calcext:value-type="string">
            <text:p>交易日期、時間、臺指選擇權波動率指數</text:p>
          </table:table-cell>
          <table:table-cell table:style-name="ce1" office:value-type="string" calcext:value-type="string">
            <text:p>https://www.taifex.com.tw/cht/3/hisAppForm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臺灣期貨交易所</text:p>
          </table:table-cell>
          <table:table-cell table:style-name="ce1" office:value-type="string" calcext:value-type="string">
            <text:p>期貨委託檔</text:p>
          </table:table-cell>
          <table:table-cell table:style-name="ce1" office:value-type="string" calcext:value-type="string">
            <text:p>1.一般民眾2.學術單位3.其他:一般企業</text:p>
          </table:table-cell>
          <table:table-cell table:style-name="ce1" office:value-type="string" calcext:value-type="string">
            <text:p>1.收費:每月收費5，000元，不足月者以月計</text:p>
          </table:table-cell>
          <table:table-cell table:style-name="ce1" office:value-type="string" calcext:value-type="string">
            <text:p>日期、商品代號、買賣別、委託量、未成交量、委託價、委託方式、ROD IOC FOK、開平倉碼、委託時間、委託序號、減量口數、交易與委託報價檔連結代碼</text:p>
          </table:table-cell>
          <table:table-cell table:style-name="ce1" office:value-type="string" calcext:value-type="string">
            <text:p>https://www.taifex.com.tw/cht/3/hisAppForm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臺灣期貨交易所</text:p>
          </table:table-cell>
          <table:table-cell table:style-name="ce1" office:value-type="string" calcext:value-type="string">
            <text:p>選擇權委託檔</text:p>
          </table:table-cell>
          <table:table-cell table:style-name="ce1" office:value-type="string" calcext:value-type="string">
            <text:p>1.一般民眾2.學術單位3.其他:一般企業</text:p>
          </table:table-cell>
          <table:table-cell table:style-name="ce1" office:value-type="string" calcext:value-type="string">
            <text:p>1.收費:每月收費5，000元，不足月者以月計</text:p>
          </table:table-cell>
          <table:table-cell table:style-name="ce1" office:value-type="string" calcext:value-type="string">
            <text:p>日期、商品代號、買賣別、委託量、未成交量、委託價、委託方式、ROD IOC FOK、開平倉碼、委託時間、委託序號、減量口數、交易與委託報價檔連結代碼</text:p>
          </table:table-cell>
          <table:table-cell table:style-name="ce1" office:value-type="string" calcext:value-type="string">
            <text:p>https://www.taifex.com.tw/cht/3/hisAppForm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臺灣期貨交易所</text:p>
          </table:table-cell>
          <table:table-cell table:style-name="ce1" office:value-type="string" calcext:value-type="string">
            <text:p>期貨成交檔</text:p>
          </table:table-cell>
          <table:table-cell table:style-name="ce1" office:value-type="string" calcext:value-type="string">
            <text:p>1.一般民眾2.學術單位3.其他:一般企業</text:p>
          </table:table-cell>
          <table:table-cell table:style-name="ce1" office:value-type="string" calcext:value-type="string">
            <text:p>1.收費:每月收費5，000元，不足月者以月計</text:p>
          </table:table-cell>
          <table:table-cell table:style-name="ce1" office:value-type="string" calcext:value-type="string">
            <text:p>日期、商品代號、第一支腳商品代碼1、第一支腳買賣別1、第一支腳成交價格1、第一支腳成交數量1、第二支腳商品代碼2、第二支腳買賣別2、第二支腳成交價格2、第二支腳成交數量2、買賣別、成交價格、成交數量、開平倉碼、搓合標記、原始成交時間、單複式碼、委託方式、交易與委託報價檔連結代碼</text:p>
          </table:table-cell>
          <table:table-cell table:style-name="ce1" office:value-type="string" calcext:value-type="string">
            <text:p>https://www.taifex.com.tw/cht/3/hisAppForm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臺灣期貨交易所</text:p>
          </table:table-cell>
          <table:table-cell table:style-name="ce1" office:value-type="string" calcext:value-type="string">
            <text:p>選擇權成交檔</text:p>
          </table:table-cell>
          <table:table-cell table:style-name="ce1" office:value-type="string" calcext:value-type="string">
            <text:p>1.一般民眾2.學術單位3.其他:一般企業</text:p>
          </table:table-cell>
          <table:table-cell table:style-name="ce1" office:value-type="string" calcext:value-type="string">
            <text:p>1.收費:每月收費5，000元，不足月者以月計</text:p>
          </table:table-cell>
          <table:table-cell table:style-name="ce1" office:value-type="string" calcext:value-type="string">
            <text:p>日期、商品代號、第一支腳商品代碼1、第一支腳買賣別1、第一支腳成交價格1、第一支腳成交數量1、第二支腳商品代碼2、第二支腳買賣別2、第二支腳成交價格2、第二支腳成交數量2、買賣別、成交價格、成交數量、開平倉碼、搓合標記、原始成交時間、單複式碼、委託方式、交易與委託報價檔連結代碼</text:p>
          </table:table-cell>
          <table:table-cell table:style-name="ce1" office:value-type="string" calcext:value-type="string">
            <text:p>https://www.taifex.com.tw/cht/3/hisAppForm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臺灣期貨交易所</text:p>
          </table:table-cell>
          <table:table-cell table:style-name="ce1" office:value-type="string" calcext:value-type="string">
            <text:p>期貨間隔揭示檔</text:p>
          </table:table-cell>
          <table:table-cell table:style-name="ce1" office:value-type="string" calcext:value-type="string">
            <text:p>1.一般民眾2.學術單位3.其他:一般企業</text:p>
          </table:table-cell>
          <table:table-cell table:style-name="ce1" office:value-type="string" calcext:value-type="string">
            <text:p>1.收費:每月收費3，000元，不足月者以月計</text:p>
          </table:table-cell>
          <table:table-cell table:style-name="ce1" office:value-type="string" calcext:value-type="string">
            <text:p>＇日期、商品代號、時間、最佳買進五檔價量、最佳賣出五檔價量、衍生委託單第一檔買進價量（2010/3/15後新增欄位）、衍生委託單第一檔賣出價量（2010/3/15後新增欄位）</text:p>
          </table:table-cell>
          <table:table-cell table:style-name="ce1" office:value-type="string" calcext:value-type="string">
            <text:p>https://www.taifex.com.tw/cht/3/hisAppForm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臺灣期貨交易所</text:p>
          </table:table-cell>
          <table:table-cell table:style-name="ce1" office:value-type="string" calcext:value-type="string">
            <text:p>選擇權間隔揭示檔</text:p>
          </table:table-cell>
          <table:table-cell table:style-name="ce1" office:value-type="string" calcext:value-type="string">
            <text:p>1.一般民眾2.學術單位3.其他:一般企業</text:p>
          </table:table-cell>
          <table:table-cell table:style-name="ce1" office:value-type="string" calcext:value-type="string">
            <text:p>1.收費:每月收費3，000元，不足月者以月計</text:p>
          </table:table-cell>
          <table:table-cell table:style-name="ce1" office:value-type="string" calcext:value-type="string">
            <text:p>日期、商品代號、時間、最佳買進五檔價量、最佳賣出五檔價量</text:p>
          </table:table-cell>
          <table:table-cell table:style-name="ce1" office:value-type="string" calcext:value-type="string">
            <text:p>https://www.taifex.com.tw/cht/3/hisAppForm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臺灣期貨交易所</text:p>
          </table:table-cell>
          <table:table-cell table:style-name="ce1" office:value-type="string" calcext:value-type="string">
            <text:p>期貨逐筆揭示檔</text:p>
          </table:table-cell>
          <table:table-cell table:style-name="ce1" office:value-type="string" calcext:value-type="string">
            <text:p>1.一般民眾2.學術單位3.其他:一般企業</text:p>
          </table:table-cell>
          <table:table-cell table:style-name="ce1" office:value-type="string" calcext:value-type="string">
            <text:p>1.收費:每月收費4，000元，不足月者以月計</text:p>
          </table:table-cell>
          <table:table-cell table:style-name="ce1" office:value-type="string" calcext:value-type="string">
            <text:p>日期、商品代號、時間、最佳買進五檔價量、最佳賣出五檔價量、衍生委託單第一檔買進價量、衍生委託單第一檔賣出價量</text:p>
          </table:table-cell>
          <table:table-cell table:style-name="ce1" office:value-type="string" calcext:value-type="string">
            <text:p>https://www.taifex.com.tw/cht/3/hisAppForm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臺灣期貨交易所</text:p>
          </table:table-cell>
          <table:table-cell table:style-name="ce1" office:value-type="string" calcext:value-type="string">
            <text:p>選擇權逐筆揭示檔</text:p>
          </table:table-cell>
          <table:table-cell table:style-name="ce1" office:value-type="string" calcext:value-type="string">
            <text:p>1.一般民眾2.學術單位3.其他:一般企業</text:p>
          </table:table-cell>
          <table:table-cell table:style-name="ce1" office:value-type="string" calcext:value-type="string">
            <text:p>1.收費:每月收費4，000元，不足月者以月計</text:p>
          </table:table-cell>
          <table:table-cell table:style-name="ce1" office:value-type="string" calcext:value-type="string">
            <text:p>日期、商品代號、時間、最佳買進五檔價量、最佳賣出五檔價量</text:p>
          </table:table-cell>
          <table:table-cell table:style-name="ce1" office:value-type="string" calcext:value-type="string">
            <text:p>https://www.taifex.com.tw/cht/3/hisAppForm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臺灣期貨交易所</text:p>
          </table:table-cell>
          <table:table-cell table:style-name="ce1" office:value-type="string" calcext:value-type="string">
            <text:p>期貨三大法人資料</text:p>
          </table:table-cell>
          <table:table-cell table:style-name="ce1" office:value-type="string" calcext:value-type="string">
            <text:p>1.一般民眾2.學術單位3.其他:一般企業</text:p>
          </table:table-cell>
          <table:table-cell table:style-name="ce1" office:value-type="string" calcext:value-type="string">
            <text:p>1.收費:每月收費200元，不足月者以月計</text:p>
          </table:table-cell>
          <table:table-cell table:style-name="ce1" office:value-type="string" calcext:value-type="string">
            <text:p>日期、商品名稱、商品代號、身份別、交易多方--口數、交易多方契約--金額、交易空方--口數、交易空方--契約金額、交易多空淨額--口數、交易多空淨額--契約金額、未平倉餘額多方--口數、未平倉餘額多方--契約金額、未平倉餘額空方--口數、未平倉餘額空方--契約金額、未平倉餘額多空淨額--口數、未平倉餘額多空淨額--契約金額</text:p>
          </table:table-cell>
          <table:table-cell table:style-name="ce1" office:value-type="string" calcext:value-type="string">
            <text:p>https://www.taifex.com.tw/cht/3/hisAppForm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臺灣期貨交易所</text:p>
          </table:table-cell>
          <table:table-cell table:style-name="ce1" office:value-type="string" calcext:value-type="string">
            <text:p>選擇權三大法人資料</text:p>
          </table:table-cell>
          <table:table-cell table:style-name="ce1" office:value-type="string" calcext:value-type="string">
            <text:p>1.一般民眾2.學術單位3.其他:一般企業</text:p>
          </table:table-cell>
          <table:table-cell table:style-name="ce1" office:value-type="string" calcext:value-type="string">
            <text:p>1.收費:每月收費200元，不足月者以月計</text:p>
          </table:table-cell>
          <table:table-cell table:style-name="ce1" office:value-type="string" calcext:value-type="string">
            <text:p>日期、商品名稱、商品代號、身份別、交易多方--口數、交易多方契約--金額、交易空方--口數、交易空方--契約金額、交易多空淨額--口數、交易多空淨額--契約金額、未平倉餘額多方--口數、未平倉餘額多方--契約金額、未平倉餘額空方--口數、未平倉餘額空方--契約金額、未平倉餘額多空淨額--口數、未平倉餘額多空淨額--契約金額</text:p>
          </table:table-cell>
          <table:table-cell table:style-name="ce1" office:value-type="string" calcext:value-type="string">
            <text:p>https://www.taifex.com.tw/cht/3/hisAppForm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臺灣期貨交易所</text:p>
          </table:table-cell>
          <table:table-cell table:style-name="ce1" office:value-type="string" calcext:value-type="string">
            <text:p>期貨百分秒成交簡檔</text:p>
          </table:table-cell>
          <table:table-cell table:style-name="ce1" office:value-type="string" calcext:value-type="string">
            <text:p>1.一般民眾2.學術單位3.其他:一般企業</text:p>
          </table:table-cell>
          <table:table-cell table:style-name="ce1" office:value-type="string" calcext:value-type="string">
            <text:p>1.收費:每月收費10，000元，不足月者以月計</text:p>
          </table:table-cell>
          <table:table-cell table:style-name="ce1" office:value-type="string" calcext:value-type="string">
            <text:p>成交日期、商品代號、交割年月、成交時間、成交價格、成交數量(B+S)、近月價格、遠月價格、開盤集合競價</text:p>
          </table:table-cell>
          <table:table-cell table:style-name="ce1" office:value-type="string" calcext:value-type="string">
            <text:p>https://www.taifex.com.tw/cht/3/hisAppForm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臺灣期貨交易所</text:p>
          </table:table-cell>
          <table:table-cell table:style-name="ce1" office:value-type="string" calcext:value-type="string">
            <text:p>選擇權百分秒成交簡檔</text:p>
          </table:table-cell>
          <table:table-cell table:style-name="ce1" office:value-type="string" calcext:value-type="string">
            <text:p>1.一般民眾2.學術單位3.其他:一般企業</text:p>
          </table:table-cell>
          <table:table-cell table:style-name="ce1" office:value-type="string" calcext:value-type="string">
            <text:p>1.收費:每月收費10，000元，不足月者以月計</text:p>
          </table:table-cell>
          <table:table-cell table:style-name="ce1" office:value-type="string" calcext:value-type="string">
            <text:p>成交日期、商品代號、履約價格、到期月份(週別)、買賣權別、成交時間、成交價格、成交數量(B or S)、開盤集合競價</text:p>
          </table:table-cell>
          <table:table-cell table:style-name="ce1" office:value-type="string" calcext:value-type="string">
            <text:p>https://www.taifex.com.tw/cht/3/hisAppForm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臺灣期貨交易所</text:p>
          </table:table-cell>
          <table:table-cell table:style-name="ce1" office:value-type="string" calcext:value-type="string">
            <text:p>臺股期貨百分秒成交簡檔</text:p>
          </table:table-cell>
          <table:table-cell table:style-name="ce1" office:value-type="string" calcext:value-type="string">
            <text:p>1.一般民眾2.學術單位3.其他:一般企業</text:p>
          </table:table-cell>
          <table:table-cell table:style-name="ce1" office:value-type="string" calcext:value-type="string">
            <text:p>1.收費:每月收費6，000元，不足月者以月計</text:p>
          </table:table-cell>
          <table:table-cell table:style-name="ce1" office:value-type="string" calcext:value-type="string">
            <text:p>成交日期、商品代號、交割年月、成交時間、成交價格、成交數量(B+S)、近月價格、遠月價格、開盤集合競價</text:p>
          </table:table-cell>
          <table:table-cell table:style-name="ce1" office:value-type="string" calcext:value-type="string">
            <text:p>https://www.taifex.com.tw/cht/3/hisAppForm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臺灣期貨交易所</text:p>
          </table:table-cell>
          <table:table-cell table:style-name="ce1" office:value-type="string" calcext:value-type="string">
            <text:p>小型臺股期貨百分秒成交簡檔</text:p>
          </table:table-cell>
          <table:table-cell table:style-name="ce1" office:value-type="string" calcext:value-type="string">
            <text:p>1.一般民眾2.學術單位3.其他:一般企業</text:p>
          </table:table-cell>
          <table:table-cell table:style-name="ce1" office:value-type="string" calcext:value-type="string">
            <text:p>1.收費:每月收費6，000元，不足月者以月計</text:p>
          </table:table-cell>
          <table:table-cell table:style-name="ce1" office:value-type="string" calcext:value-type="string">
            <text:p>成交日期、商品代號、交割年月、成交時間、成交價格、成交數量(B+S)、近月價格、遠月價格、開盤集合競價</text:p>
          </table:table-cell>
          <table:table-cell table:style-name="ce1" office:value-type="string" calcext:value-type="string">
            <text:p>https://www.taifex.com.tw/cht/3/hisAppForm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臺灣期貨交易所</text:p>
          </table:table-cell>
          <table:table-cell table:style-name="ce1" office:value-type="string" calcext:value-type="string">
            <text:p>電子期貨百分秒成交簡檔</text:p>
          </table:table-cell>
          <table:table-cell table:style-name="ce1" office:value-type="string" calcext:value-type="string">
            <text:p>1.一般民眾2.學術單位3.其他:一般企業</text:p>
          </table:table-cell>
          <table:table-cell table:style-name="ce1" office:value-type="string" calcext:value-type="string">
            <text:p>1.收費:每月收費6，000元，不足月者以月計</text:p>
          </table:table-cell>
          <table:table-cell table:style-name="ce1" office:value-type="string" calcext:value-type="string">
            <text:p>成交日期、商品代號、交割年月、成交時間、成交價格、成交數量(B+S)、近月價格、遠月價格、開盤集合競價</text:p>
          </table:table-cell>
          <table:table-cell table:style-name="ce1" office:value-type="string" calcext:value-type="string">
            <text:p>https://www.taifex.com.tw/cht/3/hisAppForm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臺灣期貨交易所</text:p>
          </table:table-cell>
          <table:table-cell table:style-name="ce1" office:value-type="string" calcext:value-type="string">
            <text:p>金融期貨百分秒成交簡檔</text:p>
          </table:table-cell>
          <table:table-cell table:style-name="ce1" office:value-type="string" calcext:value-type="string">
            <text:p>1.一般民眾2.學術單位3.其他:一般企業</text:p>
          </table:table-cell>
          <table:table-cell table:style-name="ce1" office:value-type="string" calcext:value-type="string">
            <text:p>1.收費:每月收費6，000元，不足月者以月計</text:p>
          </table:table-cell>
          <table:table-cell table:style-name="ce1" office:value-type="string" calcext:value-type="string">
            <text:p>成交日期、商品代號、交割年月、成交時間、成交價格、成交數量(B+S)、近月價格、遠月價格、開盤集合競價</text:p>
          </table:table-cell>
          <table:table-cell table:style-name="ce1" office:value-type="string" calcext:value-type="string">
            <text:p>https://www.taifex.com.tw/cht/3/hisAppForm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臺灣期貨交易所</text:p>
          </table:table-cell>
          <table:table-cell table:style-name="ce1" office:value-type="string" calcext:value-type="string">
            <text:p>股票期貨百分秒成交簡檔</text:p>
          </table:table-cell>
          <table:table-cell table:style-name="ce1" office:value-type="string" calcext:value-type="string">
            <text:p>1.一般民眾2.學術單位3.其他:一般企業</text:p>
          </table:table-cell>
          <table:table-cell table:style-name="ce1" office:value-type="string" calcext:value-type="string">
            <text:p>1.收費:每月收費6，000元，不足月者以月計</text:p>
          </table:table-cell>
          <table:table-cell table:style-name="ce1" office:value-type="string" calcext:value-type="string">
            <text:p>成交日期、商品代號、交割年月、成交時間、成交價格、成交數量(B+S)、近月價格、遠月價格、開盤集合競價</text:p>
          </table:table-cell>
          <table:table-cell table:style-name="ce1" office:value-type="string" calcext:value-type="string">
            <text:p>https://www.taifex.com.tw/cht/3/hisAppForm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臺灣期貨交易所</text:p>
          </table:table-cell>
          <table:table-cell table:style-name="ce1" office:value-type="string" calcext:value-type="string">
            <text:p>臺指選擇權百分秒成交簡檔</text:p>
          </table:table-cell>
          <table:table-cell table:style-name="ce1" office:value-type="string" calcext:value-type="string">
            <text:p>1.一般民眾2.學術單位3.其他:一般企業</text:p>
          </table:table-cell>
          <table:table-cell table:style-name="ce1" office:value-type="string" calcext:value-type="string">
            <text:p>1.收費:每月收費6，000元，不足月者以月計</text:p>
          </table:table-cell>
          <table:table-cell table:style-name="ce1" office:value-type="string" calcext:value-type="string">
            <text:p>成交日期、商品代號、履約價格、到期月份(週別)、買賣權別、成交時間、成交價格、成交數量(B or S)、開盤集合競價</text:p>
          </table:table-cell>
          <table:table-cell table:style-name="ce1" office:value-type="string" calcext:value-type="string">
            <text:p>https://www.taifex.com.tw/cht/3/hisAppForm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臺灣期貨交易所</text:p>
          </table:table-cell>
          <table:table-cell table:style-name="ce1" office:value-type="string" calcext:value-type="string">
            <text:p>電子選擇權百分秒成交簡檔</text:p>
          </table:table-cell>
          <table:table-cell table:style-name="ce1" office:value-type="string" calcext:value-type="string">
            <text:p>1.一般民眾2.學術單位3.其他:一般企業</text:p>
          </table:table-cell>
          <table:table-cell table:style-name="ce1" office:value-type="string" calcext:value-type="string">
            <text:p>1.收費:每月收費6，000元，不足月者以月計</text:p>
          </table:table-cell>
          <table:table-cell table:style-name="ce1" office:value-type="string" calcext:value-type="string">
            <text:p>成交日期、商品代號、履約價格、到期月份(週別)、買賣權別、成交時間、成交價格、成交數量(B or S)、開盤集合競價</text:p>
          </table:table-cell>
          <table:table-cell table:style-name="ce1" office:value-type="string" calcext:value-type="string">
            <text:p>https://www.taifex.com.tw/cht/3/hisAppForm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臺灣期貨交易所</text:p>
          </table:table-cell>
          <table:table-cell table:style-name="ce1" office:value-type="string" calcext:value-type="string">
            <text:p>金融選擇權百分秒成交簡檔</text:p>
          </table:table-cell>
          <table:table-cell table:style-name="ce1" office:value-type="string" calcext:value-type="string">
            <text:p>1.一般民眾2.學術單位3.其他:一般企業</text:p>
          </table:table-cell>
          <table:table-cell table:style-name="ce1" office:value-type="string" calcext:value-type="string">
            <text:p>1.收費:每月收費6，000元，不足月者以月計</text:p>
          </table:table-cell>
          <table:table-cell table:style-name="ce1" office:value-type="string" calcext:value-type="string">
            <text:p>成交日期、商品代號、履約價格、到期月份(週別)、買賣權別、成交時間、成交價格、成交數量(B or S)、開盤集合競價</text:p>
          </table:table-cell>
          <table:table-cell table:style-name="ce1" office:value-type="string" calcext:value-type="string">
            <text:p>https://www.taifex.com.tw/cht/3/hisAppForm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臺灣期貨交易所</text:p>
          </table:table-cell>
          <table:table-cell table:style-name="ce1" office:value-type="string" calcext:value-type="string">
            <text:p>股票選擇權百分秒成交簡檔</text:p>
          </table:table-cell>
          <table:table-cell table:style-name="ce1" office:value-type="string" calcext:value-type="string">
            <text:p>1.一般民眾2.學術單位3.其他:一般企業</text:p>
          </table:table-cell>
          <table:table-cell table:style-name="ce1" office:value-type="string" calcext:value-type="string">
            <text:p>1.收費:每月收費6，000元，不足月者以月計</text:p>
          </table:table-cell>
          <table:table-cell table:style-name="ce1" office:value-type="string" calcext:value-type="string">
            <text:p>成交日期、商品代號、履約價格、到期月份(週別)、買賣權別、成交時間、成交價格、成交數量(B or S)、開盤集合競價</text:p>
          </table:table-cell>
          <table:table-cell table:style-name="ce1" office:value-type="string" calcext:value-type="string">
            <text:p>https://www.taifex.com.tw/cht/3/hisAppForm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臺灣期貨交易所</text:p>
          </table:table-cell>
          <table:table-cell table:style-name="ce1" office:value-type="string" calcext:value-type="string">
            <text:p>期貨商交易量日報表</text:p>
          </table:table-cell>
          <table:table-cell table:style-name="ce1" office:value-type="string" calcext:value-type="string">
            <text:p>1.一般民眾2.學術單位3.其他:一般企業</text:p>
          </table:table-cell>
          <table:table-cell table:style-name="ce1" office:value-type="string" calcext:value-type="string">
            <text:p>1.收費:個人使用每月收費 1，200元，散佈使用每月收費 3，000元</text:p>
          </table:table-cell>
          <table:table-cell table:style-name="ce1" office:value-type="string" calcext:value-type="string">
            <text:p>期貨商代號、名稱、日期、商品代號、小計、市佔率</text:p>
          </table:table-cell>
          <table:table-cell table:style-name="ce1" office:value-type="string" calcext:value-type="string">
            <text:p>https://www.taifex.com.tw/cht/3/hisAppForm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臺灣期貨交易所</text:p>
          </table:table-cell>
          <table:table-cell table:style-name="ce1" office:value-type="string" calcext:value-type="string">
            <text:p>期貨商交易量周報表</text:p>
          </table:table-cell>
          <table:table-cell table:style-name="ce1" office:value-type="string" calcext:value-type="string">
            <text:p>1.一般民眾2.學術單位3.其他:一般企業</text:p>
          </table:table-cell>
          <table:table-cell table:style-name="ce1" office:value-type="string" calcext:value-type="string">
            <text:p>1.收費:個人使用每月收費 1，200元，散佈使用每月收費 3，000元</text:p>
          </table:table-cell>
          <table:table-cell table:style-name="ce1" office:value-type="string" calcext:value-type="string">
            <text:p>期貨商代號、名稱、週區間、商品代號、小計、市佔率</text:p>
          </table:table-cell>
          <table:table-cell table:style-name="ce1" office:value-type="string" calcext:value-type="string">
            <text:p>https://www.taifex.com.tw/cht/3/hisAppForm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臺灣期貨交易所</text:p>
          </table:table-cell>
          <table:table-cell table:style-name="ce1" office:value-type="string" calcext:value-type="string">
            <text:p>期貨商交易量月報表</text:p>
          </table:table-cell>
          <table:table-cell table:style-name="ce1" office:value-type="string" calcext:value-type="string">
            <text:p>1.一般民眾2.學術單位3.其他:一般企業</text:p>
          </table:table-cell>
          <table:table-cell table:style-name="ce1" office:value-type="string" calcext:value-type="string">
            <text:p>1.收費:個人使用每月收費 1，200元，散佈使用每月收費 3，000元</text:p>
          </table:table-cell>
          <table:table-cell table:style-name="ce1" office:value-type="string" calcext:value-type="string">
            <text:p>期貨商代號、名稱、日期、商品代號、小計、市佔率</text:p>
          </table:table-cell>
          <table:table-cell table:style-name="ce1" office:value-type="string" calcext:value-type="string">
            <text:p>https://www.taifex.com.tw/cht/3/hisAppForm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臺灣期貨交易所</text:p>
          </table:table-cell>
          <table:table-cell table:style-name="ce1" office:value-type="string" calcext:value-type="string">
            <text:p>交易人每月交易量彙總表</text:p>
          </table:table-cell>
          <table:table-cell table:style-name="ce1" office:value-type="string" calcext:value-type="string">
            <text:p>1.一般民眾2.學術單位3.其他:一般企業</text:p>
          </table:table-cell>
          <table:table-cell table:style-name="ce1" office:value-type="string" calcext:value-type="string">
            <text:p>1.收費:個人使用每月收費 1，200元，散佈使用每月收費 3，000元</text:p>
          </table:table-cell>
          <table:table-cell table:style-name="ce1" office:value-type="string" calcext:value-type="string">
            <text:p>商品名稱、交易量合計(單邊)、期貨經紀自然人(買)、期貨經紀自然人(賣)、期貨經紀商證券自營(買)、期貨經紀商證券自營(賣)、期貨經紀證券投信(買)、期貨經紀證券投信(賣)、期貨經紀外資法人(買)、期貨經紀外資法人(賣)、期貨經理商期貨經理事業(買)、期貨經理商期貨經理事業(賣)、期貨經紀商一般法人(買)、期貨經紀商一般法人(賣)、期貨自營帳戶(買)、期貨自營帳戶(賣)、期末未沖銷量</text:p>
          </table:table-cell>
          <table:table-cell table:style-name="ce1" office:value-type="string" calcext:value-type="string">
            <text:p>https://www.taifex.com.tw/cht/3/hisAppForm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臺灣期貨交易所</text:p>
          </table:table-cell>
          <table:table-cell table:style-name="ce1" office:value-type="string" calcext:value-type="string">
            <text:p>期貨交易市場概況表</text:p>
          </table:table-cell>
          <table:table-cell table:style-name="ce1" office:value-type="string" calcext:value-type="string">
            <text:p>1.一般民眾2.學術單位3.其他:一般企業</text:p>
          </table:table-cell>
          <table:table-cell table:style-name="ce1" office:value-type="string" calcext:value-type="string">
            <text:p>1.收費:個人使用每月收費 1，200元，散佈使用每月收費 3，000元</text:p>
          </table:table-cell>
          <table:table-cell table:style-name="ce1" office:value-type="string" calcext:value-type="string">
            <text:p>商品、年月、期貨自營帳戶(買)、期貨自營帳戶(賣)、期貨經紀帳戶(買)、期貨經紀帳戶(賣)、全市場成交契約總數、月(年)底未沖銷契約數</text:p>
          </table:table-cell>
          <table:table-cell table:style-name="ce1" office:value-type="string" calcext:value-type="string">
            <text:p>https://www.taifex.com.tw/cht/3/hisAppForm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臺灣期貨交易所</text:p>
          </table:table-cell>
          <table:table-cell table:style-name="ce1" office:value-type="string" calcext:value-type="string">
            <text:p>期貨交易市場概況明細表</text:p>
          </table:table-cell>
          <table:table-cell table:style-name="ce1" office:value-type="string" calcext:value-type="string">
            <text:p>1.一般民眾2.學術單位3.其他:一般企業</text:p>
          </table:table-cell>
          <table:table-cell table:style-name="ce1" office:value-type="string" calcext:value-type="string">
            <text:p>1.收費:個人使用每月收費 1，200元，散佈使用每月收費 3，000元</text:p>
          </table:table-cell>
          <table:table-cell table:style-name="ce1" office:value-type="string" calcext:value-type="string">
            <text:p>年月、證券自營帳戶(買)、證券自營帳戶(賣)、期貨自營帳戶(買)、期貨自營帳戶(賣)、證券投信帳戶(買)、證券投信帳戶(賣)、外國專業投資機構(買)、外國專業投資機構(賣)、期貨經理及信託基金(買)、期貨經理及信託基金(賣)、其他法人(買)、其他法人(賣)、自然人(買)、自然人(賣)</text:p>
          </table:table-cell>
          <table:table-cell table:style-name="ce1" office:value-type="string" calcext:value-type="string">
            <text:p>https://www.taifex.com.tw/cht/3/hisAppForm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臺灣期貨交易所</text:p>
          </table:table-cell>
          <table:table-cell table:style-name="ce1" office:value-type="string" calcext:value-type="string">
            <text:p>期貨交易量比較表</text:p>
          </table:table-cell>
          <table:table-cell table:style-name="ce1" office:value-type="string" calcext:value-type="string">
            <text:p>1.一般民眾2.學術單位3.其他:一般企業</text:p>
          </table:table-cell>
          <table:table-cell table:style-name="ce1" office:value-type="string" calcext:value-type="string">
            <text:p>1.收費:個人使用每月收費 1，200元，散佈使用每月收費 3，000元</text:p>
          </table:table-cell>
          <table:table-cell table:style-name="ce1" office:value-type="string" calcext:value-type="string">
            <text:p>日期、商品代號、總交易量、總未沖銷量</text:p>
          </table:table-cell>
          <table:table-cell table:style-name="ce1" office:value-type="string" calcext:value-type="string">
            <text:p>https://www.taifex.com.tw/cht/3/hisAppForm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臺灣期貨交易所</text:p>
          </table:table-cell>
          <table:table-cell table:style-name="ce1" office:value-type="string" calcext:value-type="string">
            <text:p>期貨商交易量年報表</text:p>
          </table:table-cell>
          <table:table-cell table:style-name="ce1" office:value-type="string" calcext:value-type="string">
            <text:p>1.一般民眾2.學術單位3.其他:一般企業</text:p>
          </table:table-cell>
          <table:table-cell table:style-name="ce1" office:value-type="string" calcext:value-type="string">
            <text:p>1.收費:個人使用每年收費 1，200元，散佈使用每年收費 3，000元</text:p>
          </table:table-cell>
          <table:table-cell table:style-name="ce1" office:value-type="string" calcext:value-type="string">
            <text:p>期貨商代號、名稱、日期、商品代號、小計、市佔率</text:p>
          </table:table-cell>
          <table:table-cell table:style-name="ce1" office:value-type="string" calcext:value-type="string">
            <text:p>https://www.taifex.com.tw/cht/3/hisAppForm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臺灣期貨交易所</text:p>
          </table:table-cell>
          <table:table-cell table:style-name="ce1" office:value-type="string" calcext:value-type="string">
            <text:p>各商品年成交量統計表</text:p>
          </table:table-cell>
          <table:table-cell table:style-name="ce1" office:value-type="string" calcext:value-type="string">
            <text:p>1.一般民眾2.學術單位3.其他:一般企業</text:p>
          </table:table-cell>
          <table:table-cell table:style-name="ce1" office:value-type="string" calcext:value-type="string">
            <text:p>1.收費:個人使用每年收費 1，200元，散佈使用每年收費 3，000元</text:p>
          </table:table-cell>
          <table:table-cell table:style-name="ce1" office:value-type="string" calcext:value-type="string">
            <text:p>區間、交易天數、商品代號、合計</text:p>
          </table:table-cell>
          <table:table-cell table:style-name="ce1" office:value-type="string" calcext:value-type="string">
            <text:p>https://www.taifex.com.tw/cht/3/hisAppForm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當年度壽險新契約月報(按險別)資料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1.收費(NT$12，000/每年)</text:p>
          </table:table-cell>
          <table:table-cell table:style-name="ce1" office:value-type="string" calcext:value-type="string">
            <text:p>國別，契約別，險別，險種別，年度，月份，本年件人數，上年件人數，本年保額，上年保額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當年度壽險有效契約月報(按險別)資料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1.收費(NT$12，000/每年)</text:p>
          </table:table-cell>
          <table:table-cell table:style-name="ce1" office:value-type="string" calcext:value-type="string">
            <text:p>國別，契約別，險別，險種別，年度，月份，本年件人數，上年件人數，本年保額，上年保額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當年度壽險保險給付月報(按險別)資料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1.收費(NT$12，000/每年)</text:p>
          </table:table-cell>
          <table:table-cell table:style-name="ce1" office:value-type="string" calcext:value-type="string">
            <text:p>國別，契約別，險別，險種別，年度，月份，本年件人數，上年件人數，本年給付金額，上年給付金額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當年度壽險保費收入月報(按險別)資料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1.收費(NT$12，000/每年)</text:p>
          </table:table-cell>
          <table:table-cell table:style-name="ce1" office:value-type="string" calcext:value-type="string">
            <text:p>國別，契約別，險別，險種別，年度，月份，本年初年度保費，上年初年度保費，本年續年度保費，上年續年度保費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個人投資型保險商品新契約保額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1.收費(NT$12，000/每年)</text:p>
          </table:table-cell>
          <table:table-cell table:style-name="ce1" office:value-type="string" calcext:value-type="string">
            <text:p>國別，險別，險種別，年度，月份，件數，金額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個人投資型保險商品帳戶價值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1.收費(NT$12，000/每年)</text:p>
          </table:table-cell>
          <table:table-cell table:style-name="ce1" office:value-type="string" calcext:value-type="string">
            <text:p>國別，險別，險種別，年度，月份，件數，帳戶價值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個人投資型保險商品保費收入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1.收費(NT$12，000/每年)</text:p>
          </table:table-cell>
          <table:table-cell table:style-name="ce1" office:value-type="string" calcext:value-type="string">
            <text:p>國別，契約別，險別，險種別，年度，月份，初年度保費，續年度保費，總保費收入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個人投資型保險商品給付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1.收費(NT$12，000/每年)</text:p>
          </table:table-cell>
          <table:table-cell table:style-name="ce1" office:value-type="string" calcext:value-type="string">
            <text:p>國別，契約別，險別，險種別，年度，月份，件數，給付金額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保費收入來源別月報資料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1.收費(NT$12，000/每年)</text:p>
          </table:table-cell>
          <table:table-cell table:style-name="ce1" office:value-type="string" calcext:value-type="string">
            <text:p>國別，契約別，險別，險種別，年度，月份，Σ保險業務員，Σ保險代理人，Σ保險經紀人，Σ直效行銷，Σ網路銷售，Σ直接投保，Σ其他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保費收入繳費別月報資料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1.收費(NT$12，000/每年)</text:p>
          </table:table-cell>
          <table:table-cell table:style-name="ce1" office:value-type="string" calcext:value-type="string">
            <text:p>國別，契約別，險別，險種別，年度，月份，初年度躉繳，初年度分期繳，續年度保費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公司別個人人壽保險及年金保險新契約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1.收費(NT$12，000/每年)</text:p>
          </table:table-cell>
          <table:table-cell table:style-name="ce1" office:value-type="string" calcext:value-type="string">
            <text:p>國別，險別，險種別，公司別，年度，件數，金額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壽險有效契約年報(按公司別)資料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1.收費(NT$12，000/每年)</text:p>
          </table:table-cell>
          <table:table-cell table:style-name="ce1" office:value-type="string" calcext:value-type="string">
            <text:p>國別，險別，險種別，公司別，年度，件數，金額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壽險保費收入年報(按公司別)資料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1.收費(NT$12，000/每年)</text:p>
          </table:table-cell>
          <table:table-cell table:style-name="ce1" office:value-type="string" calcext:value-type="string">
            <text:p>國別，險別，險種別，公司別，年度，件數，金額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壽險保險給付年報(按公司別)資料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1.收費(NT$12，000/每年)</text:p>
          </table:table-cell>
          <table:table-cell table:style-name="ce1" office:value-type="string" calcext:value-type="string">
            <text:p>國別，險別，險種別，公司別，年度，件數，金額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公司別壽險保險給付年報(按給付項目)資料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1.收費(NT$12，000/每年)</text:p>
          </table:table-cell>
          <table:table-cell table:style-name="ce1" office:value-type="string" calcext:value-type="string">
            <text:p>國別，險別，險種別，公司別，年度，件數，金額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保費收入來源別年報資料(公司別)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1.收費(NT$12，000/每年)</text:p>
          </table:table-cell>
          <table:table-cell table:style-name="ce1" office:value-type="string" calcext:value-type="string">
            <text:p>國別，險別，險種別，公司別，年度，件數，金額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保費收入繳費別年報資料(公司別)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1.收費(NT$12，000/每年)</text:p>
          </table:table-cell>
          <table:table-cell table:style-name="ce1" office:value-type="string" calcext:value-type="string">
            <text:p>國別，險別，險種別，公司別，年度，件數，金額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公司別個人人壽保險及年金保險有效契約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1.收費(NT$12，000/每年)</text:p>
          </table:table-cell>
          <table:table-cell table:style-name="ce1" office:value-type="string" calcext:value-type="string">
            <text:p>國別，險別，險種別，公司別，年度，件數，金額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公司別個人人壽保險及年金保險保費收入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1.收費(NT$12，000/每年)</text:p>
          </table:table-cell>
          <table:table-cell table:style-name="ce1" office:value-type="string" calcext:value-type="string">
            <text:p>國別，險別，險種別，公司別，年度，件數，金額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公司別個人人壽保險及年金保險保險給付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1.收費(NT$12，000/每年)</text:p>
          </table:table-cell>
          <table:table-cell table:style-name="ce1" office:value-type="string" calcext:value-type="string">
            <text:p>國別，契約別，險別，公司別，年度，人數，件數，金額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公司別個人投資型保險商品新契約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1.收費(NT$12，000/每年)</text:p>
          </table:table-cell>
          <table:table-cell table:style-name="ce1" office:value-type="string" calcext:value-type="string">
            <text:p>國別，險別，險種別，公司別， 年度，件數，金額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公司別個人投資型保險商品帳戶價值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1.收費(NT$12，000/每年)</text:p>
          </table:table-cell>
          <table:table-cell table:style-name="ce1" office:value-type="string" calcext:value-type="string">
            <text:p>國別，險別，險種別，公司別， 年度，件數，帳戶價值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公司別個人投資型保險商品保費收入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1.收費(NT$12，000/每年)</text:p>
          </table:table-cell>
          <table:table-cell table:style-name="ce1" office:value-type="string" calcext:value-type="string">
            <text:p>國別，契約別，險別，險種別，公司別，年度，初年度保費，續年度保費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公司別個人投資型保險商品保險給付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1.收費(NT$12，000/每年)</text:p>
          </table:table-cell>
          <table:table-cell table:style-name="ce1" office:value-type="string" calcext:value-type="string">
            <text:p>國別，契約別，險別，險種別，公司別，年度，件數，金額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人壽保險業資產負債表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1.收費(NT$12，000/每年)</text:p>
          </table:table-cell>
          <table:table-cell table:style-name="ce1" office:value-type="string" calcext:value-type="string">
            <text:p>科目，科目名稱，年度，金額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人壽保險業損益表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1.收費(NT$12，000/每年)</text:p>
          </table:table-cell>
          <table:table-cell table:style-name="ce1" office:value-type="string" calcext:value-type="string">
            <text:p>科目，科目名稱，年度，金額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壽險新契約年報(按公司別)資料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1.收費(NT$12，000/每年)</text:p>
          </table:table-cell>
          <table:table-cell table:style-name="ce1" office:value-type="string" calcext:value-type="string">
            <text:p>科目，科目名稱，年度，金額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任意汽車險各險年報曆年制(按險種、車種及自負額別)資料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＇1.收費(表1-30 NT$6，000/每年)</text:p>
          </table:table-cell>
          <table:table-cell table:style-name="ce1" office:value-type="string" calcext:value-type="string">
            <text:p>年報年度、險種代碼、險種名稱、車種代碼、車種名稱、自負額千元簽單車數、簽單保費、滿期車數、滿期保費、已付賠款件數、已付賠款金額、已發生賠款金額、已發生賠款件數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任意汽車險車體險年報曆年制(按廠牌別)資料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＇1.收費(表1-30 NT$6，000/每年)</text:p>
          </table:table-cell>
          <table:table-cell table:style-name="ce1" office:value-type="string" calcext:value-type="string">
            <text:p>年報年度、險種代碼、險種名稱、車種代碼、車種名稱、自負額千元簽單車數、簽單保費、滿期車數、滿期保費、已付賠款件數、已付賠款金額、已發生賠款金額、已發生賠款件數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任意汽車險竊盜險年報曆年制(按廠牌別)資料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＇1.收費(表1-30 NT$6，000/每年)</text:p>
          </table:table-cell>
          <table:table-cell table:style-name="ce1" office:value-type="string" calcext:value-type="string">
            <text:p>年報年度、險種代碼、險種名稱、車種代碼、車種名稱、廠牌代碼、廠牌名稱簽單車數、簽單保費、滿期車數、滿期保費、已付賠款件數、已付賠款金額、已發生賠款件數、已發生賠款金額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強制汽車責任險年報曆年制不含特補基金(按車種、乘載限制別)資料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＇1.收費(表1-30 NT$6，000/每年)</text:p>
          </table:table-cell>
          <table:table-cell table:style-name="ce1" office:value-type="string" calcext:value-type="string">
            <text:p>年報年度、車種代碼、車種名稱、承載限制代碼、乘載限制簽單車數、簽單保費、滿期車數、滿期保費、純保費、滿期純保費、已付賠款件數、已付賠款、已發生賠款件數、已發生賠款金額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火險年報意外事故年度制(按21類使用性質別及保單險別)資料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＇1.收費(表1-30 NT$6，000/每年)</text:p>
          </table:table-cell>
          <table:table-cell table:style-name="ce1" office:value-type="string" calcext:value-type="string">
            <text:p>年報年度、保單險別代碼、保單險別名稱、火附區別代碼、類別名稱、使用性質代碼、使用性質名稱、年度保險金額、簽單件數、當年簽單簽單保費、當年生效簽單保費、滿期保費、已付賠款件數、已付賠款金額、未付賠款件數、未付賠款金額、理賠費用、臨時住宿費用、追償費用、已發生賠款件數、已發生賠款金額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火險年報意外事故年度制(按21類使用性質別及建築等級別)資料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＇1.收費(表1-30 NT$6，000/每年)</text:p>
          </table:table-cell>
          <table:table-cell table:style-name="ce1" office:value-type="string" calcext:value-type="string">
            <text:p>年報年度、使用性質代碼、使用性質名稱、建築等級代碼、建築等級名稱、年度保險金額、簽單件數、當年簽單簽單保費、滿期保費、已發生賠款件數、已發生賠款金額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火險年報意外事故年度制(按使用大類及標的物性質)資料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＇1.收費(表1-30 NT$6，000/每年)</text:p>
          </table:table-cell>
          <table:table-cell table:style-name="ce1" office:value-type="string" calcext:value-type="string">
            <text:p>年報年度、使用大類代碼、使用大類名稱、標的物性質代碼、標的物性質名稱、年度保險金額、簽單件數、當年簽單簽單保費、滿期保費、已發生賠款件數、已發生賠款金額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火險年報意外事故年度制(住宅商業火災保險按郵遞區號別)資料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＇1.收費(表1-30 NT$6，000/每年)</text:p>
          </table:table-cell>
          <table:table-cell table:style-name="ce1" office:value-type="string" calcext:value-type="string">
            <text:p>年報年度、地區代碼、地區名稱、郵遞區號代碼、郵遞區號名稱(住)保險金額、(住)簽單件數、(住)當年簽單簽單保費、(住)已發生賠款件數、(住)已發生賠款金額、(商)保險金額、(商)簽單件數、(商)當年簽單簽單保費、(商)已發生賠款件數、(商)已發生賠款金額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火險年報意外事故年度制(地震險颱風及洪水險按郵遞區號別)資料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＇1.收費(表1-30 NT$6，000/每年)</text:p>
          </table:table-cell>
          <table:table-cell table:style-name="ce1" office:value-type="string" calcext:value-type="string">
            <text:p>年報年度、地區代碼、地區名稱、郵遞區號代碼、郵遞區號名稱(震)保險金額、(震)簽單件數、(震)當年簽單簽單保費、(震)已發生賠款件數、(震)已發生賠款金額、(颱)保險金額、(颱)簽單件數、(颱)當年簽單簽單保費、(颱)已發生賠款件數、(颱)已發生賠款金額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火險年報意外事故年度制(地震險、颱風及洪水險按等級別、使用大類及標的物性質別)資料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＇1.收費(表1-30 NT$6，000/每年)</text:p>
          </table:table-cell>
          <table:table-cell table:style-name="ce1" office:value-type="string" calcext:value-type="string">
            <text:p>年報年度、附加險代碼、附加險名稱、附加險等級代碼、附加險等級名稱、使用大類代碼、使用大類名稱、標的物性質代碼、標的物性質名稱、年度保險金額、簽單件數、當年簽單簽單保費、滿期保費、已付賠款金額、未付賠款金額、已發生賠款件數、已發生賠款金額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火險年報意外事故年度制(地震險、颱風及洪水險按使用大類及標的物性質別、縣市別)資料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＇1.收費(表1-30 NT$6，000/每年)</text:p>
          </table:table-cell>
          <table:table-cell table:style-name="ce1" office:value-type="string" calcext:value-type="string">
            <text:p>年報年度、附加險代碼、附加險名稱、地區代碼、地區名稱、使用大類代碼、使用大類名稱、標的物性質代碼、標的物性質名稱、年度保險金額、簽單件數、當年簽單簽單保費、滿期保費、已付賠款金額、未付賠款金額、已發生賠款件數、已發生賠款金額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貨物運輸險年報承保年度制(按險種別)資料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＇1.收費(表1-30 NT$6，000/每年)</text:p>
          </table:table-cell>
          <table:table-cell table:style-name="ce1" office:value-type="string" calcext:value-type="string">
            <text:p>年報年度、險種代碼、險種名稱、承保年度簽單保費、追償前賠付金額、追償金額、未付賠款、已發生賠款合計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貨物運輸險年報承保年度制(按貨物別)資料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＇1.收費(表1-30 NT$6，000/每年)</text:p>
          </table:table-cell>
          <table:table-cell table:style-name="ce1" office:value-type="string" calcext:value-type="string">
            <text:p>年報年度、貨物代碼、貨物類別名稱、承保年度簽單保費、追償前賠付金額、追償金額、未付賠款、已發生賠款合計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貨物運輸險年報承保年度制(按運輸別及進出口別)資料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＇1.收費(表1-30 NT$6，000/每年)</text:p>
          </table:table-cell>
          <table:table-cell table:style-name="ce1" office:value-type="string" calcext:value-type="string">
            <text:p>年報年度、運輸代碼、運輸名稱、進出口代碼、進出口名稱、承保年度簽單保費、追償前賠付金額、追償金額、未付賠款、已發生賠款合計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貨物運輸險年報承保年度制(按航程國家別)資料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＇1.收費(表1-30 NT$6，000/每年)</text:p>
          </table:table-cell>
          <table:table-cell table:style-name="ce1" office:value-type="string" calcext:value-type="string">
            <text:p>年報年度、航程代碼、航程、承保年度簽單保費、追償前賠付金額、追償金額、未付賠款、已發生賠款合計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貨物運輸險年報曆年制(按險種別)資料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＇1.收費(表1-30 NT$6，000/每年)</text:p>
          </table:table-cell>
          <table:table-cell table:style-name="ce1" office:value-type="string" calcext:value-type="string">
            <text:p>年報年度、險種代碼、險種名稱簽單保費、追償前賠付金額、追償金額、年末未付賠款、年初未付賠款、已發生賠款合計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貨物運輸險年報曆年制(按航程國家別)資料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＇1.收費(表1-30 NT$6，000/每年)</text:p>
          </table:table-cell>
          <table:table-cell table:style-name="ce1" office:value-type="string" calcext:value-type="string">
            <text:p>年報年度、航程代碼、航程名稱簽單保費、追償前賠付金額、追償金額、年末未付賠款、年初未付賠款、已發生賠款合計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貨物運輸險年報曆年制(按貨物別)資料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＇1.收費(表1-30 NT$6，000/每年)</text:p>
          </table:table-cell>
          <table:table-cell table:style-name="ce1" office:value-type="string" calcext:value-type="string">
            <text:p>年報年度、貨物代碼、貨物類別名稱簽單保費、追償前賠付金額、追償金額、年末未付賠款、年初未付賠款、已發生賠款合計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貨物運輸險年報曆年制(按進出口及運輸方法別)資料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＇1.收費(表1-30 NT$6，000/每年)</text:p>
          </table:table-cell>
          <table:table-cell table:style-name="ce1" office:value-type="string" calcext:value-type="string">
            <text:p>年報年度、運輸代碼、運輸名稱、進出口代碼、進出口名稱簽單保費、追償前賠付金額、追償金額、年末未付賠款、年初未付賠款、已發生賠款合計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漁船險年報承保年度制(按船齡，船種，建材，航行範圍，噸位別)資料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＇1.收費(表1-30 NT$6，000/每年)</text:p>
          </table:table-cell>
          <table:table-cell table:style-name="ce1" office:value-type="string" calcext:value-type="string">
            <text:p>年報年度、船齡別、船齡別名稱、船種別、船種別名稱、建造材料別、建造材料別名稱、航行範圍別、航行範圍別名稱、噸位別、噸位別名稱、承保年度承保艘數、承保總噸位、保險金額、簽單保費、滿期保費、理賠艘數、理賠總噸位、已付賠款、未付賠款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漁船險年報承保年度制(按承保條件別)資料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＇1.收費(表1-30 NT$6，000/每年)</text:p>
          </table:table-cell>
          <table:table-cell table:style-name="ce1" office:value-type="string" calcext:value-type="string">
            <text:p>年報年度、承保條件別、承保年度承保艘數、簽單保費、滿期保費、理賠艘數、已付賠款、未付賠款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漁船險年報曆年制(按船齡，船種，建材，航行範圍，噸位別)資料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＇1.收費(表1-30 NT$6，000/每年)</text:p>
          </table:table-cell>
          <table:table-cell table:style-name="ce1" office:value-type="string" calcext:value-type="string">
            <text:p>年報年度、船齡別、船齡別名稱、船種別、船種別名稱、建造材料別、建造材料別名稱、航行範圍別、航行範圍別名稱、噸位別、噸位別名稱、承保艘數、承保總噸位、簽單保費、滿期保費、理賠艘數、理賠總噸位、已付賠款、已發生賠款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漁船險年報曆年制(按承保條件別)資料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＇1.收費(表1-30 NT$6，000/每年)</text:p>
          </table:table-cell>
          <table:table-cell table:style-name="ce1" office:value-type="string" calcext:value-type="string">
            <text:p>年報年度、承保條件別、承保條件別名稱承保艘數、簽單保費、滿期保費、理賠艘數、已付賠款、未付賠款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航空險年報承保年度制(按出險原因別，賠款種類別)資料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＇1.收費(表1-30 NT$6，000/每年)</text:p>
          </table:table-cell>
          <table:table-cell table:style-name="ce1" office:value-type="string" calcext:value-type="string">
            <text:p>年報年度、出險原因、出險原因名稱、承保年度、賠款種類、賠款種類名稱已付賠款件數、賠款金額、理賠費用、已付賠款合計、未付賠款件數、未付賠款金額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航空險年報承保年度制(按險種別)資料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＇1.收費(表1-30 NT$6，000/每年)</text:p>
          </table:table-cell>
          <table:table-cell table:style-name="ce1" office:value-type="string" calcext:value-type="string">
            <text:p>年報年度、險種別、險種別名稱、承保年度承保機數、簽單保費、滿期保費、已付賠款件數、已付賠款金額、已發生賠款件數、已發生賠款金額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船體險年報承保年度制(按船齡別)資料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＇1.收費(表1-30 NT$6，000/每年)</text:p>
          </table:table-cell>
          <table:table-cell table:style-name="ce1" office:value-type="string" calcext:value-type="string">
            <text:p>年報年度、船齡別、船齡別名稱、承保年度承保船數、簽單保費、滿期保費、已付賠款件數、已付賠款金額、已發生賠款件數、已發生賠款金額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船體險年報承保年度制(按出險原因別，賠款種類別)資料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＇1.收費(表1-30 NT$6，000/每年)</text:p>
          </table:table-cell>
          <table:table-cell table:style-name="ce1" office:value-type="string" calcext:value-type="string">
            <text:p>年報年度、出險原因、出險原因名稱、賠款種類、賠款種類名稱、承保年度已付賠款件數、已付賠款金額、理賠費用、未付賠款件數、未付賠款金額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意外險年報總表曆年制(按風險類別)資料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＇1.收費(表1-30 NT$6，000/每年)</text:p>
          </table:table-cell>
          <table:table-cell table:style-name="ce1" office:value-type="string" calcext:value-type="string">
            <text:p>年度、業務險別、業務險別名稱、會計險別、會計險別名稱、風險類別、風險類別名稱保費收入件數、保費收入金額、滿期保費金額、當期已付賠款金額、已發生賠款件數、已發生賠款金額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傷害保險年報總表曆年制(按業務別，商品類別，承保範圍)資料-2005年起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＇1.收費(表1-30 NT$6，000/每年)</text:p>
          </table:table-cell>
          <table:table-cell table:style-name="ce1" office:value-type="string" calcext:value-type="string">
            <text:p>年度、業務別、業務別名稱、風險類別、商品代碼、商品類別名稱、承保範圍、承保範圍名稱保費收入金額、滿期保費金額、當期已付賠款金額、已發生賠款金額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健康保險年報統計表曆年制(按業務性質，業務別，商品類別，承保範圍，性別，年齡)資料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＇1.收費(表1-30 NT$6，000/每年)</text:p>
          </table:table-cell>
          <table:table-cell table:style-name="ce1" office:value-type="string" calcext:value-type="string">
            <text:p>年度、業務性質代號、業務性質名稱、業務別、業務別名稱、商品代碼、商品類別名稱、承保範圍、承保範圍名稱、性別代號、性別名稱、年齡代號、年齡名稱保費收入金額、滿期保費金額、當期已付賠款金額、已發生賠款金額</text:p>
          </table:table-cell>
          <table:table-cell table:style-name="ce1" office:value-type="string" calcext:value-type="string">
            <text:p>http://insdb.tii.org.tw/pivot/</text:p>
          </table:table-cell>
          <table:table-cell table:style-name="ce1" office:value-type="string" calcext:value-type="string">
            <text:p>註:相關收費請依本中心現行公告之收費標準同步異動</text:p>
          </table:table-cell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產險統計資料客製化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1.收費(每一險種每一統計表NT$20，000起跳)</text:p>
          </table:table-cell>
          <table:table-cell table:style-name="ce1" office:value-type="string" calcext:value-type="string">
            <text:p>依需求產製之統計項目</text:p>
          </table:table-cell>
          <table:table-cell table:style-name="ce1" office:value-type="string" calcext:value-type="string">
            <text:p>https://www.tii.org.tw/opencms/actuarial/actuarial9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  <table:table-row table:style-name="ro1">
          <table:table-cell table:style-name="ce1" office:value-type="string" calcext:value-type="string">
            <text:p>保發中心</text:p>
          </table:table-cell>
          <table:table-cell table:style-name="ce1" office:value-type="string" calcext:value-type="string">
            <text:p>壽險統計資料客製化</text:p>
          </table:table-cell>
          <table:table-cell table:style-name="ce1" office:value-type="string" calcext:value-type="string">
            <text:p>無限制</text:p>
          </table:table-cell>
          <table:table-cell table:style-name="ce1" office:value-type="string" calcext:value-type="string">
            <text:p>1.收費(每一統計表年度至多為3年，險別至多為4項，含年度及險別最多為五分類項目。每一人日NT$20，000，最低以二人日計，每增加一項分類多收NT$5，000。)</text:p>
          </table:table-cell>
          <table:table-cell table:style-name="ce1" office:value-type="string" calcext:value-type="string">
            <text:p>依需求產製之統計項目</text:p>
          </table:table-cell>
          <table:table-cell table:style-name="ce1" office:value-type="string" calcext:value-type="string">
            <text:p>https://www.tii.org.tw/opencms/actuarial/actuarial9/</text:p>
          </table:table-cell>
          <table:table-cell table:style-name="ce1"/>
          <table:table-cell table:style-name="ce1" office:value-type="string" calcext:value-type="string">
            <text:p>202006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1:09:38+08:00</meta:creation-date>
    <dc:date>2024-05-07T11:09:38+08:00</dc:date>
  </office:meta>
</office:document-meta>
</file>