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119/0/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24/0/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25/0/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26/0/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27/0/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28/0/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61/0/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統計資料</text:p>
          </table:table-cell>
          <table:table-cell table:style-name="ce1" office:value-type="string" calcext:value-type="string">
            <text:p>https://acc.sinica.edu.tw/site/datas/lists/31/138/285/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6:03:15+08:00</meta:creation-date>
    <dc:date>2024-02-18T06:03:15+08:00</dc:date>
  </office:meta>
</office:document-meta>
</file>