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4</text:p>
          </table:table-cell>
          <table:table-cell table:style-name="ce1" office:value-type="string" calcext:value-type="string">
            <text:p>平面媒體廣告與新聞管理統計-違反兒少性交易防制條例廣告-移送警方查察疑似廣告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5</text:p>
          </table:table-cell>
          <table:table-cell table:style-name="ce1" office:value-type="string" calcext:value-type="string">
            <text:p>平面媒體廣告與新聞管理統計-違反兒少性交易防制條例廣告-處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6</text:p>
          </table:table-cell>
          <table:table-cell table:style-name="ce1" office:value-type="string" calcext:value-type="string">
            <text:p>平面媒體廣告與新聞管理統計-違反兒少性交易防制條例廣告-處分金額(萬元)(單位:萬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7</text:p>
          </table:table-cell>
          <table:table-cell table:style-name="ce1" office:value-type="string" calcext:value-type="string">
            <text:p>平面媒體廣告與新聞管理統計-違反菸酒管理法廣告-查獲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8</text:p>
          </table:table-cell>
          <table:table-cell table:style-name="ce1" office:value-type="string" calcext:value-type="string">
            <text:p>平面媒體廣告與新聞管理統計-違反菸酒管理法廣告-處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09</text:p>
          </table:table-cell>
          <table:table-cell table:style-name="ce1" office:value-type="string" calcext:value-type="string">
            <text:p>平面媒體廣告與新聞管理統計-違反菸酒管理法廣告-處分金額(萬元)(單位:萬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0</text:p>
          </table:table-cell>
          <table:table-cell table:style-name="ce1" office:value-type="string" calcext:value-type="string">
            <text:p>平面媒體廣告與新聞管理統計-違反兒少保障法新聞-刊載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1</text:p>
          </table:table-cell>
          <table:table-cell table:style-name="ce1" office:value-type="string" calcext:value-type="string">
            <text:p>平面媒體廣告與新聞管理統計-違反兒少保障法新聞-違規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2</text:p>
          </table:table-cell>
          <table:table-cell table:style-name="ce1" office:value-type="string" calcext:value-type="string">
            <text:p>平面媒體廣告與新聞管理統計-違反兒少保障法新聞-處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3</text:p>
          </table:table-cell>
          <table:table-cell table:style-name="ce1" office:value-type="string" calcext:value-type="string">
            <text:p>平面媒體廣告與新聞管理統計-違反兒少保障法新聞-處分金額(萬元)(單位:萬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4</text:p>
          </table:table-cell>
          <table:table-cell table:style-name="ce1" office:value-type="string" calcext:value-type="string">
            <text:p>平面媒體廣告與新聞管理統計-違反性侵害防治法新聞-刊載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5</text:p>
          </table:table-cell>
          <table:table-cell table:style-name="ce1" office:value-type="string" calcext:value-type="string">
            <text:p>平面媒體廣告與新聞管理統計-違反性侵害防治法新聞-違規則數(單位:則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6</text:p>
          </table:table-cell>
          <table:table-cell table:style-name="ce1" office:value-type="string" calcext:value-type="string">
            <text:p>平面媒體廣告與新聞管理統計-違反性侵害防治法新聞-處分件數(單位:件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49-00-01-2</text:p>
          </table:table-cell>
          <table:table-cell table:style-name="ce1" office:value-type="string" calcext:value-type="string">
            <text:p>臺中市平面媒體廣告與新聞管理統計</text:p>
          </table:table-cell>
          <table:table-cell table:style-name="ce1" office:value-type="string" calcext:value-type="string">
            <text:p>1104900a017</text:p>
          </table:table-cell>
          <table:table-cell table:style-name="ce1" office:value-type="string" calcext:value-type="string">
            <text:p>平面媒體廣告與新聞管理統計-違反性侵害防治法新聞-處分金額(萬元)(單位:萬元)</text:p>
          </table:table-cell>
          <table:table-cell table:style-name="ce1" office:value-type="string" calcext:value-type="string">
            <text:p>2017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80000E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8/2/7 上午 09:30:13</text:p>
          </table:table-cell>
          <table:table-cell table:style-name="ce1" office:value-type="string" calcext:value-type="string">
            <text:p>2018/2/12 下午 02:42:17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7T05:52:23+08:00</meta:creation-date>
    <dc:date>2024-03-07T05:52:23+08:00</dc:date>
  </office:meta>
</office:document-meta>
</file>