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8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9015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2108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905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9357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108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989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108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90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772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108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1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656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108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9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8889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108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91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9333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2108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29:25+08:00</meta:creation-date>
    <dc:date>2024-04-25T19:29:25+08:00</dc:date>
  </office:meta>
</office:document-meta>
</file>