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3502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34528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9766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Kimmi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7-3505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548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159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574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50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53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970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568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489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7-31043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6:51:24+08:00</meta:creation-date>
    <dc:date>2024-03-11T16:51:24+08:00</dc:date>
  </office:meta>
</office:document-meta>
</file>