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發布日期</text:p>
          </table:table-cell>
          <table:table-cell table:style-name="ce1" office:value-type="string" calcext:value-type="string">
            <text:p>落日案調查報告標題</text:p>
          </table:table-cell>
          <table:table-cell table:style-name="ce1" office:value-type="string" calcext:value-type="string">
            <text:p>落日案調查報告檔案網址</text:p>
          </table:table-cell>
        </table:table-row>
        <table:table-row table:style-name="ro1">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2022/02/16</text:p>
          </table:table-cell>
          <table:table-cell table:style-name="ce1" office:value-type="string" calcext:value-type="string">
            <text:p>過氧化苯甲醯第2次落日檢討案-調查案報告-目次</text:p>
          </table:table-cell>
          <table:table-cell table:style-name="ce1" office:value-type="string" calcext:value-type="string">
            <text:p>https://www.moeaitc.gov.tw/ITC/main/case/wHandCaseReport_File.ashx?file_id=1105</text:p>
          </table:table-cell>
        </table:table-row>
        <table:table-row table:style-name="ro1">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2022/02/16</text:p>
          </table:table-cell>
          <table:table-cell table:style-name="ce1" office:value-type="string" calcext:value-type="string">
            <text:p>過氧化苯甲醯第2次落日檢討案-調查案報告-本文</text:p>
          </table:table-cell>
          <table:table-cell table:style-name="ce1" office:value-type="string" calcext:value-type="string">
            <text:p>https://www.moeaitc.gov.tw/ITC/main/case/wHandCaseReport_File.ashx?file_id=1106</text:p>
          </table:table-cell>
        </table:table-row>
        <table:table-row table:style-name="ro1">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2022/02/16</text:p>
          </table:table-cell>
          <table:table-cell table:style-name="ce1" office:value-type="string" calcext:value-type="string">
            <text:p>過氧化苯甲醯第2次落日檢討案-調查案報告-圖表</text:p>
          </table:table-cell>
          <table:table-cell table:style-name="ce1" office:value-type="string" calcext:value-type="string">
            <text:p>https://www.moeaitc.gov.tw/ITC/main/case/wHandCaseReport_File.ashx?file_id=1107</text:p>
          </table:table-cell>
        </table:table-row>
        <table:table-row table:style-name="ro1">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2022/02/16</text:p>
          </table:table-cell>
          <table:table-cell table:style-name="ce1" office:value-type="string" calcext:value-type="string">
            <text:p>過氧化苯甲醯第2次落日檢討案-調查案報告-附件1-財政部展開調查公告</text:p>
          </table:table-cell>
          <table:table-cell table:style-name="ce1" office:value-type="string" calcext:value-type="string">
            <text:p>https://www.moeaitc.gov.tw/ITC/main/case/wHandCaseReport_File.ashx?file_id=1108</text:p>
          </table:table-cell>
        </table:table-row>
        <table:table-row table:style-name="ro1">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2022/02/16</text:p>
          </table:table-cell>
          <table:table-cell table:style-name="ce1" office:value-type="string" calcext:value-type="string">
            <text:p>過氧化苯甲醯第2次落日檢討案-調查案報告-附件2-財政部移文函</text:p>
          </table:table-cell>
          <table:table-cell table:style-name="ce1" office:value-type="string" calcext:value-type="string">
            <text:p>https://www.moeaitc.gov.tw/ITC/main/case/wHandCaseReport_File.ashx?file_id=1109</text:p>
          </table:table-cell>
        </table:table-row>
        <table:table-row table:style-name="ro1">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2022/02/16</text:p>
          </table:table-cell>
          <table:table-cell table:style-name="ce1" office:value-type="string" calcext:value-type="string">
            <text:p>過氧化苯甲醯第2次落日檢討案-調查案報告-附件3-財政部傾銷認定通知函</text:p>
          </table:table-cell>
          <table:table-cell table:style-name="ce1" office:value-type="string" calcext:value-type="string">
            <text:p>https://www.moeaitc.gov.tw/ITC/main/case/wHandCaseReport_File.ashx?file_id=1110</text:p>
          </table:table-cell>
        </table:table-row>
        <table:table-row table:style-name="ro1">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2022/02/16</text:p>
          </table:table-cell>
          <table:table-cell table:style-name="ce1" office:value-type="string" calcext:value-type="string">
            <text:p>過氧化苯甲醯第2次落日檢討案-調查案報告-附件4-實地訪查紀錄-公開版</text:p>
          </table:table-cell>
          <table:table-cell table:style-name="ce1" office:value-type="string" calcext:value-type="string">
            <text:p>https://www.moeaitc.gov.tw/ITC/main/case/wHandCaseReport_File.ashx?file_id=1111</text:p>
          </table:table-cell>
        </table:table-row>
        <table:table-row table:style-name="ro1">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2022/02/16</text:p>
          </table:table-cell>
          <table:table-cell table:style-name="ce1" office:value-type="string" calcext:value-type="string">
            <text:p>過氧化苯甲醯第2次落日檢討案-調查案報告-附件5-產業損害聽證紀錄</text:p>
          </table:table-cell>
          <table:table-cell table:style-name="ce1" office:value-type="string" calcext:value-type="string">
            <text:p>https://www.moeaitc.gov.tw/ITC/main/case/wHandCaseReport_File.ashx?file_id=1112</text:p>
          </table:table-cell>
        </table:table-row>
        <table:table-row table:style-name="ro1">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2019/07/25</text:p>
          </table:table-cell>
          <table:table-cell table:style-name="ce1" office:value-type="string" calcext:value-type="string">
            <text:p>不銹鋼冷軋鋼品落日調查案報告-目次</text:p>
          </table:table-cell>
          <table:table-cell table:style-name="ce1" office:value-type="string" calcext:value-type="string">
            <text:p>https://www.moeaitc.gov.tw/ITC/main/case/wHandCaseReport_File.ashx?file_id=730</text:p>
          </table:table-cell>
        </table:table-row>
        <table:table-row table:style-name="ro1">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2019/07/25</text:p>
          </table:table-cell>
          <table:table-cell table:style-name="ce1" office:value-type="string" calcext:value-type="string">
            <text:p>不銹鋼冷軋鋼品落日調查案報告-本文</text:p>
          </table:table-cell>
          <table:table-cell table:style-name="ce1" office:value-type="string" calcext:value-type="string">
            <text:p>https://www.moeaitc.gov.tw/ITC/main/case/wHandCaseReport_File.ashx?file_id=731</text:p>
          </table:table-cell>
        </table:table-row>
        <table:table-row table:style-name="ro1">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2019/07/25</text:p>
          </table:table-cell>
          <table:table-cell table:style-name="ce1" office:value-type="string" calcext:value-type="string">
            <text:p>不銹鋼冷軋鋼品落日調查案報告-圖表</text:p>
          </table:table-cell>
          <table:table-cell table:style-name="ce1" office:value-type="string" calcext:value-type="string">
            <text:p>https://www.moeaitc.gov.tw/ITC/main/case/wHandCaseReport_File.ashx?file_id=732</text:p>
          </table:table-cell>
        </table:table-row>
        <table:table-row table:style-name="ro1">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2019/07/25</text:p>
          </table:table-cell>
          <table:table-cell table:style-name="ce1" office:value-type="string" calcext:value-type="string">
            <text:p>不銹鋼冷軋鋼品落日調查案報告-附件1-財政部展開調查公告</text:p>
          </table:table-cell>
          <table:table-cell table:style-name="ce1" office:value-type="string" calcext:value-type="string">
            <text:p>https://www.moeaitc.gov.tw/ITC/main/case/wHandCaseReport_File.ashx?file_id=733</text:p>
          </table:table-cell>
        </table:table-row>
        <table:table-row table:style-name="ro1">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2019/07/25</text:p>
          </table:table-cell>
          <table:table-cell table:style-name="ce1" office:value-type="string" calcext:value-type="string">
            <text:p>不銹鋼冷軋鋼品落日調查案報告-附件2-財政部移文函</text:p>
          </table:table-cell>
          <table:table-cell table:style-name="ce1" office:value-type="string" calcext:value-type="string">
            <text:p>https://www.moeaitc.gov.tw/ITC/main/case/wHandCaseReport_File.ashx?file_id=734</text:p>
          </table:table-cell>
        </table:table-row>
        <table:table-row table:style-name="ro1">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2019/07/25</text:p>
          </table:table-cell>
          <table:table-cell table:style-name="ce1" office:value-type="string" calcext:value-type="string">
            <text:p>不銹鋼冷軋鋼品落日調查案報告-附件3-財政部傾銷認定通知函</text:p>
          </table:table-cell>
          <table:table-cell table:style-name="ce1" office:value-type="string" calcext:value-type="string">
            <text:p>https://www.moeaitc.gov.tw/ITC/main/case/wHandCaseReport_File.ashx?file_id=735</text:p>
          </table:table-cell>
        </table:table-row>
        <table:table-row table:style-name="ro1">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2019/07/25</text:p>
          </table:table-cell>
          <table:table-cell table:style-name="ce1" office:value-type="string" calcext:value-type="string">
            <text:p>不銹鋼冷軋鋼品落日調查案報告-附件4-實地訪查紀錄-公開版</text:p>
          </table:table-cell>
          <table:table-cell table:style-name="ce1" office:value-type="string" calcext:value-type="string">
            <text:p>https://www.moeaitc.gov.tw/ITC/main/case/wHandCaseReport_File.ashx?file_id=736</text:p>
          </table:table-cell>
        </table:table-row>
        <table:table-row table:style-name="ro1">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2019/07/25</text:p>
          </table:table-cell>
          <table:table-cell table:style-name="ce1" office:value-type="string" calcext:value-type="string">
            <text:p>不銹鋼冷軋鋼品落日調查案報告-附件5-產業損害聽證紀錄</text:p>
          </table:table-cell>
          <table:table-cell table:style-name="ce1" office:value-type="string" calcext:value-type="string">
            <text:p>https://www.moeaitc.gov.tw/ITC/main/case/wHandCaseReport_File.ashx?file_id=737</text:p>
          </table:table-cell>
        </table:table-row>
        <table:table-row table:style-name="ro1">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2017/11/30</text:p>
          </table:table-cell>
          <table:table-cell table:style-name="ce1" office:value-type="string" calcext:value-type="string">
            <text:p>鞋靴第2次落日調查案報告-目次</text:p>
          </table:table-cell>
          <table:table-cell table:style-name="ce1" office:value-type="string" calcext:value-type="string">
            <text:p>https://www.moeaitc.gov.tw/ITC/main/case/wHandCaseReport_File.ashx?file_id=668</text:p>
          </table:table-cell>
        </table:table-row>
        <table:table-row table:style-name="ro1">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2017/11/30</text:p>
          </table:table-cell>
          <table:table-cell table:style-name="ce1" office:value-type="string" calcext:value-type="string">
            <text:p>鞋靴第2次落日調查案報告-本文</text:p>
          </table:table-cell>
          <table:table-cell table:style-name="ce1" office:value-type="string" calcext:value-type="string">
            <text:p>https://www.moeaitc.gov.tw/ITC/main/case/wHandCaseReport_File.ashx?file_id=669</text:p>
          </table:table-cell>
        </table:table-row>
        <table:table-row table:style-name="ro1">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2017/11/30</text:p>
          </table:table-cell>
          <table:table-cell table:style-name="ce1" office:value-type="string" calcext:value-type="string">
            <text:p>鞋靴第2次落日調查案報告-圖表</text:p>
          </table:table-cell>
          <table:table-cell table:style-name="ce1" office:value-type="string" calcext:value-type="string">
            <text:p>https://www.moeaitc.gov.tw/ITC/main/case/wHandCaseReport_File.ashx?file_id=670</text:p>
          </table:table-cell>
        </table:table-row>
        <table:table-row table:style-name="ro1">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2017/11/30</text:p>
          </table:table-cell>
          <table:table-cell table:style-name="ce1" office:value-type="string" calcext:value-type="string">
            <text:p>鞋靴第2次落日調查案報告-附件1-財政部進行調查公告</text:p>
          </table:table-cell>
          <table:table-cell table:style-name="ce1" office:value-type="string" calcext:value-type="string">
            <text:p>https://www.moeaitc.gov.tw/ITC/main/case/wHandCaseReport_File.ashx?file_id=671</text:p>
          </table:table-cell>
        </table:table-row>
        <table:table-row table:style-name="ro1">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2017/11/30</text:p>
          </table:table-cell>
          <table:table-cell table:style-name="ce1" office:value-type="string" calcext:value-type="string">
            <text:p>鞋靴第2次落日調查案報告-附件2-財政部移文函</text:p>
          </table:table-cell>
          <table:table-cell table:style-name="ce1" office:value-type="string" calcext:value-type="string">
            <text:p>https://www.moeaitc.gov.tw/ITC/main/case/wHandCaseReport_File.ashx?file_id=672</text:p>
          </table:table-cell>
        </table:table-row>
        <table:table-row table:style-name="ro1">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2017/11/30</text:p>
          </table:table-cell>
          <table:table-cell table:style-name="ce1" office:value-type="string" calcext:value-type="string">
            <text:p>鞋靴第2次落日調查案報告-附件3-財政部發布傾銷調查結果</text:p>
          </table:table-cell>
          <table:table-cell table:style-name="ce1" office:value-type="string" calcext:value-type="string">
            <text:p>https://www.moeaitc.gov.tw/ITC/main/case/wHandCaseReport_File.ashx?file_id=673</text:p>
          </table:table-cell>
        </table:table-row>
        <table:table-row table:style-name="ro1">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2017/11/30</text:p>
          </table:table-cell>
          <table:table-cell table:style-name="ce1" office:value-type="string" calcext:value-type="string">
            <text:p>鞋靴第2次落日調查案報告-附件4-實地訪查紀錄</text:p>
          </table:table-cell>
          <table:table-cell table:style-name="ce1" office:value-type="string" calcext:value-type="string">
            <text:p>https://www.moeaitc.gov.tw/ITC/main/case/wHandCaseReport_File.ashx?file_id=674</text:p>
          </table:table-cell>
        </table:table-row>
        <table:table-row table:style-name="ro1">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2017/11/30</text:p>
          </table:table-cell>
          <table:table-cell table:style-name="ce1" office:value-type="string" calcext:value-type="string">
            <text:p>鞋靴第2次落日調查案報告-附件5-產業損害聽證紀錄</text:p>
          </table:table-cell>
          <table:table-cell table:style-name="ce1" office:value-type="string" calcext:value-type="string">
            <text:p>https://www.moeaitc.gov.tw/ITC/main/case/wHandCaseReport_File.ashx?file_id=675</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2017/11/24</text:p>
          </table:table-cell>
          <table:table-cell table:style-name="ce1" office:value-type="string" calcext:value-type="string">
            <text:p>105年毛巾落日案調查報告-目次</text:p>
          </table:table-cell>
          <table:table-cell table:style-name="ce1" office:value-type="string" calcext:value-type="string">
            <text:p>https://www.moeaitc.gov.tw/ITC/main/case/wHandCaseReport_File.ashx?file_id=549</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2017/11/24</text:p>
          </table:table-cell>
          <table:table-cell table:style-name="ce1" office:value-type="string" calcext:value-type="string">
            <text:p>105年毛巾落日案調查報告-本文</text:p>
          </table:table-cell>
          <table:table-cell table:style-name="ce1" office:value-type="string" calcext:value-type="string">
            <text:p>https://www.moeaitc.gov.tw/ITC/main/case/wHandCaseReport_File.ashx?file_id=550</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2017/11/24</text:p>
          </table:table-cell>
          <table:table-cell table:style-name="ce1" office:value-type="string" calcext:value-type="string">
            <text:p>105年毛巾落日調查案報告-圖表</text:p>
          </table:table-cell>
          <table:table-cell table:style-name="ce1" office:value-type="string" calcext:value-type="string">
            <text:p>https://www.moeaitc.gov.tw/ITC/main/case/wHandCaseReport_File.ashx?file_id=551</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2017/11/24</text:p>
          </table:table-cell>
          <table:table-cell table:style-name="ce1" office:value-type="string" calcext:value-type="string">
            <text:p>105年毛巾落日調查案報告-附件1-財政部展開調查公告</text:p>
          </table:table-cell>
          <table:table-cell table:style-name="ce1" office:value-type="string" calcext:value-type="string">
            <text:p>https://www.moeaitc.gov.tw/ITC/main/case/wHandCaseReport_File.ashx?file_id=552</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2017/11/24</text:p>
          </table:table-cell>
          <table:table-cell table:style-name="ce1" office:value-type="string" calcext:value-type="string">
            <text:p>105年毛巾落日調查案報告-附件2-財政部展開調查移文函</text:p>
          </table:table-cell>
          <table:table-cell table:style-name="ce1" office:value-type="string" calcext:value-type="string">
            <text:p>https://www.moeaitc.gov.tw/ITC/main/case/wHandCaseReport_File.ashx?file_id=553</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2017/11/24</text:p>
          </table:table-cell>
          <table:table-cell table:style-name="ce1" office:value-type="string" calcext:value-type="string">
            <text:p>105年毛巾落日調查案報告-附件3-財政部傾銷認定移文函</text:p>
          </table:table-cell>
          <table:table-cell table:style-name="ce1" office:value-type="string" calcext:value-type="string">
            <text:p>https://www.moeaitc.gov.tw/ITC/main/case/wHandCaseReport_File.ashx?file_id=554</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2017/11/24</text:p>
          </table:table-cell>
          <table:table-cell table:style-name="ce1" office:value-type="string" calcext:value-type="string">
            <text:p>105年毛巾落日調查案報告-附件4-訪查紀錄</text:p>
          </table:table-cell>
          <table:table-cell table:style-name="ce1" office:value-type="string" calcext:value-type="string">
            <text:p>https://www.moeaitc.gov.tw/ITC/main/case/wHandCaseReport_File.ashx?file_id=555</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2017/11/24</text:p>
          </table:table-cell>
          <table:table-cell table:style-name="ce1" office:value-type="string" calcext:value-type="string">
            <text:p>105年毛巾落日調查案報告-附件5-聽證紀錄</text:p>
          </table:table-cell>
          <table:table-cell table:style-name="ce1" office:value-type="string" calcext:value-type="string">
            <text:p>https://www.moeaitc.gov.tw/ITC/main/case/wHandCaseReport_File.ashx?file_id=556</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目次</text:p>
          </table:table-cell>
          <table:table-cell table:style-name="ce1" office:value-type="string" calcext:value-type="string">
            <text:p>https://www.moeaitc.gov.tw/ITC/main/case/wHandCaseReport_File.ashx?file_id=401</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本文</text:p>
          </table:table-cell>
          <table:table-cell table:style-name="ce1" office:value-type="string" calcext:value-type="string">
            <text:p>https://www.moeaitc.gov.tw/ITC/main/case/wHandCaseReport_File.ashx?file_id=402</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圖表</text:p>
          </table:table-cell>
          <table:table-cell table:style-name="ce1" office:value-type="string" calcext:value-type="string">
            <text:p>https://www.moeaitc.gov.tw/ITC/main/case/wHandCaseReport_File.ashx?file_id=403</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附件1-財政部展開調查公告</text:p>
          </table:table-cell>
          <table:table-cell table:style-name="ce1" office:value-type="string" calcext:value-type="string">
            <text:p>https://www.moeaitc.gov.tw/ITC/main/case/wHandCaseReport_File.ashx?file_id=404</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附件2-財政部展開調查移文函</text:p>
          </table:table-cell>
          <table:table-cell table:style-name="ce1" office:value-type="string" calcext:value-type="string">
            <text:p>https://www.moeaitc.gov.tw/ITC/main/case/wHandCaseReport_File.ashx?file_id=405</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附件3-財政部傾銷認定移文函</text:p>
          </table:table-cell>
          <table:table-cell table:style-name="ce1" office:value-type="string" calcext:value-type="string">
            <text:p>https://www.moeaitc.gov.tw/ITC/main/case/wHandCaseReport_File.ashx?file_id=406</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附件4-實地訪查紀錄</text:p>
          </table:table-cell>
          <table:table-cell table:style-name="ce1" office:value-type="string" calcext:value-type="string">
            <text:p>https://www.moeaitc.gov.tw/ITC/main/case/wHandCaseReport_File.ashx?file_id=407</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附件5-聽證紀錄</text:p>
          </table:table-cell>
          <table:table-cell table:style-name="ce1" office:value-type="string" calcext:value-type="string">
            <text:p>https://www.moeaitc.gov.tw/ITC/main/case/wHandCaseReport_File.ashx?file_id=408</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附件6-我國卜特蘭水泥CNS標準</text:p>
          </table:table-cell>
          <table:table-cell table:style-name="ce1" office:value-type="string" calcext:value-type="string">
            <text:p>https://www.moeaitc.gov.tw/ITC/main/case/wHandCaseReport_File.ashx?file_id=409</text:p>
          </table:table-cell>
        </table:table-row>
        <table:table-row table:style-name="ro1">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7/1/23</text:p>
          </table:table-cell>
          <table:table-cell table:style-name="ce1" office:value-type="string" calcext:value-type="string">
            <text:p>水泥落日調查案-調查報告-附件7-中國大陸通用硅酸鹽水泥GB標準</text:p>
          </table:table-cell>
          <table:table-cell table:style-name="ce1" office:value-type="string" calcext:value-type="string">
            <text:p>https://www.moeaitc.gov.tw/ITC/main/case/wHandCaseReport_File.ashx?file_id=410</text:p>
          </table:table-cell>
        </table:table-row>
        <table:table-row table:style-name="ro1">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6/1/18</text:p>
          </table:table-cell>
          <table:table-cell table:style-name="ce1" office:value-type="string" calcext:value-type="string">
            <text:p>過氧化苯甲醯落日檢討案-調查報告-封面及目錄</text:p>
          </table:table-cell>
          <table:table-cell table:style-name="ce1" office:value-type="string" calcext:value-type="string">
            <text:p>https://www.moeaitc.gov.tw/ITC/main/case/wHandCaseReport_File.ashx?file_id=342</text:p>
          </table:table-cell>
        </table:table-row>
        <table:table-row table:style-name="ro1">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6/1/18</text:p>
          </table:table-cell>
          <table:table-cell table:style-name="ce1" office:value-type="string" calcext:value-type="string">
            <text:p>過氧化苯甲醯落日檢討案-調查報告-封面及目錄</text:p>
          </table:table-cell>
          <table:table-cell table:style-name="ce1" office:value-type="string" calcext:value-type="string">
            <text:p>https://www.moeaitc.gov.tw/ITC/main/case/wHandCaseReport_File.ashx?file_id=343</text:p>
          </table:table-cell>
        </table:table-row>
        <table:table-row table:style-name="ro1">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6/1/18</text:p>
          </table:table-cell>
          <table:table-cell table:style-name="ce1" office:value-type="string" calcext:value-type="string">
            <text:p>過氧化苯甲醯落日檢討案-調查報告-本文</text:p>
          </table:table-cell>
          <table:table-cell table:style-name="ce1" office:value-type="string" calcext:value-type="string">
            <text:p>https://www.moeaitc.gov.tw/ITC/main/case/wHandCaseReport_File.ashx?file_id=344</text:p>
          </table:table-cell>
        </table:table-row>
        <table:table-row table:style-name="ro1">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6/1/18</text:p>
          </table:table-cell>
          <table:table-cell table:style-name="ce1" office:value-type="string" calcext:value-type="string">
            <text:p>過氧化苯甲醯落日檢討案-調查報告-本文</text:p>
          </table:table-cell>
          <table:table-cell table:style-name="ce1" office:value-type="string" calcext:value-type="string">
            <text:p>https://www.moeaitc.gov.tw/ITC/main/case/wHandCaseReport_File.ashx?file_id=345</text:p>
          </table:table-cell>
        </table:table-row>
        <table:table-row table:style-name="ro1">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6/1/18</text:p>
          </table:table-cell>
          <table:table-cell table:style-name="ce1" office:value-type="string" calcext:value-type="string">
            <text:p>過氧化苯甲醯落日檢討案-調查報告-圖表</text:p>
          </table:table-cell>
          <table:table-cell table:style-name="ce1" office:value-type="string" calcext:value-type="string">
            <text:p>https://www.moeaitc.gov.tw/ITC/main/case/wHandCaseReport_File.ashx?file_id=346</text:p>
          </table:table-cell>
        </table:table-row>
        <table:table-row table:style-name="ro1">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6/1/18</text:p>
          </table:table-cell>
          <table:table-cell table:style-name="ce1" office:value-type="string" calcext:value-type="string">
            <text:p>過氧化苯甲醯落日檢討案-調查報告-圖表</text:p>
          </table:table-cell>
          <table:table-cell table:style-name="ce1" office:value-type="string" calcext:value-type="string">
            <text:p>https://www.moeaitc.gov.tw/ITC/main/case/wHandCaseReport_File.ashx?file_id=347</text:p>
          </table:table-cell>
        </table:table-row>
        <table:table-row table:style-name="ro1">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6/1/18</text:p>
          </table:table-cell>
          <table:table-cell table:style-name="ce1" office:value-type="string" calcext:value-type="string">
            <text:p>過氧化苯甲醯落日檢討案-調查報告-附件1-財政部公告及移文函</text:p>
          </table:table-cell>
          <table:table-cell table:style-name="ce1" office:value-type="string" calcext:value-type="string">
            <text:p>https://www.moeaitc.gov.tw/ITC/main/case/wHandCaseReport_File.ashx?file_id=348</text:p>
          </table:table-cell>
        </table:table-row>
        <table:table-row table:style-name="ro1">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6/1/18</text:p>
          </table:table-cell>
          <table:table-cell table:style-name="ce1" office:value-type="string" calcext:value-type="string">
            <text:p>過氧化苯甲醯落日檢討案-調查報告-附件2-實地訪查紀錄</text:p>
          </table:table-cell>
          <table:table-cell table:style-name="ce1" office:value-type="string" calcext:value-type="string">
            <text:p>https://www.moeaitc.gov.tw/ITC/main/case/wHandCaseReport_File.ashx?file_id=349</text:p>
          </table:table-cell>
        </table:table-row>
        <table:table-row table:style-name="ro1">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6/1/18</text:p>
          </table:table-cell>
          <table:table-cell table:style-name="ce1" office:value-type="string" calcext:value-type="string">
            <text:p>過氧化苯甲醯落日檢討案-調查報告-附件3-聽證紀錄</text:p>
          </table:table-cell>
          <table:table-cell table:style-name="ce1" office:value-type="string" calcext:value-type="string">
            <text:p>https://www.moeaitc.gov.tw/ITC/main/case/wHandCaseReport_File.ashx?file_id=350</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鞋靴落日調查報告封面目次</text:p>
          </table:table-cell>
          <table:table-cell table:style-name="ce1" office:value-type="string" calcext:value-type="string">
            <text:p>https://www.moeaitc.gov.tw/ITC/main/case/wHandCaseReport_File.ashx?file_id=295</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鞋靴落日案調查報告本文</text:p>
          </table:table-cell>
          <table:table-cell table:style-name="ce1" office:value-type="string" calcext:value-type="string">
            <text:p>https://www.moeaitc.gov.tw/ITC/main/case/wHandCaseReport_File.ashx?file_id=296</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鞋靴反傾銷落日檢討表-表</text:p>
          </table:table-cell>
          <table:table-cell table:style-name="ce1" office:value-type="string" calcext:value-type="string">
            <text:p>https://www.moeaitc.gov.tw/ITC/main/case/wHandCaseReport_File.ashx?file_id=297</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鞋靴反傾銷落日檢討表-圖</text:p>
          </table:table-cell>
          <table:table-cell table:style-name="ce1" office:value-type="string" calcext:value-type="string">
            <text:p>https://www.moeaitc.gov.tw/ITC/main/case/wHandCaseReport_File.ashx?file_id=298</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鞋靴落日調查報告封面隔頁</text:p>
          </table:table-cell>
          <table:table-cell table:style-name="ce1" office:value-type="string" calcext:value-type="string">
            <text:p>https://www.moeaitc.gov.tw/ITC/main/case/wHandCaseReport_File.ashx?file_id=299</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附件1-財政部鞋靴落日展開調查公告</text:p>
          </table:table-cell>
          <table:table-cell table:style-name="ce1" office:value-type="string" calcext:value-type="string">
            <text:p>https://www.moeaitc.gov.tw/ITC/main/case/wHandCaseReport_File.ashx?file_id=304</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附件2-財政部鞋靴落日檢討案展開調查函</text:p>
          </table:table-cell>
          <table:table-cell table:style-name="ce1" office:value-type="string" calcext:value-type="string">
            <text:p>https://www.moeaitc.gov.tw/ITC/main/case/wHandCaseReport_File.ashx?file_id=300</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附件3-財政部鞋靴落日檢討函請本部調查公告</text:p>
          </table:table-cell>
          <table:table-cell table:style-name="ce1" office:value-type="string" calcext:value-type="string">
            <text:p>https://www.moeaitc.gov.tw/ITC/main/case/wHandCaseReport_File.ashx?file_id=301</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附件4-鞋靴落日檢討案實地訪查紀錄</text:p>
          </table:table-cell>
          <table:table-cell table:style-name="ce1" office:value-type="string" calcext:value-type="string">
            <text:p>https://www.moeaitc.gov.tw/ITC/main/case/wHandCaseReport_File.ashx?file_id=302</text:p>
          </table:table-cell>
        </table:table-row>
        <table:table-row table:style-name="ro1">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2/11/22</text:p>
          </table:table-cell>
          <table:table-cell table:style-name="ce1" office:value-type="string" calcext:value-type="string">
            <text:p>附件5-鞋靴反傾銷落日案聽證記錄</text:p>
          </table:table-cell>
          <table:table-cell table:style-name="ce1" office:value-type="string" calcext:value-type="string">
            <text:p>https://www.moeaitc.gov.tw/ITC/main/case/wHandCaseReport_File.ashx?file_id=303</text:p>
          </table:table-cell>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1/11/18</text:p>
          </table:table-cell>
          <table:table-cell table:style-name="ce1" office:value-type="string" calcext:value-type="string">
            <text:p>100年毛巾落日檢討案-調查報告封面目次</text:p>
          </table:table-cell>
          <table:table-cell table:style-name="ce1" office:value-type="string" calcext:value-type="string">
            <text:p>https://www.moeaitc.gov.tw/ITC/main/case/wHandCaseReport_File.ashx?file_id=272</text:p>
          </table:table-cell>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1/11/18</text:p>
          </table:table-cell>
          <table:table-cell table:style-name="ce1" office:value-type="string" calcext:value-type="string">
            <text:p>100年毛巾落日檢討案-調查報告本文(公開版)</text:p>
          </table:table-cell>
          <table:table-cell table:style-name="ce1" office:value-type="string" calcext:value-type="string">
            <text:p>https://www.moeaitc.gov.tw/ITC/main/case/wHandCaseReport_File.ashx?file_id=273</text:p>
          </table:table-cell>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1/11/18</text:p>
          </table:table-cell>
          <table:table-cell table:style-name="ce1" office:value-type="string" calcext:value-type="string">
            <text:p>100年毛巾落日檢討案-表1至3及圖</text:p>
          </table:table-cell>
          <table:table-cell table:style-name="ce1" office:value-type="string" calcext:value-type="string">
            <text:p>https://www.moeaitc.gov.tw/ITC/main/case/wHandCaseReport_File.ashx?file_id=274</text:p>
          </table:table-cell>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1/11/18</text:p>
          </table:table-cell>
          <table:table-cell table:style-name="ce1" office:value-type="string" calcext:value-type="string">
            <text:p>100年毛巾落日檢討案-表4及圖</text:p>
          </table:table-cell>
          <table:table-cell table:style-name="ce1" office:value-type="string" calcext:value-type="string">
            <text:p>https://www.moeaitc.gov.tw/ITC/main/case/wHandCaseReport_File.ashx?file_id=275</text:p>
          </table:table-cell>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1/11/18</text:p>
          </table:table-cell>
          <table:table-cell table:style-name="ce1" office:value-type="string" calcext:value-type="string">
            <text:p>100年毛巾落日檢討案-附件1</text:p>
          </table:table-cell>
          <table:table-cell table:style-name="ce1" office:value-type="string" calcext:value-type="string">
            <text:p>https://www.moeaitc.gov.tw/ITC/main/case/wHandCaseReport_File.ashx?file_id=276</text:p>
          </table:table-cell>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1/11/18</text:p>
          </table:table-cell>
          <table:table-cell table:style-name="ce1" office:value-type="string" calcext:value-type="string">
            <text:p>100年毛巾落日檢討案-附件2</text:p>
          </table:table-cell>
          <table:table-cell table:style-name="ce1" office:value-type="string" calcext:value-type="string">
            <text:p>https://www.moeaitc.gov.tw/ITC/main/case/wHandCaseReport_File.ashx?file_id=277</text:p>
          </table:table-cell>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1/11/18</text:p>
          </table:table-cell>
          <table:table-cell table:style-name="ce1" office:value-type="string" calcext:value-type="string">
            <text:p>100年毛巾落日檢討案-附件3</text:p>
          </table:table-cell>
          <table:table-cell table:style-name="ce1" office:value-type="string" calcext:value-type="string">
            <text:p>https://www.moeaitc.gov.tw/ITC/main/case/wHandCaseReport_File.ashx?file_id=278</text:p>
          </table:table-cell>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1/11/18</text:p>
          </table:table-cell>
          <table:table-cell table:style-name="ce1" office:value-type="string" calcext:value-type="string">
            <text:p>100年毛巾落日檢討案-附件4_訪查紀錄(公開版)</text:p>
          </table:table-cell>
          <table:table-cell table:style-name="ce1" office:value-type="string" calcext:value-type="string">
            <text:p>https://www.moeaitc.gov.tw/ITC/main/case/wHandCaseReport_File.ashx?file_id=279</text:p>
          </table:table-cell>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1/11/18</text:p>
          </table:table-cell>
          <table:table-cell table:style-name="ce1" office:value-type="string" calcext:value-type="string">
            <text:p>100年毛巾落日檢討案-附件5_聽證紀錄</text:p>
          </table:table-cell>
          <table:table-cell table:style-name="ce1" office:value-type="string" calcext:value-type="string">
            <text:p>https://www.moeaitc.gov.tw/ITC/main/case/wHandCaseReport_File.ashx?file_id=280</text:p>
          </table:table-cell>
        </table:table-row>
        <table:table-row table:style-name="ro1">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2008/4/10</text:p>
          </table:table-cell>
          <table:table-cell table:style-name="ce1" office:value-type="string" calcext:value-type="string">
            <text:p>落日檢討案調查報告目次</text:p>
          </table:table-cell>
          <table:table-cell table:style-name="ce1" office:value-type="string" calcext:value-type="string">
            <text:p>https://www.moeaitc.gov.tw/ITC/main/case/wHandCaseReport_File.ashx?file_id=202</text:p>
          </table:table-cell>
        </table:table-row>
        <table:table-row table:style-name="ro1">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2008/4/10</text:p>
          </table:table-cell>
          <table:table-cell table:style-name="ce1" office:value-type="string" calcext:value-type="string">
            <text:p>落日檢討案調查報告本文</text:p>
          </table:table-cell>
          <table:table-cell table:style-name="ce1" office:value-type="string" calcext:value-type="string">
            <text:p>https://www.moeaitc.gov.tw/ITC/main/case/wHandCaseReport_File.ashx?file_id=203</text:p>
          </table:table-cell>
        </table:table-row>
        <table:table-row table:style-name="ro1">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2008/4/10</text:p>
          </table:table-cell>
          <table:table-cell table:style-name="ce1" office:value-type="string" calcext:value-type="string">
            <text:p>落日檢討案調查報告-附表及附圖</text:p>
          </table:table-cell>
          <table:table-cell table:style-name="ce1" office:value-type="string" calcext:value-type="string">
            <text:p>https://www.moeaitc.gov.tw/ITC/main/case/wHandCaseReport_File.ashx?file_id=204</text:p>
          </table:table-cell>
        </table:table-row>
        <table:table-row table:style-name="ro1">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2008/4/10</text:p>
          </table:table-cell>
          <table:table-cell table:style-name="ce1" office:value-type="string" calcext:value-type="string">
            <text:p>落日檢討案調查報告附件1-財政部進行調查公告</text:p>
          </table:table-cell>
          <table:table-cell table:style-name="ce1" office:value-type="string" calcext:value-type="string">
            <text:p>https://www.moeaitc.gov.tw/ITC/main/case/wHandCaseReport_File.ashx?file_id=205</text:p>
          </table:table-cell>
        </table:table-row>
        <table:table-row table:style-name="ro1">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2008/4/10</text:p>
          </table:table-cell>
          <table:table-cell table:style-name="ce1" office:value-type="string" calcext:value-type="string">
            <text:p>落日檢討案調查報告附件2-產業損害聽證紀錄</text:p>
          </table:table-cell>
          <table:table-cell table:style-name="ce1" office:value-type="string" calcext:value-type="string">
            <text:p>https://www.moeaitc.gov.tw/ITC/main/case/wHandCaseReport_File.ashx?file_id=207</text:p>
          </table:table-cell>
        </table:table-row>
        <table:table-row table:style-name="ro1">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2006/3/3</text:p>
          </table:table-cell>
          <table:table-cell table:style-name="ce1" office:value-type="string" calcext:value-type="string">
            <text:p>落日檢討案調查報告目次</text:p>
          </table:table-cell>
          <table:table-cell table:style-name="ce1" office:value-type="string" calcext:value-type="string">
            <text:p>https://www.moeaitc.gov.tw/ITC/main/case/wHandCaseReport_File.ashx?file_id=152</text:p>
          </table:table-cell>
        </table:table-row>
        <table:table-row table:style-name="ro1">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2006/3/3</text:p>
          </table:table-cell>
          <table:table-cell table:style-name="ce1" office:value-type="string" calcext:value-type="string">
            <text:p>落日檢討案調查報告本文</text:p>
          </table:table-cell>
          <table:table-cell table:style-name="ce1" office:value-type="string" calcext:value-type="string">
            <text:p>https://www.moeaitc.gov.tw/ITC/main/case/wHandCaseReport_File.ashx?file_id=153</text:p>
          </table:table-cell>
        </table:table-row>
        <table:table-row table:style-name="ro1">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2006/3/3</text:p>
          </table:table-cell>
          <table:table-cell table:style-name="ce1" office:value-type="string" calcext:value-type="string">
            <text:p>落日檢討案調查報告-附表1</text:p>
          </table:table-cell>
          <table:table-cell table:style-name="ce1" office:value-type="string" calcext:value-type="string">
            <text:p>https://www.moeaitc.gov.tw/ITC/main/case/wHandCaseReport_File.ashx?file_id=154</text:p>
          </table:table-cell>
        </table:table-row>
        <table:table-row table:style-name="ro1">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2006/3/3</text:p>
          </table:table-cell>
          <table:table-cell table:style-name="ce1" office:value-type="string" calcext:value-type="string">
            <text:p>落日檢討案調查報告-附表2</text:p>
          </table:table-cell>
          <table:table-cell table:style-name="ce1" office:value-type="string" calcext:value-type="string">
            <text:p>https://www.moeaitc.gov.tw/ITC/main/case/wHandCaseReport_File.ashx?file_id=155</text:p>
          </table:table-cell>
        </table:table-row>
        <table:table-row table:style-name="ro1">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2006/3/3</text:p>
          </table:table-cell>
          <table:table-cell table:style-name="ce1" office:value-type="string" calcext:value-type="string">
            <text:p>落日檢討案調查報告-附表3</text:p>
          </table:table-cell>
          <table:table-cell table:style-name="ce1" office:value-type="string" calcext:value-type="string">
            <text:p>https://www.moeaitc.gov.tw/ITC/main/case/wHandCaseReport_File.ashx?file_id=156</text:p>
          </table:table-cell>
        </table:table-row>
        <table:table-row table:style-name="ro1">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2006/3/3</text:p>
          </table:table-cell>
          <table:table-cell table:style-name="ce1" office:value-type="string" calcext:value-type="string">
            <text:p>落日檢討案調查報告-附表4</text:p>
          </table:table-cell>
          <table:table-cell table:style-name="ce1" office:value-type="string" calcext:value-type="string">
            <text:p>https://www.moeaitc.gov.tw/ITC/main/case/wHandCaseReport_File.ashx?file_id=157</text:p>
          </table:table-cell>
        </table:table-row>
        <table:table-row table:style-name="ro1">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2006/3/3</text:p>
          </table:table-cell>
          <table:table-cell table:style-name="ce1" office:value-type="string" calcext:value-type="string">
            <text:p>落日檢討案調查報告附件1-產業損害聽證紀錄</text:p>
          </table:table-cell>
          <table:table-cell table:style-name="ce1" office:value-type="string" calcext:value-type="string">
            <text:p>https://www.moeaitc.gov.tw/ITC/main/case/wHandCaseReport_File.ashx?file_id=158</text:p>
          </table:table-cell>
        </table:table-row>
        <table:table-row table:style-name="ro1">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2006/3/3</text:p>
          </table:table-cell>
          <table:table-cell table:style-name="ce1" office:value-type="string" calcext:value-type="string">
            <text:p>落日檢討案調查報告附件2-聽證程序會議紀錄</text:p>
          </table:table-cell>
          <table:table-cell table:style-name="ce1" office:value-type="string" calcext:value-type="string">
            <text:p>https://www.moeaitc.gov.tw/ITC/main/case/wHandCaseReport_File.ashx?file_id=208</text:p>
          </table:table-cell>
        </table:table-row>
        <table:table-row table:style-name="ro1">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2005/3/15</text:p>
          </table:table-cell>
          <table:table-cell table:style-name="ce1" office:value-type="string" calcext:value-type="string">
            <text:p>落日檢討案調查報告目次</text:p>
          </table:table-cell>
          <table:table-cell table:style-name="ce1" office:value-type="string" calcext:value-type="string">
            <text:p>https://www.moeaitc.gov.tw/ITC/main/case/wHandCaseReport_File.ashx?file_id=1</text:p>
          </table:table-cell>
        </table:table-row>
        <table:table-row table:style-name="ro1">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2005/3/15</text:p>
          </table:table-cell>
          <table:table-cell table:style-name="ce1" office:value-type="string" calcext:value-type="string">
            <text:p>落日檢討案調查報告本文</text:p>
          </table:table-cell>
          <table:table-cell table:style-name="ce1" office:value-type="string" calcext:value-type="string">
            <text:p>https://www.moeaitc.gov.tw/ITC/main/case/wHandCaseReport_File.ashx?file_id=2</text:p>
          </table:table-cell>
        </table:table-row>
        <table:table-row table:style-name="ro1">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2005/3/15</text:p>
          </table:table-cell>
          <table:table-cell table:style-name="ce1" office:value-type="string" calcext:value-type="string">
            <text:p>落日檢討案調查報告-附表及附圖</text:p>
          </table:table-cell>
          <table:table-cell table:style-name="ce1" office:value-type="string" calcext:value-type="string">
            <text:p>https://www.moeaitc.gov.tw/ITC/main/case/wHandCaseReport_File.ashx?file_id=3</text:p>
          </table:table-cell>
        </table:table-row>
        <table:table-row table:style-name="ro1">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2005/3/15</text:p>
          </table:table-cell>
          <table:table-cell table:style-name="ce1" office:value-type="string" calcext:value-type="string">
            <text:p>最後調查報告附件1-財政部進行調查公告</text:p>
          </table:table-cell>
          <table:table-cell table:style-name="ce1" office:value-type="string" calcext:value-type="string">
            <text:p>https://www.moeaitc.gov.tw/ITC/main/case/wHandCaseReport_File.ashx?file_id=4</text:p>
          </table:table-cell>
        </table:table-row>
        <table:table-row table:style-name="ro1">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2005/3/15</text:p>
          </table:table-cell>
          <table:table-cell table:style-name="ce1" office:value-type="string" calcext:value-type="string">
            <text:p>最後調查報告附件2-財政部移文函</text:p>
          </table:table-cell>
          <table:table-cell table:style-name="ce1" office:value-type="string" calcext:value-type="string">
            <text:p>https://www.moeaitc.gov.tw/ITC/main/case/wHandCaseReport_File.ashx?file_id=5</text:p>
          </table:table-cell>
        </table:table-row>
        <table:table-row table:style-name="ro1">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2005/3/15</text:p>
          </table:table-cell>
          <table:table-cell table:style-name="ce1" office:value-type="string" calcext:value-type="string">
            <text:p>最後調查報告附件3-調查決議</text:p>
          </table:table-cell>
          <table:table-cell table:style-name="ce1" office:value-type="string" calcext:value-type="string">
            <text:p>https://www.moeaitc.gov.tw/ITC/main/case/wHandCaseReport_File.ashx?file_id=6</text:p>
          </table:table-cell>
        </table:table-row>
        <table:table-row table:style-name="ro1">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2005/3/15</text:p>
          </table:table-cell>
          <table:table-cell table:style-name="ce1" office:value-type="string" calcext:value-type="string">
            <text:p>落日檢討案調查報告附件4-產業損害聽證紀錄</text:p>
          </table:table-cell>
          <table:table-cell table:style-name="ce1" office:value-type="string" calcext:value-type="string">
            <text:p>https://www.moeaitc.gov.tw/ITC/main/case/wHandCaseReport_File.ashx?file_id=7</text:p>
          </table:table-cell>
        </table:table-row>
        <table:table-row table:style-name="ro1">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2004/5/19</text:p>
          </table:table-cell>
          <table:table-cell table:style-name="ce1" office:value-type="string" calcext:value-type="string">
            <text:p>落日檢討案調查報告目次</text:p>
          </table:table-cell>
          <table:table-cell table:style-name="ce1" office:value-type="string" calcext:value-type="string">
            <text:p>https://www.moeaitc.gov.tw/ITC/main/case/wHandCaseReport_File.ashx?file_id=8</text:p>
          </table:table-cell>
        </table:table-row>
        <table:table-row table:style-name="ro1">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2004/5/19</text:p>
          </table:table-cell>
          <table:table-cell table:style-name="ce1" office:value-type="string" calcext:value-type="string">
            <text:p>落日檢討案調查報告本文</text:p>
          </table:table-cell>
          <table:table-cell table:style-name="ce1" office:value-type="string" calcext:value-type="string">
            <text:p>https://www.moeaitc.gov.tw/ITC/main/case/wHandCaseReport_File.ashx?file_id=9</text:p>
          </table:table-cell>
        </table:table-row>
        <table:table-row table:style-name="ro1">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2004/5/19</text:p>
          </table:table-cell>
          <table:table-cell table:style-name="ce1" office:value-type="string" calcext:value-type="string">
            <text:p>落日檢討案調查報告-附表(一至六)</text:p>
          </table:table-cell>
          <table:table-cell table:style-name="ce1" office:value-type="string" calcext:value-type="string">
            <text:p>https://www.moeaitc.gov.tw/ITC/main/case/wHandCaseReport_File.ashx?file_id=10</text:p>
          </table:table-cell>
        </table:table-row>
        <table:table-row table:style-name="ro1">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2004/5/19</text:p>
          </table:table-cell>
          <table:table-cell table:style-name="ce1" office:value-type="string" calcext:value-type="string">
            <text:p>落日檢討案調查報告-附圖(一至三十)</text:p>
          </table:table-cell>
          <table:table-cell table:style-name="ce1" office:value-type="string" calcext:value-type="string">
            <text:p>https://www.moeaitc.gov.tw/ITC/main/case/wHandCaseReport_File.ashx?file_id=11</text:p>
          </table:table-cell>
        </table:table-row>
        <table:table-row table:style-name="ro1">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2004/5/19</text:p>
          </table:table-cell>
          <table:table-cell table:style-name="ce1" office:value-type="string" calcext:value-type="string">
            <text:p>落日檢討案調查報告附件-產業損害聽證紀錄</text:p>
          </table:table-cell>
          <table:table-cell table:style-name="ce1" office:value-type="string" calcext:value-type="string">
            <text:p>https://www.moeaitc.gov.tw/ITC/main/case/wHandCaseReport_File.ashx?file_id=12</text:p>
          </table:table-cell>
        </table:table-row>
        <table:table-row table:style-name="ro1">
          <table:table-cell table:style-name="ce1" office:value-type="string" calcext:value-type="string">
            <text:p>19-87-01</text:p>
          </table:table-cell>
          <table:table-cell table:style-name="ce1" office:value-type="string" calcext:value-type="string">
            <text:p>對自日本進口之保險粉課徵反傾銷稅課徵原因檢討案</text:p>
          </table:table-cell>
          <table:table-cell table:style-name="ce1" office:value-type="string" calcext:value-type="string">
            <text:p>1998/7/17</text:p>
          </table:table-cell>
          <table:table-cell table:style-name="ce1" office:value-type="string" calcext:value-type="string">
            <text:p>落日檢討案調查報告本文</text:p>
          </table:table-cell>
          <table:table-cell table:style-name="ce1" office:value-type="string" calcext:value-type="string">
            <text:p>https://www.moeaitc.gov.tw/ITC/main/case/wHandCaseReport_File.ashx?file_id=31</text:p>
          </table:table-cell>
        </table:table-row>
        <table:table-row table:style-name="ro1">
          <table:table-cell table:style-name="ce1" office:value-type="string" calcext:value-type="string">
            <text:p>19-87-01</text:p>
          </table:table-cell>
          <table:table-cell table:style-name="ce1" office:value-type="string" calcext:value-type="string">
            <text:p>對自日本進口之保險粉課徵反傾銷稅課徵原因檢討案</text:p>
          </table:table-cell>
          <table:table-cell table:style-name="ce1" office:value-type="string" calcext:value-type="string">
            <text:p>1998/7/17</text:p>
          </table:table-cell>
          <table:table-cell table:style-name="ce1" office:value-type="string" calcext:value-type="string">
            <text:p>落日檢討案調查報告附件-實地訪查紀錄</text:p>
          </table:table-cell>
          <table:table-cell table:style-name="ce1" office:value-type="string" calcext:value-type="string">
            <text:p>https://www.moeaitc.gov.tw/ITC/main/case/wHandCaseReport_File.ashx?file_id=3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14:43:41+08:00</meta:creation-date>
    <dc:date>2024-04-25T14:43:41+08:00</dc:date>
  </office:meta>
</office:document-meta>
</file>