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廠商代號</text:p>
          </table:table-cell>
          <table:table-cell table:style-name="ce1" office:value-type="string" calcext:value-type="string">
            <text:p>領域</text:p>
          </table:table-cell>
          <table:table-cell table:style-name="ce1" office:value-type="string" calcext:value-type="string">
            <text:p>所在地</text:p>
          </table:table-cell>
          <table:table-cell table:style-name="ce1" office:value-type="string" calcext:value-type="string">
            <text:p>人數</text:p>
          </table:table-cell>
          <table:table-cell table:style-name="ce1" office:value-type="string" calcext:value-type="string">
            <text:p>營業額(千萬元)</text:p>
          </table:table-cell>
          <table:table-cell table:style-name="ce1" office:value-type="string" calcext:value-type="string">
            <text:p>106年營業額成長率</text:p>
          </table:table-cell>
          <table:table-cell table:style-name="ce1" office:value-type="string" calcext:value-type="string">
            <text:p>設計人員需求</text:p>
          </table:table-cell>
          <table:table-cell table:style-name="ce1" office:value-type="string" calcext:value-type="string">
            <text:p>資訊人員需求</text:p>
          </table:table-cell>
          <table:table-cell table:style-name="ce1" office:value-type="string" calcext:value-type="string">
            <text:p>印刷技術人員需求</text:p>
          </table:table-cell>
          <table:table-cell table:style-name="ce1" office:value-type="string" calcext:value-type="string">
            <text:p>印刷品間接相關工作者</text:p>
          </table:table-cell>
          <table:table-cell table:style-name="ce1" office:value-type="string" calcext:value-type="string">
            <text:p>產出印品無關工作者</text:p>
          </table:table-cell>
          <table:table-cell table:style-name="ce1" office:value-type="string" calcext:value-type="string">
            <text:p>平招募難易</text:p>
          </table:table-cell>
          <table:table-cell table:style-name="ce1" office:value-type="string" calcext:value-type="string">
            <text:p>教育程度</text:p>
          </table:table-cell>
          <table:table-cell table:style-name="ce1" office:value-type="string" calcext:value-type="string">
            <text:p>經驗要求</text:p>
          </table:table-cell>
          <table:table-cell table:style-name="ce1" office:value-type="string" calcext:value-type="string">
            <text:p>延攬外籍人士需求</text:p>
          </table:table-cell>
          <table:table-cell table:style-name="ce1" office:value-type="string" calcext:value-type="string">
            <text:p>培訓需求</text:p>
          </table:table-cell>
          <table:table-cell table:style-name="ce1" office:value-type="string" calcext:value-type="string">
            <text:p>產學合作需求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,2,4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table:number-columns-repeated="3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持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,2,3,4</text:p>
          </table:table-cell>
          <table:table-cell table:style-name="ce1" office:value-type="string" calcext:value-type="string">
            <text:p>有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,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成長，未滿2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,2,3,4</text:p>
          </table:table-cell>
          <table:table-cell table:style-name="ce1" office:value-type="string" calcext:value-type="string">
            <text:p>有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有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衰退，未滿20%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,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~3</text:p>
          </table:table-cell>
          <table:table-cell table:style-name="ce1" office:value-type="string" calcext:value-type="string">
            <text:p>衰退，未滿20%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衰退，未滿20%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,3</text:p>
          </table:table-cell>
          <table:table-cell table:style-name="ce1" office:value-type="string" calcext:value-type="string">
            <text:p>計畫中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,6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衰退，未滿20%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衰退，未滿20%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,4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成長，未滿2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table:number-columns-repeated="3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table:number-columns-repeated="3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table:number-columns-repeated="3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table:number-columns-repeated="3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成長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,6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成長，未滿20%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衰退，未滿20%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衰退，20%以上~未滿40%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成長，未滿20%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有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,2,3,4,5,6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成長，未滿20%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,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衰退，40%以上~未滿60%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,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衰退，未滿20%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table:number-columns-repeated="3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,3,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不限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,6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不限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成長，20%以上~未滿40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,4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衰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,3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,6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衰退，20%以上~未滿40%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,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持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,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,2,3,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衰退，未滿20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計畫中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,4,6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成長，20%以上~未滿40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不限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衰退，未滿20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不限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有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,4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衰退，未滿20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不限</text:p>
          </table:table-cell>
          <table:table-cell table:style-name="ce1" office:value-type="string" calcext:value-type="string">
            <text:p>未滿2年</text:p>
          </table:table-cell>
          <table:table-cell table:style-name="ce1" table:number-columns-repeated="3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,2,4,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成長，未滿20%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,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成長，未滿20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table:number-columns-repeated="3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,2,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衰退，未滿20%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成長，未滿20%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持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,14,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成長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,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,4,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,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,4,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成長，未滿20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,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,2,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成長，20%以上~未滿4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計畫中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,4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成長，20%以上~未滿40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計畫中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,4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持平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持平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,2,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計畫中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,5,6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持平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,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成長，未滿20%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,4,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成長，未滿20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成長，未滿20%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計畫中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,2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持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有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,2,4,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持平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table:number-columns-repeated="3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,2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成長，20%以上~未滿40%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table:number-columns-repeated="3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衰退，20%以上~未滿40%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table:number-columns-repeated="3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衰退，未滿20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計畫中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,4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,2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成長，20%以上~未滿40%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有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持平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,2,3,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,4,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成長，未滿20%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衰退，未滿20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table:number-columns-repeated="3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成長，未滿2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table:number-columns-repeated="3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持平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計畫中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,2,5</text:p>
          </table:table-cell>
          <table:table-cell table:style-name="ce1" office:value-type="string" calcext:value-type="string">
            <text:p>北部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衰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,2,5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衰退，未滿20%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持平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,2,3,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,5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衰退，未滿20%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,2,4,5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衰退，未滿20%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,2,5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.9</text:p>
          </table:table-cell>
          <table:table-cell table:style-name="ce1" office:value-type="string" calcext:value-type="string">
            <text:p>衰退，未滿20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table:number-columns-repeated="2" office:value-type="string" calcext:value-type="string">
            <text:p>無</text:p>
          </table:table-cell>
          <table:table-cell table:style-name="ce1" office:value-type="string" calcext:value-type="string">
            <text:p>計畫中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,5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,5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table:number-columns-repeated="3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,2,5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成長，未滿20%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,2,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成長，未滿20%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計畫中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持平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,3,4</text:p>
          </table:table-cell>
          <table:table-cell table:style-name="ce1" office:value-type="string" calcext:value-type="string">
            <text:p>計畫中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衰退，未滿20%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,2,3,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衰退，未滿20%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,2,3,4</text:p>
          </table:table-cell>
          <table:table-cell table:style-name="ce1" office:value-type="string" calcext:value-type="string">
            <text:p>計畫中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,4,5</text:p>
          </table:table-cell>
          <table:table-cell table:style-name="ce1" office:value-type="string" calcext:value-type="string">
            <text:p>中部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table:number-columns-repeated="3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table:number-columns-repeated="3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,3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成長，未滿2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計畫中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,2,5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衰退，20%以上~未滿40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計畫中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,5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衰退，20%以上~未滿40%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衰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計畫中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成長，未滿20%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table:number-columns-repeated="3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衰退，未滿20%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衰退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計畫中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衰退，20%以上~未滿40%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衰退，20%以上~未滿4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,2,3,4</text:p>
          </table:table-cell>
          <table:table-cell table:style-name="ce1" office:value-type="string" calcext:value-type="string">
            <text:p>計畫中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,2,3,4,5,6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成長，20%以上~未滿40%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table:number-columns-repeated="3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衰退，未滿20%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table:number-columns-repeated="3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持平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持平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無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計畫中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持平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table:number-columns-repeated="3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,4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計畫中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成長，未滿20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成長，未滿20%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,4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持平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,4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持平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高中職以上</text:p>
          </table:table-cell>
          <table:table-cell table:style-name="ce1" office:value-type="string" calcext:value-type="string">
            <text:p>未滿2年</text:p>
          </table:table-cell>
          <table:table-cell table:style-name="ce1" table:number-columns-repeated="3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南部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成長，未滿20%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普通</text:p>
          </table:table-cell>
          <table:table-cell table:style-name="ce1" office:value-type="string" calcext:value-type="string">
            <text:p>大專以上</text:p>
          </table:table-cell>
          <table:table-cell table:style-name="ce1" office:value-type="string" calcext:value-type="string">
            <text:p>未滿2年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12,15</text:p>
          </table:table-cell>
          <table:table-cell table:style-name="ce1" office:value-type="string" calcext:value-type="string">
            <text:p>無</text:p>
          </table:table-cell>
        </table:table-row>
        <table:table-row table:style-name="ro1">
          <table:table-cell table:style-name="ce1" office:value-type="string" calcext:value-type="string">
            <text:p>備註1</text:p>
          </table:table-cell>
          <table:table-cell table:style-name="ce1" office:value-type="string" calcext:value-type="string">
            <text:p>領域：1=傳統平版印刷業者　2=個性化商品業者　3=合版印刷業者　4=特殊印刷業者　5=數位快速印刷業者　6=其他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備註2</text:p>
          </table:table-cell>
          <table:table-cell table:style-name="ce1" office:value-type="string" calcext:value-type="string">
            <text:p>招募難易：容易(1個月以內)　普通(1個月以上未滿兩個月)　困難(2個月以上)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備註3</text:p>
          </table:table-cell>
          <table:table-cell table:style-name="ce1" office:value-type="string" calcext:value-type="string">
            <text:p>培訓需求：1=產品開發　2=產品設計　3=製稿　4=網頁美編　5=資管　6=網站系統維護　7=程式開發　8=資料庫建置　9=數位印刷設備操作　10=後加工設備操作　11=色彩管理　12=品管工程　13=網路行銷　14=傳統業務　15=客戶服務　16=物流管理</text:p>
          </table:table-cell>
          <table:table-cell table:style-name="ce1" table:number-columns-repeated="16"/>
        </table:table-row>
        <table:table-row table:style-name="ro1">
          <table:table-cell table:style-name="ce1" office:value-type="string" calcext:value-type="string">
            <text:p>備註4</text:p>
          </table:table-cell>
          <table:table-cell table:style-name="ce1" office:value-type="string" calcext:value-type="string">
            <text:p>培訓需求：1=學研合作培訓　2=企業委託建教合作培訓　3=就業保證班　4=研究單位短期開班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09:35+08:00</meta:creation-date>
    <dc:date>2024-02-11T03:09:35+08:00</dc:date>
  </office:meta>
</office:document-meta>
</file>