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總計筆數</text:p>
          </table:table-cell>
          <table:table-cell table:style-name="ce1" office:value-type="string" calcext:value-type="string">
            <text:p>總計面積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總　計</text:p>
          </table:table-cell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111.629658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96.97991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4.6497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6009</text:p>
          </table:table-cell>
          <table:table-cell table:style-name="ce1" office:value-type="string" calcext:value-type="string">
            <text:p>213.8063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09</text:p>
          </table:table-cell>
          <table:table-cell table:style-name="ce1" office:value-type="string" calcext:value-type="string">
            <text:p>213.80630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3911</text:p>
          </table:table-cell>
          <table:table-cell table:style-name="ce1" office:value-type="string" calcext:value-type="string">
            <text:p>132.3265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110.272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7569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1.678428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65.97529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.7450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4504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.06899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.95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.757056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20078</text:p>
          </table:table-cell>
          <table:table-cell table:style-name="ce1" office:value-type="string" calcext:value-type="string">
            <text:p>4121.705066</text:p>
          </table:table-cell>
          <table:table-cell table:style-name="ce1" office:value-type="string" calcext:value-type="string">
            <text:p>15466</text:p>
          </table:table-cell>
          <table:table-cell table:style-name="ce1" office:value-type="string" calcext:value-type="string">
            <text:p>2896.82684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76.1135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0619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.257613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927.4451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72.024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7232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67.300846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670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6701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養殖用地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7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782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用地</text:p>
          </table:table-cell>
          <table:table-cell table:style-name="ce1" table:number-columns-repeated="2"/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窯業用地</text:p>
          </table:table-cell>
          <table:table-cell table:style-name="ce1" office:value-type="string" calcext:value-type="string">
            <text:p>5616</text:p>
          </table:table-cell>
          <table:table-cell table:style-name="ce1" office:value-type="string" calcext:value-type="string">
            <text:p>248.87503</text:p>
          </table:table-cell>
          <table:table-cell table:style-name="ce1" office:value-type="string" calcext:value-type="string">
            <text:p>3919</text:p>
          </table:table-cell>
          <table:table-cell table:style-name="ce1" office:value-type="string" calcext:value-type="string">
            <text:p>168.2095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2.929854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9.0999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11926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.51644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240</text:p>
          </table:table-cell>
          <table:table-cell table:style-name="ce1" office:value-type="string" calcext:value-type="string">
            <text:p>288.650134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214.08138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5.8556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.0558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2041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.452957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.9227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457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065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.97046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遊憩用地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古蹟保存用地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生態保護用地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2095.1794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015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066.8327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.04513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.3879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.62579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.76211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34.96679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.94551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3.2538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.3040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645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.298776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5.20479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5.20479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暫未編定用地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5T17:00:04+08:00</meta:creation-date>
    <dc:date>2024-04-05T17:00:04+08:00</dc:date>
  </office:meta>
</office:document-meta>
</file>