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策略類別</text:p>
          </table:table-cell>
          <table:table-cell table:style-name="ce1" office:value-type="string" calcext:value-type="string">
            <text:p>議題主軸</text:p>
          </table:table-cell>
          <table:table-cell table:style-name="ce1" office:value-type="string" calcext:value-type="string">
            <text:p>編號</text:p>
          </table:table-cell>
          <table:table-cell table:style-name="ce1" office:value-type="string" calcext:value-type="string">
            <text:p>歸納議題</text:p>
          </table:table-cell>
          <table:table-cell table:style-name="ce1" office:value-type="string" calcext:value-type="string">
            <text:p>民眾意見</text:p>
          </table:table-cell>
          <table:table-cell table:style-name="ce1" office:value-type="string" calcext:value-type="string">
            <text:p>部會回應</text:p>
          </table:table-cell>
          <table:table-cell table:style-name="ce1" office:value-type="string" calcext:value-type="string">
            <text:p>權責部會</text:p>
          </table:table-cell>
          <table:table-cell table:style-name="ce1" office:value-type="string" calcext:value-type="string">
            <text:p>單位窗口</text:p>
          </table:table-cell>
          <table:table-cell table:style-name="ce1" office:value-type="string" calcext:value-type="string">
            <text:p>整合回應</text:p>
          </table:table-cell>
          <table:table-cell table:style-name="ce1" office:value-type="string" calcext:value-type="string">
            <text:p>後續處理建議</text:p>
          </table:table-cell>
        </table:table-row>
        <table:table-row table:style-name="ro1">
          <table:table-cell table:style-name="ce1" office:value-type="string" calcext:value-type="string">
            <text:p>電力設施管制</text:p>
          </table:table-cell>
          <table:table-cell table:style-name="ce1" office:value-type="string" calcext:value-type="string">
            <text:p>持續使用燃煤發電，對民眾健康造成危害</text:p>
          </table:table-cell>
          <table:table-cell table:style-name="ce1" office:value-type="string" calcext:value-type="string">
            <text:p>1</text:p>
          </table:table-cell>
          <table:table-cell table:style-name="ce1" office:value-type="string" calcext:value-type="string">
            <text:p>減煤路徑(降低生煤發電規劃)</text:p>
            <text:p>內容包括：法規、期程、經費、技術、誘因</text:p>
            <text:p>對象包括：國營及民營，整體及個別</text:p>
          </table:table-cell>
          <table:table-cell table:style-name="ce1" office:value-type="string" calcext:value-type="string">
            <text:p>燃煤發電量由45％降至30％之管制法規有哪些？</text:p>
          </table:table-cell>
          <table:table-cell table:style-name="ce1" office:value-type="string" calcext:value-type="string">
            <text:p>公用售電業電力排碳係數管制部份：依電業法第28條規定，規範公用售電業銷售電能予用戶時，須符合電力排碳係數基準，該基準並配合行政院環境保護署「溫室氣體減量及管理法」相關減量期程之規定，由電業管制機關依國家能源及減碳政策，訂定並定期公告，以落實能源政策，符合國家減碳目標。</text:p>
          </table:table-cell>
          <table:table-cell table:style-name="ce1" office:value-type="string" calcext:value-type="string">
            <text:p>經濟部</text:p>
          </table:table-cell>
          <table:table-cell table:style-name="ce1" office:value-type="string" calcext:value-type="string">
            <text:p>經濟部能源局(電力組林佑珊科員，電話：(02)2775-7688，yslin@moeaboe.gov.tw)</text:p>
          </table:table-cell>
          <table:table-cell table:style-name="ce1" office:value-type="string" calcext:value-type="string">
            <text:p>1.為確保在不缺電前提下達成政府能源政策目標，台電公司刻積極推動燃氣發電計畫，如大潭電廠增建機組計畫、高原燃氣複循環機組發電計畫、通霄電廠第一、二期更新改建計畫、台中電廠新建燃氣機組計畫、協和電廠更新改建計畫及興達電廠燃氣機組更新改建計畫等，另考量上述天然氣用量需求，除台電公司規劃自建協和與臺中港液化天然氣接收站外，中油公司亦規劃興建天然氣第三接收站。</text:p>
            <text:p>2.台電公司各項新興計畫並搭配政府2025年再生能源發展目標(2742.3萬瓩，年發電量515億度)，同時採行「低碳調度」方式降低燃煤發電占比(含民營電廠及售予台電公司之汽電共生)，則可達成政府2025年能源配比目標。</text:p>
            <text:p>3.另考量天然氣安全存量僅7~10天，為確保能源供應安全，燃煤發電現階段仍有其必要性，台電公司林口及大林電廠採用超超臨界機組，發電效率約45%，遠高於既有亞臨界機組39%，且將搭配設置最新高效率空氣污染防制設備，使各項空氣污染物排放接近燃氣機組排放標準，惟燃煤改燃氣之經費需求涉及各廠建廠期程不同，以及成本、燃料(天然氣)價格變動及後續維運等因素影響，故經費仍需以個案評估。</text:p>
          </table:table-cell>
          <table:table-cell table:style-name="ce1" office:value-type="string" calcext:value-type="string">
            <text:p>經濟部</text:p>
            <text:p>可與能源轉型白皮書整併處理。</text:p>
          </table:table-cell>
        </table:table-row>
        <table:table-row table:style-name="ro1">
          <table:table-cell table:style-name="ce2" table:number-columns-repeated="4"/>
          <table:table-cell table:style-name="ce2" office:value-type="string" calcext:value-type="string">
            <text:p>是否考慮最淨煤技術？</text:p>
          </table:table-cell>
          <table:table-cell table:style-name="ce2" office:value-type="string" calcext:value-type="string">
            <text:p>台灣電力公司新設之林口及大林電廠燃煤機組，已規劃採用超超臨界機組，發電效率約45%，較既有之亞臨界機組發電效率約39%為高，搭配設置最新高效率空氣污染防制設備，使各項空氣污染物排放接近燃氣機組排放標準，可大幅減少空氣污染排放情形。</text:p>
          </table:table-cell>
          <table:table-cell table:style-name="ce2" office:value-type="string" calcext:value-type="string">
            <text:p>經濟部</text:p>
          </table:table-cell>
          <table:table-cell table:style-name="ce2" office:value-type="string" calcext:value-type="string">
            <text:p>經濟部國營會
</text:p>
            <text:p>台電公司電源開發處火源組劉俊宏專員，電話(02)23666868</text:p>
          </table:table-cell>
          <table:table-cell table:style-name="ce2" table:number-columns-repeated="2"/>
        </table:table-row>
        <table:table-row table:style-name="ro1">
          <table:table-cell table:style-name="ce1" table:number-columns-repeated="4"/>
          <table:table-cell table:style-name="ce2" office:value-type="string" calcext:value-type="string">
            <text:p>提出時程：</text:p>
            <text:p>1）燃煤改燃氣</text:p>
            <text:p>2）減煤</text:p>
            <text:p>3）燃煤電廠轉備載</text:p>
            <text:p>4）燃煤電廠除役</text:p>
            <text:p/>
          </table:table-cell>
          <table:table-cell table:style-name="ce2" office:value-type="string" calcext:value-type="string">
            <text:p>一、經濟部業於106年5月16日召開「能源轉型路徑、綠能前瞻建設與今夏電力供應穩定」記者會，對外說明能源轉型之期程與路徑，後續將研擬包含各項重點推動計畫(含減煤時程)之「能源轉型白皮書」，並辦理政策風險溝通與公民參與程序，開放共同協作。</text:p>
            <text:p>二、為達成政府能源轉型目標，台電公司將逐步增加再生能源與燃氣發電，以降低燃煤發電，爰台電公司10605長期電源開發方案已積極推動各項燃氣發電計畫，並將部分新?燃氣機組提前辦理，以確保在不缺電前提下達成政府能源配比目標。若台電公司各項新興計畫、自建之協和與臺中港液化天然氣接收站、以及中油公司第三座接收站皆如期完成，搭配政府2025年再生能源發展目標達2742.3萬瓩(年發電量515億度)，並採行「低碳環保調度」將燃煤發電占比限制為30%(含民營電廠及售予台電公司之汽電共生)，則自三座核能電廠運轉執照皆到期之2025年6月起，應可達成政府2025年能源配比目標。</text:p>
            <text:p>三、能源政策部分，經濟部業於106年5月16日召開「能源轉型路徑、綠能前瞻建設與今夏電力供應穩定」記者會，對外說明能源轉型之期程與路徑，後續將研擬包含各項重點推動計畫(含減煤時程)之「能源轉型白皮書」，並辦理政策風險溝通與公民參與程序，開放共同協作。</text:p>
          </table:table-cell>
          <table:table-cell table:style-name="ce2" office:value-type="string" calcext:value-type="string">
            <text:p>經濟部</text:p>
          </table:table-cell>
          <table:table-cell table:style-name="ce2" office:value-type="string" calcext:value-type="string">
            <text:p>經濟部能源局(綜企組陳立勛科員,27757722, lhchen@moeaboe.gov.tw)；
</text:p>
            <text:p>經濟部國營會(台電公司電源開發處火源組劉俊宏專員，電話(02)2366-6868)</text:p>
          </table:table-cell>
          <table:table-cell table:style-name="ce2" table:number-columns-repeated="2"/>
        </table:table-row>
        <table:table-row table:style-name="ro1">
          <table:table-cell table:style-name="ce1" table:number-columns-repeated="4"/>
          <table:table-cell table:style-name="ce2" office:value-type="string" calcext:value-type="string">
            <text:p>燃煤改燃氣之經費需求？</text:p>
          </table:table-cell>
          <table:table-cell table:style-name="ce2" office:value-type="string" calcext:value-type="string">
            <text:p>為配合政府2025年燃氣50%、燃煤30%及再生能源20%能源配比目標，確保能源供應安全，燃煤發電現階段仍有其必要性，且燃煤機組將搭配設置最新高效率空氣污染防制設備，使各項空氣污染物排放接近燃氣機組排放標準，並在天然氣供應及發電量充足之前提下，採行「環保調度」模式，管控燃煤發電占比為30%，經費仍以個案評估認定。</text:p>
          </table:table-cell>
          <table:table-cell table:style-name="ce2" office:value-type="string" calcext:value-type="string">
            <text:p>經濟部</text:p>
          </table:table-cell>
          <table:table-cell table:style-name="ce2" office:value-type="string" calcext:value-type="string">
            <text:p>經濟部國營會(台電公司電源開發處火源組劉俊宏專員，電話(02)2366-6868)、
</text:p>
            <text:p>能源局(電力組王凱平，電話：(02)2775-7687， kpwang@moeaboe.gov.tw)
</text:p>
            <text:p/>
          </table:table-cell>
          <table:table-cell table:style-name="ce2" table:number-columns-repeated="2"/>
        </table:table-row>
        <table:table-row table:style-name="ro1">
          <table:table-cell table:style-name="ce1" table:number-columns-repeated="4"/>
          <table:table-cell table:style-name="ce2" office:value-type="string" calcext:value-type="string">
            <text:p>台電火力發電廠燃煤應改天然氣，且增加北部天然氣發電機組，減少南電北送提高北部發電自給率。</text:p>
          </table:table-cell>
          <table:table-cell table:style-name="ce2" office:value-type="string" calcext:value-type="string">
            <text:p>一、有關整體能源轉型：政府將於2025年實現非核家園，並達成燃氣50%、燃煤30%、再生能源20%的能源配比目標。</text:p>
            <text:p>二、有關燃煤改燃氣及增加北部天然氣發電機組：</text:p>
            <text:p>1.確保能源供應安全，燃煤發電仍有其必要性，且燃煤機組將搭配設置最新高效率空氣污染防制設備，使各項空氣污染物排放接近燃氣機組，並在天然氣供應及發電量充足之前提下，採行「環保調度」模式，管控燃煤發電占比為30%。</text:p>
            <text:p>2.對於北部電力需求大於供給之情形，台電公司在長期電源開發方案中，已規劃在林口、大潭、協和等北部地區之電廠增設發電機組，俾改善區域電力供需平衡、提升電力品質等問題。目前短期天然氣儲存設備已達飽和，惟未來擴建設備尚需時程。</text:p>
            <text:p>3.北部地區已規劃新增大潭#7~#10燃氣複循環機組，增加北部天然氣發電機組，減少中電北送情形。</text:p>
          </table:table-cell>
          <table:table-cell table:style-name="ce2" office:value-type="string" calcext:value-type="string">
            <text:p>經濟部</text:p>
          </table:table-cell>
          <table:table-cell table:style-name="ce2" office:value-type="string" calcext:value-type="string">
            <text:p>經濟部能源局電力組沈慧佶技士，(02)2775-7759 ，hjshen@moeaboe.gov.tw；
</text:p>
            <text:p>台電公司電源開發處火源組劉俊宏專員，電話(02)23666868</text:p>
          </table:table-cell>
          <table:table-cell table:style-name="ce2" table:number-columns-repeated="2"/>
        </table:table-row>
        <table:table-row table:style-name="ro1">
          <table:table-cell table:style-name="ce1" table:number-columns-repeated="2"/>
          <table:table-cell table:style-name="ce2" office:value-type="string" calcext:value-type="string">
            <text:p>3</text:p>
          </table:table-cell>
          <table:table-cell table:style-name="ce2" office:value-type="string" calcext:value-type="string">
            <text:p>燃煤電廠（含民營）空氣污染防制</text:p>
            <text:p>*盤點與規劃</text:p>
            <text:p>*二次污染、環境影響等預防措施。</text:p>
          </table:table-cell>
          <table:table-cell table:style-name="ce2" office:value-type="string" calcext:value-type="string">
            <text:p>應開放討論興達電廠整體更新或擴建方案，且改燒天然氣</text:p>
          </table:table-cell>
          <table:table-cell table:style-name="ce2" office:value-type="string" calcext:value-type="string">
            <text:p>一、環保署：</text:p>
            <text:p>(一)興達電廠相關除役、改建等整體規劃案，經濟部會一併在公開能源轉型計畫中說明，民間社會若有意見可跟經濟部、台電持續溝通。</text:p>
            <text:p>(二)興達電廠整體更新或擴建方案以及改燒天然氣等事項屬經濟部權責。</text:p>
            <text:p>二、經濟部：台電公司為配合政府2025年燃氣50%、燃煤30%及再生能源20%能源配比目標，確保能源供應安全，燃煤發電現階段仍有其必要性，且燃煤機組將搭配設置最新高效率空氣污染防制設備，可使各項空氣污染物排放接近燃氣機組排放標準。目前興達電廠更新改建整體規劃中已包含燃氣機組。</text:p>
          </table:table-cell>
          <table:table-cell table:style-name="ce2" office:value-type="string" calcext:value-type="string">
            <text:p>經濟部</text:p>
          </table:table-cell>
          <table:table-cell table:style-name="ce2" office:value-type="string" calcext:value-type="string">
            <text:p>國營會(台電公司電源開發處火源組劉俊宏專員，電話(02)2366-6868，u462085@taipower.com.tw)</text:p>
          </table:table-cell>
          <table:table-cell table:style-name="ce2" office:value-type="string" calcext:value-type="string">
            <text:p>1.考量天然氣安全存量僅7~10天，為確保能源供應安全，燃煤發電現階段仍有其必要性，台電公司林口及大林電廠採用超超臨界機組，發電效率約45%，遠高於既有亞臨界機組39%，且將搭配設置最新高效率空氣污染防制設備，使各項空氣污染物排放接近燃氣機組排放標準，並在電力供應無虞前提下，採行「低碳調度」模式，降低燃煤發電占比。                                                                2.台電公司各發電計畫將依濕地保育法相關規定辦理，避免犧牲重要濕地。                               3.大林電廠更新改建燃煤機組計畫，現正積極施工中，總投資金額約1040億，預訂於107年商轉，大林新#1、#2機為高效率低污染的超超臨界燃煤機組，並採用最先進之空氣污染防制設備，空污排放將優於環保法規標準，已接近燃氣機組排放標準，大林既有#3、#4機為污染較高之燃油機組，台電公司已於106年11月除役，另海水排煙脫硫設施可有效削減硫氧化物排放，削減率達95%以上，且海水脫硫吸收塔除有配置除霧器有效回收煙氣中的水分外，還設置有煙氣熱交換器(GGH；Gas-Gas Heater)，加熱脫硫後出口之煙氣，將煙氣溫度提高至90℃以上成為乾燥煙氣後排放，可有效抑制霧滴之排放。電廠煙囪內設有24小時連續監測系統，直接與環保局連線，排放數據同步公布在環保署、環保局網站。                                              4.台電公司將引進最新環保技術，持續改善既有機組之空污防制設備，如大潭電廠#1-#6、台中電廠#1-#4、南部電廠#1-#3等改善計畫，另台中電廠#5-#10改善亦已著手進行評估，以降低空氣污染物之排放。                                                                                                                                                                                      5.台電公司事業廢棄物以盡量資源化利用為最高管理原則，致力於廢棄物減量及回收再利用；當廢棄物無法進行減量及回收再利用時，台電即遵循「廢棄物清理法」、「經濟部事業廢棄物再利用管理辦法」及其他相關法規進行清除及處理。燃煤電廠運行過程中產出之煤灰可分為飛灰跟底灰，用途包含如混凝土攙和料、非農業用地之工程填地材料等，以飛灰摻用於混擬土之實例最高；底灰則包含混凝土粒料、級配材料或非農業用地之工程填地材料等。</text:p>
          </table:table-cell>
          <table:table-cell table:style-name="ce2" office:value-type="string" calcext:value-type="string">
            <text:p>經濟部:</text:p>
            <text:p>1.補充火力電廠通案性的污染防制說明，並針對民眾提出個案說明。(台電)</text:p>
            <text:p/>
          </table:table-cell>
        </table:table-row>
        <table:table-row table:style-name="ro1">
          <table:table-cell table:style-name="ce1" table:number-columns-repeated="4"/>
          <table:table-cell table:style-name="ce2" office:value-type="string" calcext:value-type="string">
            <text:p>台電大林電廠應改燃天燃氣，禁燒生煤，改備載，不可用海水排煙脫硫</text:p>
          </table:table-cell>
          <table:table-cell table:style-name="ce2" office:value-type="string" calcext:value-type="string">
            <text:p>一、環保署：</text:p>
            <text:p>(一)環保署對於生煤及石油焦之管制，係賦予人民公法上申請之權利，採「許可制」方式管理，並由地方環保主管機關依法審理，並嚴格把關；對於生煤及石油焦燃燒後產生之廢氣，則訂有空氣污染物排放標準，加以管制，並已修正發布電力設施空氣污染物排放標準，加嚴燃煤電廠空氣污染物排放標準與燃氣電廠排放標準一致。未來將推動修法，增訂公私場所固定污染源使用燃料應符合中央主管機關所訂之燃料標準規範，並應取得許可，始得為之。</text:p>
            <text:p>(二)對於火力電廠排放之硫氧化物，環保署已規定其應符合排放標準，並徵收空氣污染防制費，以減少硫氧化物排放。另該廠所採行之海水排煙脫硫等空氣污染防制技術，係經環境影響評估程序審查通過，而含有亞硫酸根等酸性物質之排煙脫硫廢水，其排放除應符合放流水標準外，環保署於105年6月23日修正發布「水污染防治費收費辦法」，將燃煤電廠排煙脫硫排氣溶入海水中之硫氧化物，增訂為水污費徵收項目，期以經濟誘因方式促使業者減少污染排放量。</text:p>
            <text:p>(三)至於禁止單一電廠(台電大林電廠)排放之硫氧化物使用海水脫硫一事，宜再整體評估其可行性。</text:p>
            <text:p>二、經濟部：台電公司大林電廠海水脫硫吸收塔除有配置除霧器有效回收煙氣中的水分外，還設置有煙氣熱交換器(GGH；Gas-Gas Heater)，加熱脫硫後出口之煙氣，將煙氣溫度提高至90℃以上成為乾燥煙氣後排放，可有效抑制硫酸霧滴之排放。且電廠煙囪內設有24小時連續監測系統，並直接與環保局連線，排放數據同步公布在環保署、環保局網站。</text:p>
          </table:table-cell>
          <table:table-cell table:style-name="ce2" office:value-type="string" calcext:value-type="string">
            <text:p>經濟部、環保署</text:p>
          </table:table-cell>
          <table:table-cell table:style-name="ce2" office:value-type="string" calcext:value-type="string">
            <text:p>經濟部國營會(台電公司電源開發處火源組劉俊宏專員，電話：(02)2366-6868，u462085@taipower.com.tw)、</text:p>
            <text:p>環保署水保處(第3科洪立?視察，電話:(02)23117722分機2833)、</text:p>
            <text:p>空保處(第2科謝知行助理環境技術師，電話：(02)23712121分機6213，chhshsieh@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台電（大林廠、興?港及臺灣各地）先進國家已?有在燃生煤發電，而臺灣還在用，後果用海水冷卻來脫硫，產生鹽霧致喉癌，請改用天然氣以改善空氣品質。</text:p>
          </table:table-cell>
          <table:table-cell table:style-name="ce2" office:value-type="string" calcext:value-type="string">
            <text:p>為確保國家能源供應安全及配合政府2025年燃氣50%、燃煤30%及再生能源20%能源配比目標，維持燃煤發電現階段確有其必要性，且新設燃煤機組將搭配設置最新高效率空氣污染防制設備，使各項空氣污染物排放接近燃氣機組排放標準，並在天然氣供應及發電量充足之前提下，採行「環保調度」模式，管控燃煤發電占比為政府所訂30%目標。</text:p>
          </table:table-cell>
          <table:table-cell table:style-name="ce2" office:value-type="string" calcext:value-type="string">
            <text:p>經濟部</text:p>
          </table:table-cell>
          <table:table-cell table:style-name="ce2" office:value-type="string" calcext:value-type="string">
            <text:p>經濟部國營會(台電公司電源開發處火源組劉俊宏專員，電話(02)23666868)</text:p>
            <text:p/>
          </table:table-cell>
          <table:table-cell table:style-name="ce2" table:number-columns-repeated="2"/>
        </table:table-row>
        <table:table-row table:style-name="ro1">
          <table:table-cell table:style-name="ce1" table:number-columns-repeated="4"/>
          <table:table-cell table:style-name="ce2" office:value-type="string" calcext:value-type="string">
            <text:p>大林電廠超超臨界燃煤發電機組，海水排煙脫硫設施，產生硫化物對環境的危害，居民健康受威脅，要求改善對環境更完善的設備。</text:p>
          </table:table-cell>
          <table:table-cell table:style-name="ce2" office:value-type="string" calcext:value-type="string">
            <text:p>環保署</text:p>
            <text:p>電廠採濕式排煙脫硫設備（含海水脫硫者），易有SO3液滴及硫酸鹽類等PM2.5，將推動加裝濕式靜電集塵器(WESP)，以增加PM2.5減量成效。</text:p>
            <text:p>經濟部</text:p>
            <text:p>台電公司大林電廠海水脫硫吸收塔除有配置除霧器有效回收煙氣中的水分外，還設置有煙氣熱交換器(GGH；Gas-Gas Heater)，加熱脫硫後出口之煙氣，將煙氣溫度提高至90℃以上成為乾燥煙氣後排放，可有效抑制硫酸霧滴之排放。且電廠煙囪內設有24小時連續監測系統，並直接與環保局連線，排放數據同步公布在環保署、環保局網站。</text:p>
          </table:table-cell>
          <table:table-cell table:style-name="ce2" office:value-type="string" calcext:value-type="string">
            <text:p>環保署、經濟部</text:p>
          </table:table-cell>
          <table:table-cell table:style-name="ce2" office:value-type="string" calcext:value-type="string">
            <text:p>環保署空保處第2科謝知行助理環境技術師，電話：(02)23712121分機6213，chhshsieh@epa.gov.tw
</text:p>
            <text:p>經濟部國營會(台電公司環境保護處污染防治組王郁惠主管，電話(02)23667228，u015329@taipower.com.tw)</text:p>
          </table:table-cell>
          <table:table-cell table:style-name="ce2" table:number-columns-repeated="2"/>
        </table:table-row>
        <table:table-row table:style-name="ro1">
          <table:table-cell table:style-name="ce1" table:number-columns-repeated="4"/>
          <table:table-cell table:style-name="ce2" office:value-type="string" calcext:value-type="string">
            <text:p>南高雄及北屏東空污嚴重，要求大林燃煤電廠訂出燃煤改天然氣的期程</text:p>
          </table:table-cell>
          <table:table-cell table:style-name="ce2" office:value-type="string" calcext:value-type="string">
            <text:p>為確保國家能源供應安全及配合政府2025年燃氣50%、燃煤30%及再生能源20%能源配比目標，維持燃煤發電現階段確有其必要性，台電公司為減少污染排放，提高供電穩定度，已辦理大林電廠更新改建燃煤機組計畫，現正積極施工中，大林新#1、#2機組總投資金額約1040億，預訂於107年商轉，短期無燃煤機組改建為燃氣機組相關規劃。大林新#1、#2機為高效率低污染的超超臨界燃煤機組，並投資最先進之空氣汙染防治設備，空污排放將優於環保法規標準，已接近燃氣機組排放標準，另大林既有#3、#4機為污染較高之燃油機組，台電公司預訂於106年9月除役。</text:p>
          </table:table-cell>
          <table:table-cell table:style-name="ce2" office:value-type="string" calcext:value-type="string">
            <text:p>經濟部</text:p>
          </table:table-cell>
          <table:table-cell table:style-name="ce2" office:value-type="string" calcext:value-type="string">
            <text:p>經濟部國營會(台電公司電源開發處火源組劉俊宏專員，電話(02)23666868)</text:p>
          </table:table-cell>
          <table:table-cell table:style-name="ce2" table:number-columns-repeated="2"/>
        </table:table-row>
        <table:table-row table:style-name="ro1">
          <table:table-cell table:style-name="ce1" table:number-columns-repeated="4"/>
          <table:table-cell table:style-name="ce2" office:value-type="string" calcext:value-type="string">
            <text:p>污染防制設備盤點與改善之預期減量偏低，要求提高。</text:p>
          </table:table-cell>
          <table:table-cell table:style-name="ce2" office:value-type="string" calcext:value-type="string">
            <text:p>環保署：</text:p>
            <text:p>一、環保署已與經濟部合作，優先推動國營事業空氣污染減量，目前正以製程為單元，逐一深入盤點其原物料投入量、產品產量、空氣污染物產生量、防制設備裝設情形、操作效率及空氣污染物排放量等資料，評估要求達最佳可行控制技術(BACT)可行性，盤點完成後將繼續要求排出改善計畫及更新期程，以加速推動空氣污染改善工作。</text:p>
            <text:p>二、高屏總量管制已提前研擬第2期程指定削減目標，將針對未裝設防制設備者優先管制，並逐步回收認可量，以趨近實際排放量。</text:p>
            <text:p>經濟部：</text:p>
            <text:p>台電公司：</text:p>
            <text:p>一、發電結構調整：以潔淨天然氣發電機組逐漸取代現行之燃油及燃煤機組，藉由提昇天然氣發電佔比，以減少空污排放之產出。</text:p>
            <text:p>二、提昇發電效率：新增之深澳、林口、大林等燃煤機組均將以高效率之超超臨界機組進行規劃，以降低單位燃料之空污排放量。</text:p>
            <text:p>三、引進最新空污防制技術，改善既有機組之空污防制設備，如台中電廠#1-#4AQCS改善等，另台中電廠#5-#10AQCS改善亦已著手進行評估，未來將視評估結果滾動式檢討改善計畫，以降低空氣污染物之排放。</text:p>
            <text:p>藉由前述三項策略之運用(不包含#5-10AQCS改善)，預估115年之空污排放減量比例將可達PM約19%，SOx約32%，NOx約36%(依台電公司10605電源開發方案規劃推估，電力供需情境若有變更，相關減量比例將隨之變動。)    </text:p>
            <text:p>中油公司燃料大部分皆已採用氣體燃料，目前僅剩林園廠每月13,000噸輕裂塔底油有去化問題，其餘(桃廠)預計110年完成鍋爐汰舊換新。另外已於101年至106年已完成多項空污改善計畫，106年至110年將再挹注資金，持續評估工廠空污減量潛力及空間，並履行各項空污改善計畫，努力於工廠各項污染改善及管控，使排放情形優於環保法令規定。</text:p>
          </table:table-cell>
          <table:table-cell table:style-name="ce2" office:value-type="string" calcext:value-type="string">
            <text:p>環保署、經濟部</text:p>
          </table:table-cell>
          <table:table-cell table:style-name="ce2" office:value-type="string" calcext:value-type="string">
            <text:p>環保署空保處第2科謝知行助理環境技術師，電話：(02)23712121分機6213，chhshsieh@epa.gov.tw、經濟部國營會(台電電源開發處曾家彥專員，電話：(02)2366-6874、中油公司環境保護處李崑瑋工程師，電話：8725-8878，209554@cpc.com.tw )</text:p>
          </table:table-cell>
          <table:table-cell table:style-name="ce2" table:number-columns-repeated="2"/>
        </table:table-row>
        <table:table-row table:style-name="ro1">
          <table:table-cell table:style-name="ce1" table:number-columns-repeated="4"/>
          <table:table-cell table:style-name="ce2" office:value-type="string" calcext:value-type="string">
            <text:p>大林電廠用海水排煙脫硫對健康有害，請改用傳統脫硫方式</text:p>
          </table:table-cell>
          <table:table-cell table:style-name="ce2" office:value-type="string" calcext:value-type="string">
            <text:p>環保署：</text:p>
            <text:p>本署已分析電廠採濕式排煙脫硫設備（含海水脫硫），易有SO3液滴及硫酸鹽類等PM2.5，將推動加裝濕式靜電集塵器(WESP)，以增加PM2.5減量成效。</text:p>
            <text:p>經濟部：</text:p>
            <text:p>台電公司大林電廠海水脫硫吸收塔除有配置除霧器有效回收煙氣中的水分外，還設置有煙氣熱交換器(GGH；Gas-Gas Heater)，加熱脫硫後出口之煙氣，將煙氣溫度提高至90℃以上成為乾燥煙氣後排放，可有效抑制硫酸霧滴之排放。且電廠煙囪內設有24小時連續監測系統，並直接與環保局連線，排放數據同步公布在環保署、環保局網站。</text:p>
          </table:table-cell>
          <table:table-cell table:style-name="ce2" office:value-type="string" calcext:value-type="string">
            <text:p>環保署、經濟部</text:p>
          </table:table-cell>
          <table:table-cell table:style-name="ce2" office:value-type="string" calcext:value-type="string">
            <text:p>環保署空保處第2科謝知行助理環境技術師，電話：(02)23712121分機6213，chhshsieh@epa.gov.tw、經濟部國營會(台電公司環境保護處污染防治組王郁惠主管，電話(02)23667228，u015329@taipower.com.tw)、</text:p>
            <text:p/>
          </table:table-cell>
          <table:table-cell table:style-name="ce2" table:number-columns-repeated="2"/>
        </table:table-row>
        <table:table-row table:style-name="ro1">
          <table:table-cell table:style-name="ce1" table:number-columns-repeated="4"/>
          <table:table-cell table:style-name="ce2" office:value-type="string" calcext:value-type="string">
            <text:p>說明煤灰處理方式</text:p>
          </table:table-cell>
          <table:table-cell table:style-name="ce2" office:value-type="string" calcext:value-type="string">
            <text:p>一、 煤灰性質安定且再利用技術成熟，爰本部已將其納為「經濟部事業廢棄物再利用管理辦法」附表得逕依管理方式再利用之廢棄物種類，明訂煤灰再利用用途、再利用機構資格及相關運作管理規定。</text:p>
            <text:p>二、 經統計，105年度煤灰申報再利用量達527萬公噸，其主要再利用用途產品為預拌混凝土，其次為水泥。</text:p>
            <text:p>三、台電公司事業廢棄物以盡量資源化利用為最高管理原則，致力於廢棄物減量及回收再利用；當廢棄物無法進行減量及回收再利用時，台電即遵循「廢棄物清理法」、「經濟部事業廢棄物再利用管理辦法」及其他相關法規進行清除及處理。燃煤電廠運行過程中產出之煤灰可分為飛灰跟底灰，用途包含如混凝土攙和料、非農業用地之工程填地材料等，以飛灰摻用於混擬土之實例最高；底灰則包含混凝土粒料、級配材料或非農業用地之工程填地材料等。</text:p>
            <text:p>四、為促進各單位提高再利用比例，台電公司除了成立「煤灰資源化利用推動小組」，負責研究與推廣煤灰資源利用之外，2015 年7 月該小組之運作範圍擴大為「副產品資源化利用推動小組」，透過跨單位合作研擬副產品資源利用極大化策略與因應方案，包含煤灰去化策略的研擬與執行、各電廠現行煤灰標售規範之檢討、推動飛灰產品申請綠色環保標章及規劃相關誘因機制等。</text:p>
            <text:p>五、民營電廠煤灰亦依上述規定處理。</text:p>
          </table:table-cell>
          <table:table-cell table:style-name="ce2" office:value-type="string" calcext:value-type="string">
            <text:p>經濟部、環保署</text:p>
            <text:p/>
          </table:table-cell>
          <table:table-cell table:style-name="ce2" office:value-type="string" calcext:value-type="string">
            <text:p>事業廢棄物整體處理署環保署權責，建議請環保署廢管處說明；經濟部工業局(再利用部分；李佳禾技士，電話(02)2754-1255分機2736，jhlee3@moeaidb.gov.tw)、國營會(台電公司環境保護處污染防治組郭泰均專員，電話(02)2366-7221，u478848@taipower.com.tw)、能源局(民營電廠部分)、環保署廢管處4科陳凱中薦任技佐，電話:(02)2311-7722分機2641</text:p>
          </table:table-cell>
          <table:table-cell table:style-name="ce2" table:number-columns-repeated="2"/>
        </table:table-row>
        <table:table-row table:style-name="ro1">
          <table:table-cell table:style-name="ce1" table:number-columns-repeated="4"/>
          <table:table-cell table:style-name="ce2" office:value-type="string" calcext:value-type="string">
            <text:p>不應為了保留燃煤機組擴建天然氣機組，犧牲了重要濕地</text:p>
          </table:table-cell>
          <table:table-cell table:style-name="ce2" office:value-type="string" calcext:value-type="string">
            <text:p>1、內政部重要濕地審議小組第4次會議決議將預定地南側約41.25公頃劃定為地方級重要濕地，本計畫未包含濕地範圍。</text:p>
            <text:p>2、為確保南部地區之供電穩定，興達電廠更新改建採先建後拆方式辦理，新機組商轉後既有燃煤及燃氣機組將配合屆齡時間陸續除役。</text:p>
            <text:p>3、為確保國家能源供應安全及配合政府2025年燃氣50%、燃煤30%及再生能源20%能源配比目標，維持燃煤發電現階段確有其必要性，且新設燃煤機組將搭配設置最新高效率空氣污染防制設備，使各項空氣污染物排放接近燃氣機組排放標準，並在天然氣供應及發電量充足之前提下，採行「環保調度」模式，管控燃煤發電占比為政府所訂30%目標。</text:p>
          </table:table-cell>
          <table:table-cell table:style-name="ce2" office:value-type="string" calcext:value-type="string">
            <text:p>高雄市政府、經濟部</text:p>
          </table:table-cell>
          <table:table-cell table:style-name="ce2" office:value-type="string" calcext:value-type="string">
            <text:p>經濟部國營會(台電公司電源開發處火源組劉俊宏專員，電話：(02)2366-6868，u462085@taipower.com.tw)、
</text:p>
            <text:p>環保署水保處(第3科洪立?視察，電話:(02)23117722分機2833)、
</text:p>
            <text:p>空保處(第2科謝知行助理環境技術師，電話：(02)23712121分機6213，chhshsieh@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能源政策不應破壞濕地。</text:p>
          </table:table-cell>
          <table:table-cell table:style-name="ce2" office:value-type="string" calcext:value-type="string">
            <text:p>1.經濟部(能源局)推動嘉義縣及臺南市之國有鹽業用地設置太陽光電，已排除國家重要濕地之鹽業用地，先行推動。</text:p>
            <text:p>2.為達太陽光電設置目標及兼顧生態環境，以不改變既有地形地貌為原則，兼顧綠能開發與生態環境。</text:p>
          </table:table-cell>
          <table:table-cell table:style-name="ce2" office:value-type="string" calcext:value-type="string">
            <text:p>經濟部</text:p>
          </table:table-cell>
          <table:table-cell table:style-name="ce2" office:value-type="string" calcext:value-type="string">
            <text:p>經濟部能源局(能技組劉軒成，(02) 2775-7690)</text:p>
          </table:table-cell>
          <table:table-cell table:style-name="ce2" table:number-columns-repeated="2"/>
        </table:table-row>
        <table:table-row table:style-name="ro1">
          <table:table-cell table:style-name="ce1" table:number-columns-repeated="2"/>
          <table:table-cell table:style-name="ce2" office:value-type="string" calcext:value-type="string">
            <text:p>4</text:p>
          </table:table-cell>
          <table:table-cell table:style-name="ce2" office:value-type="string" calcext:value-type="string">
            <text:p>空品不良應變作為</text:p>
            <text:p>*火力電廠配合季節性或突發性空氣品質不良時之因應(友善降載、燃煤機組歲修、電力調度…等)。</text:p>
          </table:table-cell>
          <table:table-cell table:style-name="ce2" office:value-type="string" calcext:value-type="string">
            <text:p>季節性降載具體策略與期程</text:p>
          </table:table-cell>
          <table:table-cell table:style-name="ce2" office:value-type="string" calcext:value-type="string">
            <text:p>一、：</text:p>
            <text:p>(一)經濟部已提出國營事業及中小型工廠降載之行動計畫，規劃辦理期程為106年至109年，持續檢討推動。空氣品質不良期間，以燃氣機組優先使用並進行調度，減少燃煤機組之污染排放量。</text:p>
            <text:p>(二)為改善秋冬季節空氣品質不良情形，環保署已提高秋冬季節之空污費率，促使公私場所主動調整產能分配或提高防制設備操作效率。另提供經濟誘因，於季排放量較103年至105年相同季別之平均排放量低於90%者，則維持適用原費率之優惠規定，減量更多者，可再享有8折優惠，另外亦可透過防制設備效率提升，享有4~8折之優惠係數等雙重優惠，鼓勵公私場所自願降載，已於106年5月31日完成公告訂定季節性差別費率。</text:p>
            <text:p>(三)地方政府隨時注意空氣品質，協調電廠進行調度。</text:p>
            <text:p>二、經濟部：台灣地區空品問題通常發生在每年10月至隔年4月期間，台電公司會安排部分燃煤機組於此期間進行歲修工作。另外依經濟部核定之「PM2.5高污染事件日之因應原則及通報機制」，如遇PM2.5高污染事件日係以燃氣機組優先燃煤機組進行調度；若當日因電源緊澀，燃煤發電廠無降載減排空間時，則於翌日清晨離峰時段執行友善降載減排。未來將在電力供應無虞下，逐步更新舊有燃煤電廠，提升發電效率及先進之環保設備。</text:p>
          </table:table-cell>
          <table:table-cell table:style-name="ce2" office:value-type="string" calcext:value-type="string">
            <text:p>經濟部、環保署、地方政府環保局</text:p>
          </table:table-cell>
          <table:table-cell table:style-name="ce2" office:value-type="string" calcext:value-type="string">
            <text:p>經濟部國營會(台電公司電力調度處調度組運用課黃明茜工程師，電話(02)23666617，u027538@taipower.com.tw )、
</text:p>
            <text:p>環保署空保處(第2科電力設施污染管制：謝知行助理環境技術師，電話(02)23712121，分機6213，chhshsieh@epa.gov.tw;空污費率：第2科郭愛華環境技術師，電話：(02)23712121分機6209，ahkuo@epa.gov.tw )、
</text:p>
            <text:p>地方政府環保局
</text:p>
            <text:p/>
          </table:table-cell>
          <table:table-cell table:style-name="ce2" office:value-type="string" calcext:value-type="string">
            <text:p>台灣地區空品問題通常發生在每年10月至隔年4月期間，台電公司儘量安排部分燃煤機組於此期間進行歲修工作。另外配合環保署減少紅色警戒日數之政策，台電公司依據「空氣品質嚴重惡化緊急防制辦法」，訂定「各火力電廠空氣品質惡化防制計畫」，並與環保署建立聯繫機制，依據空品預報，在確保供電安全前提下，執行燃氣機組優先發電調度，減少燃煤機組發電等降載與減排措施，並提前於空品不良實際發生前啟動，期能對空品惡化防制有所助益。長期則將進行既有燃煤電廠之汰舊換新，提升發電效率及引進先進之環保設備。</text:p>
            <text:p/>
          </table:table-cell>
          <table:table-cell table:style-name="ce2" office:value-type="string" calcext:value-type="string">
            <text:p>經濟部：請補充電力業盤點調度及防制計畫規劃情形(台電)</text:p>
          </table:table-cell>
        </table:table-row>
        <table:table-row table:style-name="ro1">
          <table:table-cell table:style-name="ce1" table:number-columns-repeated="4"/>
          <table:table-cell table:style-name="ce2" office:value-type="string" calcext:value-type="string">
            <text:p>因應措施執行興達發電廠降載，其位於北高雄端，若於夏季西南風時恐不對策，形成因應無效，應考量清楚來源降載因應（如大林電廠）。</text:p>
          </table:table-cell>
          <table:table-cell table:style-name="ce2" office:value-type="string" calcext:value-type="string">
            <text:p>有關各電廠因應空品不良配合執行之降載措施，未來將依據環保署於106年6月發布之「空氣品質嚴重惡化緊急防制辦法」之規定，由中央主管機關視空氣品質預測資料與當日空氣品質狀況及，通知啟動降載機制。</text:p>
          </table:table-cell>
          <table:table-cell table:style-name="ce2" office:value-type="string" calcext:value-type="string">
            <text:p>環保署、經濟部</text:p>
          </table:table-cell>
          <table:table-cell table:style-name="ce2" office:value-type="string" calcext:value-type="string">
            <text:p>環保署空保處1科(第1科李美慧技正，電話：(02)23712121分機6105，mhli@epa.gov.tw)
</text:p>
            <text:p>經濟部國營會(台電公司電源開發處火源組劉俊宏專員，電話：(02)2366-6868，u462085@taipower.com.tw)</text:p>
          </table:table-cell>
          <table:table-cell table:style-name="ce2" table:number-columns-repeated="2"/>
        </table:table-row>
        <table:table-row table:style-name="ro1">
          <table:table-cell table:style-name="ce1" table:number-columns-repeated="4"/>
          <table:table-cell table:style-name="ce2" office:value-type="string" calcext:value-type="string">
            <text:p>降載因應要達到多少才可停？</text:p>
          </table:table-cell>
          <table:table-cell table:style-name="ce2" office:value-type="string" calcext:value-type="string">
            <text:p>緊急防制辦法主要目的為於空氣品質達嚴重惡化等級前，即提前於預警等級啟動配合及執行自主減產、降載等作為，在人員及設備安全無虞之情況下停止、延緩、減少與排放污染物有關之操作，以減少空氣污染物之排放，在兼顧安全與彈性條件下，有效因應，執行空氣污染防制措施。並於緊急防制辦法第11條第2項規定，於空氣污染物濃度低於二級預警等級，直轄市、縣（市）主管機關得解除預警警告，通知相關單位停止防制措施之執行。</text:p>
          </table:table-cell>
          <table:table-cell table:style-name="ce2" office:value-type="string" calcext:value-type="string">
            <text:p>環保署</text:p>
          </table:table-cell>
          <table:table-cell table:style-name="ce2" office:value-type="string" calcext:value-type="string">
            <text:p>環保署空保處1科(第1科李美慧技正，電話：(02)23712121分機6105，mhli@epa.gov.tw)</text:p>
          </table:table-cell>
          <table:table-cell table:style-name="ce2" table:number-columns-repeated="2"/>
        </table:table-row>
        <table:table-row table:style-name="ro1">
          <table:table-cell table:style-name="ce1" table:number-columns-repeated="2"/>
          <table:table-cell table:style-name="ce2" office:value-type="string" calcext:value-type="string">
            <text:p>5</text:p>
          </table:table-cell>
          <table:table-cell table:style-name="ce2" office:value-type="string" calcext:value-type="string">
            <text:p>政策法規:</text:p>
            <text:p>*電力業排放標準、相關管制措施</text:p>
            <text:p>*跨部會相關空污改善之配套政策</text:p>
            <text:p/>
          </table:table-cell>
          <table:table-cell table:style-name="ce2" office:value-type="string" calcext:value-type="string">
            <text:p>若依照2025年「燃氣50％-燃煤30％、再生能源20％」發電配比，燃煤發電量（含汽電共生廠）原生性即應較2015年削減42%左右，能否達到15μg/m3？若不能，則能源與交通政策需要調整，溫室氣體和空氣污染都要達標。</text:p>
          </table:table-cell>
          <table:table-cell table:style-name="ce2" office:value-type="string" calcext:value-type="string">
            <text:p>經濟部：</text:p>
            <text:p>一、能源政策在因應空污議題上之作為：</text:p>
            <text:p>(一)積極多元創能，促進潔淨能源發展：積極擴大再生能源發展，推動太陽光電2年計畫與風力發電4年計畫，加速完成「第三天然氣接收站」，增建天然氣卸收、輸儲設備，擴大天然氣使用，同時積極進行燃煤電廠汰舊換新為超超臨界高效率發電機組，達成2025年「再生能源20％、燃氣50％、燃煤30％」發電占比目標。</text:p>
            <text:p>(二)電業設備之具體因應措施：</text:p>
            <text:p>1.燃煤電廠已有相關空污排放控管機制。</text:p>
            <text:p>2.當區域空氣品質部分時間嚴重惡化時，於確保供電穩定安全前提下，燃煤電廠亦可配合緊急降載。</text:p>
            <text:p>3.依「能源開發及使用評估準則」之規範，要求新設或擴建能源設施須採行最佳可行技術。</text:p>
            <text:p>(三)我國能源98%依賴進口且為獨力電網，能源政策應在確保供應穩定及能源安全前提下規劃，後續將據以依能源發展綱領訂定能源轉型白皮書推動落實，並每年提出執行報告、每5年定期檢討。</text:p>
            <text:p>交通部：</text:p>
            <text:p>一、改善空氣污染為持續性工作，交通部為達成環保署空氣污染改善目標，已向環保署提報「交通部空氣品質改善行動計畫」，具體措施包括「提升公共運輸使用人次」、「強化軌道貨運運能」、「推動港區汙染減量」與「推動本部工程機關使用環保車輛」等。</text:p>
            <text:p>二、此外，亦提供地方推動空氣品質淨區必要之協助，以及配合環保署汰除老舊柴油車及二行程機車。</text:p>
            <text:p/>
          </table:table-cell>
          <table:table-cell table:style-name="ce2" office:value-type="string" calcext:value-type="string">
            <text:p>經濟部、環保署</text:p>
          </table:table-cell>
          <table:table-cell table:style-name="ce2" office:value-type="string" calcext:value-type="string">
            <text:p>經濟部能源局(綜企組林淑玟專員，電話：(02)2775-7681， swlin@moeaboe.gov.tw)，另建議增加交通部之說明</text:p>
            <text:p/>
          </table:table-cell>
          <table:table-cell table:style-name="ce2" office:value-type="string" calcext:value-type="string">
            <text:p>台電公司將遵循政府能源政策，積極開發再生能源並擴大燃氣發電，逐步降低燃煤發電占比，除施工中大林、林口及已奉核的深澳計畫為燃煤機組外，其餘皆規劃為燃氣計畫，計有大潭電廠增建機組計畫、通霄電廠第一、二期更新改建計畫、協和電廠更新改建計畫、興達電廠燃氣機組更新改建計畫、台中電廠新建燃氣機組計畫、高原燃氣複循環機組發電計畫等，將可有效減少空污排放。</text:p>
            <text:p/>
          </table:table-cell>
          <table:table-cell table:style-name="ce2" office:value-type="string" calcext:value-type="string">
            <text:p>經濟部</text:p>
            <text:p>可與能源轉型白皮書整併處理。</text:p>
            <text:p>環保署：補充國營事業(台電)盤點結果，改善計畫及淘汰期程說明。</text:p>
            <text:p>交通部</text:p>
            <text:p>補充對於PM2.5改善有何相關配合政策作為</text:p>
          </table:table-cell>
        </table:table-row>
        <table:table-row table:style-name="ro1">
          <table:table-cell table:style-name="ce1" table:number-columns-repeated="4"/>
          <table:table-cell table:style-name="ce2" office:value-type="string" calcext:value-type="string">
            <text:p>經濟部應以用電零成長或負成長為目標，提出節電策略與目標。</text:p>
          </table:table-cell>
          <table:table-cell table:style-name="ce2" office:value-type="string" calcext:value-type="string">
            <text:p>電力消費影響民眾福祉與經濟產業發展，也與氣候變遷有關，隨經濟成長電力需求也會增加，政府將以不影響民眾福祉為前提，透過106年7月啟動之能源轉型白皮書撰擬機制，於節能工作小組中後續規劃各部門節能推動策略與措施。</text:p>
          </table:table-cell>
          <table:table-cell table:style-name="ce2" office:value-type="string" calcext:value-type="string">
            <text:p>經濟部</text:p>
          </table:table-cell>
          <table:table-cell table:style-name="ce2" office:value-type="string" calcext:value-type="string">
            <text:p>經濟部能源局(節能組陳永棟專員，電話：(02)2775-7729， ydchen@moea.gov.tw)</text:p>
          </table:table-cell>
          <table:table-cell table:style-name="ce2" table:number-columns-repeated="2"/>
        </table:table-row>
        <table:table-row table:style-name="ro1">
          <table:table-cell table:style-name="ce1" table:number-columns-repeated="4"/>
          <table:table-cell table:style-name="ce2" office:value-type="string" calcext:value-type="string">
            <text:p>經濟部應課徵能源稅或碳稅、取消化石燃料補貼，反映燃煤污染的環境成本，誘導消費市場減少燃煤用量</text:p>
          </table:table-cell>
          <table:table-cell table:style-name="ce2" office:value-type="string" calcext:value-type="string">
            <text:p>(本議題涉及不同權責單位，建議跨部會協商)</text:p>
            <text:p>經濟部說明如下：：</text:p>
            <text:p>一、有關能源稅與碳稅之課徵，原則係由財政部主政規劃。</text:p>
            <text:p>二、本部所管之化石燃料補貼項目包含「離島地區油品海運運輸費用補助」及「公用路燈電價優惠」，兩者均係為達成特定政策目的而設。由於離島地區油品供給之成本較高，且不具規模經濟，因此本部透過「離島地區油品海運運輸費用補助」，穩定離島地區油品供給，並使其能源價格與本島其他地區相近，以保障離島地區民眾基本生活權益。公用路燈電價優惠則係考量公用路燈主要係提供道路等公共設施照明使用，道路及公共設施充足的照明有助於降低意外事故發生機率並提升公共安全。</text:p>
            <text:p>財政部： </text:p>
            <text:p>一、有關空氣污染防制，我國係依空氣污染防制法第16 條規定課徵空氣污染防制費。依司法院釋426號解釋，是項費用屬特別公課，性質非屬賦稅範疇。至規劃中之能源稅，其應徵稅額係依照燃料熱值及碳含量計算。 </text:p>
            <text:p>二、因考量國內景氣及油電價格等因素，政府對於推動能源稅制極為審慎，本部本（106）年洽經濟部就能源稅之推動時機表示意見略以：「課徵能源稅會影響國內油電價格與物價，建議於油電價格合理反映成本及國內經濟情勢好轉時再實施。」衡酌開徵能源稅對民生經濟、產業發展及環境永續將有重大影響，宜綜合考量政策目的，併同我國綠能低碳發展政策通盤討論，政策推動前並宜進行廣泛之意見徵詢及影響評估，本部將賡續配合經濟部能源政策、行政院環境保護署環保政策及非租稅政策工具運用成效整合規劃，參酌能源及環境政策規劃之國際經驗，賡續深化與民眾及產業溝通，俾利凝聚社會共識。</text:p>
            <text:p/>
          </table:table-cell>
          <table:table-cell table:style-name="ce2" office:value-type="string" calcext:value-type="string">
            <text:p>經濟部、財政部</text:p>
          </table:table-cell>
          <table:table-cell table:style-name="ce2" office:value-type="string" calcext:value-type="string">
            <text:p>經濟部能源局(綜企組，莊正旋科員，電話：(02)2775-7618)，另補充說明能源稅及碳稅主管機關為財政部</text:p>
          </table:table-cell>
          <table:table-cell table:style-name="ce2" table:number-columns-repeated="2"/>
        </table:table-row>
        <table:table-row table:style-name="ro1">
          <table:table-cell table:style-name="ce1" table:number-columns-repeated="4"/>
          <table:table-cell table:style-name="ce2" office:value-type="string" calcext:value-type="string">
            <text:p>應盤點並公開全臺汽電共生廠資料，包含汽電共生廠的位置、使用燃料別、使用燃料量、興建與改建狀況，據以研修汽電共生廠管制辦法，及輔導汽電共生廠轉用天然氣或再生能源的策略。</text:p>
          </table:table-cell>
          <table:table-cell table:style-name="ce2" office:value-type="string" calcext:value-type="string">
            <text:p>一、本局網站已公開汽電共生廠(區分北、中、南、東)之裝置容量、淨發電量、自發自用電量、餘電出售量及燃料用量，並按月更新(http://www.moeaboe.gov.tw/ECW/populace/content/ContentLink2.aspx?menu_id=380)</text:p>
            <text:p>二、汽電共生系統屬於自用發電設備，係產業因應製程所需蒸汽或電力而設置，其電力約75%自用，燃料使用或興建、改建狀況等相關資料與業者營運情況高度相關，故以區域去識別化方式公開。</text:p>
            <text:p>三、有關為鼓勵汽電共生提升運轉效率及改用天然氣，經濟部能源局未來將參酌國際推動經驗，檢討修正「汽電共生系統實施辦法」效率基準及提高天然氣汽電共生之收購價格。</text:p>
          </table:table-cell>
          <table:table-cell table:style-name="ce2" office:value-type="string" calcext:value-type="string">
            <text:p>經濟部</text:p>
          </table:table-cell>
          <table:table-cell table:style-name="ce2" office:value-type="string" calcext:value-type="string">
            <text:p>經濟部能源局(電力組陳建任科員，電話：(02)2775-7654，jrchen@moeaboe.gov.tw)</text:p>
          </table:table-cell>
          <table:table-cell table:style-name="ce2" table:number-columns-repeated="2"/>
        </table:table-row>
        <table:table-row table:style-name="ro1">
          <table:table-cell table:style-name="ce1" table:number-columns-repeated="4"/>
          <table:table-cell table:style-name="ce2" office:value-type="string" calcext:value-type="string">
            <text:p>「臺電長期電源開發計畫」與「智慧運輸系統發展政策」等能源與交通實質規劃需配合空污減量</text:p>
          </table:table-cell>
          <table:table-cell table:style-name="ce2" office:value-type="string" calcext:value-type="string">
            <text:p>一、經濟部：</text:p>
            <text:p>(一)台電公司10605長期電源開發方案，除施工中大林、林口及已奉核的深澳計畫為燃煤機組外，其餘皆規劃為燃氣計畫，計有大潭電廠增建機組計畫、通霄電廠第一、二期更新改建計畫、協和更新改建計畫、興達複循環更新計畫、台中電廠增建機組、高原新建機組等，將可有效減少空污排放。</text:p>
            <text:p>(二)政府2025年能源發電配比目標為天然氣50%、燃煤30%、再生能源占比20%，台電公司長期電源開發方案亦將遵循政府能源政策，將燃煤發電占比由去(105)年36.9%逐步至2025年降低為30%。</text:p>
            <text:p>二、交通部：有關交通部智慧運輸系統發展建設計畫已報行政院核定，刻正執行中；該計畫效益包含提升公路系統運作效率(減少道路壅塞及汽車怠速)，以及提高公共運輸使用率(減少私人運具汽機車使用)，前項兩者皆有助空污減量效果。</text:p>
          </table:table-cell>
          <table:table-cell table:style-name="ce2" office:value-type="string" calcext:value-type="string">
            <text:p>經濟部、交通部</text:p>
          </table:table-cell>
          <table:table-cell table:style-name="ce2" office:value-type="string" calcext:value-type="string">
            <text:p>經濟部國營會(台電電源開發處曾家彥專員，電話：(02)2366-6874)、交通部科技顧問室(林忠漢，電話02-23492873 ，E-mail: </text:p>
            <text:p>lukelin@motc.gov.tw)</text:p>
          </table:table-cell>
          <table:table-cell table:style-name="ce2" table:number-columns-repeated="2"/>
        </table:table-row>
        <table:table-row table:style-name="ro1">
          <table:table-cell table:style-name="ce1" table:number-columns-repeated="4"/>
          <table:table-cell table:style-name="ce2" office:value-type="string" calcext:value-type="string">
            <text:p>臺中火力發電廠重金屬容許值亦超過美國的標準，希望環保署清楚承諾與國際標準接軌。</text:p>
          </table:table-cell>
          <table:table-cell table:style-name="ce2" office:value-type="string" calcext:value-type="string">
            <text:p>一、美國於2012年公告燃煤發電設施有害空氣污染物排放標準(MATS)，重金屬部分係以粒狀污染物、總重金屬或個別重金屬濃度擇一進行管制。</text:p>
            <text:p>二、因汞之去除機制與其他重金屬(粒狀物)不同，環保署於103年12月1日修正電力設施空氣污染物排放標準時，已參考美國MATS之管制方式，將汞納入管制，並加嚴粒狀污染物排放標準，減少包含其他重金屬在內之粒狀物排放。因此環保署對於臺中火力發電廠之重金屬排放容許限值規定已與國際標準接軌。另該公司刻正進行污染改善工作，以符合前揭管制規定 。上述排放標準可至環保署首頁--&gt;環保法規--＞主管法規查詢系統http://a0-oaout.epa.gov.tw/law/查詢。</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106年7月26日簡報第10頁)電力設施減量數字很漂亮，但數字小的一直都被忽略掉，讓人覺得有抓國營事業放掉財團的感覺，是不是有注意到小的汽電共生廠？</text:p>
          </table:table-cell>
          <table:table-cell table:style-name="ce2" office:value-type="string" calcext:value-type="string">
            <text:p>本署於103年12月1日修正發布之電力設施空氣污染物排放標準，將小型汽電共生設備鍋爐列為管制對象，並未予以忽略，該污染源亦應進行空氣污染排放減量改善。</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2"/>
          <table:table-cell table:style-name="ce2" office:value-type="string" calcext:value-type="string">
            <text:p>7</text:p>
          </table:table-cell>
          <table:table-cell table:style-name="ce2" office:value-type="string" calcext:value-type="string">
            <text:p>[個案-其他國營企業]中鋼</text:p>
            <text:p>1.堆置場改善</text:p>
            <text:p>2.設備空污改善(燃燒塔、煉焦爐、焠火塔)</text:p>
          </table:table-cell>
          <table:table-cell table:style-name="ce2" office:value-type="string" calcext:value-type="string">
            <text:p>中鋼的堆置場、燃燒塔的改善計畫</text:p>
          </table:table-cell>
          <table:table-cell table:style-name="ce2" office:value-type="string" calcext:value-type="string">
            <text:p>一、中鋼的堆置場改善計畫</text:p>
            <text:p>1. 中鋼公司從建廠起至今，投資各類環保設施累計達627 億元，主要為空氣污染及水污染防治佔82%。所有空污排放（如粒放物、硫氧化物及氮氧化物)及放流水排放均符合國家法令規定。</text:p>
            <text:p>2. 中鋼為減少原料儲存場之粒狀物逸散，早已設置原料儲存場自動灑水系統等各式防制措施，且在三、四階料堆東,西,北三面皆已設置20米高防塵網，總長3,150公尺,耗費5.22億元。至於面向大林蒲之料堆南面因有廠房建築，高度大於堆置高度1.25倍，依法已可防止粒狀物逸散。但為強化防塵效果，林全院長於105年11月視察時指示，料場南面部分增設防塵網，長度為656公尺，經費約1.7億元，計畫107年5月前完工，目前已加速進行中，預計106年12月可提前完成。</text:p>
            <text:p>3. 室內化工程因原料儲存場受限，無法將生產運作中之場地空出，以供室內化工程施工，故技術上實有窒礙難行之處，目前仍研究突破中。 </text:p>
            <text:p>二、中鋼燃燒塔的改善計畫</text:p>
            <text:p>中鋼公司燃燒塔排放之廢氣主要為低濃度CO，對PM2.5影響不大。</text:p>
          </table:table-cell>
          <table:table-cell table:style-name="ce2" office:value-type="string" calcext:value-type="string">
            <text:p>經濟部、環保署、高雄市政府環保局</text:p>
          </table:table-cell>
          <table:table-cell table:style-name="ce2" office:value-type="string" calcext:value-type="string">
            <text:p>經濟部國營會(中鋼公司環境保護處邵承宗工程師，電話：(07)802-1111分機3826，152322@mail.csc.com.tw)、</text:p>
            <text:p>環保署空保處(第2科謝知行助理環境技術師，電話：(02)23712121分機6213，chhshsieh@epa.gov.tw)、</text:p>
            <text:p>高雄市政府環保局(鄭郁倩(07)7351500#2718,ann318@kcg.gov.tw、洪銘宏(07)7351500#2720,hmhwiner@kcg.gov.tw)</text:p>
          </table:table-cell>
          <table:table-cell table:style-name="ce2" office:value-type="string" calcext:value-type="string">
            <text:p>一、中鋼露天煤鐵礦砂占地59公頃須做室內貯存槽</text:p>
            <text:p>1. 中鋼公司從建廠起至今，投資各類環保設施累計達627 億元，主要為空氣污染及水污染防治佔82%。所有空污排放（如粒放物、硫氧化物及氮氧化物)及放流水排放均符合國家法令規定。</text:p>
            <text:p>2. 中鋼為減少原料儲存場之粒狀物逸散，早已設置原料儲存場自動灑水系統等各式防制措施，且在三、四階料堆東,西,北三面皆已設置20米高防塵網，總長3,150公尺,耗費5.22億元。至於面向大林蒲之料堆南面因有廠房建築，高度大於堆置高度1.25倍，依法已可防止粒狀物逸散。但為強化防塵效果，林全院長於105年11月視察時指示，料場南面部分增設防塵網，長度為656公尺，經費約1.7億元，計畫107年5月前完工，目前已加速進行中，預計106年12月可提前完成。</text:p>
            <text:p>3. 室內化工程因原料儲存場受限，無法將生產運作中之場地空出，以供室內化工程施工，故技術上實有窒礙難行之處，目前仍研究突破中。 </text:p>
            <text:p>二、中鋼煉焦爐焠火塔要更新，濕式改乾式</text:p>
            <text:p>1. 中鋼煉焦爐濕式淬火已採用最新BACT技術泰勒環捕集粒狀物，改善幅度達85%，粒狀物排放濃度已可&lt; 15mg/Nm3，排放係數為26.1 g/ton-coal，明顯優於美國AP-42排放係數(150 g/ton-coal)，為進一步降低粒狀物排放，於濕式淬火塔頂加裝噴水設備，將於106年12月完成。另濕式淬火並無SOx、NOx及DXNs排放。冷卻水經過濾沉澱，於密閉系統循環使用，亦無水污染問題。</text:p>
            <text:p>2. 中鋼一、二階煉焦爐濕式淬火改乾式的困難在於現場無空間，乾式淬火用地是濕式淬火四倍大。</text:p>
            <text:p>3. 要解決此問題，中鋼正進行整體一、二階煉焦爐汰舊換新可行性評估，然因所需空間不足，且須配合一貫作業煉鋼廠操作特性，現正努力研究，深入探討施工方式中。</text:p>
            <text:p>三、中鋼之燃燒塔為緊急排燒塔，為設備異常時之製程燃氣緊急排燒安全設備，不同於石化製程之防制設備，並非經常性操作。                                                                                                        四、有關第189項環保署明之「又該公司已於105年5月26日向高雄市政府環保局提出原料堆置場改善計畫，並評估原物料室內化工程，董事會通過的先期工程已進行(預估期程3年以上)，環保機關將持續督促其加速進行煤礦場室內堆置工程。」段落，因目前已無「先期工程」進行，建議取消該段說明。  </text:p>
          </table:table-cell>
          <table:table-cell table:style-name="ce2" office:value-type="string" calcext:value-type="string">
            <text:p>經濟部:有關燃燒塔改善計畫，請補充中鋼燃燒塔現行空污排放相關數據、防制設備有哪些、處理後去除效率如何(中鋼)</text:p>
            <text:p/>
          </table:table-cell>
        </table:table-row>
        <table:table-row table:style-name="ro1">
          <table:table-cell table:style-name="ce1" table:number-columns-repeated="4"/>
          <table:table-cell table:style-name="ce2" office:value-type="string" calcext:value-type="string">
            <text:p>目前固定污染源減量很少（中油、大林電廠），有減等於沒減，請中鋼煉焦爐焠火塔停爐（60年代的老舊機組）</text:p>
          </table:table-cell>
          <table:table-cell table:style-name="ce2" office:value-type="string" calcext:value-type="string">
            <text:p>環保署：</text:p>
            <text:p>環保署已與經濟部合作，優先推動國營事業空氣污染減量，目前正以製程為單元，逐一深入盤點其原物料投入量、產品產量、空氣污染物產生量、防制設備裝設情形、操作效率及空氣污染物排放量等資料，評估要求達最佳可行控制技術(BACT)可行性，盤點完成後將繼續要求排出改善計畫及更新期程，以加速推動空氣污染改善工作。</text:p>
            <text:p>經濟部：</text:p>
            <text:p>大林電廠新設燃煤機組，已規劃採用超超臨界機組，發電效率約45%，較既有之亞臨界機組發電效率約39%為高，搭配設置最新高效率空氣污染防制設備，使各項空氣污染物排放接近燃氣機組排放標準，再加上大林三號機及四號機等2部燃油機組亦預定於106年9月除役，將可大幅減少空氣污染排放情形，改善環境空氣品質。                                    中油公司歷年來依法規規定採行各項空污改善方案，以大林煉油廠為例，全廠已全數採行氣體燃料，並投資近10億元加裝廢氣燃燒塔廢氣回收系統，將正常操作下廢氣全數回收處理，實質降低空氣污染排放。對於空污排放改善，大林煉油廠近年來總計已投資百億元，改善內容包含製程更新及增加管末處理設備等項目，合計每年度可減少TSP 16噸、 SOX 287噸 、NOX 141噸、VOC 49噸之空污排放。</text:p>
            <text:p>中鋼煉焦爐焠火塔要更新，濕式改乾式</text:p>
            <text:p>1. 全球一貫作業鋼廠煉焦爐淬火有乾式及濕式兩種冷卻方式，濕式淬火係以水冷卻熱焦，乾式淬火以循環氣體冷卻熱焦，並回收熱能。</text:p>
            <text:p>2. 中鋼於民國66年一、二階建廠時，乾式冷卻製程技術尚未發展成熟，故先採用濕式淬火冷卻製程。目前歐美先進鋼廠仍大部分採用濕式淬火冷卻製程。中鋼公司三、四階建廠時，已採用乾式淬火冷卻製程。</text:p>
            <text:p>3. 中鋼濕式淬火冷卻製程於淬火時，以水將熱焦淬熄，隨蒸氣排放之粒狀物，原經由塔頂由柵板捕集，為進一步提升除塵效率，採用日本鋼廠最新BACT技術，於102年改善設備，採用泰勒環捕集粒狀物，經實測後，改善幅度達85%，粒狀物排放濃度 &lt; 15mg/Nm3，排放係數為26.1 g/ton-coal，明顯優於美國AP-42排放係數(150 g/ton-coal)，且無SOX、NOX及DXNS排放。冷卻水經過濾沉澱，於密閉系統循環使用，亦無水污染問題。</text:p>
            <text:p>4. 中鋼公司目前正進行一、二階煉焦爐汰舊更新可行性評估，已把乾式淬火冷卻製程列入規劃，然因有場地空間受限等問題，現正研究突破中。</text:p>
          </table:table-cell>
          <table:table-cell table:style-name="ce2" office:value-type="string" calcext:value-type="string">
            <text:p>環保署、經濟部</text:p>
          </table:table-cell>
          <table:table-cell table:style-name="ce2" office:value-type="string" calcext:value-type="string">
            <text:p>環保署空保處第2科謝知行助理環境技術師，電話：(02)23712121分機6213，chhshsieh@epa.gov.tw、經濟部國營會(台電公司電源開發處火源組劉俊宏專員，電話：(02)2366-6868，u462085@taipower.com.tw、中油公司環境保護處李崑瑋工程師，電話：8725-8878，209554@cpc.com.tw 、中鋼公司環境保護處邵承宗工程師，電話：(07)802-1111分機3826，152322@mail.csc.com.tw)</text:p>
          </table:table-cell>
          <table:table-cell table:style-name="ce2" table:number-columns-repeated="2"/>
        </table:table-row>
        <table:table-row table:style-name="ro1">
          <table:table-cell table:style-name="ce1" table:number-columns-repeated="4"/>
          <table:table-cell table:style-name="ce2" office:value-type="string" calcext:value-type="string">
            <text:p>中鋼露天煤鐵礦砂占地78公頃須做室內貯存糟，煉焦爐焠火塔要更新，濕式改乾式。</text:p>
          </table:table-cell>
          <table:table-cell table:style-name="ce2" office:value-type="string" calcext:value-type="string">
            <text:p>環保署：</text:p>
            <text:p>一、中鋼公司已於煤鐵礦原料堆置區東、西、北側架設20米高防塵網，並定期噴灑水及固化劑等多重污染防制設施，防止砂塵溢散，整體防制效率可達96％。南側防護網正在興建中，預定107年5月完工，可再減少粉塵逸散情形（中鋼公司網站：http://www.csc.com.tw/csc/hr/csr/env/env9.htm）。又該公司已於105年5月26日向高雄市政府環保局提出原料堆置場改善計畫，並評估原物料室內化工程，董事會通過的先期工程已進行(預估期程3年以上)，環保機關將持續督促其加速進行煤礦場室內堆置工程。</text:p>
            <text:p>二、環保署已與經濟部合作，優先推動國營事業空氣污染減量，目前正以製程為單元，逐一深入盤點其原物料投入量、產品產量、空氣污染物產生量、防制設備裝設情形、操作效率及空氣污染物排放量等資料，評估要求達最佳可行控制技術(BACT)可行性，盤點完成後將繼續要求排出改善計畫及更新期程，以加速推動空氣污染改善工作。</text:p>
            <text:p>經濟部：</text:p>
            <text:p>一、中鋼露天煤鐵礦砂占地78公頃須做室內貯存槽</text:p>
            <text:p>1. 中鋼公司從建廠起至今，投資各類環保設施累計達627 億元，主要為空氣污染及水污染防治佔82%。所有空污排放（如粒放物、硫氧化物及氮氧化物)及放流水排放均符合國家法令規定。</text:p>
            <text:p>2. 中鋼為減少原料儲存場之粒狀物逸散，早已設置原料儲存場自動灑水系統等各式防制措施，且在三、四階料堆東,西,北三面皆已設置20米高防塵網，總長3,150公尺,耗費5.22億元。至於面向大林蒲之料堆南面因有廠房建築，高度大於堆置高度1.25倍，依法已可防止粒狀物逸散。但為強化防塵效果，林全院長於105年11月視察時指示，料場南面部分增設防塵網，長度為656公尺，經費約1.7億元，計畫107年5月前完工，目前已加速進行中，預計106年12月可提前完成。</text:p>
            <text:p>3. 室內化工程因原料儲存場受限，無法將生產運作中之場地空出，以供室內化工程施工，故技術上實有窒礙難行之處，目前仍研究突破中。 </text:p>
            <text:p>二、中鋼煉焦爐焠火塔要更新，濕式改乾式</text:p>
            <text:p>1. 全球一貫作業鋼廠煉焦爐淬火有乾式及濕式兩種冷卻方式，濕式淬火係以水冷卻熱焦，乾式淬火以循環氣體冷卻熱焦，並回收熱能。</text:p>
            <text:p>2. 中鋼於民國66年一、二階建廠時，乾式冷卻製程技術尚未發展成熟，故先採用濕式淬火冷卻製程。目前歐美先進鋼廠仍大部分採用濕式淬火冷卻製程。中鋼公司三、四階建廠時，已採用乾式淬火冷卻製程。</text:p>
            <text:p>3. 中鋼濕式淬火冷卻製程於淬火時，以水將熱焦淬熄，隨蒸氣排放之粒狀物，原經由塔頂由柵板捕集，為進一步提升除塵效率，採用日本鋼廠最新BACT技術，於102年改善設備，採用泰勒環捕集粒狀物，經實測後，改善幅度達85%，粒狀物排放濃度 &lt; 15mg/Nm3，排放係數為26.1 g/ton-coal，明顯優於美國AP-42排放係數(150 g/ton-coal)，且無SOX、NOX及DXNS排放。冷卻水經過濾沉澱，於密閉系統循環使用，亦無水污染問題。</text:p>
            <text:p>4. 中鋼公司目前正進行一、二階煉焦爐汰舊更新可行性評估，已把乾式淬火冷卻製程列入規劃，然因有場地空間受限等問題，現正研究突破中。</text:p>
          </table:table-cell>
          <table:table-cell table:style-name="ce2" office:value-type="string" calcext:value-type="string">
            <text:p>環保署、經濟部</text:p>
          </table:table-cell>
          <table:table-cell table:style-name="ce2" office:value-type="string" calcext:value-type="string">
            <text:p>環保署空保處第2科謝知行助理環境技術師，電話：(02)23712121分機6213，chhshsieh@epa.gov.tw、經濟部國營會(中鋼公司環境保護處邵承宗工程師，電話：(07)802-1111分機3826，152322@mail.csc.com.tw)</text:p>
          </table:table-cell>
          <table:table-cell table:style-name="ce2" table:number-columns-repeated="2"/>
        </table:table-row>
        <table:table-row table:style-name="ro1">
          <table:table-cell table:style-name="ce1" table:number-columns-repeated="2"/>
          <table:table-cell table:style-name="ce2" office:value-type="string" calcext:value-type="string">
            <text:p>8</text:p>
          </table:table-cell>
          <table:table-cell table:style-name="ce2" office:value-type="string" calcext:value-type="string">
            <text:p>資訊公開</text:p>
            <text:p>1.電力發電（含民營）能源配比</text:p>
            <text:p>2.用電分類</text:p>
            <text:p>3.區域用電狀況</text:p>
            <text:p>4.空污排放情形</text:p>
            <text:p>5.燃煤電廠用煤量、位置資訊</text:p>
          </table:table-cell>
          <table:table-cell table:style-name="ce2" office:value-type="string" calcext:value-type="string">
            <text:p>應盤點並公開全臺汽電共生廠資料，包含汽電共生廠的位置、使用燃料別、使用燃料量、興建與改建狀況，據以研修汽電共生廠管制辦法，及輔導汽電共生廠轉用天然氣或再生能源的策略。</text:p>
          </table:table-cell>
          <table:table-cell table:style-name="ce2" office:value-type="string" calcext:value-type="string">
            <text:p>一、本局網站已公開汽電共生廠(區分北、中、南、東)之裝置容量、淨發電量、自發自用電量、餘電出售量及燃料用量，並按月更新(http://www.moeaboe.gov.tw/ECW/populace/content/ContentLink2.aspx?menu_id=380)</text:p>
            <text:p>二、汽電共生系統屬於自用發電設備，係產業因應製程所需蒸汽或電力而設置，其電力約75%自用，燃料使用或興建、改建狀況等相關資料與業者營運情況高度相關，故以區域去識別化方式公開。</text:p>
            <text:p>三、有關為鼓勵汽電共生提升運轉效率及改用天然氣，經濟部能源局未來將參酌國際推動經驗，檢討修正「汽電共生系統實施辦法」效率基準及提高天然氣汽電共生之收購價格。</text:p>
          </table:table-cell>
          <table:table-cell table:style-name="ce2" office:value-type="string" calcext:value-type="string">
            <text:p>經濟部</text:p>
          </table:table-cell>
          <table:table-cell table:style-name="ce2" office:value-type="string" calcext:value-type="string">
            <text:p>經濟部能源局(電力組陳建任科員，電話：(02)2775-7654，jrchen@moeaboe.gov.tw)</text:p>
          </table:table-cell>
          <table:table-cell table:style-name="ce2" office:value-type="string" calcext:value-type="string">
            <text:p>台電公司在配合國家能源發展路徑－「2025年提升再生能源發電占比為20%、天然氣發電50%、降低燃煤發電為30%」之潔淨能源結構目標下，逐步增加再生能源與燃氣發電，並維持適度燃煤是兼顧供電穩定及確保環境品質的可行電源開發策略。「汽電共生廠發電量、發電量裝置容量及發電量變化、電廠降載」之相關資料資訊已公開於台電公司官方網頁，網址如下：http://www.taipower.com.tw/content/new_info/new_info_in.aspx?LinkID=27                                                                                                                                                                           台電公司各燃料污染排放強度為燃煤(粒狀物37.02公斤/百萬度、硫氧化物385.27公斤/百萬度、氮氧化物475.45公斤/百萬度)、燃油(粒狀物56.43公斤/百萬度、硫氧化物1755.26公斤/百萬度、氮氧化物1395.44公斤/百萬度)、燃氣(粒狀物2.19公斤/百萬度、硫氧化物0.01公斤/百萬度、氮氧化物267.55公斤/百萬度)。另105年個空品區用電量，北部空品區(包括基隆市、臺北市、新北市及桃園市)用電量67,279百萬度、中部空品區(包括臺中市、彰化縣及南投縣)用電量40,619百萬度、南區空品區(包括高雄市及屏東縣)用電量34,466百萬度。105年個空品區台電公司生煤燃燒量，北部空品區(林口電廠)1,568,469公噸、中部空品區(台中電廠)17,734,859公噸、南區空品區(興達電廠)6,861,743公噸。</text:p>
          </table:table-cell>
          <table:table-cell table:style-name="ce2" office:value-type="string" calcext:value-type="string">
            <text:p>環保署:補充說明許可證是否可透過地方政府申請閱卷</text:p>
          </table:table-cell>
        </table:table-row>
        <table:table-row table:style-name="ro1">
          <table:table-cell table:style-name="ce1" table:number-columns-repeated="4"/>
          <table:table-cell table:style-name="ce2" office:value-type="string" calcext:value-type="string">
            <text:p>說明台灣生煤進口量分布、燃燒所產生的懸浮微粒量、煤灰處理方式</text:p>
          </table:table-cell>
          <table:table-cell table:style-name="ce2" office:value-type="string" calcext:value-type="string">
            <text:p>一、環保署：</text:p>
            <text:p>(一)經濟部將與環保署共同合作，嘗試整理公開各地區用煤量，讓民間判斷其與在地空氣污染狀況是不是有直接關係。</text:p>
            <text:p>(二)台灣生煤進口量分布、燃燒所產生的懸浮微粒量、煤灰處理方式屬經濟部權責，後續將請經濟部補充回應。</text:p>
            <text:p>二、經濟部：</text:p>
            <text:p>(一)能源統計所掌握煤炭資料，係以能源查核對象為基礎，由煤炭年總用量達6000公噸以上之用戶，依公司別申報進口量所彙整之結果，據以每月依行業別進行煤炭統計與資料發布。</text:p>
            <text:p>(二)因能源統計係以掌握全國能源供需資料為主，爰以公司別作為申報對象，資料內容缺乏各公司個別用煤廠區實際進口量，無法進一步區分為地區或縣市別進口量分布資訊。後續可提供環保署就其所掌握各廠申報空污管制資訊，勾稽生煤進口量分布資訊。</text:p>
          </table:table-cell>
          <table:table-cell table:style-name="ce2" office:value-type="string" calcext:value-type="string">
            <text:p>經濟部、環保署</text:p>
          </table:table-cell>
          <table:table-cell table:style-name="ce2" office:value-type="string" calcext:value-type="string">
            <text:p>經濟部能源局(能源局陳素芳視察，電話：(02)2775-7723，sfchen@moeaboe.gov.tw)、工業局(煤灰再利用部分；李佳禾技士，電話(02)2754-1255分機2736，jhlee3@moeaidb.gov.tw)、環保署空保處2科</text:p>
          </table:table-cell>
          <table:table-cell table:style-name="ce2" table:number-columns-repeated="2"/>
        </table:table-row>
        <table:table-row table:style-name="ro1">
          <table:table-cell table:style-name="ce1" table:number-columns-repeated="4"/>
          <table:table-cell table:style-name="ce2" office:value-type="string" calcext:value-type="string">
            <text:p>依北中南空品區整理並開放資料：</text:p>
            <text:p>1）用電量，民生和工業用電比</text:p>
            <text:p>2）生煤燃燒量</text:p>
            <text:p>3）環境涵容能力</text:p>
            <text:p>4）空污改善量</text:p>
          </table:table-cell>
          <table:table-cell table:style-name="ce2" office:value-type="string" calcext:value-type="string">
            <text:p>環保署：</text:p>
            <text:p>一、經濟部將與環保署共同合作，嘗試整理公開各地區用煤量，讓民間判斷其與在地空氣污染狀況是不是有直接關係。</text:p>
            <text:p>二、用電量、民生和工業用電比、生煤燃燒量之資訊公開屬經濟部權責，後續將請經濟部補充回應。</text:p>
            <text:p>經濟部：</text:p>
            <text:p>一、105年個空品區用電量，北部空品區(包括基隆市、臺北市、新北市及桃園市)用電量67,279百萬度、中部空品區(包括臺中市、彰化縣及南投縣)用電量40,619百萬度、南區空品區(包括高雄市及屏東縣)用電量34,466百萬度。</text:p>
            <text:p>二、105年個空品區台電公司生煤燃燒量，北部空品區(林口電廠)1,568,469公噸、中部空品區(台中電廠)17,734,859公噸、南區空品區(興達電廠)6,861,743公噸。</text:p>
            <text:p>三、經濟部能源局並無生煤燃燒量統計資料，建議生煤燃燒量可依據環保署「易致空氣污染物質管理資訊系統」統計結果進行資訊公開。</text:p>
          </table:table-cell>
          <table:table-cell table:style-name="ce2" office:value-type="string" calcext:value-type="string">
            <text:p>經濟部、環保署</text:p>
          </table:table-cell>
          <table:table-cell table:style-name="ce2" office:value-type="string" calcext:value-type="string">
            <text:p>經濟部(能源局陳素芳視察，電話：(02)2775-7723，sfchen@moeaboe.gov.tw、國營會台電公司環境保護處污染防治組王郁惠主管，電話(02)2366-7228，u015329@taipower.com.tw)</text:p>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開放資料：(1)汽電共生廠發電量(2)使用媒、石油焦許可證（3）電廠裝置容量、發電量變化（4）電廠、工廠降載檢排資訊</text:p>
          </table:table-cell>
          <table:table-cell table:style-name="ce2" office:value-type="string" calcext:value-type="string">
            <text:p>一、要公開各地區用電量沒有問題，但對用煤量就要考慮該地區存在的電廠或發電設施用量，這要謹慎的處理，因為電網是聯通的而電廠是集中的，要讓公開資訊有意義、有參考價值。另外，也可就各地區用煤量與用電量比較，看看空氣污染狀況是不是有直接關係。</text:p>
            <text:p>二、汽電共生廠發電量、電廠裝置容量、發電量變化、電廠、工廠降載資訊屬經濟部權責；生煤及石油焦使用及販賣許可證資料之公開涉及地方政府權責。</text:p>
            <text:p>三、經濟部：</text:p>
            <text:p>(一)能源局無縣市別用電量與生煤燃燒量統計資料，建議縣市別用電量可請台電公司提供，生煤燃燒量則依據環保署「易致空氣污染物質管理資訊系統」統計結果進行資訊公開。</text:p>
            <text:p>(二)台電公司在配合國家能源發展路徑－「2025年提升再生能源發電占比為20%、天然氣發電50%、降低燃煤發電為30%」之潔淨能源結構目標下，逐步增加再生能源與燃氣發電，並維持適度燃煤是兼顧供電穩定及確保環境品質的可行電源開發策略。</text:p>
            <text:p>(三)「汽電共生廠發電量、發電量裝置容量及發電量變化、電廠降載」之相關資料資訊已公開於台電公司官方網頁，網址如下：http://www.taipower.com.tw/content/new_info/new_info_in.aspx?LinkID=27                          </text:p>
            <text:p>(四)台電公司各燃料污染排放強度為燃煤(粒狀物37.02公斤/百萬度、硫氧化物385.27公斤/百萬度、氮氧化物475.45公斤/百萬度)、燃油(粒狀物56.43公斤/百萬度、硫氧化物1755.26公斤/百萬度、氮氧化物1395.44公斤/百萬度)、燃氣(粒狀物2.19公斤/百萬度、硫氧化物0.01公斤/百萬度、氮氧化物267.55公斤/百萬度)。</text:p>
          </table:table-cell>
          <table:table-cell table:style-name="ce2" office:value-type="string" calcext:value-type="string">
            <text:p>經濟部、地方政府環保局</text:p>
          </table:table-cell>
          <table:table-cell table:style-name="ce2" office:value-type="string" calcext:value-type="string">
            <text:p>經濟部能源局(電力組陳建任科員，電話(02)2775-7654，jrchen@moeaboe.gov.tw)、國營會(台電公司環境保護處污染防治組王郁惠主管，電話(02)2366-7228，u015329@taipower.com.tw)、
</text:p>
            <text:p>地方政府環保局(空保處2科謝知行助理環境技術師)</text:p>
          </table:table-cell>
          <table:table-cell table:style-name="ce2" table:number-columns-repeated="2"/>
        </table:table-row>
        <table:table-row table:style-name="ro1">
          <table:table-cell table:style-name="ce1" table:number-columns-repeated="4"/>
          <table:table-cell table:style-name="ce2" office:value-type="string" calcext:value-type="string">
            <text:p>問題彙整中關於汽電共生(舊表編號30)的資訊，包含區域分布（以工業區為單位）內的發電量、燃料種類、污染量應充分公開，讓民眾知道環境影響為何。現今總量管制認可清冊，也應區別汽電共生的貢獻量來列出，並放入自動監測設備(CEMS)安裝清單中。</text:p>
          </table:table-cell>
          <table:table-cell table:style-name="ce2" office:value-type="string" calcext:value-type="string">
            <text:p>環保署：</text:p>
            <text:p>各汽電共生設備鍋爐排放管道CEMS檢測情形，已資訊公開於網路供各界查詢。</text:p>
            <text:p>現行本署公告第1批至第4批公私場所應設置連續自動監測設施及與主管機關連線之固定污染源，已針對各行業公私場所之鍋爐發電程序、氣渦輪發電程序、引擎發電程序、鍋爐蒸氣產生程序、熱媒加熱程序及其他加熱程序，同一排放口固定污染源操作許可證核定總輸入熱值6,150萬仟卡／小時(含)以上者或固定污染源操作許可證核定總蒸氣蒸發量80公噸／小時(含)以上者，要求裝設連續自動監測設施(CEMS)，並與各地方環保局連線即時傳輸監測數據。</text:p>
            <text:p>經濟部：</text:p>
            <text:p>一、經濟部(能源局)網站已公開汽電共生廠(區分北、中、南、東)之裝置容量、淨發電量、自發自用電量、餘電出售量及燃料用量，並按月更新(http://www.moeaboe.gov.tw/ECW/populace/content/ContentLink2.aspx?menu_id=380)</text:p>
            <text:p>二、汽電共生系統屬於自用發電設備，係產業因應製程所需蒸汽或電力而設置，其電力約75%自用，燃料使用或興建、改建狀況等相關資料與業者營運情況高度相關，故以區域去識別化方式公開。</text:p>
          </table:table-cell>
          <table:table-cell table:style-name="ce2" office:value-type="string" calcext:value-type="string">
            <text:p>環保署、經濟部</text:p>
          </table:table-cell>
          <table:table-cell table:style-name="ce2" office:value-type="string" calcext:value-type="string">
            <text:p>環保署空保處2科、經濟部能源局(電力組陳建任技士，電話：(02)2775-7654，jrchen@moeaboe.gov.tw)</text:p>
          </table:table-cell>
          <table:table-cell table:style-name="ce2" table:number-columns-repeated="2"/>
        </table:table-row>
        <table:table-row table:style-name="ro1">
          <table:table-cell table:style-name="ce1" office:value-type="string" calcext:value-type="string">
            <text:p>港區運輸管制</text:p>
          </table:table-cell>
          <table:table-cell table:style-name="ce2" office:value-type="string" calcext:value-type="string">
            <text:p>船舶空氣污染管制管制需兼顧港口營運</text:p>
          </table:table-cell>
          <table:table-cell table:style-name="ce2" office:value-type="string" calcext:value-type="string">
            <text:p>19</text:p>
          </table:table-cell>
          <table:table-cell table:style-name="ce2" office:value-type="string" calcext:value-type="string">
            <text:p>管制策略：</text:p>
            <text:p>*改善作法</text:p>
            <text:p>*營運影響評估</text:p>
            <text:p>*個案-高雄市小港區南星路交通噪音擾民案</text:p>
          </table:table-cell>
          <table:table-cell table:style-name="ce2" office:value-type="string" calcext:value-type="string">
            <text:p>港區應採用低硫油(0.5%)</text:p>
          </table:table-cell>
          <table:table-cell table:style-name="ce2" office:value-type="string" calcext:value-type="string">
            <text:p>有關港區污染減量推動工作，應依先前行政院內討論結論辦理，請邀請交通部與經濟部開會，討論整體港區具體空污減量作法與時程規劃。 本署已於106年7月28日辦理港區運輸管制協商會議，邀集交通部、交通部航港局、台灣港務公司、經濟部、經濟部工業局等單位，針對船舶進出港減速，使用低硫油品、推動使用岸電等減量作法進行討論，並請各執行單位於106年8月4日前提報各項措施未來具體之量化指標。目前交通部僅確認岸電時程規劃。</text:p>
            <text:p>經濟部:本案目的係為了改善港區空氣品質，惟降低港區空氣污染排放除船舶採行低硫份油外，尚包含港區發展岸電系統、 船舶降低航速等等，皆屬改善方式，建請主管機關評估國內各港口現況後訂定國家整體政策及合理做法，中油公司將配合辦理。 </text:p>
            <text:p>交通部:</text:p>
            <text:p>一、因臺灣港口非屬國際組織IMO劃定之管制區，按目前國際公約對於IAPP（國際防止空氣污染證書）規定為3.5%的含硫量，且依照公約時程將於2020年再降至0.5%的含硫量，我國亦會依照國際公約期程實施。</text:p>
            <text:p>二、有關採用低硫油部分，相關資料亦請參閱分類「二、移動污染源-(四)港區運輸管制-1.現行策略」。</text:p>
            <text:p/>
          </table:table-cell>
          <table:table-cell table:style-name="ce2" office:value-type="string" calcext:value-type="string">
            <text:p>環保署、經濟部、交通部</text:p>
          </table:table-cell>
          <table:table-cell table:style-name="ce2" office:value-type="string" calcext:value-type="string">
            <text:p>環保署空保處3科（陳惠琦視察，電話：(02)23712121分機6302，E-mail：hchchen@epa.gov.tw）、交通部航港局(7黃智群，船舶組，電話：(02)89786284，E-mail: cchuang01@motcmpb.gov.tw  7)、經濟部國營會(中油公司環境保護處李崑瑋工程師，電話：8725-8878，209554@cpc.com.tw)</text:p>
          </table:table-cell>
          <table:table-cell table:style-name="ce2" office:value-type="string" calcext:value-type="string">
            <text:p>本案目的係為了改善港區空氣品質，惟降低港區空氣污染排放除船舶採行低硫份油外，尚包含港區發展岸電系統、 船舶降低航速等等，皆屬改善方式，建請主管機關評估國內各港口現況後訂定國家整體政策及合理做法，中油公司將配合辦理。</text:p>
          </table:table-cell>
          <table:table-cell table:style-name="ce2" office:value-type="string" calcext:value-type="string">
            <text:p>經濟部、交通部:</text:p>
            <text:p>1.補充說明各執行單位各項措施未來具體量化指標之規劃</text:p>
            <text:p>2.有關空污管制措施對營運的影響及改善作為</text:p>
            <text:p>交通部:補充岸電優惠計價方案之期程規劃</text:p>
          </table:table-cell>
        </table:table-row>
        <table:table-row table:style-name="ro1">
          <table:table-cell table:style-name="ce1" table:number-columns-repeated="4"/>
          <table:table-cell table:style-name="ce2" office:value-type="string" calcext:value-type="string">
            <text:p>船舶高壓岸電非完全操之在己，需來港商船都有設備，且建置費用高昂，切勿貿然全面推動。可先預留碼頭的岸電管線管路，等待適當時機再全面推動。</text:p>
          </table:table-cell>
          <table:table-cell table:style-name="ce2" office:value-type="string" calcext:value-type="string">
            <text:p>一、港務公司所研擬之「臺灣港群岸電設施推廣使用計畫」，業經交通部於106年8月25日函復已悉，並副本抄送各相關單位知悉。</text:p>
            <text:p>二、經評估高雄港岸電設置情形及使用可行性，優先選定第四貨櫃中心於今(106)年進行啟動作業。</text:p>
            <text:p>三、台電公司刻正研訂岸電優惠計價方案。</text:p>
            <text:p/>
            <text:p/>
          </table:table-cell>
          <table:table-cell table:style-name="ce2" office:value-type="string" calcext:value-type="string">
            <text:p>交通部</text:p>
          </table:table-cell>
          <table:table-cell table:style-name="ce2" office:value-type="string" calcext:value-type="string">
            <text:p>交通部航港局(張榮樺，港務組港埠規劃科，電話：02-8978-2604，E-mail: jhchang01@motcmpb.gov.tw)</text:p>
            <text:p>臺灣港務股份有限公司(張玉婷，勞安處環境管理科，電話：07-5219000#3553，E-mail: yuting@twport.com.tw)</text:p>
          </table:table-cell>
          <table:table-cell table:style-name="ce2" table:number-columns-repeated="2"/>
        </table:table-row>
        <table:table-row table:style-name="ro1">
          <table:table-cell table:style-name="ce1" table:number-columns-repeated="4"/>
          <table:table-cell table:style-name="ce2" office:value-type="string" calcext:value-type="string">
            <text:p>商船切換低硫油可配合中國大陸港口推低硫排放區實施，可避免商船轉移港口，影響高雄港業績。從預算上看，政府並未規劃全面推動本工作。</text:p>
          </table:table-cell>
          <table:table-cell table:style-name="ce2" office:value-type="string" calcext:value-type="string">
            <text:p>一、交通部已於102年7月29日公告航行國際線之船舶應遵守MARPOL國際公約，自109年起使用硫含量0.5%以下之低硫燃油，交通部及航港局將協同中國驗船中心依據公約時程持續辦理檢驗發證事宜，泊靠我國港口之國際航線外籍船舶應遵守公約並依法由我國港口國檢查人員(PSCO)辦理查驗。</text:p>
            <text:p>二、臺灣港務公司已於106年5月8日完成基1285號拖船改用低硫海運輕柴油之改裝作業，啟用航行迄今船舶功能及運行正常。</text:p>
            <text:p>三、中國驗船中心針對交通部公告MARPOL國際公約要求，相關因應作為規劃如下：</text:p>
            <text:p>(一)宣導：2020年1月1日前，藉由技術通報、通告及研討會等方式向船東宣傳。</text:p>
            <text:p>(二)檢驗：2020年1月1日後，檢驗下列項目：</text:p>
            <text:p>1.船上送油單(Bunker Delivery Note,BDN)內硫含量數值是否符合規定。</text:p>
            <text:p>2.油料紀錄簿(Oil Record Book)是否按規定登載加油資訊。</text:p>
            <text:p>(三)發證：配合「國際防止空氣汙染證書」附頁頁次2.3船舶燃油硫氧化物之限制資訊，針對各船舶現況於證書內勾選適當欄位，必要時將於施行日期之前通知更換證書。</text:p>
            <text:p/>
          </table:table-cell>
          <table:table-cell table:style-name="ce2" office:value-type="string" calcext:value-type="string">
            <text:p>交通部</text:p>
          </table:table-cell>
          <table:table-cell table:style-name="ce2" office:value-type="string" calcext:value-type="string">
            <text:p>交通部航港局(黃智群，船舶組，電話：(02)89786284，E-mail: cchuang01@motcmpb.gov.tw  )</text:p>
            <text:p>臺灣港務股份有限公司(張玉婷，勞安處環境管理科，電話：07-5219000#3553 ，E-mail: yuting@twport.com.tw)</text:p>
          </table:table-cell>
          <table:table-cell table:style-name="ce2" table:number-columns-repeated="2"/>
        </table:table-row>
        <table:table-row table:style-name="ro1">
          <table:table-cell table:style-name="ce1" table:number-columns-repeated="4"/>
          <table:table-cell table:style-name="ce2" office:value-type="string" calcext:value-type="string">
            <text:p>高雄港務公司的貨櫃車及各種工程車（洲際一、二期施工）在南星路24小時行駛，造成移動污染源產生噪音和鄰損。我們感謝環保署全體同仁動員為空污及噪音努力。</text:p>
          </table:table-cell>
          <table:table-cell table:style-name="ce2" office:value-type="string" calcext:value-type="string">
            <text:p>環保署:</text:p>
            <text:p>本案有關高雄港務公司貨櫃車及各種工程車於高雄市南星路行駛產生噪音一案，本署已於本年8月3日函請高雄市政府環保局依據噪音管制法規定前往進行量測，倘有超過陸上運輸系統噪音管制標準者，逕依法令規定要求營運或管理機關（構）應自環保局通知日起180日內，訂定該路段噪音改善計畫。2.高雄市環保局並於本年8月11日針對南星路大貨車交通噪音擾民案，函請小港區鳳鳴里辦公處協助了解當地交通噪音影響及民眾陳情狀況，倘確有噪音擾民情事且須進行監測者，請其提供適當地點，俾利該局辦理後續監測事宜。</text:p>
            <text:p>交通部:</text:p>
            <text:p>(一)高雄市小港區南星路為商港區域外供公眾通行之都市計畫道路，非商港區域內專用道路，道路主管機關為高雄市政府。港務公司為協助維持高雄港區周邊道路品質，並促進港市互利共榮，依據「國營港務股份有限公司設置條例」第10條規範，於完納一切稅捐後分派盈餘時，應提撥18%予港口所在地之直轄市、縣（市）政府，以供其用於港區周邊道路、交通安全措施、環境綠美化、污染防治等工作。自101年航港體制改革後，每年依法提撥約3億元盈餘分配予高雄市政府。有關南星路行車噪音問題，高雄市政府就路面平整度已逐步改善中，預計於107年全數完成改善，屆時將可大幅降低行車振動噪音等問題。</text:p>
            <text:p>(二)有關車輛行經南星路可能因振動造成鄰損，高雄市政府於103年6月洽詢土木技師公會及結構技師公會意見表示需長期監測始能判斷原因，港務公司亦建議高雄市政府繼續洽商該公會辦理，但未獲採納。高雄市政府為改善振動產生之問題，103年於鄰近社區路段調整車道配置，增加車道與社區住家建物間距離並增加綠化隔離空間，已有效改善車輛對社區之影響。</text:p>
            <text:p>(三)為降低大型車輛行經南星路對環境之影響，台電公司配合於南星路沿途增設有隔音牆及隔離綠美化植栽，設置之總工程經費約達3,200萬元。 </text:p>
            <text:p>(四)南星路行車之貨櫃車輛係各貨運公會會員車輛進出港區，港務公司亦多次函文各運輸公會及港區業者，加強宣導大型車不得行駛社區道路，且應依速限行駛，嚴禁超速、闖紅燈、亂鳴喇叭等行為。另請高雄市政府交通大隊增設測速照相機及協助加強稽查違規車輛，同時規範洲際二期港區工程車輛如行經南星路查獲行車違規，則禁止再進入工區作業。</text:p>
          </table:table-cell>
          <table:table-cell table:style-name="ce2" office:value-type="string" calcext:value-type="string">
            <text:p>環保署、交通部</text:p>
          </table:table-cell>
          <table:table-cell table:style-name="ce2" office:value-type="string" calcext:value-type="string">
            <text:p>環保署空保處3科（刪除）、4科、臺灣港務股份有限公司(張玉婷，勞安處環境管理科，電話：07-5219000#3553，E-mail: yuting@twport.com.tw)、高雄市政府環保局(徐靖婷(07)7351500#2722,hsu0903@kcg.gov.tw)</text:p>
          </table:table-cell>
          <table:table-cell table:style-name="ce2" table:number-columns-repeated="2"/>
        </table:table-row>
        <table:table-row table:style-name="ro1">
          <table:table-cell table:style-name="ce1" office:value-type="string" calcext:value-type="string">
            <text:p>提升公共運輸使用人次</text:p>
          </table:table-cell>
          <table:table-cell table:style-name="ce2" office:value-type="string" calcext:value-type="string">
            <text:p>如何提升民眾使用公共運輸之意願，減少私人運具之使用。</text:p>
          </table:table-cell>
          <table:table-cell table:style-name="ce2" office:value-type="string" calcext:value-type="string">
            <text:p>21</text:p>
          </table:table-cell>
          <table:table-cell table:style-name="ce2" office:value-type="string" calcext:value-type="string">
            <text:p>公共運輸推廣策略</text:p>
            <text:p>*推廣低碳、公共運輸與其配套措施規劃(如淨區)及預期減量說明</text:p>
          </table:table-cell>
          <table:table-cell table:style-name="ce2" office:value-type="string" calcext:value-type="string">
            <text:p>「臺電長期電源開發計畫」與「智慧運輸系統發展政策」等能源與交通實質規劃需配合空污減量</text:p>
          </table:table-cell>
          <table:table-cell table:style-name="ce2" office:value-type="string" calcext:value-type="string">
            <text:p>一、經濟部：</text:p>
            <text:p>(一)台電公司10605長期電源開發方案，除施工中大林、林口及已奉核的深澳計畫為燃煤機組外，其餘皆規劃為燃氣計畫，計有大潭電廠增建機組計畫、通霄電廠第一、二期更新改建計畫、協和更新改建計畫、興達複循環更新計畫、台中電廠增建機組、高原新建機組等，將可有效減少空污排放。</text:p>
            <text:p>(二)政府2025年能源發電配比目標為天然氣50%、燃煤30%、再生能源占比20%，台電公司長期電源開發方案亦將遵循政府能源政策，將燃煤發電占比由去(105)年36.9%逐步至2025年降低為30%。</text:p>
            <text:p>二、交通部：有關交通部智慧運輸系統發展建設計畫已報行政院核定，刻正執行中；該計畫效益包含提升公路系統運作效率(減少道路壅塞及汽車怠速)，以及提高公共運輸使用率(減少私人運具汽機車使用)，前項兩者皆有助空污減量效果。</text:p>
          </table:table-cell>
          <table:table-cell table:style-name="ce2" office:value-type="string" calcext:value-type="string">
            <text:p>經濟部、交通部</text:p>
          </table:table-cell>
          <table:table-cell table:style-name="ce2" office:value-type="string" calcext:value-type="string">
            <text:p>經濟部國營會(台電電源開發處曾家彥專員，電話：(02)2366-6874)、交通部科技顧問室(林忠漢，電話02-23492873 ，E-mail: </text:p>
            <text:p>lukelin@motc.gov.tw)</text:p>
          </table:table-cell>
          <table:table-cell table:style-name="ce2" office:value-type="string" calcext:value-type="string">
            <text:p>台電公司將遵循政府能源政策，積極開發再生能源並擴大燃氣發電，逐步降低燃煤發電占比，除施工中大林、林口及已奉核的深澳計畫為燃煤機組外，其餘皆規劃為燃氣計畫，計有大潭電廠增建機組計畫、通霄電廠第一、二期更新改建計畫、協和電廠更新改建計畫、興達電廠燃氣機組更新改建計畫、台中電廠新建燃氣機組計畫、高原燃氣複循環機組發電計畫等，將可有效減少空污排放。</text:p>
            <text:p/>
          </table:table-cell>
          <table:table-cell table:style-name="ce2" office:value-type="string" calcext:value-type="string">
            <text:p>交通部</text:p>
            <text:p>1.說明提升公共運輸有哪些計畫、對民眾之誘因為何</text:p>
            <text:p>2.針對公路公共運輸多元推升計畫提供短中長程規劃及預期對空污減量之效益</text:p>
          </table:table-cell>
        </table:table-row>
        <table:table-row table:style-name="ro1">
          <table:table-cell table:style-name="ce1" table:number-columns-repeated="4"/>
          <table:table-cell table:style-name="ce2" office:value-type="string" calcext:value-type="string">
            <text:p>南部民眾不搭乘大眾交通工具的原因是1太貴，2路線不方便，因應北部與南部交通習慣的不同，為提升公共運輸使用人次及保護市民健康，建議在空污警報日（AQI達紅色），市府應提供免費搭乘捷運與公車的優惠，積極降低市民承受的污染暴露。</text:p>
          </table:table-cell>
          <table:table-cell table:style-name="ce2" office:value-type="string" calcext:value-type="string">
            <text:p>環保署三科：</text:p>
            <text:p>一、補助民眾免費搭乘捷運與公車的優惠，係為各地方政府權責。交通部門平常已推動擴大大眾運輸搭乘人次，緊急應變更應鼓勵民眾搭乘大眾運輸工作，減少私人運具之使用。</text:p>
            <text:p>二、為鼓勵民眾搭乘公共運輸，交通部公路總局「公路公共運輸多元推升計畫」已有提供經費補助各地方政府推動票證優惠措施，如轉乘優惠或績效衝量補助，未來各地方政府可評估於空污嚴重時是否實施公共運輸相關優惠措施，交通部公路總局再予提供部分經費協助。</text:p>
            <text:p/>
            <text:p>環保署一科</text:p>
            <text:p>依優惠措施評估結果如係可行，將配合函請環保局納入緊急應變措施執行。</text:p>
          </table:table-cell>
          <table:table-cell table:style-name="ce2" office:value-type="string" calcext:value-type="string">
            <text:p>環保署、交通部、地方政府</text:p>
          </table:table-cell>
          <table:table-cell table:style-name="ce2" office:value-type="string" calcext:value-type="string">
            <text:p>環保署空保處1科(第1科李美慧技正，電話：(02)23712121分機6105，mhli@epa.gov.tw)</text:p>
            <text:p>、3科環保署空保處（第3科連杉利技正，電話：(02)23712121分機6301，sllien@epa.gov.tw）交通部公路總局(陳俊宏，運輸管理中心，電話(02)23070123#3402 ，E-mail: allenjoy@thb.gov.tw)、地方政府</text:p>
          </table:table-cell>
          <table:table-cell table:style-name="ce2" table:number-columns-repeated="2"/>
        </table:table-row>
        <table:table-row table:style-name="ro1">
          <table:table-cell table:style-name="ce1" table:number-columns-repeated="4"/>
          <table:table-cell table:style-name="ce2" office:value-type="string" calcext:value-type="string">
            <text:p>增進公共運輸品質，南部需加強人行道的通用性。南部私運習慣，可及性高，大眾運輸可及性低，需加上步行，高雄人行道不親民。障礙物造成總需進進出出，機車也常騎在人行道上。</text:p>
          </table:table-cell>
          <table:table-cell table:style-name="ce2"/>
          <table:table-cell table:style-name="ce2" office:value-type="string" calcext:value-type="string">
            <text:p>高雄市政府</text:p>
          </table:table-cell>
          <table:table-cell table:style-name="ce2" office:value-type="string" calcext:value-type="string">
            <text:p>高雄市政府(9/7會前會更新)</text:p>
          </table:table-cell>
          <table:table-cell table:style-name="ce2" table:number-columns-repeated="2"/>
        </table:table-row>
        <table:table-row table:style-name="ro1">
          <table:table-cell table:style-name="ce1" table:number-columns-repeated="4"/>
          <table:table-cell table:style-name="ce2" office:value-type="string" calcext:value-type="string">
            <text:p>針對交通部：提青年人、學生以大眾運輸取代機車，以中山大學和哈瑪星鹽埕區環境為例（明年要做無車月），但卻沒考慮到地形、動力源，所有公車、遊覽車都是油或柴油，如新的雙層觀光巴士，注意它是「新進的」，此觀光區是老區、小馬路、小巷弄，在中山大學內就曾因充滿大遊覽車，而被阻街抗議。當時就是大學運動場旁圍繞很多遊覽車，學生一面打球一面吸廢氣，社區內也因充滿大車，行人無法行走的現象。原因是否與財團有關？</text:p>
          </table:table-cell>
          <table:table-cell table:style-name="ce2" office:value-type="string" calcext:value-type="string">
            <text:p>一、依高雄市政府規劃已將哈馬星地區列為環境整治區域，並於今年10月舉辦全球生態交通慶典，推廣提倡該區使用低碳綠能運具。</text:p>
            <text:p>二、有關電動公車部分公路總局將持續提供補助措施鼓勵業者引進。</text:p>
            <text:p/>
          </table:table-cell>
          <table:table-cell table:style-name="ce2" office:value-type="string" calcext:value-type="string">
            <text:p>交通部、高雄市政府</text:p>
          </table:table-cell>
          <table:table-cell table:style-name="ce2" office:value-type="string" calcext:value-type="string">
            <text:p>交通部公路總局(陳俊宏，運輸管理中心，電話(02)23070123#3402 ，E-mail: allenjoy@thb.gov.tw)，本項意見建議加入高雄市政府針對空品淨區規劃與當地交通管理措施進行回應</text:p>
          </table:table-cell>
          <table:table-cell table:style-name="ce2" table:number-columns-repeated="2"/>
        </table:table-row>
        <table:table-row table:style-name="ro1">
          <table:table-cell table:style-name="ce1" table:number-columns-repeated="4"/>
          <table:table-cell table:style-name="ce2" office:value-type="string" calcext:value-type="string">
            <text:p>鼓勵學生使用低碳交通</text:p>
          </table:table-cell>
          <table:table-cell table:style-name="ce2" office:value-type="string" calcext:value-type="string">
            <text:p>一、目前已補助各縣市於初期新交通系通運行時，補助轉乘部分經費，主要是學生族群。</text:p>
            <text:p>二、交通部：「公路公共運輸多元推升計畫」已有「鼓勵公車駛入校園」提案項目，提供相關經費補助輔導各業者將公車路線駛入校園，以增進學生搭乘便利性及提升搭乘意願，目前已有40所大專學校納入推動並持續辦理當中。</text:p>
          </table:table-cell>
          <table:table-cell table:style-name="ce2" office:value-type="string" calcext:value-type="string">
            <text:p>環保署、交通部</text:p>
          </table:table-cell>
          <table:table-cell table:style-name="ce2" office:value-type="string" calcext:value-type="string">
            <text:p>交通部公路總局(陳俊宏，運輸管理中心，電話(02)23070123#3402 ，E-mail:  allenjoy@thb.gov.tw)、</text:p>
            <text:p>環保署空保處（第3科連杉利技正，電話：(02)23712121分機6301，sllien@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空污季節大眾運輸是為了減少民眾在外的暴露，所以才會倡議空污季節以「季票」類季節性大眾運輸，及紅害日運輸免費，讓民眾可以不用在外吸入污染物。所以建議改列在「緊急應變」的項目下處理，而非放在例行性推動大眾運輸。另外，14+N內並未計算公共運輸的減量貢獻，建議也應該計算清楚並對外公開。</text:p>
          </table:table-cell>
          <table:table-cell table:style-name="ce2" office:value-type="string" calcext:value-type="string">
            <text:p>環保署：</text:p>
            <text:p>一、補助民眾免費搭乘捷運與公車的優惠，係為各地方政府權責。交通部門平常已推動擴大大眾運輸搭乘人次，緊急應變更應鼓勵民眾搭乘大眾運輸工作，減少私人運具之使用。（環保署空保處三科）</text:p>
            <text:p>二、為鼓勵民眾搭乘公共運輸，交通部公路總局「公路公共運輸多元推升計畫」已有提供經費補助各地方政府推動票證優惠措施，如轉乘優惠或績效衝量補助，未來各地方政府可評估於空污嚴重時是否實施公共運輸相關優惠措施，交通部公路總局再予提供部分經費協助。（環保署空保處三科）</text:p>
            <text:p>三、依優惠措施評估結果如係可行，將配合函請環保局納入緊急應變措施執行。（環保署空保處一科）</text:p>
            <text:p/>
            <text:p>交通部：有關公共運輸之減量貢獻，交通部將於106年9月25日會議前將相關資訊揭露，並提供予環保署。</text:p>
          </table:table-cell>
          <table:table-cell table:style-name="ce2" office:value-type="string" calcext:value-type="string">
            <text:p>環保署、交通部</text:p>
          </table:table-cell>
          <table:table-cell table:style-name="ce2" office:value-type="string" calcext:value-type="string">
            <text:p>環保署空保處1(第1科李美慧技正，電話：(02)23712121分機6105，mhli@epa.gov.tw)、第3科（連杉利技正，電話：(02)23712121分機6301，sllien@epa.gov.tw）、交通部公路總局(陳俊宏，運輸管理中心，電話(02)23070123#3402 ，E-mail:  allenjoy@thb.gov.tw)</text:p>
          </table:table-cell>
          <table:table-cell table:style-name="ce2" table:number-columns-repeated="2"/>
        </table:table-row>
        <table:table-row table:style-name="ro1">
          <table:table-cell table:style-name="ce1" table:number-columns-repeated="2"/>
          <table:table-cell table:style-name="ce2" office:value-type="string" calcext:value-type="string">
            <text:p>27</text:p>
          </table:table-cell>
          <table:table-cell table:style-name="ce2" office:value-type="string" calcext:value-type="string">
            <text:p>空污費</text:p>
            <text:p>*空污費徵收對象、項目</text:p>
            <text:p>*調漲費率可行性之檢視與徵收調整之影響</text:p>
            <text:p>*運用規劃</text:p>
          </table:table-cell>
          <table:table-cell table:style-name="ce2" office:value-type="string" calcext:value-type="string">
            <text:p>空污費徵收的部分，建議應綜合性的將重大污染源之企業責任納入考量。</text:p>
          </table:table-cell>
          <table:table-cell table:style-name="ce2" office:value-type="string" calcext:value-type="string">
            <text:p>基於污染者付費原則，空污費費率係採用累計費率，污染物排放量越高者，費率越高；排放有害污染物者，則依個別物種加徵空污費。另環保署目前已著手檢討現行使用氫氣、天然氣或液化石油氣為燃料者之公私場所固定污染源適用零費率之規定，擬予以修正，並以大型污染源為首要徵收對象，預定106年底提出草案。</text:p>
          </table:table-cell>
          <table:table-cell table:style-name="ce2" office:value-type="string" calcext:value-type="string">
            <text:p>環保署</text:p>
          </table:table-cell>
          <table:table-cell table:style-name="ce2" office:value-type="string" calcext:value-type="string">
            <text:p>環保署空保處(第2科郭愛華環境技術師，電話：(02)23712121分機6209，ahkuo@epa.gov.tw)</text:p>
          </table:table-cell>
          <table:table-cell table:style-name="ce2" office:value-type="string" calcext:value-type="string">
            <text:p>由於夏季氣溫較高，導致季節性用電大幅增加，夏季電價費用亦較高，而冬季用電量較低，且電價費用較為便宜，根據台電公司公布之電價公式中之相關計算因子，空污費用僅占發電成本0.002元，提高秋冬季節空污費費率，應不至於造成電價上漲。</text:p>
          </table:table-cell>
          <table:table-cell table:style-name="ce2" office:value-type="string" calcext:value-type="string">
            <text:p>環保署：補充空?基金對工業固定污染源防制之運用。</text:p>
          </table:table-cell>
        </table:table-row>
        <table:table-row table:style-name="ro1">
          <table:table-cell table:style-name="ce1" table:number-columns-repeated="4"/>
          <table:table-cell table:style-name="ce2" office:value-type="string" calcext:value-type="string">
            <text:p>重新檢視空污費將外部成本內部化，提高硫氧化物、氮氧化物、揮發性有機化合物之空污費和季節費率差價，並加收粒狀污染物排放費與其他AQI管制項目。</text:p>
          </table:table-cell>
          <table:table-cell table:style-name="ce2" office:value-type="string" calcext:value-type="string">
            <text:p>依據空污法第17條規定，空污費收費費率係由中央主管機關會商有關機關依空氣品質現況、污染源、污染物、油（燃）料種類及污染防制成本訂定。環保署已持續檢視空污費之費率及徵收之污染物種類，並請各地方環保局調查各種污染物之防制成本，作為費率修正參考；又持續評估徵收粒狀污染物空污費之可行性及研擬收費費率草案，包含細懸浮微粒與重金屬等有害空氣污染物之空污費，另已訂定季節性差別費率，另已於106年5月31日完成公告訂定季節性差別費率。</text:p>
          </table:table-cell>
          <table:table-cell table:style-name="ce2" office:value-type="string" calcext:value-type="string">
            <text:p>環保署</text:p>
          </table:table-cell>
          <table:table-cell table:style-name="ce2" office:value-type="string" calcext:value-type="string">
            <text:p>環保署空保處(第2科郭愛華環境技術師，電話：(02)23712121分機6209，ahkuo@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季節性空污費率是否會造成電價調漲？</text:p>
          </table:table-cell>
          <table:table-cell table:style-name="ce2" office:value-type="string" calcext:value-type="string">
            <text:p>由於夏季氣溫較高，導致季節性用電大幅增加，夏季電價費用亦較高，而冬季用電量較低，且電價費用較為便宜，根據台電公司公布之電價公式中之相關計算因子，空污費用僅占發電成本0.002元，提高秋冬季節空污費費率，應不至於造成電價上漲。</text:p>
          </table:table-cell>
          <table:table-cell table:style-name="ce2" office:value-type="string" calcext:value-type="string">
            <text:p>經濟部、環保署</text:p>
          </table:table-cell>
          <table:table-cell table:style-name="ce2" office:value-type="string" calcext:value-type="string">
            <text:p>經濟部國營會(台電公司環境保護處污染防治組王郁惠主管，電話(02)23667228，u015329@taipower.com.tw)、
</text:p>
            <text:p>環保署空保處(第2科郭愛華環境技術師，分機6209，ahkuo@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考量單位成本效應調漲電價</text:p>
          </table:table-cell>
          <table:table-cell table:style-name="ce2" office:value-type="string" calcext:value-type="string">
            <text:p>由於夏季氣溫較高，導致季節性用電大幅增加，夏季電價費用亦較高，而冬季用電量較低，且電價費用較為便宜，根據台電公司公布之電價公式中之相關計算因子，空污費用僅占發電成本0.002元，提高秋冬季節空污費費率，應不至於造成電價上漲。</text:p>
          </table:table-cell>
          <table:table-cell table:style-name="ce2" office:value-type="string" calcext:value-type="string">
            <text:p>經濟部</text:p>
          </table:table-cell>
          <table:table-cell table:style-name="ce2" office:value-type="string" calcext:value-type="string">
            <text:p>經濟部能源局(電力組林姿吟科員，電話：(02)2775-7755，tylin @moeaboe.gov.tw)</text:p>
          </table:table-cell>
          <table:table-cell table:style-name="ce2" table:number-columns-repeated="2"/>
        </table:table-row>
        <table:table-row table:style-name="ro1">
          <table:table-cell table:style-name="ce1" table:number-columns-repeated="4"/>
          <table:table-cell table:style-name="ce2" office:value-type="string" calcext:value-type="string">
            <text:p>空污基金多用於改善移動源，缺少改善工業固定源的經費投入與防制策略</text:p>
          </table:table-cell>
          <table:table-cell table:style-name="ce2" office:value-type="string" calcext:value-type="string">
            <text:p>環保署已於清淨空氣行動計畫內容定有固定污染源管制策略，並以空污基金投入相關經費辦理各項管制措施。</text:p>
          </table:table-cell>
          <table:table-cell table:style-name="ce2" office:value-type="string" calcext:value-type="string">
            <text:p>環保署</text:p>
          </table:table-cell>
          <table:table-cell table:style-name="ce2" office:value-type="string" calcext:value-type="string">
            <text:p>環保署空保處(第2科陳月詩助理環境技術師，電話：(02)23712121分機6216，yueshih.chen@epa.gov.tw)</text:p>
          </table:table-cell>
          <table:table-cell table:style-name="ce2" table:number-columns-repeated="2"/>
        </table:table-row>
        <table:table-row table:style-name="ro1">
          <table:table-cell table:style-name="ce1" table:number-columns-repeated="2"/>
          <table:table-cell table:style-name="ce2" office:value-type="string" calcext:value-type="string">
            <text:p>30</text:p>
          </table:table-cell>
          <table:table-cell table:style-name="ce2" office:value-type="string" calcext:value-type="string">
            <text:p>其他相關配合政策</text:p>
            <text:p>*前瞻計畫是否含空污防制相關計畫</text:p>
            <text:p>*高污染產業輔導</text:p>
            <text:p>*能源政策</text:p>
          </table:table-cell>
          <table:table-cell table:style-name="ce2" office:value-type="string" calcext:value-type="string">
            <text:p>前瞻計畫並未包含空污改善計畫</text:p>
          </table:table-cell>
          <table:table-cell table:style-name="ce2" office:value-type="string" calcext:value-type="string">
            <text:p>前瞻基礎建設之綠能建設及軌道建設與空氣污染改善相關，「空氣污染防制策略」提供經費補助鍋爐汰換、一二期柴油大貨車汰換、三期車加裝濾煙器及汰除二行程機車等，補助經費主要以空氣污染防制基金支應，現階段即可啟用，加速執行空氣污染改善相關工作。</text:p>
          </table:table-cell>
          <table:table-cell table:style-name="ce2" office:value-type="string" calcext:value-type="string">
            <text:p>環保署</text:p>
          </table:table-cell>
          <table:table-cell table:style-name="ce2" office:value-type="string" calcext:value-type="string">
            <text:p>環保署空保處(第1科李美慧技正，電話：(02)23712121分機6105，mhli@epa.gov.tw)</text:p>
          </table:table-cell>
          <table:table-cell table:style-name="ce2" office:value-type="string" calcext:value-type="string">
            <text:p>前瞻計畫是日會議已刪除國營會</text:p>
          </table:table-cell>
          <table:table-cell table:style-name="ce2" office:value-type="string" calcext:value-type="string">
            <text:p>交通部：</text:p>
            <text:p>1.請補充說明因移轉私人運具交通量所帶來空氣污染減量效益評估進度。</text:p>
            <text:p>經濟部、交通部:補充針對PM2.5改善相關配合政策。</text:p>
          </table:table-cell>
        </table:table-row>
        <table:table-row table:style-name="ro1">
          <table:table-cell table:style-name="ce1" table:number-columns-repeated="4"/>
          <table:table-cell table:style-name="ce2" office:value-type="string" calcext:value-type="string">
            <text:p>盤點前瞻計畫當中對於空氣品質的影響</text:p>
          </table:table-cell>
          <table:table-cell table:style-name="ce2" office:value-type="string" calcext:value-type="string">
            <text:p>一、環保署：前瞻基礎建設之綠能建設及軌道建設與空氣污染改善相關，惟量化效益不易評估，後續將請經濟部提供台電公司各項能源發電佔比、總裝置容量及空氣污染物排放量資料，評估使用不同能源對空氣污染物排放量之影響。</text:p>
            <text:p>二、交通部：有關前瞻基礎建設計畫中交通部與地方政府共同推動之軌道建設計畫，將與本部持續推動公路公共運輸改善計畫，共同營造便捷完善之公共運輸系統，移轉私人汽機車使用，突破公共運輸使用現況，進而減少空氣汙染。對此，交通部臺灣鐵路管理局、高速鐵路工程局與各地方捷運工程局(處)於進行軌道建設效益評估時，皆會針對因移轉私人運具交通量所帶來空氣汙染減量效益進行評估。</text:p>
            <text:p>三、經濟部國營會：台電公司在配合國家能源發展路徑－「2025年提升再生能源發電占比為20%、天然氣發電50%、降低燃煤發電為30%」之潔淨能源結構目標下，逐步增加再生能源與燃氣發電，並維持適度燃煤是兼顧供電穩定及確保環境品質的可行電源開發策略。</text:p>
            <text:p/>
          </table:table-cell>
          <table:table-cell table:style-name="ce2" office:value-type="string" calcext:value-type="string">
            <text:p>經濟部、交通部</text:p>
          </table:table-cell>
          <table:table-cell table:style-name="ce2" office:value-type="string" calcext:value-type="string">
            <text:p>經濟部國營會(台電公司環境保護處污染防治組王郁惠主管，電話(02)2366-7228，u015329@taipower.com.tw)、</text:p>
            <text:p>能源局陳素芳視察，電話：(02)2775-7723，sfchen@moeaboe.gov.tw)、</text:p>
            <text:p>交通部臺灣鐵路管理局(黃冠霖 ，車輛科，(02)23815226-2470 ，E-mail:  0018643@railway.gov.tw)、交通部高速鐵路工程局(詹子瑩，第六組，電話：02-80723333分機6402，E-mail: sabrinachan@hsr.gov.tw )、高雄市政府捷運工程局(廖素娥，綜合規劃科，電話：(07)336-8333~3834 ，E-mail: liaose@kcg.gov.tw )、新北市政府捷運工程局(江芷薇，綜合規劃科，電話：(02)22852086 # 212 ，E-mail:  AJ5870@ntpc.gov.tw )、桃園市政府捷運工程處(莊裕哲，綜合規劃科，電話：03-3322101#6861，E-mail: 10015914@mail.tycg.gov.tw)、鐵路改建工程局(陳盈璋，規劃科，電話：02-89691900#1942 / E-mail：myc3_chen＠rrb.gov.tw)</text:p>
          </table:table-cell>
          <table:table-cell table:style-name="ce2" table:number-columns-repeated="2"/>
        </table:table-row>
        <table:table-row table:style-name="ro1">
          <table:table-cell table:style-name="ce1" table:number-columns-repeated="4"/>
          <table:table-cell table:style-name="ce2" office:value-type="string" calcext:value-type="string">
            <text:p>推動產業轉型，減少高污染、高耗能產業，如石化、鋼鐵等</text:p>
          </table:table-cell>
          <table:table-cell table:style-name="ce2" office:value-type="string" calcext:value-type="string">
            <text:p>一、目前石化業已積極推動產業朝向高值化轉型,並輔導產業間進行能資源整合,以循環經濟的概念來減少能源的使用進而減少污染量。</text:p>
            <text:p>二、鋼鐵業持續產業高值化的升級轉型，以品質與附加價值的提升，取代數量的成長。未來將不再新建高爐廠，並鼓勵電爐廠的汰舊換新，降低污染。</text:p>
          </table:table-cell>
          <table:table-cell table:style-name="ce2" office:value-type="string" calcext:value-type="string">
            <text:p>經濟部</text:p>
          </table:table-cell>
          <table:table-cell table:style-name="ce2" office:value-type="string" calcext:value-type="string">
            <text:p>經濟部工業局(石化部分：民生化工組蕭和庭，(02)2754-1255分機2317，hthsiau@moeaidb.gov.tw；鋼鐵部分：金屬機電組郭天舜技正，(02)2754-1255分機2112，tskuo@moeaidb.gov.tw</text:p>
          </table:table-cell>
          <table:table-cell table:style-name="ce2" table:number-columns-repeated="2"/>
        </table:table-row>
        <table:table-row table:style-name="ro1">
          <table:table-cell table:style-name="ce1" table:number-columns-repeated="4"/>
          <table:table-cell table:style-name="ce2" office:value-type="string" calcext:value-type="string">
            <text:p>防制策略應與能源產業政策的轉型、固定源的加強管制統整</text:p>
          </table:table-cell>
          <table:table-cell table:style-name="ce2" office:value-type="string" calcext:value-type="string">
            <text:p>一、環保署：所定空氣污染防制策略係由跨部會執行，並配合能源產業政策的轉型，持續檢討固定污染源各項管制措施內容及標準。</text:p>
            <text:p>二、經濟部：工業局已於98年成立製造業節能減碳服務團輔導產業節能，將持續推動能源密集產業提升能源效率，降低能源使用與污染排放。為因應國內外政經情勢及能源環境之快速變遷與挑戰，經濟部已於105年5月啟動能源轉型，全面推動確保電力穩定供應、節能、創能、儲能及智慧系統整合及電業改革等措施，以達2025年非核家園目標。</text:p>
          </table:table-cell>
          <table:table-cell table:style-name="ce2" office:value-type="string" calcext:value-type="string">
            <text:p>環保署、經濟部</text:p>
          </table:table-cell>
          <table:table-cell table:style-name="ce2" table:number-columns-repeated="3"/>
        </table:table-row>
        <table:table-row table:style-name="ro1">
          <table:table-cell table:style-name="ce1" table:number-columns-repeated="4"/>
          <table:table-cell table:style-name="ce2" office:value-type="string" calcext:value-type="string">
            <text:p>若依照2025年「燃氣50％-燃煤30％、再生能源20％」發電配比，燃煤發電量（含汽電共生廠）原生性即應較2015年削減42%左右，能否達到15μg/m3？若不能，則能源與交通政策需要調整，溫室氣體和空氣污染都要達標。</text:p>
          </table:table-cell>
          <table:table-cell table:style-name="ce2" office:value-type="string" calcext:value-type="string">
            <text:p>經濟部：</text:p>
            <text:p>一、能源政策在因應空污議題上之作為：</text:p>
            <text:p>(一)積極多元創能，促進潔淨能源發展：積極擴大再生能源發展，推動太陽光電2年計畫與風力發電4年計畫，加速完成「第三天然氣接收站」，增建天然氣卸收、輸儲設備，擴大天然氣使用，同時積極進行燃煤電廠汰舊換新為超超臨界高效率發電機組，達成2025年「再生能源20％、燃氣50％、燃煤30％」發電占比目標。</text:p>
            <text:p>(二)電業設備之具體因應措施：</text:p>
            <text:p>1.燃煤電廠已有相關空污排放控管機制。</text:p>
            <text:p>2.當區域空氣品質部分時間嚴重惡化時，於確保供電穩定安全前提下，燃煤電廠亦可配合緊急降載。</text:p>
            <text:p>3.依「能源開發及使用評估準則」之規範，要求新設或擴建能源設施須採行最佳可行技術。</text:p>
            <text:p>(三)我國能源98%依賴進口且為獨力電網，能源政策應在確保供應穩定及能源安全前提下規劃，後續將據以依能源發展綱領訂定能源轉型白皮書推動落實，並每年提出執行報告、每5年定期檢討。</text:p>
            <text:p>交通部：</text:p>
            <text:p>一、改善空氣污染為持續性工作，交通部為達成環保署空氣污染改善目標，已向環保署提報「交通部空氣品質改善行動計畫」，具體措施包括「提升公共運輸使用人次」、「強化軌道貨運運能」、「推動港區汙染減量」與「推動本部工程機關使用環保車輛」等。</text:p>
            <text:p>二、此外，亦提供地方推動空氣品質淨區必要之協助，以及配合環保署汰除老舊柴油車及二行程機車。</text:p>
            <text:p/>
          </table:table-cell>
          <table:table-cell table:style-name="ce2" office:value-type="string" calcext:value-type="string">
            <text:p>經濟部、環保署、交通部</text:p>
          </table:table-cell>
          <table:table-cell table:style-name="ce2" office:value-type="string" calcext:value-type="string">
            <text:p>經濟部能源局(綜企組林淑玟專員，電話：(02)2775-7681， swlin@moeaboe.gov.tw)，另建議增加交通部之說明</text:p>
            <text:p/>
          </table:table-cell>
          <table:table-cell table:style-name="ce2" table:number-columns-repeated="2"/>
        </table:table-row>
        <table:table-row table:style-name="ro1">
          <table:table-cell table:style-name="ce1" office:value-type="string" calcext:value-type="string">
            <text:p>總量管制</text:p>
          </table:table-cell>
          <table:table-cell table:style-name="ce2" office:value-type="string" calcext:value-type="string">
            <text:p>總量管制執行作法與空氣污然改善效益計算原則。</text:p>
          </table:table-cell>
          <table:table-cell table:style-name="ce2" office:value-type="string" calcext:value-type="string">
            <text:p>31</text:p>
          </table:table-cell>
          <table:table-cell table:style-name="ce2" office:value-type="string" calcext:value-type="string">
            <text:p>總量管制計畫檢討</text:p>
            <text:p>*增加總量管制區評估</text:p>
            <text:p>*認可量(如何認定、檢討及計算方式);認可量、許可量、實際量、申報量、環評量之差異</text:p>
            <text:p>*環境涵容能力、排放交易及抵換、新增/變更固定源</text:p>
          </table:table-cell>
          <table:table-cell table:style-name="ce2" office:value-type="string" calcext:value-type="string">
            <text:p>高屏總量管制計畫的法規修訂？何時修訂</text:p>
          </table:table-cell>
          <table:table-cell table:style-name="ce2" office:value-type="string" calcext:value-type="string">
            <text:p>刻正檢討修正認可準則及交易辦法等規定，並提前研擬第2期程指定削減目標，將針對未裝設防制設備者優先管制，並逐步回收認可量，以趨近實際排放量，將持續與各界溝通，以釐清外界疑慮。</text:p>
          </table:table-cell>
          <table:table-cell table:style-name="ce2" office:value-type="string" calcext:value-type="string">
            <text:p>環保署</text:p>
          </table:table-cell>
          <table:table-cell table:style-name="ce2" office:value-type="string" calcext:value-type="string">
            <text:p>第2科謝知行助理環境技術師，電話：(02)23712121分機6213，chhshsieh@epa.gov.tw</text:p>
          </table:table-cell>
          <table:table-cell table:style-name="ce2" office:value-type="string" calcext:value-type="string">
            <text:p>105年個空品區用電量，北部空品區(包括基隆市、臺北市、新北市及桃園市)用電量67,279百萬度、中部空品區(包括臺中市、彰化縣及南投縣)用電量40,619百萬度、南區空品區(包括高雄市及屏東縣)用電量34,466百萬度，105年個空品區台電公司生煤燃燒量，北部空品區(林口電廠)1,568,469公噸、中部空品區(台中電廠)17,734,859公噸、南區空品區(興達電廠)6,861,743公噸。</text:p>
          </table:table-cell>
          <table:table-cell table:style-name="ce2" office:value-type="string" calcext:value-type="string">
            <text:p>環保署：</text:p>
            <text:p>1.請針對環境涵容能力補充相關說明(如為現行技術困難也請概述困難點為何)</text:p>
            <text:p/>
            <text:p/>
          </table:table-cell>
        </table:table-row>
        <table:table-row table:style-name="ro1">
          <table:table-cell table:style-name="ce1" table:number-columns-repeated="4"/>
          <table:table-cell table:style-name="ce2" office:value-type="string" calcext:value-type="string">
            <text:p>總量管制第二期程減量目標應於2017年底前制訂，應該盡速制訂可具體見效之減量目標。</text:p>
          </table:table-cell>
          <table:table-cell table:style-name="ce2" office:value-type="string" calcext:value-type="string">
            <text:p>已提前研擬第2期程指定削減目標，將優先針對過去未裝設防制設備者優先管制，並逐步回收認可量，以趨近實際排放量。</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增加大中部污染總量管制計畫</text:p>
          </table:table-cell>
          <table:table-cell table:style-name="ce2" office:value-type="string" calcext:value-type="string">
            <text:p>環保署將視高屏總量管制計畫推動執行情形，再評估其他地區實施總量管制之可行性。另考量中部地區空氣污染物有集中在大型排放源之特性，將依空氣污染防制法第6條規定，研擬三級防制區內既存固定污染源應削減之作業原則，以利地方政府依轄內污染源特性及管制需求進行大型固定污染源之指定削減，確保空氣污染物實質減量。</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依北中南空品區整理並開放資料：</text:p>
            <text:p>1）用電量，民生和工業用電比</text:p>
            <text:p>2）生煤燃燒量</text:p>
            <text:p>3）環境涵容能力</text:p>
            <text:p>4）空污改善量</text:p>
          </table:table-cell>
          <table:table-cell table:style-name="ce2" office:value-type="string" calcext:value-type="string">
            <text:p>環保署：</text:p>
            <text:p>一、經濟部將與環保署共同合作，嘗試整理公開各地區用煤量，讓民間判斷其與在地空氣污染狀況是不是有直接關係。</text:p>
            <text:p>二、用電量、民生和工業用電比、生煤燃燒量之資訊公開屬經濟部權責，後續將請經濟部補充回應。</text:p>
            <text:p>經濟部：</text:p>
            <text:p>一、105年個空品區用電量，北部空品區(包括基隆市、臺北市、新北市及桃園市)用電量67,279百萬度、中部空品區(包括臺中市、彰化縣及南投縣)用電量40,619百萬度、南區空品區(包括高雄市及屏東縣)用電量34,466百萬度。</text:p>
            <text:p>二、105年個空品區台電公司生煤燃燒量，北部空品區(林口電廠)1,568,469公噸、中部空品區(台中電廠)17,734,859公噸、南區空品區(興達電廠)6,861,743公噸。</text:p>
            <text:p>三、經濟部能源局並無生煤燃燒量統計資料，建議生煤燃燒量可依據環保署「易致空氣污染物質管理資訊系統」統計結果進行資訊公開。</text:p>
          </table:table-cell>
          <table:table-cell table:style-name="ce2" office:value-type="string" calcext:value-type="string">
            <text:p>經濟部、環保署</text:p>
          </table:table-cell>
          <table:table-cell table:style-name="ce2" office:value-type="string" calcext:value-type="string">
            <text:p>經濟部(能源局陳素芳視察，電話：(02)2775-7723，sfchen@moeaboe.gov.tw、國營會台電公司環境保護處污染防治組王郁惠主管，電話(02)2366-7228，u015329@taipower.com.tw)</text:p>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1. 中部的會議中曾有一民眾提問 （舊表編號101），建議依空品區整理出各區用電量、燒生煤的量、環境涵容力、空污改善量。這項提問有回覆，但卻漏掉環境涵容力，這部分隻字未提令人不解。地球公民與美濃愛鄉協進會、高雄鳥會、荒野保護協會等九個社團在今年7月份17日也曾發表共同聲明，我們認為過去工廠許可量的核發並未顧及環境涵容力，造成空品已經很不好，環保單位仍繼續發給很高的許可量等不合理狀況，使得高屏長期處於三級空污防制區，我們希望環保署能重視這個問題。</text:p>
          </table:table-cell>
          <table:table-cell table:style-name="ce2" office:value-type="string" calcext:value-type="string">
            <text:p>高屏總量管制已提前研擬第2期程指定削減目標，將針對未裝設防制設備者優先管制，並逐步回收認可量，以趨近實際排放量。</text:p>
            <text:p>經濟部：</text:p>
            <text:p>本項次係民眾針對環境涵容力及工廠許可量的核發,未顧及環境涵容力原權責單位應為環保署,並建議刪減經濟部為權責單位。</text:p>
          </table:table-cell>
          <table:table-cell table:style-name="ce2" office:value-type="string" calcext:value-type="string">
            <text:p>環保署、經濟部</text:p>
          </table:table-cell>
          <table:table-cell table:style-name="ce2" office:value-type="string" calcext:value-type="string">
            <text:p>環保署空保處第2科謝知行助理環境技術師，電話：(02)23712121分機6213，chhshsieh@epa.gov.tw、經濟部</text:p>
          </table:table-cell>
          <table:table-cell table:style-name="ce2" table:number-columns-repeated="2"/>
        </table:table-row>
        <table:table-row table:style-name="ro1">
          <table:table-cell table:style-name="ce1" table:number-columns-repeated="4"/>
          <table:table-cell table:style-name="ce2" office:value-type="string" calcext:value-type="string">
            <text:p>環境涵容能力的評定：AQI、空品標準、健康風險評估都有標準及認定，超過標準理應就是超過環境涵容能力。</text:p>
          </table:table-cell>
          <table:table-cell table:style-name="ce2" office:value-type="string" calcext:value-type="string">
            <text:p>本署已訂有空氣品質標準，依各直轄市、縣(市)空氣品質監測結果劃定防制區，二級防制區為符合空氣品質標準之地區、三級防制區為不符合空氣品質標準之地區；本署已規劃參考國外空氣品質標準及健康風險評估結果，修正空氣品質標準，並同時規劃修正空氣污染防制法，加強三級防制區之污染減量工作。</text:p>
          </table:table-cell>
          <table:table-cell table:style-name="ce2" office:value-type="string" calcext:value-type="string">
            <text:p>環保署</text:p>
          </table:table-cell>
          <table:table-cell table:style-name="ce2" office:value-type="string" calcext:value-type="string">
            <text:p>環保署空保處(第1科簡大詠環境技術師，電話：(02)23712121分機6103，jiandy@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國巨醫療廢棄物焚化爐（鳳鼻頭）燃燒全國各地醫療廢棄物，高雄南區焚化爐燃燒南部7縣市的垃圾，我們涵容量已超級高，政府?有管制限量嗎？百姓居民居住環境惡劣到極點。</text:p>
          </table:table-cell>
          <table:table-cell table:style-name="ce2" office:value-type="string" calcext:value-type="string">
            <text:p>一、查國鉅環保科技股份有限公司，其處理許可量為208公噸/月，依「公民營廢棄物清除處理機構許可管理辦法」第18條規定，清除、處理機構除依本法第41條第1項但書規定免申請核發公民營廢棄物清除處理機構許可文件者外，應依本法及其相關規定及審查通過之申請文件內容辦理。另本案議題重點如為空氣污染排放量，請依空氣污染防制等相關法規規定進行規範。</text:p>
            <text:p>二、高屏總量管制區已提前研擬第2期程指定削減目標，將優先針對過去未裝設防制設備者優先管制，並逐步回收認可量，以趨近實際排放量。</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廢管處4科陳凱中薦任技佐，電話:(02)2311-7722分機2641</text:p>
          </table:table-cell>
          <table:table-cell table:style-name="ce2" table:number-columns-repeated="2"/>
        </table:table-row>
        <table:table-row table:style-name="ro1">
          <table:table-cell table:style-name="ce1" table:number-columns-repeated="4"/>
          <table:table-cell table:style-name="ce2" office:value-type="string" calcext:value-type="string">
            <text:p>應釐清污染總量：空污法、環評法、都有空污總量名詞，是申報量？許可量？環評量？認可量？如何定義？如何計算？請環保署說清楚</text:p>
          </table:table-cell>
          <table:table-cell table:style-name="ce2" office:value-type="string" calcext:value-type="string">
            <text:p>申報量係指工廠依空污法第21條所申報之排放量，許可量係指主管機關依空污法第24條核發許可證所核定之排放量，另認可量係指地方主管機關依既存固定污染源污染物排放量認可準則予以認可之排放量。</text:p>
          </table:table-cell>
          <table:table-cell table:style-name="ce2" office:value-type="string" calcext:value-type="string">
            <text:p>環保署</text:p>
          </table:table-cell>
          <table:table-cell table:style-name="ce2" office:value-type="string" calcext:value-type="string">
            <text:p>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中油及石化廠在做高屏空污總量管制計畫實施天花板太高，如環評量及許可量，認可量應以實際量來評估基準，才能?到全民健康理想。</text:p>
          </table:table-cell>
          <table:table-cell table:style-name="ce2" office:value-type="string" calcext:value-type="string">
            <text:p>高屏總量管制已提前研擬第2期程指定削減目標，將針對未裝設防制設備者優先管制，並逐步回收認可量，以趨近實際排放量。</text:p>
          </table:table-cell>
          <table:table-cell table:style-name="ce2" office:value-type="string" calcext:value-type="string">
            <text:p>環保署</text:p>
          </table:table-cell>
          <table:table-cell table:style-name="ce2" office:value-type="string" calcext:value-type="string">
            <text:p>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應重新檢討「高屏空污總量管制」第一期程之認可量</text:p>
          </table:table-cell>
          <table:table-cell table:style-name="ce2" office:value-type="string" calcext:value-type="string">
            <text:p>高屏總量管制區已於104年6月30日公告實施，地方環保局亦於去(105)年11月中旬依認可準則完成區內列管工廠認可排放量之核定工作。依法規不溯及既往原則，不宜重新核定第1期程認可量，如有必要，則於第2期程檢討調整管制目標與方式。</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應檢討總量管制相關法規和計算原則（認可及抵減增量作業指引），未確認同意前，不能進入第二期程。</text:p>
          </table:table-cell>
          <table:table-cell table:style-name="ce2" office:value-type="string" calcext:value-type="string">
            <text:p>刻正檢討修正認可準則及交易辦法等規定，並持續與各界進行溝通，以釐清外界疑慮。</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新設或變更固定污染源可透過淘汰一、二期柴油車取得排放量增量抵換，柴油車汰換時減少了排放量，卻用於使固定源增加排放量時互相抵銷，如此整體排放量不是沒有改善嗎?</text:p>
          </table:table-cell>
          <table:table-cell table:style-name="ce2" office:value-type="string" calcext:value-type="string">
            <text:p>一、依據空氣污染防制法第8條、第9條規定，新設或變?之固定污染源污染物排放?達一定規模者，應自下??源取得供抵換污染物增?之排放?：(1)固定污染源依規定保?之差額排放?；(2)主管機關保?經拍賣釋出之排放?；(3)改善交通工具使用方式、收購舊?或其他方式自移動污染源減少之排放?；(4)洗掃街道減少之排放?；(5)其他經中央主管機關認可之排放?。</text:p>
            <text:p>二、移動污染源多來自交通工具，排放位置直接貼近民眾活動呼吸區域，且成分複雜對人體健康影響甚至高於多數固定污染源，因此不論從改善空氣品質或降低民眾健康風險之角度來看，相同排放減量之條件下，移動污染源減量之效益都是高於固定污染源。</text:p>
            <text:p>三、移動污染源之所有者多為一般民眾，管理時涉及政府對於民眾私有財產之保護原則及使用習慣改變，數量既多且管制困難，世界所有先進國家皆視為空污管制時最嚴峻之考驗。總量管制計畫藉由給予交易或抵換手段，允許工廠固定污染源由移動污染源取得需要之排放量，使空氣污染減量行動擴及至一般民眾共同參與，以非強制性手段由工廠收購舊車獎勵方式加速老舊車輛淘汰，對整體空污改善工作將有實質正面助益。</text:p>
          </table:table-cell>
          <table:table-cell table:style-name="ce2" office:value-type="string" calcext:value-type="string">
            <text:p>環保署</text:p>
          </table:table-cell>
          <table:table-cell table:style-name="ce2" office:value-type="string" calcext:value-type="string">
            <text:p>環保署空保處（第3科陳惠琦視察，電話：(02)23712121分機6302，hchchen@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反對空污基金用於移動污染源改善，卻又透過高屏總量管制計畫賣給廠商增量設廠。如此並無實質減量</text:p>
          </table:table-cell>
          <table:table-cell table:style-name="ce2" office:value-type="string" calcext:value-type="string">
            <text:p>一、依據空氣污染防制法第8條、第9條規定，新設或變?之固定污染源污染物排放?達一定規模者，應自下??源取得供抵換污染物增?之排放?：固定污染源依規定保?之差額排放?、主管機關保?經拍賣釋出之排放?、改善交通工具使用方式、收購舊?或其他方式自移動污染源減少之排放?、洗掃街道減少之排放?與其他經中央主管機關認可之排放?。</text:p>
            <text:p>二、環保署空污基金使用於移動污染源改善，係對全國一致性作法，高屏地區廠商自該地區移動污染源減量取得供抵換污染物增?之排放?，實際上，該地區廠商抵換之污染物總量並未增加。</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關於管制的問題，今天輔導廠商減量後卻又讓他們增量，使他們可以再擴廠的時候使用，這是一個令人百思不解的問題。</text:p>
          </table:table-cell>
          <table:table-cell table:style-name="ce2" office:value-type="string" calcext:value-type="string">
            <text:p>依空污法第8條規定，未符合空氣品質總量管制區內，新設或變更之固定污染源排放量達一定規模者，應採用最佳可行控制技術，並取得足供抵換污染物增量之排放量，已有確保總量管制區內總排放量不會增加。</text:p>
          </table:table-cell>
          <table:table-cell table:style-name="ce2" office:value-type="string" calcext:value-type="string">
            <text:p>環保署</text:p>
          </table:table-cell>
          <table:table-cell table:style-name="ce2" office:value-type="string" calcext:value-type="string">
            <text:p>環保署空保處第2科謝知行助理環境技術師，電話：(02)23712121分機6213，chhshsieh@epa.gov.tw</text:p>
          </table:table-cell>
          <table:table-cell table:style-name="ce2" table:number-columns-repeated="2"/>
        </table:table-row>
        <table:table-row table:style-name="ro1">
          <table:table-cell table:style-name="ce1" office:value-type="string" calcext:value-type="string">
            <text:p>緊急應變</text:p>
          </table:table-cell>
          <table:table-cell table:style-name="ce2" office:value-type="string" calcext:value-type="string">
            <text:p>檢討緊急應變啟動門檻與應變作法</text:p>
          </table:table-cell>
          <table:table-cell table:style-name="ce2" office:value-type="string" calcext:value-type="string">
            <text:p>32</text:p>
          </table:table-cell>
          <table:table-cell table:style-name="ce2" office:value-type="string" calcext:value-type="string">
            <text:p>緊急應變辦法及運作</text:p>
            <text:p>*緊急應變辦法修正</text:p>
            <text:p>*應變機制(應變預警、啟動/解除)</text:p>
            <text:p>*應變資訊</text:p>
            <text:p>*受體防護</text:p>
            <text:p>*空品區檢討</text:p>
            <text:p/>
          </table:table-cell>
          <table:table-cell table:style-name="ce2" office:value-type="string" calcext:value-type="string">
            <text:p>修正空氣品質嚴重惡化緊急防制辦法</text:p>
          </table:table-cell>
          <table:table-cell table:style-name="ce2" office:value-type="string" calcext:value-type="string">
            <text:p>一、環保署於106年6月9日會銜內政部、經濟部、交通部、衛生福利部及教育部修正發布「空氣品質嚴重惡化緊急防制辦法」，新增二級預警及一級預警等級管制作為，將空氣品質惡化警告等級依污染程度區分為二類別五等級(二級、一級預警及三級、二級、一級嚴重惡化)，於空氣品質達嚴重惡化等級前，即提前於預警等級啟動配合及執行自主減產、降載等作為，以可行且效益高之務實作法改善空氣品質。建議先施行，後續視執行情形檢討修正。</text:p>
            <text:p> 二、已於6月29日邀集相關單位討論指引，提供相關單位參考，並請請直轄市、縣（市）主管機關儘速盤點通知轄區內配合實施防制措施之公私場所，於指定時間內訂定防制計畫送核定；並於9月底空氣品質不良季節始前，完成核定公私場所防制計畫與公告直轄市、縣（市）區域防制措施，並納入空氣污染防制計畫。</text:p>
          </table:table-cell>
          <table:table-cell table:style-name="ce2" office:value-type="string" calcext:value-type="string">
            <text:p>環保署</text:p>
          </table:table-cell>
          <table:table-cell table:style-name="ce2" office:value-type="string" calcext:value-type="string">
            <text:p>環保署空保處(第1科李美慧技正，電話：(02)23712121分機6105，mhli@epa.gov.tw)</text:p>
          </table:table-cell>
          <table:table-cell table:style-name="ce2" office:value-type="string" calcext:value-type="string">
            <text:p>105年個空品區用電量，北部空品區(包括基隆市、臺北市、新北市及桃園市)用電量67,279百萬度、中部空品區(包括臺中市、彰化縣及南投縣)用電量40,619百萬度、南區空品區(包括高雄市及屏東縣)用電量34,466百萬度，105年個空品區台電公司生煤燃燒量，北部空品區(林口電廠)1,568,469公噸、中部空品區(台中電廠)17,734,859公噸、南區空品區(興達電廠)6,861,743公噸。另已配合環保署於106年10月30日「因應空氣品質嚴重惡化緊急防制辦法之電力業盤點調度及防制計畫第二次研商會」會議結論流程圖附件減排優先順序建議及實際備載等因素調度調整，啟動減排降載等機制，以避免空品惡化。</text:p>
          </table:table-cell>
          <table:table-cell table:style-name="ce2" office:value-type="string" calcext:value-type="string">
            <text:p>環保署：</text:p>
            <text:p>1.補充預警階段預先控制減量作為。</text:p>
            <text:p>2.應變如何有效空污減量(如上風處電廠降載)</text:p>
            <text:p/>
            <text:p>經濟部、環保署</text:p>
            <text:p>有關各空品區電廠相關資訊，燃煤用量補充說明</text:p>
            <text:p/>
            <text:p>交通部：</text:p>
            <text:p>1.請說明應變時大眾運輸補助狀況。</text:p>
            <text:p>2.補充公共運輸之減量貢獻資訊。</text:p>
            <text:p/>
          </table:table-cell>
        </table:table-row>
        <table:table-row table:style-name="ro1">
          <table:table-cell table:style-name="ce1" table:number-columns-repeated="4"/>
          <table:table-cell table:style-name="ce2" office:value-type="string" calcext:value-type="string">
            <text:p>PM2.5高汙染日之預警條件(106年7月26日簡報第11頁)是否欠妥？我們的標準明顯寬鬆，連續受害3天後，才要進行預警處理（PM2.5紅色等級以上）</text:p>
          </table:table-cell>
          <table:table-cell table:style-name="ce2" office:value-type="string" calcext:value-type="string">
            <text:p>環保署一科</text:p>
            <text:p>一、簡報P11中呈現之應變作為，係於106年6月9日空氣品質嚴重惡化緊急防制辦法修正發布前興達發電廠配合高雄市空氣品質PM2.5高污染事件日之因應原則。</text:p>
            <text:p>二、環保署已於106年6月9日會銜內政部、經濟部、交通部、衛生福利部及教育部修正發布「空氣品質嚴重惡化緊急防制辦法」，將細懸浮微粒(PM2.5)納入緊急防制辦法管制，並依循預警原則精神，在空氣品質嚴重惡化等級外，新增各項空氣污染物濃度尚未達嚴重惡化之「二級預警及一級預警」等級，提前啟動防護及管制措施。本辦法為防止空氣品質嚴重惡化，環保署除參考美國作法訂定各項空氣污染物嚴重惡化等級及對應管制作為外，依我國空氣品質現況，採預警原則，於緊急防制辦法新增二級及一級預警等級，其中將PM2.5二級預警等級設定為超過空氣品質標準（&gt;35微克/立方公尺、AQI&gt;100橘色）、一級預警等級設定為&gt;54微克/立方公尺、AQI&gt;150紅色，藉由超過標準即提前啟動相關應變措施，包含啟動降載、減產等管制作為，更有效處理我國目前中南部秋冬季節空氣品質常超過標準但未達嚴重惡化等級之空氣污染問題。</text:p>
            <text:p>三、為強化固定污染源於各空氣品質預警及嚴重惡化等級之因應作為，環保署於緊急防制辦法新增各等級管制事項；</text:p>
            <text:p>1. 二級預警:配合自主減產、降載或調整操作條件提升防制設備效率等減少空氣污染物排放措施。</text:p>
            <text:p>2. 一級預警: 執行自主減產、降載或調整操作條件使既有防制效率提升至最佳可行控制技術(BACT)。</text:p>
            <text:p>3. 三級嚴重惡化:透過減產、降載或採行額外調整操作條件提升防制設備效率等減少空氣污染物排放措施，實際削減量達許可核定日排放量之10%以上。</text:p>
            <text:p>4. 二級嚴重惡化:透過減產、降載或採行額外調整操作條件提升防制設備效率等減少空氣污染物排放措施，實際削減量達許可核定日排放量之20%以上。</text:p>
            <text:p>5. 一級嚴重惡化:透過減產、降載或採行額外調整操作條件提升防制設備效率等減少空氣污染物排放措施，實際削減量達許可核定日排放量之40%以上。</text:p>
            <text:p>四、由於考量電力調度係全國性事宜，故電力業統一由中央統籌，環保署已於106年8月3日召開「空氣品質嚴重惡化緊急防制辦法之電力業盤點調度與防制計畫研提期程研商會」，與行政院能源及減碳辦公室、經濟部、經濟部工業局、經濟部能源局、經濟部國營事業委員會、直轄市環保機關、縣(市)環保機關等單位討論期程；並依會議紀錄於106年8月21日召開「因應空氣品質嚴重惡化緊急防制辦法之電力業盤點調度及防制計畫研商會」，邀請學者專家、行政院能源及減碳辦公室、經濟部、經濟部工業局、經濟部國營事業委員會、經濟部能源局、直轄市環保機關、縣(市)環保機關共同討論，因初步提出之資料未符合實需及可執行方案之目標，已請台灣電力股份有限公司進一步檢視電力業盤點調度並提出可行作法，俾利再次召開會議討論。</text:p>
            <text:p>五、後續規劃由經濟部將電力業盤點調度及防制計畫定稿送環保署後，將函行政院能源及減碳辦公室確認並函送直轄市、縣（市）環保局，未來將由經濟部與台灣電力股份有限公司協助進行調度。</text:p>
          </table:table-cell>
          <table:table-cell table:style-name="ce2" office:value-type="string" calcext:value-type="string">
            <text:p>環保署</text:p>
          </table:table-cell>
          <table:table-cell table:style-name="ce2" office:value-type="string" calcext:value-type="string">
            <text:p>環保署空保處1科(第1科李美慧技正，電話：(02)23712121分機6105，mhli@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空污改善的預警條件太鬆，請全部減半</text:p>
          </table:table-cell>
          <table:table-cell table:style-name="ce2" office:value-type="string" calcext:value-type="string">
            <text:p>一、「空氣品質嚴重惡化緊急防制辦法」係基於因氣象變異或其他原因，致空氣品質有嚴重惡化之虞時，對於各級主管機關及公私場所、交通工具使用、學校活動等採取緊急管制所訂定，空氣品質嚴重惡化之各等級濃度及應變管制作為主要參考美國聯邦「預防空氣污染緊急事件條例」，美國係結合空氣品質標準、空氣品質指標（AQI）與啟動嚴重惡化緊急應變措施，透過完整系統性之科學基礎理論，依循各污染物長期與短期暴露對健康影響之科學證據制定。以PM2.5為例，係依空氣品質惡化程度制定不同等級（三級、二級、一級嚴重惡化）之應變措施，並隨濃度嚴重程度擴大管制範圍及限制強度。建議先施行，後續視執行情形檢討修正。</text:p>
            <text:p>二、另空氣品質嚴重惡化緊急防制辦法制定目的，係當空氣品質達到預警或嚴重惡化等級時，需要防止其繼續惡化，故需依空氣品質惡化程度採取不同等級之管制作為，為強化空氣品質不良應變管制成效，避免空氣品質達嚴重惡化程度，環保署依循我國空氣品質現況，採預警原則，於本辦法中新增二級及一級預警等級，其中將PM2.5二級預警等級設定為超過空氣品質標準(&gt;35微克/立方公尺、AQI&gt;100橘色)，藉由超過標準即提前啟動相關應變措施，並於一級預警等級(&gt;54微克/立方公尺、AQI&gt;150紅色)採取加強管制作為，包含啟動降載、減產等應變措施，避免空氣品質惡化至紫色等級(&gt;150微克/立方公尺、AQI&gt;200)。爰此，PM2.5空氣品質嚴重惡化等級仍需依其濃度嚴重程度，制定不同等級之因應措施為宜，以有效對應處理空氣品質惡化問題。</text:p>
            <text:p>三、本辦法已訂定一、二級預警等級之警告區域管制要領並召開會議提供撰寫指引參考，以供直轄市政府、縣（市）政府參考，根據轄區內氣象及污染源特性，公告區域空氣品質惡化防制措施，並納入空氣污染防制計畫，於應變啟動時落實執行。</text:p>
          </table:table-cell>
          <table:table-cell table:style-name="ce2" office:value-type="string" calcext:value-type="string">
            <text:p>環保署</text:p>
          </table:table-cell>
          <table:table-cell table:style-name="ce2" office:value-type="string" calcext:value-type="string">
            <text:p>環保署空保處1科(第1科李美慧技正，電話：(02)23712121分機6105，mhli@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檢討緊急應變系統：空品旗非即時，應以空氣盒子為依據</text:p>
          </table:table-cell>
          <table:table-cell table:style-name="ce2" office:value-type="string" calcext:value-type="string">
            <text:p>依目前空氣品質微型感測器發展，主要以光散射原理量測空氣污染物濃度，以PM10及PM2.5為例，與國家級空氣品質監測站自動監測儀器採用之貝他射線衰減法及慣性質量法原理不同，微型感測器準確度仍有很大進步空間，需經過校正比對才能提高其應用性，目前之監測應用大致以鑑別污染物濃度高低為限，污染物絕對濃度則仍具高度不確定性，因此，空氣品質旗懸掛旗幟依據仍依國家級空氣品質監測站之空氣品質數據為宜。</text:p>
          </table:table-cell>
          <table:table-cell table:style-name="ce2" office:value-type="string" calcext:value-type="string">
            <text:p>環保署</text:p>
          </table:table-cell>
          <table:table-cell table:style-name="ce2" office:value-type="string" calcext:value-type="string">
            <text:p>環保署空保處(第1科李美慧技正，電話：(02)23712121分機6105，mhli@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應檢討高雄工業區工安意外的應變與改善，減少對空品的影響</text:p>
          </table:table-cell>
          <table:table-cell table:style-name="ce2" office:value-type="string" calcext:value-type="string">
            <text:p>一、環保署對於包括高雄工業區在內的工廠因工安意外造成空氣污染情事的緊急應變，已於空氣污染防制法第32條規定，負責人應於期限內(事故發生後1小時)通知主管機關，並採取必要措施，以減少污染物大量排放。</text:p>
            <text:p>二、環保署已訂有空污事件緊急應變之標準作業程序，且成立技術小組與諮詢中心，協助辦理各項應變作業；於事故處理完畢後，即進行檢討及改善，以減少對空氣品質的影響。</text:p>
          </table:table-cell>
          <table:table-cell table:style-name="ce2" office:value-type="string" calcext:value-type="string">
            <text:p>環保署、地方政府環保局</text:p>
          </table:table-cell>
          <table:table-cell table:style-name="ce2" office:value-type="string" calcext:value-type="string">
            <text:p>環保署空保處(第2科許平和科員，電話：(02)23712121分機6206，phsheu@epa.gov.tw)、</text:p>
            <text:p>地方政府環保局</text:p>
          </table:table-cell>
          <table:table-cell table:style-name="ce2" table:number-columns-repeated="2"/>
        </table:table-row>
        <table:table-row table:style-name="ro1">
          <table:table-cell table:style-name="ce1" table:number-columns-repeated="4"/>
          <table:table-cell table:style-name="ce2" office:value-type="string" calcext:value-type="string">
            <text:p>PM2.5高汙染日之預警條件(106年7月26日簡報第11頁)是否欠妥？我們的標準明顯寬鬆，連續受害3天後，才要進行預警處理（PM2.5紅色等級以上）</text:p>
          </table:table-cell>
          <table:table-cell table:style-name="ce2" office:value-type="string" calcext:value-type="string">
            <text:p>環保署一科</text:p>
            <text:p>一、簡報P11中呈現之應變作為，係於106年6月9日空氣品質嚴重惡化緊急防制辦法修正發布前興達發電廠配合高雄市空氣品質PM2.5高污染事件日之因應原則。</text:p>
            <text:p>二、環保署已於106年6月9日會銜內政部、經濟部、交通部、衛生福利部及教育部修正發布「空氣品質嚴重惡化緊急防制辦法」，將細懸浮微粒(PM2.5)納入緊急防制辦法管制，並依循預警原則精神，在空氣品質嚴重惡化等級外，新增各項空氣污染物濃度尚未達嚴重惡化之「二級預警及一級預警」等級，提前啟動防護及管制措施。本辦法為防止空氣品質嚴重惡化，環保署除參考美國作法訂定各項空氣污染物嚴重惡化等級及對應管制作為外，依我國空氣品質現況，採預警原則，於緊急防制辦法新增二級及一級預警等級，其中將PM2.5二級預警等級設定為超過空氣品質標準（&gt;35微克/立方公尺、AQI&gt;100橘色）、一級預警等級設定為&gt;54微克/立方公尺、AQI&gt;150紅色，藉由超過標準即提前啟動相關應變措施，包含啟動降載、減產等管制作為，更有效處理我國目前中南部秋冬季節空氣品質常超過標準但未達嚴重惡化等級之空氣污染問題。</text:p>
            <text:p>三、為強化固定污染源於各空氣品質預警及嚴重惡化等級之因應作為，環保署於緊急防制辦法新增各等級管制事項；</text:p>
            <text:p>1. 二級預警:配合自主減產、降載或調整操作條件提升防制設備效率等減少空氣污染物排放措施。</text:p>
            <text:p>2. 一級預警: 執行自主減產、降載或調整操作條件使既有防制效率提升至最佳可行控制技術(BACT)。</text:p>
            <text:p>3. 三級嚴重惡化:透過減產、降載或採行額外調整操作條件提升防制設備效率等減少空氣污染物排放措施，實際削減量達許可核定日排放量之10%以上。</text:p>
            <text:p>4. 二級嚴重惡化:透過減產、降載或採行額外調整操作條件提升防制設備效率等減少空氣污染物排放措施，實際削減量達許可核定日排放量之20%以上。</text:p>
            <text:p>5. 一級嚴重惡化:透過減產、降載或採行額外調整操作條件提升防制設備效率等減少空氣污染物排放措施，實際削減量達許可核定日排放量之40%以上。</text:p>
            <text:p>四、由於考量電力調度係全國性事宜，故電力業統一由中央統籌，環保署已於106年8月3日召開「空氣品質嚴重惡化緊急防制辦法之電力業盤點調度與防制計畫研提期程研商會」，與行政院能源及減碳辦公室、經濟部、經濟部工業局、經濟部能源局、經濟部國營事業委員會、直轄市環保機關、縣(市)環保機關等單位討論期程；並依會議紀錄於106年8月21日召開「因應空氣品質嚴重惡化緊急防制辦法之電力業盤點調度及防制計畫研商會」，邀請學者專家、行政院能源及減碳辦公室、經濟部、經濟部工業局、經濟部國營事業委員會、經濟部能源局、直轄市環保機關、縣(市)環保機關共同討論，因初步提出之資料未符合實需及可執行方案之目標，已請台灣電力股份有限公司進一步檢視電力業盤點調度並提出可行作法，俾利再次召開會議討論。</text:p>
            <text:p>五、後續規劃由經濟部將電力業盤點調度及防制計畫定稿送環保署後，將函行政院能源及減碳辦公室確認並函送直轄市、縣（市）環保局，未來將由經濟部與台灣電力股份有限公司協助進行調度。</text:p>
          </table:table-cell>
          <table:table-cell table:style-name="ce2" office:value-type="string" calcext:value-type="string">
            <text:p>環保署</text:p>
          </table:table-cell>
          <table:table-cell table:style-name="ce2" office:value-type="string" calcext:value-type="string">
            <text:p>環保署空保處1科(第1科李美慧技正，電話：(02)23712121分機6105，mhli@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因應措施執行興達發電廠降載，其位於北高雄端，若於夏季西南風時恐不對策，形成因應無效，應考量清楚來源降載因應（如大林電廠）。</text:p>
          </table:table-cell>
          <table:table-cell table:style-name="ce2" office:value-type="string" calcext:value-type="string">
            <text:p>有關各電廠因應空品不良配合執行之降載措施，未來將依據環保署於106年6月發布之「空氣品質嚴重惡化緊急防制辦法」之規定，由中央主管機關視空氣品質預測資料與當日空氣品質狀況及，通知啟動降載機制。</text:p>
          </table:table-cell>
          <table:table-cell table:style-name="ce2" office:value-type="string" calcext:value-type="string">
            <text:p>環保署、經濟部</text:p>
          </table:table-cell>
          <table:table-cell table:style-name="ce2" office:value-type="string" calcext:value-type="string">
            <text:p>環保署空保處1科(第1科李美慧技正，電話：(02)23712121分機6105，mhli@epa.gov.tw)</text:p>
            <text:p>經濟部國營會(台電公司電源開發處火源組劉俊宏專員，電話：(02)2366-6868，u462085@taipower.com.tw)</text:p>
          </table:table-cell>
          <table:table-cell table:style-name="ce2" table:number-columns-repeated="2"/>
        </table:table-row>
        <table:table-row table:style-name="ro1">
          <table:table-cell table:style-name="ce1" table:number-columns-repeated="4"/>
          <table:table-cell table:style-name="ce2" office:value-type="string" calcext:value-type="string">
            <text:p>各空品區重新劃設，將雲林納入中部空品區</text:p>
          </table:table-cell>
          <table:table-cell table:style-name="ce2" office:value-type="string" calcext:value-type="string">
            <text:p>目前空品區劃分方式並非法令規定作法，空品區劃分為依區域特性，使鄰近縣市管制時可互相交流，實務上中部及雲嘉南縣市亦曾共同研商推動跨區污染管制事宜，如地方管制上有更改需求，可提出檢討。</text:p>
          </table:table-cell>
          <table:table-cell table:style-name="ce2" office:value-type="string" calcext:value-type="string">
            <text:p>環保署</text:p>
          </table:table-cell>
          <table:table-cell table:style-name="ce2" office:value-type="string" calcext:value-type="string">
            <text:p>環保署空保處(第1科簡大詠環境技術師，電話：(02)23712121分機6103，jiandy@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依北中南空品區整理並開放資料：</text:p>
            <text:p>1）用電量，民生和工業用電比</text:p>
            <text:p>2）生煤燃燒量</text:p>
            <text:p>3）環境涵容能力</text:p>
            <text:p>4）空污改善量</text:p>
          </table:table-cell>
          <table:table-cell table:style-name="ce2" office:value-type="string" calcext:value-type="string">
            <text:p>環保署：</text:p>
            <text:p>一、經濟部將與環保署共同合作，嘗試整理公開各地區用煤量，讓民間判斷其與在地空氣污染狀況是不是有直接關係。</text:p>
            <text:p>二、用電量、民生和工業用電比、生煤燃燒量之資訊公開屬經濟部權責，後續將請經濟部補充回應。</text:p>
            <text:p>經濟部：</text:p>
            <text:p>一、105年個空品區用電量，北部空品區(包括基隆市、臺北市、新北市及桃園市)用電量67,279百萬度、中部空品區(包括臺中市、彰化縣及南投縣)用電量40,619百萬度、南區空品區(包括高雄市及屏東縣)用電量34,466百萬度。</text:p>
            <text:p>二、105年個空品區台電公司生煤燃燒量，北部空品區(林口電廠)1,568,469公噸、中部空品區(台中電廠)17,734,859公噸、南區空品區(興達電廠)6,861,743公噸。</text:p>
            <text:p>三、經濟部能源局並無生煤燃燒量統計資料，建議生煤燃燒量可依據環保署「易致空氣污染物質管理資訊系統」統計結果進行資訊公開。</text:p>
          </table:table-cell>
          <table:table-cell table:style-name="ce2" office:value-type="string" calcext:value-type="string">
            <text:p>經濟部、環保署</text:p>
          </table:table-cell>
          <table:table-cell table:style-name="ce2" office:value-type="string" calcext:value-type="string">
            <text:p>經濟部(能源局陳素芳視察，電話：(02)2775-7723，sfchen@moeaboe.gov.tw、國營會台電公司環境保護處污染防治組王郁惠主管，電話(02)2366-7228，u015329@taipower.com.tw)</text:p>
            <text:p>環保署空保處(第2科謝知行助理環境技術師，電話：(02)23712121分機6213，chhshsieh@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降載因應要達到多少才可停？</text:p>
          </table:table-cell>
          <table:table-cell table:style-name="ce2" office:value-type="string" calcext:value-type="string">
            <text:p>緊急防制辦法主要目的為於空氣品質達嚴重惡化等級前，即提前於預警等級啟動配合及執行自主減產、降載等作為，在人員及設備安全無虞之情況下停止、延緩、減少與排放污染物有關之操作，以減少空氣污染物之排放，在兼顧安全與彈性條件下，有效因應，執行空氣污染防制措施。並於緊急防制辦法第11條第2項規定，於空氣污染物濃度低於二級預警等級，直轄市、縣（市）主管機關得解除預警警告，通知相關單位停止防制措施之執行。</text:p>
          </table:table-cell>
          <table:table-cell table:style-name="ce2" office:value-type="string" calcext:value-type="string">
            <text:p>環保署</text:p>
          </table:table-cell>
          <table:table-cell table:style-name="ce2" office:value-type="string" calcext:value-type="string">
            <text:p>環保署空保處1科(第1科李美慧技正，電話：(02)23712121分機6105，mhli@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政府緊急應變的作為，應於第一時間在網站上公開</text:p>
          </table:table-cell>
          <table:table-cell table:style-name="ce2" office:value-type="string" calcext:value-type="string">
            <text:p>一、緊急應變防制辦法中規範，各地方政府應依轄區特性參酌各等級管制要領，要求轄區內相關公私場所依營運特性在安全考量下，落實各等級應變措施內容及執行細節進行詳細規範，公私場所需於指定期間內訂定各級空氣品質惡化防制計畫，送各地方政府核定，其後各地方政府需公告區域空氣品質惡化防制措施，並納入空氣污染防制計畫，據以執行。</text:p>
            <text:p>二、環保署刻正規劃建置空氣品質嚴重惡化緊急防制作為管理系統，實際執行之管制作為將進行系統化管理，惟礙於人力，實際執行之空氣品質緊急應變管制尚難於第一時間即予公開，但可於後續完成資料整理後上網公開。</text:p>
          </table:table-cell>
          <table:table-cell table:style-name="ce2" office:value-type="string" calcext:value-type="string">
            <text:p>環保署及地方環保機關</text:p>
          </table:table-cell>
          <table:table-cell table:style-name="ce2" office:value-type="string" calcext:value-type="string">
            <text:p>環保署(第1科李美慧技正，電話：(02)23712121分機6105，mhli@epa.gov.tw)</text:p>
            <text:p>地方環保機關</text:p>
          </table:table-cell>
          <table:table-cell table:style-name="ce2" table:number-columns-repeated="2"/>
        </table:table-row>
        <table:table-row table:style-name="ro1">
          <table:table-cell table:style-name="ce1" table:number-columns-repeated="4"/>
          <table:table-cell table:style-name="ce2" office:value-type="string" calcext:value-type="string">
            <text:p>在都市人口稠密處應有更友善於民眾的空污保護策略，尤其在學校校區，未來是否可能加強校園之空品淨化措施，如：增購校園空氣清潔機，強化校園之空品淨化區，校園周遭裝設空氣盒子等措施，以保護菁菁學子，讓人民有感。</text:p>
          </table:table-cell>
          <table:table-cell table:style-name="ce2" office:value-type="string" calcext:value-type="string">
            <text:p>一、環保署：俟空污法修正後，將儘速協調地方政府劃定空氣品質保護區。另環保署正研發可淨化空氣之空氣樹，若效益佳，將推廣裝設於教室門口，淨化室內空氣品質。空氣盒子之裝設地點，會將校園附近納入評估。</text:p>
            <text:p>二、教育部：業已配合環保署之「空品物聯網產業開展計畫」，與中央研究院共同合作，申請校園空氣盒子布建計畫，以加強校園空氣品質保護措施。</text:p>
          </table:table-cell>
          <table:table-cell table:style-name="ce2" office:value-type="string" calcext:value-type="string">
            <text:p>教育部</text:p>
          </table:table-cell>
          <table:table-cell table:style-name="ce2" office:value-type="string" calcext:value-type="string">
            <text:p>教育部(高瑄伻，電話：77129035，</text:p>
            <text:p>hpkao@mail.moe.gov.tw)</text:p>
          </table:table-cell>
          <table:table-cell table:style-name="ce2" table:number-columns-repeated="2"/>
        </table:table-row>
        <table:table-row table:style-name="ro1">
          <table:table-cell table:style-name="ce1" table:number-columns-repeated="4"/>
          <table:table-cell table:style-name="ce2" office:value-type="string" calcext:value-type="string">
            <text:p>利用空污基金針對工業區半徑三公里內之高國中小學校，全面設置體育館，讓發育中的學童可以不用再奔跑在空污嚴重的操場。</text:p>
          </table:table-cell>
          <table:table-cell table:style-name="ce2" office:value-type="string" calcext:value-type="string">
            <text:p>空氣污染防制基金需專款專用於空氣污染防制，建置體育館並未符合支用原則。</text:p>
          </table:table-cell>
          <table:table-cell table:style-name="ce2" office:value-type="string" calcext:value-type="string">
            <text:p>環保署</text:p>
          </table:table-cell>
          <table:table-cell table:style-name="ce2" office:value-type="string" calcext:value-type="string">
            <text:p>環保署空保處(第1科陳香君助理環境技術師，電話：(02)23712121分機6109，hsichuchen@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建議在紫爆嚴重區域興建空氣過濾塔，塔身是一座大型活性碳過濾裝置，塔頂可以置入風力發電機，運轉電力可由風機供電既環保又省電，周圍植樹造林，讓自然界的力量來淨化空氣</text:p>
          </table:table-cell>
          <table:table-cell table:style-name="ce2" office:value-type="string" calcext:value-type="string">
            <text:p>於開放空間設置空氣過濾塔其抽氣量極大，初步評估除塵效果有限。</text:p>
          </table:table-cell>
          <table:table-cell table:style-name="ce2" office:value-type="string" calcext:value-type="string">
            <text:p>環保署</text:p>
          </table:table-cell>
          <table:table-cell table:style-name="ce2" office:value-type="string" calcext:value-type="string">
            <text:p>環保署空保處(第1科李美慧技正，電話：(02)23712121分機6105，mhli@epa.gov.tw)</text:p>
          </table:table-cell>
          <table:table-cell table:style-name="ce2" table:number-columns-repeated="2"/>
        </table:table-row>
        <table:table-row table:style-name="ro1">
          <table:table-cell table:style-name="ce1" table:number-columns-repeated="4"/>
          <table:table-cell table:style-name="ce2" office:value-type="string" calcext:value-type="string">
            <text:p>南部民眾不搭乘大眾交通工具的原因是1太貴，2路線不方便，因應北部與南部交通習慣的不同，為提升公共運輸使用人次及保護市民健康，建議在空污警報日（AQI達紅色），市府應提供免費搭乘捷運與公車的優惠，積極降低市民承受的污染暴露。</text:p>
          </table:table-cell>
          <table:table-cell table:style-name="ce2" office:value-type="string" calcext:value-type="string">
            <text:p>環保署三科：</text:p>
            <text:p>一、補助民眾免費搭乘捷運與公車的優惠，係為各地方政府權責。交通部門平常已推動擴大大眾運輸搭乘人次，緊急應變更應鼓勵民眾搭乘大眾運輸工作，減少私人運具之使用。</text:p>
            <text:p>二、為鼓勵民眾搭乘公共運輸，交通部公路總局「公路公共運輸多元推升計畫」已有提供經費補助各地方政府推動票證優惠措施，如轉乘優惠或績效衝量補助，未來各地方政府可評估於空污嚴重時是否實施公共運輸相關優惠措施，交通部公路總局再予提供部分經費協助。</text:p>
            <text:p/>
            <text:p>環保署一科</text:p>
            <text:p>依優惠措施評估結果如係可行，將配合函請環保局納入緊急應變措施執行。</text:p>
          </table:table-cell>
          <table:table-cell table:style-name="ce2" office:value-type="string" calcext:value-type="string">
            <text:p>環保署、交通部、地方政府</text:p>
          </table:table-cell>
          <table:table-cell table:style-name="ce2" office:value-type="string" calcext:value-type="string">
            <text:p>環保署空保處1科(第1科李美慧技正，電話：(02)23712121分機6105，mhli@epa.gov.tw)</text:p>
            <text:p>、3科環保署空保處（第3科連杉利技正，電話：(02)23712121分機6301，sllien@epa.gov.tw）交通部公路總局(陳俊宏，運輸管理中心，電話(02)23070123#3402 ，E-mail: allenjoy@thb.gov.tw)、地方政府</text:p>
          </table:table-cell>
          <table:table-cell table:style-name="ce2" table:number-columns-repeated="2"/>
        </table:table-row>
        <table:table-row table:style-name="ro1">
          <table:table-cell table:style-name="ce1" table:number-columns-repeated="4"/>
          <table:table-cell table:style-name="ce2" office:value-type="string" calcext:value-type="string">
            <text:p>目前防制策略似乎欠缺對於受體的保護，以致民眾對於空污防制無感。</text:p>
          </table:table-cell>
          <table:table-cell table:style-name="ce2" office:value-type="string" calcext:value-type="string">
            <text:p>環保署於全國設置之76座空氣品質監測站數據均即時公布於環保署網站供民眾參考，且將各項空氣污染物濃度以AQI方式呈現，依空氣污染等級提供活動建議事項，於空氣品質不良時，提醒民眾減少外出，必要外出亦採取適當防護，可對受體提供適當之保護。</text:p>
          </table:table-cell>
          <table:table-cell table:style-name="ce2" office:value-type="string" calcext:value-type="string">
            <text:p>環保署</text:p>
          </table:table-cell>
          <table:table-cell table:style-name="ce2" office:value-type="string" calcext:value-type="string">
            <text:p>環保署空保處(第1科江勝偉技士，電話：(02)23712121分機6102， shengwei.chiang@epa.gov.tw )</text:p>
          </table:table-cell>
          <table:table-cell table:style-name="ce2" table:number-columns-repeated="2"/>
        </table:table-row>
        <table:table-row table:style-name="ro1">
          <table:table-cell table:style-name="ce1" table:number-columns-repeated="4"/>
          <table:table-cell table:style-name="ce2" office:value-type="string" calcext:value-type="string">
            <text:p>未來空污策略是否可納入校園空污之環境教育，以增進全民對空品不良時之自我保護能力。</text:p>
          </table:table-cell>
          <table:table-cell table:style-name="ce2" office:value-type="string" calcext:value-type="string">
            <text:p>一、依據教育部所提空氣品質改善行動計畫，將持續執行宣導學童空氣污染之健康防護措施；加強空氣污染知識之環境教育課程。</text:p>
            <text:p>二、教育部自104年度起業已推動「校園空氣品質警示及防護措施計畫」，透過補助地方政府，持續進行空氣品質防護教育宣導等相關工作。</text:p>
          </table:table-cell>
          <table:table-cell table:style-name="ce2" office:value-type="string" calcext:value-type="string">
            <text:p>教育部、地方政府</text:p>
          </table:table-cell>
          <table:table-cell table:style-name="ce2" office:value-type="string" calcext:value-type="string">
            <text:p>教育部(高瑄伻，電話：77129035，</text:p>
            <text:p>hpkao@mail.moe.gov.tw)</text:p>
          </table:table-cell>
          <table:table-cell table:style-name="ce2" table:number-columns-repeated="2"/>
        </table:table-row>
        <table:table-row table:style-name="ro1">
          <table:table-cell table:style-name="ce1" table:number-columns-repeated="4"/>
          <table:table-cell table:style-name="ce2" office:value-type="string" calcext:value-type="string">
            <text:p>空污季節大眾運輸是為了減少民眾在外的暴露，所以才會倡議空污季節以「季票」類季節性大眾運輸，及紅害日運輸免費，讓民眾可以不用在外吸入污染物。所以建議改列在「緊急應變」的項目下處理，而非放在例行性推動大眾運輸。另外，14+N內並未計算公共運輸的減量貢獻，建議也應該計算清楚並對外公開。</text:p>
          </table:table-cell>
          <table:table-cell table:style-name="ce2" office:value-type="string" calcext:value-type="string">
            <text:p>環保署：</text:p>
            <text:p>一、補助民眾免費搭乘捷運與公車的優惠，係為各地方政府權責。交通部門平常已推動擴大大眾運輸搭乘人次，緊急應變更應鼓勵民眾搭乘大眾運輸工作，減少私人運具之使用。（環保署空保處三科）</text:p>
            <text:p>二、為鼓勵民眾搭乘公共運輸，交通部公路總局「公路公共運輸多元推升計畫」已有提供經費補助各地方政府推動票證優惠措施，如轉乘優惠或績效衝量補助，未來各地方政府可評估於空污嚴重時是否實施公共運輸相關優惠措施，交通部公路總局再予提供部分經費協助。（環保署空保處三科）</text:p>
            <text:p>三、依優惠措施評估結果如係可行，將配合函請環保局納入緊急應變措施執行。（環保署空保處一科）</text:p>
            <text:p/>
            <text:p>交通部：有關公共運輸之減量貢獻，交通部將於106年9月25日會議前將相關資訊揭露，並提供予環保署。</text:p>
          </table:table-cell>
          <table:table-cell table:style-name="ce2" office:value-type="string" calcext:value-type="string">
            <text:p>環保署、交通部</text:p>
          </table:table-cell>
          <table:table-cell table:style-name="ce2" office:value-type="string" calcext:value-type="string">
            <text:p>環保署空保處1(第1科李美慧技正，電話：(02)23712121分機6105，mhli@epa.gov.tw)、第3科（連杉利技正，電話：(02)23712121分機6301，sllien@epa.gov.tw）、交通部公路總局(陳俊宏，運輸管理中心，電話(02)23070123#3402 ，E-mail:  allenjoy@thb.gov.tw)</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20:25:38+08:00</meta:creation-date>
    <dc:date>2024-04-23T20:25:38+08:00</dc:date>
  </office:meta>
</office:document-meta>
</file>