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工業區代碼</text:p>
          </table:table-cell>
          <table:table-cell table:style-name="ce1" office:value-type="string" calcext:value-type="string">
            <text:p>工業區名稱</text:p>
          </table:table-cell>
          <table:table-cell table:style-name="ce1" office:value-type="string" calcext:value-type="string">
            <text:p>工業區簡介</text:p>
          </table:table-cell>
        </table:table-row>
        <table:table-row table:style-name="ro1">
          <table:table-cell table:style-name="ce1" office:value-type="string" calcext:value-type="string">
            <text:p>BIP002</text:p>
          </table:table-cell>
          <table:table-cell table:style-name="ce1" office:value-type="string" calcext:value-type="string">
            <text:p>臺中工業區</text:p>
          </table:table-cell>
          <table:table-cell table:style-name="ce1" office:value-type="string" calcext:value-type="string">
            <text:p>為了促進中部地區的發展，並配合十大建設中兩項重大工程；南北高速公路和台中港的興建，因此政府在大肚山麓開闢了台中工業區，本工業區開發面積共580公頃，分三期開發：
</text:p>
            <text:p>第一期：62年至66年，開發面積為 168 公頃
</text:p>
            <text:p>第二期：66年至70年，開發面積為 232公頃
</text:p>
            <text:p>第三期：72年至76年，開發面積為 180公頃</text:p>
          </table:table-cell>
        </table:table-row>
        <table:table-row table:style-name="ro1">
          <table:table-cell table:style-name="ce2" office:value-type="string" calcext:value-type="string">
            <text:p>BIP003</text:p>
          </table:table-cell>
          <table:table-cell table:style-name="ce2" office:value-type="string" calcext:value-type="string">
            <text:p>大甲幼獅工業區</text:p>
          </table:table-cell>
          <table:table-cell table:style-name="ce2" office:value-type="string" calcext:value-type="string">
            <text:p>行政院青年輔導委員會稟承 蔣故總統經國先生關懷青年創業之德意，會同經濟部工業局及有關單位，於民國六十四年，選擇台中港腹地所在之台中縣大甲鎮開闢台中幼獅工業區，以海內外中國青年更多更好的創業園地，開發歷時兩年，耗資新台幣七億五千萬元完成，對促進經濟成長、地區繁榮有極大貢獻。(96年4月27日改名為大甲幼獅工業區)</text:p>
          </table:table-cell>
        </table:table-row>
        <table:table-row table:style-name="ro1">
          <table:table-cell table:style-name="ce1" office:value-type="string" calcext:value-type="string">
            <text:p>BIP004</text:p>
          </table:table-cell>
          <table:table-cell table:style-name="ce2" office:value-type="string" calcext:value-type="string">
            <text:p>臺中港關連工業區</text:p>
          </table:table-cell>
          <table:table-cell table:style-name="ce2" office:value-type="string" calcext:value-type="string">
            <text:p>一、設立緣起
</text:p>
            <text:p>
</text:p>
            <text:p>,促進台灣中部地區發展，配合十大建設之一的台中港港埠營運
</text:p>
            <text:p>
</text:p>
            <text:p>
</text:p>
            <text:p>,
</text:p>
            <text:p>
</text:p>
            <text:p>二、開發經過
</text:p>
            <text:p>由台中港浚港工程處施工，抽海砂填土而成，屬一般綜合性工業區，預定開發面積為 560 公頃，實際開發面積為142.8公頃。</text:p>
          </table:table-cell>
        </table:table-row>
        <table:table-row table:style-name="ro1">
          <table:table-cell table:style-name="ce1" office:value-type="string" calcext:value-type="string">
            <text:p>BIP006</text:p>
          </table:table-cell>
          <table:table-cell table:style-name="ce2" office:value-type="string" calcext:value-type="string">
            <text:p>大里工業區</text:p>
          </table:table-cell>
          <table:table-cell table:style-name="ce2" office:value-type="string" calcext:value-type="string">
            <text:p>八十三年三月一日成立台灣省政府建設廳大里工業區服務站，並於八十八年七月一日改隸由經濟部工業局接管，自民國九十一年四月一日續更名為大里工業區服務中心。
</text:p>
            <text:p>為配合政府繁榮地方經濟，企業根留台灣及拓展國際行銷，由台中市政府辦理土地徵收，台灣省政府規劃，台灣土地開發公司施工，輔導不合分區使用之合法工廠遷廠計畫政策及鄰近鄉鎮工業發展實際需要，選定台中市大里、太平兩區交界處，開發為示範性工業區。</text:p>
          </table:table-cell>
        </table:table-row>
        <table:table-row table:style-name="ro1">
          <table:table-cell table:style-name="ce1" office:value-type="string" calcext:value-type="string">
            <text:p>KIP009</text:p>
          </table:table-cell>
          <table:table-cell table:style-name="ce2" office:value-type="string" calcext:value-type="string">
            <text:p>竹南工業區</text:p>
          </table:table-cell>
          <table:table-cell table:style-name="ce2" office:value-type="string" calcext:value-type="string">
            <text:p>竹南工業區之開發旨在為興辦工業人尋求良好之投資環境，均衡區域工業發展，並配合臺灣省菸酒公賣局復興啤酒廠設置而開發。
</text:p>
            <text:p>
</text:p>
            <text:p>開發經過
</text:p>
            <text:p>本工業區由經濟部工業局策劃推動，苗栗縣政府辦理土地取得及地籍整理，中興工程顧問社負責工程規劃設計監工，中華工程公司籌措開發資金辦理工程施工及土地出售作業，自民國71年5月開工，73年8月完工並公告出售，74年底土地全部售罄，並於74年2月，奉核定由頭份工業區服務中心兼管服務及管理維護工作。</text:p>
          </table:table-cell>
        </table:table-row>
        <table:table-row table:style-name="ro1">
          <table:table-cell table:style-name="ce1" office:value-type="string" calcext:value-type="string">
            <text:p>KIP007</text:p>
          </table:table-cell>
          <table:table-cell table:style-name="ce2" office:value-type="string" calcext:value-type="string">
            <text:p>銅鑼工業區</text:p>
          </table:table-cell>
          <table:table-cell table:style-name="ce2" office:value-type="string" calcext:value-type="string">
            <text:p>經濟部工業局有鑑於苗栗縣鄰近台中港，兼以勞力充沛，地價低廉，多種條件對促使苗栗縣之工業發展趨於成熟，急需有計劃的開發工業區，以防止工廠零亂設置，造成公害及輔導管理不便等不良後果，乃於民國65年在銅鑼鄉地區勘選工業用地一處，面積50公頃，經可行性研究後，認為適宜開發為工業區，於是依照前獎勵投資條例規定，報奉行政院核定編為工業用地，並洽同中華工股份有限公司進行開發。
</text:p>
            <text:p>
</text:p>
            <text:p>
</text:p>
            <text:p>開發經過
</text:p>
            <text:p>本工業區自民國65年籌備開發，同年八月取得土地，10月正式開工，至67年5月公告土地出售，歷時2年餘，在各有關單位通力合作下，進行極為順利。由於工業區的開發完成，對繁榮地方經濟，增加就業機會，扮演極為重要角色。</text:p>
          </table:table-cell>
        </table:table-row>
        <table:table-row table:style-name="ro1">
          <table:table-cell table:style-name="ce1" office:value-type="string" calcext:value-type="string">
            <text:p>KIP005</text:p>
          </table:table-cell>
          <table:table-cell table:style-name="ce2" office:value-type="string" calcext:value-type="string">
            <text:p>頭份工業區</text:p>
          </table:table-cell>
          <table:table-cell table:style-name="ce2" office:value-type="string" calcext:value-type="string">
            <text:p>政府為配合推動十大建設之石油化學工業發展而開發本工業區。
</text:p>
            <text:p>
</text:p>
            <text:p>開發經過
</text:p>
            <text:p>頭份工業區由臺灣省政府建設廳推動策劃，臺灣土地開發公司規劃設計，中國石油公司於民國59年11月開發施工，直至民國62年11月開發完成，全區面積94.5724公頃，原為石化專業工業區，於民國75年底開放為綜合性工業區。</text:p>
          </table:table-cell>
        </table:table-row>
        <table:table-row table:style-name="ro1">
          <table:table-cell table:style-name="ce1" office:value-type="string" calcext:value-type="string">
            <text:p>MIP003</text:p>
          </table:table-cell>
          <table:table-cell table:style-name="ce2" office:value-type="string" calcext:value-type="string">
            <text:p>南崗工業區</text:p>
          </table:table-cell>
          <table:table-cell table:style-name="ce2" office:value-type="string" calcext:value-type="string">
            <text:p>南崗工業區係政府為平衡區域經濟與工業發展，由中華工程公司開發。民國63年開始施工，迄民國65年10月完成，因位置適中，地價合理及各種條件優越，促使興辦工業人踴躍購設廠。 民國68年初繼續規劃開發擴大工業區(第二期）於民國72年6月底完成，合計總面積412公頃。南崗工業區位在南投市西北方，背靠八卦山脈，面對中興新村地勢雄偉，氣候溫和環境良好近鄰有南投、名間、集集、中寮、草屯、國姓、芬園等八鄉鎮，人口約40萬，人力資源充裕，帶動地方繁榮加速經濟發展，省道台三線貫穿本工業區，距台中市約25公里，距台中港約47公里，向西可達員林，申接西濱經國道76號，中二高南投交流道距工業區僅 1公里，對外公路交通四通八達，運輸極為方便。</text:p>
          </table:table-cell>
        </table:table-row>
        <table:table-row table:style-name="ro1">
          <table:table-cell table:style-name="ce1" office:value-type="string" calcext:value-type="string">
            <text:p>MIP002</text:p>
          </table:table-cell>
          <table:table-cell table:style-name="ce2" office:value-type="string" calcext:value-type="string">
            <text:p>竹山工業區</text:p>
          </table:table-cell>
          <table:table-cell table:style-name="ce2" office:value-type="string" calcext:value-type="string">
            <text:p>竹山工業區為配合加強農村經濟建設之需要，配合發展地方特色產業，於民國62年開發，面積23頃，開發目的，使農民之農產品可售與工廠作加工材料，並可於農閒期間參加工廠之生產行列，以緩和農村人口之外移，穩定農村勞力，達到「以工業支援農業」、「以農業發展工業」及「農村都市化」之目標，惟現已轉變成綜合性工業區。 竹山工業區位於竹山鎮延平里照鏡山麓，距南投市約18公里，對外交通以省道台三線，另中二高竹山交流道距工業區僅3公里，交通十分便利。自98年推動工業區活化再造以後，已有6 家觀光工廠，全區公共設施陸續更新打造休閒質感，服務大樓綠建築呈現， (老技藝、新人文)之注入，同時加強產業升級，全區已有嶄新風貌。</text:p>
          </table:table-cell>
        </table:table-row>
        <table:table-row table:style-name="ro1">
          <table:table-cell table:style-name="ce1" office:value-type="string" calcext:value-type="string">
            <text:p>NIP008</text:p>
          </table:table-cell>
          <table:table-cell table:style-name="ce2" office:value-type="string" calcext:value-type="string">
            <text:p>田中工業區</text:p>
          </table:table-cell>
          <table:table-cell table:style-name="ce2" office:value-type="string" calcext:value-type="string">
            <text:p>田中工業區因應吸引工業投資，促進工業發展繁榮地方經濟，增加國民就業機會及解決興辦工業人投資設廠覓地之困難，於民國74年4月開發完成，提供設廠用地。田中工業區位於彰化縣田中鎮西南方約1公里，都市計畫區外，東距南投市15公里，西距北斗鎮，南距二水鄉約6.5公里，北距員林鎮約12公里。</text:p>
          </table:table-cell>
        </table:table-row>
        <table:table-row table:style-name="ro1">
          <table:table-cell table:style-name="ce1" office:value-type="string" calcext:value-type="string">
            <text:p>NIP007</text:p>
          </table:table-cell>
          <table:table-cell table:style-name="ce2" office:value-type="string" calcext:value-type="string">
            <text:p>芳苑工業區</text:p>
          </table:table-cell>
          <table:table-cell table:style-name="ce2" office:value-type="string" calcext:value-type="string">
            <text:p>為均衡區域發展，提供工業興辦人一個投資設 廠的理想環境，並為二林、芳苑、大城、竹塘等週 邊鄉鎮居民創造就業機會，繁榮地方經濟。
</text:p>
            <text:p>
</text:p>
            <text:p>本區於民國71年，由經濟部工業局規劃推動開 發完成，係一綜合性的工業區，廠區配置得宜，公 共設施完善。</text:p>
          </table:table-cell>
        </table:table-row>
        <table:table-row table:style-name="ro1">
          <table:table-cell table:style-name="ce1" office:value-type="string" calcext:value-type="string">
            <text:p>NIP006</text:p>
          </table:table-cell>
          <table:table-cell table:style-name="ce2" office:value-type="string" calcext:value-type="string">
            <text:p>埤頭工業區</text:p>
          </table:table-cell>
          <table:table-cell table:style-name="ce2" office:value-type="string" calcext:value-type="string">
            <text:p>埤頭工業區因應彰化縣中小企業興辦工業人設廠需求，自民國62年底分別開發完成提供設廠用地。埤頭工業區位於彰化縣埤頭鄉鄰近溪湖、北斗、溪州、竹塘等鄉鎮，東距中山高速公路北斗埤頭交流道約6公里，南距西螺交流道12公里。西連彰水路，交通堪稱便捷，投資環境甚佳。</text:p>
          </table:table-cell>
        </table:table-row>
        <table:table-row table:style-name="ro1">
          <table:table-cell table:style-name="ce1" office:value-type="string" calcext:value-type="string">
            <text:p>NIP005</text:p>
          </table:table-cell>
          <table:table-cell table:style-name="ce2" office:value-type="string" calcext:value-type="string">
            <text:p>福興工業區</text:p>
          </table:table-cell>
          <table:table-cell table:style-name="ce2" office:value-type="string" calcext:value-type="string">
            <text:p>福興工業區因應彰化縣中小企業興辦工業人設廠需求，自民國62年底分別開發完成提供設廠用地。福興工業區位於彰化縣福興鄉，北距彰化約7公里，南鄰東西向(漢保草屯線)快速道銜接中山高速公路約3公里。</text:p>
          </table:table-cell>
        </table:table-row>
        <table:table-row table:style-name="ro1">
          <table:table-cell table:style-name="ce1" office:value-type="string" calcext:value-type="string">
            <text:p>NIP010</text:p>
          </table:table-cell>
          <table:table-cell table:style-name="ce2" office:value-type="string" calcext:value-type="string">
            <text:p>全興工業區</text:p>
          </table:table-cell>
          <table:table-cell table:style-name="ce2" office:value-type="string" calcext:value-type="string">
            <text:p>工業發展是經濟成長的重要因素。 為因應經濟的高度發展、解決中部地區興辦工業人設廠用地的問題與繁榮地方經濟，政府於民國七十六年在彰化縣伸港鄉及和美鎮，開發全興工業區，占地總面積246.8公頃，係一綜合性工業區，此項開發對當地的繁榮與發展有極大的貢獻。</text:p>
          </table:table-cell>
        </table:table-row>
        <table:table-row table:style-name="ro1">
          <table:table-cell table:style-name="ce1" office:value-type="string" calcext:value-type="string">
            <text:p>NIP011</text:p>
          </table:table-cell>
          <table:table-cell table:style-name="ce2" office:value-type="string" calcext:value-type="string">
            <text:p>彰化濱海工業區</text:p>
          </table:table-cell>
          <table:table-cell table:style-name="ce2" office:value-type="string" calcext:value-type="string">
            <text:p>‧平衡區域發展：,配合中部地區工業長期發展需要，作為繁榮地方與代表地方形象之工業發展中心。
</text:p>
            <text:p>‧建立工業區典範：,吸取先進工業國家之經驗，提供優良之生產環境與周全之公共設施，建設為高品質之濱海工業區。
</text:p>
            <text:p>‧促進產業升級：,引進具前瞻性、高附價值之產業以提昇國內之工業水準。
</text:p>
            <text:p>‧開發工業新鎮：,開創工業區開發之新觀念，使工業區兼具生產、研發、居住與休閒等功能，作為多元性工業區之開發先驅。</text:p>
          </table:table-cell>
        </table:table-row>
        <table:table-row table:style-name="ro1">
          <table:table-cell table:style-name="ce1" office:value-type="string" calcext:value-type="string">
            <text:p>PIP006</text:p>
          </table:table-cell>
          <table:table-cell table:style-name="ce2" office:value-type="string" calcext:value-type="string">
            <text:p>元長工業區</text:p>
          </table:table-cell>
          <table:table-cell table:style-name="ce2" office:value-type="string" calcext:value-type="string">
            <text:p>本區屬農村型工業區，由經濟部工業局、中華工程公司、雲林縣政府合作開發，開發面積為16.1公頃，其中公共設施17公頃、可供建廠用地14.4公頃，自民國六十二年六月開發至六十三年九月開發完成，目前引進嘉楠食品、榮祺食品公司等二十六家公司進駐設廠，廠商人力需求多來自元長、北港、土庫等鄰近地區。
</text:p>
            <text:p>豐田及元長工業區均以發展輕工業為主，擴大鄉村建設，直接提供農村就業機會，增加農民所得，做到以農業輔導工業，以工業發展農業的終極目標。</text:p>
          </table:table-cell>
        </table:table-row>
        <table:table-row table:style-name="ro1">
          <table:table-cell table:style-name="ce1" office:value-type="string" calcext:value-type="string">
            <text:p>PIP007</text:p>
          </table:table-cell>
          <table:table-cell table:style-name="ce2" office:value-type="string" calcext:value-type="string">
            <text:p>豐田工業區</text:p>
          </table:table-cell>
          <table:table-cell table:style-name="ce2" office:value-type="string" calcext:value-type="string">
            <text:p>本區屬綜合性工業區，由經濟部工業局、榮工處、雲林縣政府合作開發，開發面積為43公頃，其中公共設施7.92公頃、可供建廠用地35.08公頃，自民國六十一年七月開發至六十三年八月開發完成，目前引進味王、凱美公司等二十五家公司進駐設廠，廠商人力需求多來自斗南、大埤、大林等鄰近地區。
</text:p>
            <text:p>本區地理位置位於雲嘉境內中心點上交通便捷，八十三年本區廠商聯誼會成立，設會長、副會長、執行秘書、監察人各一人。</text:p>
          </table:table-cell>
        </table:table-row>
        <table:table-row table:style-name="ro1">
          <table:table-cell table:style-name="ce1" office:value-type="string" calcext:value-type="string">
            <text:p>PIP009</text:p>
          </table:table-cell>
          <table:table-cell table:style-name="ce2" office:value-type="string" calcext:value-type="string">
            <text:p>斗六工業區</text:p>
          </table:table-cell>
          <table:table-cell table:style-name="ce2" office:value-type="string" calcext:value-type="string">
            <text:p>本工業區服務中心於民國71年8月16日成立，88年5月26日搬入新建服務中心，擴大服務區內廠商及管理維護全區公共設施。設行政服務與環保二組。此外，服務中心大樓並設有提款機、會議室、簡報室、產官學研合作推動辦公室，以提供區內廠商及員工所需。並有廠商協進會組織協助服務中心推動廠商服務工作，經常共同舉辦各種訓練講習及文康活動，以提升區內廠商員工知能與地方民眾情誼，達到敦親睦鄰之成效。</text:p>
          </table:table-cell>
        </table:table-row>
        <table:table-row table:style-name="ro1">
          <table:table-cell table:style-name="ce1" office:value-type="string" calcext:value-type="string">
            <text:p>PIP011</text:p>
          </table:table-cell>
          <table:table-cell table:style-name="ce2" office:value-type="string" calcext:value-type="string">
            <text:p>雲林科技工業區</text:p>
          </table:table-cell>
          <table:table-cell table:style-name="ce2" office:value-type="string" calcext:value-type="string">
            <text:p>為了在雲林建構出一個符合科技產業發展特性的經營環境，政府積極投入相當多的資源而規劃成立了「雲林科技工業區」，經濟部也於民國83年8月評選出雲林大北勢、竹圍子與石榴班等三處台糖農場做為科技工業發展之基地，並於民國84年9月由中華工程公司開發大北勢區：民國91年3月由台灣絲織公司開發竹圍子區。這兩個區域的開發對雲林縣的經濟注入一股強勁的活力，也促進了地方的經濟繁榮。雲林科技工業區的基地分成以下三個區域：
</text:p>
            <text:p>▌大北勢：西北側鄰虎尾溪，南側有雲林溪穿越，面積約243公頃。
</text:p>
            <text:p>▌竹圍子：南鄰虎尾溪，面積約270公頃。
</text:p>
            <text:p>▌石榴班〈尚未開發〉：南鄰虎尾溪，面積約78公頃。
</text:p>
            <text:p>而在政府完整的規劃與開發下，「雲林科技工業區」也逐步發展成一座極佳的科技產業發展基地，其具備有以下幾點特色：
</text:p>
            <text:p>▌便捷的交通網路
</text:p>
            <text:p>工業區位於斗六市西緣距市中心僅約2公里，園區由雲科路貫穿可連通台一、台三號省道及地方生活圈道路，並串聯一號及三號國道，而東西向道路則可連通台鐵、高鐵及西濱快速公路等形成快速便捷的交通網絡。藉此交通網路可快速抵達嘉義水上機場、台中國際機場、麥寮工業港與台中港等。
</text:p>
            <text:p>▌完整的公共設施
</text:p>
            <text:p>充足完善的水利、電力基礎設備，廢水處理設施及天然氣等公共資源，可提供良好的競爭條件。
</text:p>
            <text:p>▌豐富的學術資源
</text:p>
            <text:p>雲林縣境內有國立雲林科技大學、國立虎尾科技大學、環球科技大學與中國醫藥大學等學術單位，可就近提供優秀的人力資源及進修研習管道。
</text:p>
            <text:p>▌優美的環境景觀
</text:p>
            <text:p>區內規劃有多處的景觀公園，路樹整齊且生氣盎然，隔離綠帶更保有自然的景緻，倘若置身在園區內的紅花、綠葉中，頗有忘我的怡情感覺。
</text:p>
            <text:p>▌安全的地理位置
</text:p>
            <text:p>園區所處的斗六市地理位置，因其東方有中央山脈做為屏障，因此即使颱風來襲，也大都能安然渡過而不會有太大的影響，能有效降低天然災害可能帶來的人員與財產損害。
</text:p>
            <text:p>總結以上的各項特點，並加上雲林縣政府大力支持在此設廠的各企業，因此「雲林科技工業區」可說是科技產業經營者的投資天堂。
</text:p>
            <text:p>&lt;div&gt;
</text:p>
            <text:p>,
</text:p>
            <text:p>&lt;/div&gt;</text:p>
          </table:table-cell>
        </table:table-row>
        <table:table-row table:style-name="ro1">
          <table:table-cell table:style-name="ce1" office:value-type="string" calcext:value-type="string">
            <text:p>PIP010</text:p>
          </table:table-cell>
          <table:table-cell table:style-name="ce2" office:value-type="string" calcext:value-type="string">
            <text:p>雲林離島基礎工業區</text:p>
          </table:table-cell>
          <table:table-cell table:style-name="ce2" office:value-type="string" calcext:value-type="string">
            <text:p>工業為台灣經濟發展的主要動脈，而其中基礎工業向來位居產業發展之關鍵地位，提供各項民生及新興科技工業穩定之原材料供應來源，惟自近年環保意識提昇以來，民眾對環境品質要求日漸提高，早期開發之高雄林園、大社等工業區，因都市漸次發展毗鄰，導致抗爭不斷，而引發遷廠之議；此外，現階段國內部分基礎工業已面臨製程逐漸老舊之困境，無論產能、效率及環境績效均落後國際日新月異之新製程技術，亟需建立新廠以替代舊廠，提高產能效率，並降低單位產品之溫室氣體排放等環境負荷，惟該等新設石化、煉油及發電等基礎工業之推展亦受到阻礙。
</text:p>
            <text:p>
</text:p>
            <text:p>雲林離島式基礎工業區（以下簡稱本工業區）之開發，即係經濟部工業局為因應前述基礎工業之建廠需求，及林園、大社等工業區因污染抗爭所引發之遷廠問題，與兼顧環保與生活品質等因素量，於民國79年起著手規劃，在考量自然條件適宜性、民意與地方政府支持等因素下，選定雲林縣西海岸規劃以圍堤填造海埔新生地方式，設置雲林離島式基礎工業區，並於民國80年6月26日奉行政院核准編定（台(80)經字第20837號函），本工業區原規劃包括麥寮、新興、台西、四湖區等四區，暨麥寮、四湖工業專用港，預計引進石化、煉油、煉鋼、電力及相關中下游產業。
</text:p>
            <text:p>
</text:p>
            <text:p>
</text:p>
            <text:p>本工業區開發迄今，其中麥寮區已售予台塑企業六輕計畫建廠陸續投產中；麥寮工業港則已於民國90年3月開始營運；新興區由經濟部工業局委託榮民工程公司辦理開發中，迄今已完成東二區造地283公頃；台西區則經雲林縣政府辦理甄選受託開發單位；四湖區及四湖工業專用港則須視未來產業發展需求再行辦理。</text:p>
          </table:table-cell>
        </table:table-row>
        <table:table-row table:style-name="ro1">
          <table:table-cell table:style-name="ce1" office:value-type="string" calcext:value-type="string">
            <text:p>AIP008</text:p>
          </table:table-cell>
          <table:table-cell table:style-name="ce2" office:value-type="string" calcext:value-type="string">
            <text:p>南港軟體工業園區</text:p>
          </table:table-cell>
          <table:table-cell table:style-name="ce2" office:value-type="string" calcext:value-type="string">
            <text:p>　　設置智慧型工業園區，建立我國發展資訊軟體及知識密集工業之國際形象，並逐漸發展成為“亞太軟體中心”。
</text:p>
            <text:p>提供最完善、先進之軟體發展環境，提升國內軟體人員生產力及軟體產品品質，改善軟體業者競爭體質，降低經營成本，加速我國軟體產業升級。
</text:p>
            <text:p>
</text:p>
            <text:p>,　　建立完善之資訊與通訊網路，達到共用電腦資源、共享市場資訊及資訊人才交流之目的。
</text:p>
            <text:p>
</text:p>
            <text:p>
</text:p>
            <text:p>,　　目前台北市正在南港地區規劃擁有會展、軟體、車站、文創及生技等五大中心的「台灣智埠中樞」計畫，園區位居智埠中樞要衝，未來將打造本園區為「亞太軟體中心」與「全亞洲研發總部」。
</text:p>
            <text:p/>
          </table:table-cell>
        </table:table-row>
        <table:table-row table:style-name="ro1">
          <table:table-cell table:style-name="ce1" office:value-type="string" calcext:value-type="string">
            <text:p>CIP001</text:p>
          </table:table-cell>
          <table:table-cell table:style-name="ce2" office:value-type="string" calcext:value-type="string">
            <text:p>大武崙工業區</text:p>
          </table:table-cell>
          <table:table-cell table:style-name="ce2" office:value-type="string" calcext:value-type="string">
            <text:p>為配合政府再造，提昇政府效能，民國九十一年四月一日瑞芳工業區與大武崙工業區合併為大武崙兼瑞芳工業區服務中心。
</text:p>
            <text:p>
</text:p>
            <text:p>大武崙工業區於民國六十二年十月開發完成全部面積廿九公頃為一綜合性甲種工業區。目前設廠家數計八十七家。
</text:p>
            <text:p>
</text:p>
            <text:p>瑞芳工業區於民國七十年開發完成，面積卅八公頃，為一綜合性丁種工業區。
</text:p>
            <text:p>
</text:p>
            <text:p>目前工廠家數為六十七家，兩工業區廠商總計為154家。</text:p>
          </table:table-cell>
        </table:table-row>
        <table:table-row table:style-name="ro1">
          <table:table-cell table:style-name="ce1" office:value-type="string" calcext:value-type="string">
            <text:p>FIP077</text:p>
          </table:table-cell>
          <table:table-cell table:style-name="ce2" office:value-type="string" calcext:value-type="string">
            <text:p>林口工二工業區</text:p>
          </table:table-cell>
          <table:table-cell table:style-name="ce2" office:value-type="string" calcext:value-type="string">
            <text:p>設?緣起
</text:p>
            <text:p>政府為促進林口地方繁榮，及輔導三重、蘆洲、新莊、板橋、樹林等市鎮之「違章」及地下工廠遷廠，協
</text:p>
            <text:p>
</text:p>
            <text:p>,助台灣北部地區興辦工業人解決工業用地取得之困難，特於林口特定區內規劃五個工業區計 569 公頃。
</text:p>
            <text:p>
</text:p>
            <text:p>
</text:p>
            <text:p>,
</text:p>
            <text:p>
</text:p>
            <text:p>工業區基本資?
</text:p>
            <text:p>
</text:p>
            <text:p>, 編定完成時間：68 年 9 月
</text:p>
            <text:p>
</text:p>
            <text:p>
</text:p>
            <text:p>, 開發完成時間：71 年 2 月
</text:p>
            <text:p>
</text:p>
            <text:p>
</text:p>
            <text:p>, 土地使用編定：都市計劃乙種工業區
</text:p>
            <text:p>
</text:p>
            <text:p>
</text:p>
            <text:p>, 總面積：52.4440 公頃
</text:p>
            <text:p>
</text:p>
            <text:p>
</text:p>
            <text:p>, 開發單位： 中華工程股份有限公司
</text:p>
            <text:p>
</text:p>
            <text:p>
</text:p>
            <text:p>, 開發主體：經濟部工業局
</text:p>
            <text:p>
</text:p>
            <text:p>
</text:p>
            <text:p>, 租金優惠措施：無
</text:p>
            <text:p>
</text:p>
            <text:p>
</text:p>
            <text:p>, 年產值：1,518,250 萬元
</text:p>
            <text:p>
</text:p>
            <text:p> 就業人口：5,490 人</text:p>
          </table:table-cell>
        </table:table-row>
        <table:table-row table:style-name="ro1">
          <table:table-cell table:style-name="ce1" office:value-type="string" calcext:value-type="string">
            <text:p>FIP076</text:p>
          </table:table-cell>
          <table:table-cell table:style-name="ce2" office:value-type="string" calcext:value-type="string">
            <text:p>瑞芳工業區</text:p>
          </table:table-cell>
          <table:table-cell table:style-name="ce2" office:value-type="string" calcext:value-type="string">
            <text:p>為配合政府再造，提昇政府效能，民國九十一年四月一日瑞芳工業區與大武崙工業區合併為大武崙兼瑞芳工業區服務中心。
</text:p>
            <text:p>大武崙工業區於民國六十二年十月開發完成全部面積廿九公頃為一綜合性甲種工業區。目前設廠家數計八十七家。
</text:p>
            <text:p>瑞芳工業區於民國七十年開發完成，面積卅八公頃，為一綜合性丁種工業區。
</text:p>
            <text:p>目前工廠家數為六十七家，兩工業區廠商總計為154家。</text:p>
          </table:table-cell>
        </table:table-row>
        <table:table-row table:style-name="ro1">
          <table:table-cell table:style-name="ce1" office:value-type="string" calcext:value-type="string">
            <text:p>FIP074</text:p>
          </table:table-cell>
          <table:table-cell table:style-name="ce2" office:value-type="string" calcext:value-type="string">
            <text:p>樹林工業區</text:p>
          </table:table-cell>
          <table:table-cell table:style-name="ce2" office:value-type="string" calcext:value-type="string">
            <text:p>
</text:p>
            <text:p>,樹林工業區設立緣起：樹林工業區原址為樹林潭底沼澤地，50年代政府積極推動工業建設，為有效促進土地利用，將樹林潭底沼澤地規劃成為木器工業區。經濟部工業局於民國60年由委託由中華工程公司開發，歷時1年4個月，至民國61年9月開發完成，提供木器工業一個專屬工業區，工業區占地總面積約22公頃。72年因國際經濟衝突下，為免受專業限制，奉核定改為一般無污染綜合性工業區。
</text:p>
            <text:p>
</text:p>
            <text:p>
</text:p>
            <text:p>,
</text:p>
            <text:p>
</text:p>
            <text:p>樹林工業區屬無?染綜合性工業區，目前設廠營運廠商計106家，從業員工約2400人，年產值超過110億元。</text:p>
          </table:table-cell>
        </table:table-row>
        <table:table-row table:style-name="ro1">
          <table:table-cell table:style-name="ce1" office:value-type="string" calcext:value-type="string">
            <text:p>FIP078</text:p>
          </table:table-cell>
          <table:table-cell table:style-name="ce2" office:value-type="string" calcext:value-type="string">
            <text:p>新北產業園區</text:p>
          </table:table-cell>
          <table:table-cell table:style-name="ce2" office:value-type="string" calcext:value-type="string">
            <text:p>政府為積極發展工業，促進地方繁榮與發展，於民國七十三年元月，奉行政院核准，由台北縣政府依據獎勵投資條例相關規定，開發新北產業園區，一方面容納二重疏洪道的合法工廠拆遷戶使用，一方面提供興辦工業人作為建廠用地，以紓解工業用地殷切之需求。</text:p>
          </table:table-cell>
        </table:table-row>
        <table:table-row table:style-name="ro1">
          <table:table-cell table:style-name="ce1" office:value-type="string" calcext:value-type="string">
            <text:p>FIP075</text:p>
          </table:table-cell>
          <table:table-cell table:style-name="ce2" office:value-type="string" calcext:value-type="string">
            <text:p>土城工業區</text:p>
          </table:table-cell>
          <table:table-cell table:style-name="ce2" office:value-type="string" calcext:value-type="string">
            <text:p>
</text:p>
            <text:p>,政府為積極發展工業，加強國家經濟建設，促進地方繁榮，民國六十一年由中興工程顧問社規劃設計，中華工程公司負責開發，於民國六十四年九月完成，歷時三年又三個月，全部面積一０七公頃。
</text:p>
            <text:p>
</text:p>
            <text:p>
</text:p>
            <text:p>,
</text:p>
            <text:p>
</text:p>
            <text:p>工業用地79.81公頃，社區用地3.44公頃，公共設施用地約23.75公頃，闢設道路十四條，道路兩側設有雨水排水溝及污水管線，廠商投資金額一０四六餘億元，區內道路、給水、電力及污水處理等公共設施齊備，由於本工業區地理位置適中，交通便捷，自開發完成後，所有土地即搶購一空，造成供不應求之現象，開發單位為使工廠容量增加，再以四?０八三一公頃土地興建五層樓標準廠房十二棟(二五０坪為單位八棟，一五０坪為單位四棟)，以應興辦工業人之需求。</text:p>
          </table:table-cell>
        </table:table-row>
        <table:table-row table:style-name="ro1">
          <table:table-cell table:style-name="ce1" office:value-type="string" calcext:value-type="string">
            <text:p>GIP003</text:p>
          </table:table-cell>
          <table:table-cell table:style-name="ce2" office:value-type="string" calcext:value-type="string">
            <text:p>龍德工業區</text:p>
          </table:table-cell>
          <table:table-cell table:style-name="ce2" office:value-type="string" calcext:value-type="string">
            <text:p>龍德工業區係由經濟部工業局策動推動，中興工程顧問社負責工程規劃設計監造，中華工程公司負責開發施工，於民國66年11月開發，至67年12月底完成。</text:p>
          </table:table-cell>
        </table:table-row>
        <table:table-row table:style-name="ro1">
          <table:table-cell table:style-name="ce1" office:value-type="string" calcext:value-type="string">
            <text:p>GIP004</text:p>
          </table:table-cell>
          <table:table-cell table:style-name="ce2" office:value-type="string" calcext:value-type="string">
            <text:p>利澤工業區</text:p>
          </table:table-cell>
          <table:table-cell table:style-name="ce2" office:value-type="string" calcext:value-type="string">
            <text:p>經濟部工業局為促進宜蘭縣地區工業發展，於民國六十九年編訂開發利澤工業區。當時於完成台二線公路以西部份工業區及住宅社區之開發工程後，由於經濟不景氣影響而暫緩開發。
</text:p>
            <text:p>民國七十六年，台塑企業為興建石化中、下游工廠，購置本工業區台二線公路以東約291公頃土地；然因地方基於環保考量爭議，致土地未能再法定期限內建廠使用，強制買回重予規劃增設公共設施系統，俾利中小企業建廠使用。</text:p>
          </table:table-cell>
        </table:table-row>
        <table:table-row table:style-name="ro1">
          <table:table-cell table:style-name="ce1" office:value-type="string" calcext:value-type="string">
            <text:p>HIP015</text:p>
          </table:table-cell>
          <table:table-cell table:style-name="ce2" office:value-type="string" calcext:value-type="string">
            <text:p>大園工業區</text:p>
          </table:table-cell>
          <table:table-cell table:style-name="ce2" office:value-type="string" calcext:value-type="string">
            <text:p>為創造一個優良投資環境，促進桃園縣境內工業的發展提高國民就業率，於是台灣省建設廳於是台灣省建設廳劃開發一綜合性工業區。
</text:p>
            <text:p>
</text:p>
            <text:p>開發時間，先後分成二期
</text:p>
            <text:p>●第一期：由省住都局負責規劃設計，民國67年5月完成，面積131公頃。
</text:p>
            <text:p>●第二期：由唐榮公司負責規劃設計，民國73年3月完成，面積73.38公頃。
</text:p>
            <text:p>總面積：共計204.38公頃。其中除了公共用地佔公頃，社區5.5公頃之外，設廠面積一共173.38公頃。</text:p>
          </table:table-cell>
        </table:table-row>
        <table:table-row table:style-name="ro1">
          <table:table-cell table:style-name="ce1" office:value-type="string" calcext:value-type="string">
            <text:p>HIP014</text:p>
          </table:table-cell>
          <table:table-cell table:style-name="ce2" office:value-type="string" calcext:value-type="string">
            <text:p>林口工三工業區</text:p>
          </table:table-cell>
          <table:table-cell table:style-name="ce2" office:value-type="string" calcext:value-type="string">
            <text:p>政府為促進林口地方繁榮，及輔導三重。、蘆洲、新莊、板 橋、樹林等市鎮之「違章」及地下工廠遷廠，協助台灣北部 地區興辦工業人解決工業用地取得之困難，特於林口特定區 內規畫五個工業區計五六九公頃。
</text:p>
            <text:p>
</text:p>
            <text:p>開發經過：
</text:p>
            <text:p>工業區開發疏導了淡水河洪水平原之人口與產業，除提供就 業機會外，並解決台北都會區人口成長之的壓力。
</text:p>
            <text:p>以其引進工業人口帶動其他各行業之蓬勃發展，促使新市鎮 達到容納七十五萬人口之終極目標。
</text:p>
            <text:p>目前已開發完成建廠生產者有工二、工三、工四、三個工業 區。
</text:p>
            <text:p>工一未開發，工五第一期已開發售地，第二期工一未開發， 工五第一期已開發售地，第二期陸續開發，預計引進高科技 產業，增加產質無限。</text:p>
          </table:table-cell>
        </table:table-row>
        <table:table-row table:style-name="ro1">
          <table:table-cell table:style-name="ce1" office:value-type="string" calcext:value-type="string">
            <text:p>HIP009</text:p>
          </table:table-cell>
          <table:table-cell table:style-name="ce2" office:value-type="string" calcext:value-type="string">
            <text:p>桃園幼獅工業區</text:p>
          </table:table-cell>
          <table:table-cell table:style-name="ce2" office:value-type="string" calcext:value-type="string">
            <text:p>一,設立緣起：桃園幼獅工業區乃是蔣故總統經國先生為了幫助青年創業、解決設廠用地取得困難的問題，於民國58年10月指示籌設一個專供青年創業的工業區。
</text:p>
            <text:p>二,成立時間：本區創建歷經青輔會、經濟部工業局及救國團負責邀請有關單位多次會商，才於61年5月8日順利完成開發工作。
</text:p>
            <text:p>
</text:p>
            <text:p>,三,土地面積：工業區的土地面積達61.57公頃。除高速公路用地佔9.06公頃之外，其餘52.51公頃全部為工業用地。其中，廠房佔地達38.62公頃。
</text:p>
            <text:p>
</text:p>
            <text:p>
</text:p>
            <text:p>,
</text:p>
            <text:p>
</text:p>
            <text:p>
</text:p>
            <text:p>,開發經過
</text:p>
            <text:p>1.協助青年創業解決用地取得
</text:p>
            <text:p>2.經-經濟部工業局,經建會,青輔會,救國團,其他相關單位協助
</text:p>
            <text:p>3.至幼獅工業區開發委員會申請
</text:p>
            <text:p>4.61年5月8日開發完成
</text:p>
            <text:p/>
          </table:table-cell>
        </table:table-row>
        <table:table-row table:style-name="ro1">
          <table:table-cell table:style-name="ce1" office:value-type="string" calcext:value-type="string">
            <text:p>HIP008</text:p>
          </table:table-cell>
          <table:table-cell table:style-name="ce2" office:value-type="string" calcext:value-type="string">
            <text:p>龜山工業區</text:p>
          </table:table-cell>
          <table:table-cell table:style-name="ce2" office:value-type="string" calcext:value-type="string">
            <text:p>民國五十三年政府為提倡工業，促進產業經濟發展，委由台灣土地開發公司與桃園縣政府配合規劃開發龜山工業區，而於五十八年完成。工業區總面積為131公頃，公共設施為12公頃，是早期首批開發之綜合性工業區。</text:p>
          </table:table-cell>
        </table:table-row>
        <table:table-row table:style-name="ro1">
          <table:table-cell table:style-name="ce1" office:value-type="string" calcext:value-type="string">
            <text:p>HIP010</text:p>
          </table:table-cell>
          <table:table-cell table:style-name="ce2" office:value-type="string" calcext:value-type="string">
            <text:p>平鎮工業區</text:p>
          </table:table-cell>
          <table:table-cell table:style-name="ce2" office:value-type="string" calcext:value-type="string">
            <text:p>配合國家經濟建設、創造優良投資環境，解決北部地區興辦工業人設廠用地的問題與繁榮地方經濟。
</text:p>
            <text:p>
</text:p>
            <text:p>
</text:p>
            <text:p>,政府於民國五十八年二月開發第一期，開發土地面積為七十三公頃，因工業迅速發展，工業用地不足，政府於民國六十七年六月再開發第二期，開發土地面積為二十二公頃，淨水廠為九公頃，共計開發土地總面積為一０四公頃。
</text:p>
            <text:p>
</text:p>
            <text:p>
</text:p>
            <text:p>,
</text:p>
            <text:p>
</text:p>
            <text:p>
</text:p>
            <text:p>,1.,本工業區土地呈南北長方形,總面積為104公頃，其中設廠用地為89公頃,公共設施為15公頃。
</text:p>
            <text:p>2.,本工業區截至95年9月止設廠家數為152家，主要類別(詳如下圖：廠商行業別比例圖)。其中生產中有129家，未建廠1家，歇業18家，建廠中4家。
</text:p>
            <text:p>3.,前五大產業年產值佔全部產業95.4%。
</text:p>
            <text:p>
</text:p>
            <text:p>
</text:p>
            <text:p>,
</text:p>
            <text:p>
</text:p>
            <text:p>
</text:p>
            <text:p>,本區為綜合性工業區，工廠業別十分龐雜，幾全為中小企業，二十年來由於工廠業主努力經營，雖經歷幾次經濟不景氣，但大部份均能在穩定中成長。
</text:p>
            <text:p>展望未來在政府大力輔導下，全國經濟仍將持續成長，本區業者將本著敬業的精神，積極開發的態度，穩健的經營，以促使我國產業盡速升級，以為政府經濟建設的後盾。
</text:p>
            <text:p/>
          </table:table-cell>
        </table:table-row>
        <table:table-row table:style-name="ro1">
          <table:table-cell table:style-name="ce1" office:value-type="string" calcext:value-type="string">
            <text:p>HIP013</text:p>
          </table:table-cell>
          <table:table-cell table:style-name="ce2" office:value-type="string" calcext:value-type="string">
            <text:p>中壢工業區</text:p>
          </table:table-cell>
          <table:table-cell table:style-name="ce2" office:value-type="string" calcext:value-type="string">
            <text:p>政府為促進工業發展，增進地方繁榮，並解決工業用地取得的困難，依據獎勵投資條例，在中壢市內壢地區開發了本工業區，提供給興辦工業人低廉的地價及優良的投資環境，以加速國家的經濟發展。
</text:p>
            <text:p>
</text:p>
            <text:p>開發經過
</text:p>
            <text:p>中壢工業區（以下簡稱本區）前身為內壢工業區，於民國五十六年由經濟部工業局依據獎勵投資條例規定，委託台灣土地開發公司開發為綜合性工業區，至五十八年十二月開發完成，面積為四十三公頃。
</text:p>
            <text:p>內壢工業區開發完成後，為配合工業發展與高速公路之興建，乃於民國六十一年由行政院國軍退役官兵輔導委員會榮民工程事業管理處籌劃開發中壢擴大工業區，六十二年五月施工，至六十五年底全部開發完成，開發面積三九○公頃，與原內壢工業區併稱中壢工業區，面積共計四三三公頃。</text:p>
          </table:table-cell>
        </table:table-row>
        <table:table-row table:style-name="ro1">
          <table:table-cell table:style-name="ce1" office:value-type="string" calcext:value-type="string">
            <text:p>HIP019</text:p>
          </table:table-cell>
          <table:table-cell table:style-name="ce2" office:value-type="string" calcext:value-type="string">
            <text:p>觀音工業區</text:p>
          </table:table-cell>
          <table:table-cell table:style-name="ce2" office:value-type="string" calcext:value-type="string">
            <text:p>
</text:p>
            <text:p>,本工業區編訂係遵奉行政院前孫院長為解決桃園縣濱海四鄉所面臨難題，於民國六十八年十一月二十四日專程蒞臨實地考察所作之裁示，並為配合政府改善投資環境，因應台灣北部地區工業引進帶動沿海地區之繁榮，而開發之政策性工業區為配合工業引進用地需求量及開發資金籌措需要，於民國七十一年二月起在桃園縣觀音鄉分三期開發，至民國七十九年十二月完成。開發總面積632.12公頃，係一綜合性工業區，此項開發對當地的繁榮與發展有極大的貢獻。
</text:p>
            <text:p>
</text:p>
            <text:p>
</text:p>
            <text:p>,
</text:p>
            <text:p>
</text:p>
            <text:p>
</text:p>
            <text:p>,本工業區總面積為632.120公頃，其中設廠用地為451.8451公頃，公共設施為132.881公頃，社區用地為47.3931公頃，另在工業區周邊、道路邊緣設置防風林帶，加上原有保留之防風林砂丘，防風林帶面積達60.7732公頃。
</text:p>
            <text:p>本工業區截至九十三年十月止，設廠總家數達356家，其中生產中有321家，面積412.5623公頃，完成建廠而尚未生產者有5家，面積10.8377公頃，未建廠者2家，面積4.7419公頃，歇業者20家，面積11.5099公頃，停工者有8家，面積12.1933公頃。
</text:p>
            <text:p/>
          </table:table-cell>
        </table:table-row>
        <table:table-row table:style-name="ro1">
          <table:table-cell table:style-name="ce1" office:value-type="string" calcext:value-type="string">
            <text:p>JIP004</text:p>
          </table:table-cell>
          <table:table-cell table:style-name="ce2" office:value-type="string" calcext:value-type="string">
            <text:p>新竹工業區</text:p>
          </table:table-cell>
          <table:table-cell table:style-name="ce2" office:value-type="string" calcext:value-type="string">
            <text:p>我國自高速公路、鐵路電氣化及台中港完成後，運輸網成型工業發展迅速，新竹縣位當台中港與基隆港之中心地帶，勞力充沛地價低廉，為順應新竹縣工業發展之需要，防止工廠漫無秩序設立，遏止農地遭變更使用，經濟部工業局乃於民國63年開發新竹(湖口)工業區，提供興辦工業人優良設廠環境，由於需地設廠之需求強烈，土地全部售罄，旋應新竹縣政府之建議，於69年開發新竹擴大工業區，為一綜合性的工業區。
</text:p>
            <text:p>
</text:p>
            <text:p>工業區基本資料
</text:p>
            <text:p>編定完成時間：64年
</text:p>
            <text:p>土地使用編定：非都市土地工業區
</text:p>
            <text:p>開發單位： 中華工程股份有限公司
</text:p>
            <text:p>租金優惠措施：無
</text:p>
            <text:p>就業人口：65,000人</text:p>
          </table:table-cell>
        </table:table-row>
        <table:table-row table:style-name="ro1">
          <table:table-cell table:style-name="ce1" office:value-type="string" calcext:value-type="string">
            <text:p>UIP010</text:p>
          </table:table-cell>
          <table:table-cell table:style-name="ce2" office:value-type="string" calcext:value-type="string">
            <text:p>光華工業區</text:p>
          </table:table-cell>
          <table:table-cell table:style-name="ce2" office:value-type="string" calcext:value-type="string">
            <text:p>光華服務中心於民國 81 年 11 月 23 日成立，為健全組織功能，提高行政效率，光華自 94 年 2 月 1 日起併入美崙（兼和平）工業區服務中心，並更名為美崙（兼和平及光華）工業區服務中心，主要推展工作如下：
</text:p>
            <text:p>·,全面維護管理區內各項公共設施，為各廠商提供完整的基礎建設。
</text:p>
            <text:p>·,作為廠商與政府之橋樑，隨著社會經濟脈動，提供工商登記、變更輔 導、求才求職、公害防治、法令宣導及廠商協助等服務。
</text:p>
            <text:p>·,結合週邊資源及人力，積極推動工業區公共事務，及文康、社教等活動。</text:p>
          </table:table-cell>
        </table:table-row>
        <table:table-row table:style-name="ro1">
          <table:table-cell table:style-name="ce1" office:value-type="string" calcext:value-type="string">
            <text:p>UIP011</text:p>
          </table:table-cell>
          <table:table-cell table:style-name="ce2" office:value-type="string" calcext:value-type="string">
            <text:p>和平工業區</text:p>
          </table:table-cell>
          <table:table-cell table:style-name="ce2" office:value-type="string" calcext:value-type="string">
            <text:p>89年12月和平工業區位於花蓮縣最北端之秀林鄉和平村內、西側之山脈蘊藏豐富之石灰石礦，為水泥之主要原料，鑑於西部礦源缺乏，並為平衡東西產業發展特由經濟部工業局主導開發，對外交通有蘇花公、和平港運輸及北迴鐵路，交通極為便捷。
</text:p>
            <text:p>對外交通原受地形影響一向甚不方便，唯進年來政府逐漸重視開發東部資源，並積極提倡均衡發展，業已大量投入經費來改善重要基層建設，現已完成和平工業區及工業港、電氣鐵路及雙向台九線蘇花公路，南往花蓮市區約50公里車程約1小時。 目前政府彙集相關單位並已完成發包規劃蘇花高速公路，屆時即能縮短交通往返時間，並在和平區域規劃交流道，造就當地產業發展空間更加提升。</text:p>
          </table:table-cell>
        </table:table-row>
        <table:table-row table:style-name="ro1">
          <table:table-cell table:style-name="ce1" office:value-type="string" calcext:value-type="string">
            <text:p>UIP007</text:p>
          </table:table-cell>
          <table:table-cell table:style-name="ce2" office:value-type="string" calcext:value-type="string">
            <text:p>美崙工業區</text:p>
          </table:table-cell>
          <table:table-cell table:style-name="ce2" office:value-type="string" calcext:value-type="string">
            <text:p>政府為促進工業發展，繁榮地方經濟，於民國六十五年十二月開發完成美崙工業區，民國六十六年六月成立管理中心，占地總面積135.5公頃，係一綜合性工業區。</text:p>
          </table:table-cell>
        </table:table-row>
        <table:table-row table:style-name="ro1">
          <table:table-cell table:style-name="ce1" office:value-type="string" calcext:value-type="string">
            <text:p>VIP001</text:p>
          </table:table-cell>
          <table:table-cell table:style-name="ce2" office:value-type="string" calcext:value-type="string">
            <text:p>豐樂工業區</text:p>
          </table:table-cell>
          <table:table-cell table:style-name="ce2" office:value-type="string" calcext:value-type="string">
            <text:p>本工業區開發之目的旨在配合東部區域計畫及各項交通建設藉以吸引各項產業之投入，促進東部經濟建設成長及區域經濟之均衡發展。
</text:p>
            <text:p>本工業區係由經濟部工業局規劃設計，並由中華工程公司於民國七十一年開發完成，七十二年一月開始出售土地，擬引進鐵材加工、機械、電子、電機等製造修配業及食品業等污染性小之工業。</text:p>
          </table:table-cell>
        </table:table-row>
        <table:table-row table:style-name="ro1">
          <table:table-cell table:style-name="ce1" office:value-type="string" calcext:value-type="string">
            <text:p>DIP011</text:p>
          </table:table-cell>
          <table:table-cell table:style-name="ce2" office:value-type="string" calcext:value-type="string">
            <text:p>安平工業區</text:p>
          </table:table-cell>
          <table:table-cell table:style-name="ce2" office:value-type="string" calcext:value-type="string">
            <text:p>安平工業區位於台南市西南方，佔地約二百公頃，原為國有出租漁塭及廢棄之 鹽田，土地利用價值極低，經行政院、經合會及經濟部工業局策劃推動後，委 由國有財產局、台南市政府及中華工程公司共同合作開發。開發時間自民國六 十年十月至民國六十四年七月，共歷時三年九個月開發完成為綜合性工業區，計投資金額約新 台幣十二億元。
</text:p>
            <text:p>其開發動程，係因台南市之工業發展較其他部市遲緩，且原有 工廠大多散佈於市區，用地狹小，擴展困難，亦造成市區空氣、水及噪音等公 害，開發本區不但可改善市容，且可帶動鄰近地區的快速發展，此為安平工業 區開發之構想緣由。</text:p>
          </table:table-cell>
        </table:table-row>
        <table:table-row table:style-name="ro1">
          <table:table-cell table:style-name="ce1" office:value-type="string" calcext:value-type="string">
            <text:p>DIP022</text:p>
          </table:table-cell>
          <table:table-cell table:style-name="ce2" office:value-type="string" calcext:value-type="string">
            <text:p>臺南科技工業區</text:p>
          </table:table-cell>
          <table:table-cell table:style-name="ce2" office:value-type="string" calcext:value-type="string">
            <text:p>
</text:p>
            <text:p>,高科技產業在台灣已躍升為國家經濟發展的主流，經濟部工業局為建構更加理想的工業發展環境，投注極大的心力與資源，致力智慧園區之開發，讓台灣的科技工業在整體國家計劃的支援下，得以穩健成長。
</text:p>
            <text:p>
</text:p>
            <text:p>
</text:p>
            <text:p>,
</text:p>
            <text:p>
</text:p>
            <text:p>
</text:p>
            <text:p>,台南科技工業區工業區之開發乃配合政府整體產業發展目標，平衡區域發展，促進產業升級，強化國際競爭力，並為亞太營運製造中心奠立良好基礎，吸引高科技、高附加價值產業投資。
</text:p>
            <text:p>
</text:p>
            <text:p>
</text:p>
            <text:p>,
</text:p>
            <text:p>
</text:p>
            <text:p>工業區開發過程_人行道鋪設
</text:p>
            <text:p>本工業區將與區域特性結合規劃文化經貿及製造中心
</text:p>
            <text:p>◆與台南市都市計劃結合，形成台南文化科技城。
</text:p>
            <text:p>◆以安平國際港口，發展為國際科技經貿中心。
</text:p>
            <text:p>
</text:p>
            <text:p>,◆與成大研發資源結合，發展為南台灣科技製造中心。
</text:p>
            <text:p>
</text:p>
            <text:p>
</text:p>
            <text:p>,
</text:p>
            <text:p>
</text:p>
            <text:p>工業區開發過程_道路鋪設
</text:p>
            <text:p>自80年起陸續完成可行性規劃、環境影響評估、綱要計劃、工業區編定及變更都市計劃等程序。
</text:p>
            <text:p>◆ 84.8經工業局公開評選由榮工處獲選為開發單位。
</text:p>
            <text:p>榮工公司為統籌開發事宜於84.09成立籌備處並於85.04奉行政院核定成立台南科技工業區施工處。
</text:p>
            <text:p>◆ 84.9舉行台南科技工業區動土典禮
</text:p>
            <text:p>◆ 85.4.15東區隔離土堤正式開工</text:p>
          </table:table-cell>
        </table:table-row>
        <table:table-row table:style-name="ro1">
          <table:table-cell table:style-name="ce1" office:value-type="string" calcext:value-type="string">
            <text:p>DIP013</text:p>
          </table:table-cell>
          <table:table-cell table:style-name="ce2" office:value-type="string" calcext:value-type="string">
            <text:p>永康工業區</text:p>
          </table:table-cell>
          <table:table-cell table:style-name="ce2" office:value-type="string" calcext:value-type="string">
            <text:p>本工業區之開發，旨在配合國家經濟建設，創造優良投資環境，協助興辦工業人解決覓地設廠之困難
</text:p>
            <text:p>民國六十八年，台南縣政府與台灣土地開發信託投資公司合作，於台南縣永康市車行段開發本區，佔地總面積７５公頃，為一綜合性工業區；本區開發對促進工業經濟發展、繁榮地方經濟與均衡區域發展有極大貢獻。</text:p>
          </table:table-cell>
        </table:table-row>
        <table:table-row table:style-name="ro1">
          <table:table-cell table:style-name="ce1" office:value-type="string" calcext:value-type="string">
            <text:p>DIP012</text:p>
          </table:table-cell>
          <table:table-cell table:style-name="ce2" office:value-type="string" calcext:value-type="string">
            <text:p>官田工業區</text:p>
          </table:table-cell>
          <table:table-cell table:style-name="ce2" office:value-type="string" calcext:value-type="string">
            <text:p>開發官田工業區主要係配合國家經濟展，創造優良投資環境，協助興辦工業人解決覓地設廠之困難，以繁榮地方經濟均衡區域發展為目的。
</text:p>
            <text:p>本工業區於民國64年由工業局委託中華工程公司進行開發，在民國66年6月開發完成，總面積227公頃，係一綜合性工業區。</text:p>
          </table:table-cell>
        </table:table-row>
        <table:table-row table:style-name="ro1">
          <table:table-cell table:style-name="ce1" office:value-type="string" calcext:value-type="string">
            <text:p>DIP015</text:p>
          </table:table-cell>
          <table:table-cell table:style-name="ce2" office:value-type="string" calcext:value-type="string">
            <text:p>新營工業區</text:p>
          </table:table-cell>
          <table:table-cell table:style-name="ce2" office:value-type="string" calcext:value-type="string">
            <text:p>本工業區係由台南縣政府與台灣土地開發信託投資股份有限公司共同開發，並由前台灣省政府建設廳工程技術服務中心負責規劃設計，於民國71年2月開工經歷1年8個月於民國72年10月開發完成，總面積124公頃，可供設廠面積102公頃，隨即開始公開出售土地。</text:p>
          </table:table-cell>
        </table:table-row>
        <table:table-row table:style-name="ro1">
          <table:table-cell table:style-name="ce1" office:value-type="string" calcext:value-type="string">
            <text:p>EIP010</text:p>
          </table:table-cell>
          <table:table-cell table:style-name="ce2" office:value-type="string" calcext:value-type="string">
            <text:p>高雄臨海工業區</text:p>
          </table:table-cell>
          <table:table-cell table:style-name="ce2" office:value-type="string" calcext:value-type="string">
            <text:p>本工業區是目前國內已開發規模最大之工業區之一，廠商家數493家，為一綜合性工業區，依產業別區分，計有二十餘種：基本金屬製造業、金屬製品製造業、機械設備製造修配業、非金屬礦物製品製造業、運輸工具製造修配業、化學製品製造業、食品及飲料製造業、電力設備製造修配業…等，其中國營事業之台灣糖業股份有限公司、唐榮鐵工廠股份有限公司、台灣中油股份有限公司煉製事業部大林煉油廠及已民營化之中國鋼鐵股份有限公司、中鋼機械股份有限公司、台灣國際造船股份有限公司、中國石油化學工業開發股份有限公司等均位於區內，是我國經濟發展重要支柱與工商業往來重要環節。</text:p>
          </table:table-cell>
        </table:table-row>
        <table:table-row table:style-name="ro1">
          <table:table-cell table:style-name="ce1" office:value-type="string" calcext:value-type="string">
            <text:p>EIP011</text:p>
          </table:table-cell>
          <table:table-cell table:style-name="ce2" office:value-type="string" calcext:value-type="string">
            <text:p>大發工業區</text:p>
          </table:table-cell>
          <table:table-cell table:style-name="ce2" office:value-type="string" calcext:value-type="string">
            <text:p>設立緣起與開發經過
</text:p>
            <text:p>◎,民國64年10月開發67年底完工。
</text:p>
            <text:p>◎,民國72年底規劃 54.7公頃作為混合金屬專業區，且為順應時代潮流於 90、02、15變更為甲種工業區，以提昇產業多角化經營。
</text:p>
            <text:p>
</text:p>
            <text:p>,◎,全區土地於76年底全部出售完畢。
</text:p>
            <text:p>
</text:p>
            <text:p>
</text:p>
            <text:p>,
</text:p>
            <text:p>
</text:p>
            <text:p>一,政府為促進工業發展，繁榮地方經濟，於民國六十四年十月開發大發工業區，六十七年底完工，七十六年全區土地即已全部出售完畢。,大發工業區
</text:p>
            <text:p>二,本工業區為一綜合型工業區，總面績為375公頃，包括 公共設施用地60.1公頃。
</text:p>
            <text:p>三,民國七十二年底規劃54.7公頃作為混合金屬專業區，且 為順應時代潮流，於九十年二月十五日變更為甲種工業區，以提昇產業多角化經營。
</text:p>
            <text:p>四,主要公共設施種類包括道路、路燈、電力系統、排水設施、綠帶等；區內設有變電所、銀行、員工消費合作社、 廠商聯誼會及高雄縣勞工局附設勞工求職求才站。
</text:p>
            <text:p>五,目前全區設廠家數為602家。</text:p>
          </table:table-cell>
        </table:table-row>
        <table:table-row table:style-name="ro1">
          <table:table-cell table:style-name="ce1" office:value-type="string" calcext:value-type="string">
            <text:p>EIP005</text:p>
          </table:table-cell>
          <table:table-cell table:style-name="ce2" office:value-type="string" calcext:value-type="string">
            <text:p>仁武工業區</text:p>
          </table:table-cell>
          <table:table-cell table:style-name="ce2" office:value-type="string" calcext:value-type="string">
            <text:p>本中心服務區域包含仁武綜合工業區、大社石油化學工業區及海洋放流管制中心。
</text:p>
            <text:p>仁武工業區係於民國59年6月進行規劃開發，61年完成，總面積為21公頃。
</text:p>
            <text:p>大社工業區係政府為促進石化工業發展，降低石化原料成本及對進口之依賴，增強外銷產品之國際競爭能力，於民國60年6月開發第一期，64年完成第二期，開發面積為109公頃。
</text:p>
            <text:p>高雄海洋放流管制中心係政府為解決後勁溪之污染，於民國76年9月正式成立之單位，其主要任務在管制排放海中之工業廢水能符合國家標準，以降低對海洋生態之衝擊，維護國家自然資源。</text:p>
          </table:table-cell>
        </table:table-row>
        <table:table-row table:style-name="ro1">
          <table:table-cell table:style-name="ce1" office:value-type="string" calcext:value-type="string">
            <text:p>EIP007</text:p>
          </table:table-cell>
          <table:table-cell table:style-name="ce2" office:value-type="string" calcext:value-type="string">
            <text:p>永安工業區</text:p>
          </table:table-cell>
          <table:table-cell table:style-name="ce2" office:value-type="string" calcext:value-type="string">
            <text:p>本工業區由高雄縣政府與台灣土地開發投資股份有限公司合作開發.
</text:p>
            <text:p>開發期間:62.8-64.12
</text:p>
            <text:p>開發金額: 1億9000餘萬元
</text:p>
            <text:p>本單位成立於民國六十五年五月.
</text:p>
            <text:p>污水處理廠成立於民國七十二年三月,設計處理量為3500CMD.目前除停工歇業外接管率100%</text:p>
          </table:table-cell>
        </table:table-row>
        <table:table-row table:style-name="ro1">
          <table:table-cell table:style-name="ce1" office:value-type="string" calcext:value-type="string">
            <text:p>EIP006</text:p>
          </table:table-cell>
          <table:table-cell table:style-name="ce2" office:value-type="string" calcext:value-type="string">
            <text:p>鳳山工業區</text:p>
          </table:table-cell>
          <table:table-cell table:style-name="ce2" office:value-type="string" calcext:value-type="string">
            <text:p>設立緣起與開發經過
</text:p>
            <text:p>◎,民國64年10月開發67年底完工。
</text:p>
            <text:p>◎,民國72年底規劃 54.7公頃作為混合金屬專業區，且為順應時代潮流於 90、02、15變更為甲種工業區，以提昇產業多角化經營。
</text:p>
            <text:p>
</text:p>
            <text:p>,◎,全區土地於76年底全部出售完畢。
</text:p>
            <text:p>
</text:p>
            <text:p>
</text:p>
            <text:p>,
</text:p>
            <text:p>
</text:p>
            <text:p>一,政府為促進工業發展，繁榮地方經濟，於民國六十四年十月開發大發工業區，六十七年底完工，七十六年全區土地即已全部出售完畢。,大發工業區
</text:p>
            <text:p>二,本工業區為一綜合型工業區，總面績為375公頃，包括 公共設施用地60.1公頃。
</text:p>
            <text:p>三,民國七十二年底規劃54.7公頃作為混合金屬專業區，且 為順應時代潮流，於九十年二月十五日變更為甲種工業區，以提昇產業多角化經營。
</text:p>
            <text:p>四,主要公共設施種類包括道路、路燈、電力系統、排水設施、綠帶等；區內設有變電所、銀行、員工消費合作社、 廠商聯誼會及高雄縣勞工局附設勞工求職求才站。
</text:p>
            <text:p>五,目前全區設廠家數為602家。</text:p>
          </table:table-cell>
        </table:table-row>
        <table:table-row table:style-name="ro1">
          <table:table-cell table:style-name="ce1" office:value-type="string" calcext:value-type="string">
            <text:p>EIP008</text:p>
          </table:table-cell>
          <table:table-cell table:style-name="ce2" office:value-type="string" calcext:value-type="string">
            <text:p>林園工業區</text:p>
          </table:table-cell>
          <table:table-cell table:style-name="ce2" office:value-type="string" calcext:value-type="string">
            <text:p>政府為推動十大建設其中之石油化學工業，以奠定基礎工業之宏基，於民國六十二年由經濟部工業局策劃，中興工程顧問社設計監造，中華工程公司開發，六十四年底完成。林園工業區和中油高雄煉油廠以及仁大石化工業區構成南台灣石化重鎮，原料和成品互相依存。</text:p>
          </table:table-cell>
        </table:table-row>
        <table:table-row table:style-name="ro1">
          <table:table-cell table:style-name="ce1" office:value-type="string" calcext:value-type="string">
            <text:p>QIP004</text:p>
          </table:table-cell>
          <table:table-cell table:style-name="ce2" office:value-type="string" calcext:value-type="string">
            <text:p>民雄工業區</text:p>
          </table:table-cell>
          <table:table-cell table:style-name="ce2" office:value-type="string" calcext:value-type="string">
            <text:p>嘉義縣位於嘉南平原，資源豐富，勞力充沛。政府為加速工業發展，促進地方進步與繁榮，於是選擇了民雄鄉最南端的土地，開發了兩個綜合性工業區『民雄與頭橋工業區』。</text:p>
          </table:table-cell>
        </table:table-row>
        <table:table-row table:style-name="ro1">
          <table:table-cell table:style-name="ce1" office:value-type="string" calcext:value-type="string">
            <text:p>QIP005</text:p>
          </table:table-cell>
          <table:table-cell table:style-name="ce2" office:value-type="string" calcext:value-type="string">
            <text:p>朴子工業區</text:p>
          </table:table-cell>
          <table:table-cell table:style-name="ce2" office:value-type="string" calcext:value-type="string">
            <text:p>座落於朴子市南郊，本工業區屬於小型綜合性工業區，暫無污水處理廠之設置，設廠之廠商無嚴重污染之中小企業為主，並應自行做好污染防治設施。而本工業區由工業局策劃，中興工程顧問社設計，中華工程公司負責施工，自民國68年8月動工，於民國70年6月完成開發公告出售。</text:p>
          </table:table-cell>
        </table:table-row>
        <table:table-row table:style-name="ro1">
          <table:table-cell table:style-name="ce1" office:value-type="string" calcext:value-type="string">
            <text:p>QIP002</text:p>
          </table:table-cell>
          <table:table-cell table:style-name="ce2" office:value-type="string" calcext:value-type="string">
            <text:p>義竹工業區</text:p>
          </table:table-cell>
          <table:table-cell table:style-name="ce2" office:value-type="string" calcext:value-type="string">
            <text:p>座落於義竹鄉與布袋鎮之間，本工業區規劃係屬農村型工業區，引進之廠商皆以農、牧相關之廠商為主，為適應環境之變遷及 廠商設廠之需求，於 87年7月經嘉義縣政府報請經濟部工業局核准為「以無嚴重污染之工業為限」為一綜合性之工業區但嚴重之高污染工業仍禁止進入。而同上述三個單位共同合作開發，自民國62年11月起動工至63年5月開發完成。</text:p>
          </table:table-cell>
        </table:table-row>
        <table:table-row table:style-name="ro1">
          <table:table-cell table:style-name="ce1" office:value-type="string" calcext:value-type="string">
            <text:p>QIP001</text:p>
          </table:table-cell>
          <table:table-cell table:style-name="ce2" office:value-type="string" calcext:value-type="string">
            <text:p>頭橋工業區</text:p>
          </table:table-cell>
          <table:table-cell table:style-name="ce2" office:value-type="string" calcext:value-type="string">
            <text:p>頭橋區開發較早，於民國六十二年四月間完成，面積八十六公頃。因開發完成後，全部售罄，工業用地不敷工業興辦人的需求，因此政府又於民國六十七年五月，開發了民雄工業區，歷經三年十個月，於民國七十一年三月間全部完工，面積為二四四公頃。</text:p>
          </table:table-cell>
        </table:table-row>
        <table:table-row table:style-name="ro1">
          <table:table-cell table:style-name="ce1" office:value-type="string" calcext:value-type="string">
            <text:p>QIP003</text:p>
          </table:table-cell>
          <table:table-cell table:style-name="ce2" office:value-type="string" calcext:value-type="string">
            <text:p>嘉太工業區</text:p>
          </table:table-cell>
          <table:table-cell table:style-name="ce2" office:value-type="string" calcext:value-type="string">
            <text:p>主辦單位：嘉義縣政府
</text:p>
            <text:p>
</text:p>
            <text:p>,協辦單位：台灣土地開發信託投資公司
</text:p>
            <text:p>
</text:p>
            <text:p>
</text:p>
            <text:p>,開發時間：民國63年3月至64年12月完成
</text:p>
            <text:p>
</text:p>
            <text:p>開發總面積：59.43公頃
</text:p>
            <text:p>
</text:p>
            <text:p>,可供設廠面積：51.0222公頃
</text:p>
            <text:p>
</text:p>
            <text:p>
</text:p>
            <text:p>,性質：為綜合性工業區(甲種工業用地)
</text:p>
            <text:p/>
          </table:table-cell>
        </table:table-row>
        <table:table-row table:style-name="ro1">
          <table:table-cell table:style-name="ce1" office:value-type="string" calcext:value-type="string">
            <text:p>TIP007</text:p>
          </table:table-cell>
          <table:table-cell table:style-name="ce2" office:value-type="string" calcext:value-type="string">
            <text:p>屏南工業區</text:p>
          </table:table-cell>
          <table:table-cell table:style-name="ce2" office:value-type="string" calcext:value-type="string">
            <text:p>因應屏東縣之工業發展需要及加強地方資源之有效利用，提供興辦工業人優良之投資環境，促進區域均衡發展，經濟部工業局於民國六十八年在屏東縣佳冬鄉及枋寮鄉，開發屏南工業區，占地總面積278公頃，係一綜合性工業區，住宅社區26.7公頃及完善之公共設施用地44.5公頃，可供建廠面積210公頃，設廠家數92家。
</text:p>
            <text:p>此項開發對當地的繁榮與發展有極大的貢獻。</text:p>
          </table:table-cell>
        </table:table-row>
        <table:table-row table:style-name="ro1">
          <table:table-cell table:style-name="ce1" office:value-type="string" calcext:value-type="string">
            <text:p>TIP006</text:p>
          </table:table-cell>
          <table:table-cell table:style-name="ce2" office:value-type="string" calcext:value-type="string">
            <text:p>內埔工業區</text:p>
          </table:table-cell>
          <table:table-cell table:style-name="ce2" office:value-type="string" calcext:value-type="string">
            <text:p>工業發展是經濟成長的重要因素。
</text:p>
            <text:p>為因應經濟的高度發展、解決南部地區興辦工業人設廠用地的問題與繁榮地方經濟，政府自民國六十九年開始開發至民國七十三年四月完成，七十五年原由屏東工業區管理中心兼管，七十六年九月始正式成立內埔工業區管理中心，八十八年七月一日由工業局收回管理，亦同時改為服務中心，加強對區內廠商服務。</text:p>
          </table:table-cell>
        </table:table-row>
        <table:table-row table:style-name="ro1">
          <table:table-cell table:style-name="ce1" office:value-type="string" calcext:value-type="string">
            <text:p>TIP005</text:p>
          </table:table-cell>
          <table:table-cell table:style-name="ce2" office:value-type="string" calcext:value-type="string">
            <text:p>屏東工業區</text:p>
          </table:table-cell>
          <table:table-cell table:style-name="ce2" office:value-type="string" calcext:value-type="string">
            <text:p>政府為協助興辦工業人解決建廠用地，將屏東都市計畫之工業區開發為「屏東工業區」由經濟部工業局推動，中華工程股份有限公司投資開發，民國六十二年十一月規劃施工，六十五年四月開發總面積120公頃。
</text:p>
            <text:p>七十一年屏東鵝鑾鼻公路拓建，區內工廠被徵收6.8151公頃，七十三年二月本工業區實際開發完成總面積為113.1849公頃。</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11T03:12:14+08:00</meta:creation-date>
    <dc:date>2024-02-11T03:12:14+08:00</dc:date>
  </office:meta>
</office:document-meta>
</file>