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625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.46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6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366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.46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070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20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6179.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597.45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49.34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6179.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48.11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896.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59.18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7924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90.26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186.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8.67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5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21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4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608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24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8013.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353.03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7313.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353.03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5157.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039.32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3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08.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5.13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134.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208.58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99.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94.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05.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65396.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62.88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90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4.87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0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748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5.89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2365.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26.5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9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07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83.76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17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475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9.2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772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063.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7.49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509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640214.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913.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21:55:00+08:00</meta:creation-date>
    <dc:date>2023-06-04T21:55:00+08:00</dc:date>
  </office:meta>
</office:document-meta>
</file>