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033.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3.95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368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21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541.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1.46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.82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301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1.67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8765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782.4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09.91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876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672.49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3189.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407.97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74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26097.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21.97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506.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61.28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21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085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69.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.27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924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6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62109.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645.3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8110.0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645.3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7451.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764.75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0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69.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55.83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938.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424.72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999.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96.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403.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446069.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454.33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.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9.83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04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5.26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76.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51.78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2855.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55.23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373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68.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41.64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79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81.9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92.87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8185.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68.48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782.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6.26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748.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2.98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952868.0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2895.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5T18:38:30+08:00</meta:creation-date>
    <dc:date>2022-12-05T18:38:30+08:00</dc:date>
  </office:meta>
</office:document-meta>
</file>