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414.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4.11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3884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17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9.96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.16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68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1.99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28075.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994.82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75.26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28075.8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319.56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7193.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28.09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9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6018.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84.37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164.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11.71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0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5.78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528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42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84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669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1.8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24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.81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9097.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436.75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47256.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9436.75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8533.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895.75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4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250.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373.33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617.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167.67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0.3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323305.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321.82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717.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7.42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331.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32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79.21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681.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80.89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7.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3.86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21.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8.42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14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31.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10.28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053.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12.3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71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4.32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5963.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85.12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773893.4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0547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2:26:14+08:00</meta:creation-date>
    <dc:date>2023-02-02T02:26:14+08:00</dc:date>
  </office:meta>
</office:document-meta>
</file>