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597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95.15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53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341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535.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.83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.32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66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00197.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541.7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10.73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99553.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430.97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7895.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86.31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8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0134.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69.29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985.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77.58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63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.76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065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46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.2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66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31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.83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81573.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570.94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69160.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570.94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7109.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312.76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323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08.13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4727.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650.05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63.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25.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37.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62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91584.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098.08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05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8.13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04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26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469.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7.48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1750.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50.67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15.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7.09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88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61.95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6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697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7.03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7783.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29.01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93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.55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814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7.91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843953.4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9105.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13T14:03:36+08:00</meta:creation-date>
    <dc:date>2023-03-13T14:03:36+08:00</dc:date>
  </office:meta>
</office:document-meta>
</file>