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104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91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330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21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3.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5.36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78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.55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61899.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435.35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8.92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61899.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306.43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8351.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59.04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3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.68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9618.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4.65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801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12.94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17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.76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577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97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.36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161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6824.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1073.9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05294.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1073.9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2627.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602.79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69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32.68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50.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80.58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6146.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357.85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68.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0.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67.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1.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61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55462.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135.98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35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23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287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1.55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5564.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88.71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02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7.81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44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7.03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15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94.13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24.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7.87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783.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0.04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267.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8.96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896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19.53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93290.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97174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7T04:43:28+08:00</meta:creation-date>
    <dc:date>2023-03-07T04:43:28+08:00</dc:date>
  </office:meta>
</office:document-meta>
</file>