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  記原   因</text:p>
          </table:table-cell>
          <table:table-cell table:style-name="ce1" office:value-type="string" calcext:value-type="string">
            <text:p>件  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       物   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854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92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221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858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317.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.92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56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33603.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797.13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7.65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33603.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89.48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329.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48.99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1.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.2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6602.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5.01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17.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27.33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57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.33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52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042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12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479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62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4326.9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772.05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58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772.05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501.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661.29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6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217.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87.92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5050.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522.84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70.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25.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45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374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385.5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377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6.65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1.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2.69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9323.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15.61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3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.99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8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52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5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5.58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93.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01.07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953.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54.71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92.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6.73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2749.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55.95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909223.9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201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22:02:08+08:00</meta:creation-date>
    <dc:date>2022-12-25T22:02:08+08:00</dc:date>
  </office:meta>
</office:document-meta>
</file>