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456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6.1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902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8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8.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.89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5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86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5.21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18597.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953.91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247.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96.89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83350.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57.02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781.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38.53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97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.34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10012.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53.79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679.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0.81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55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.55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05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20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3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5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1695.8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795.76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0920.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795.76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3597.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164.33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73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265.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03.36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6783.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028.07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79.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08.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71.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39521.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638.11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46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.1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063.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7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46005.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89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3188.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86.33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3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4.71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25.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44.43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.45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685.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65.88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53686.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22.66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044.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.8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36894.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32.75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1177270.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533.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2T10:54:08+08:00</meta:creation-date>
    <dc:date>2022-12-12T10:54:08+08:00</dc:date>
  </office:meta>
</office:document-meta>
</file>