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34581.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961.63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190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208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60410.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689.64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1.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1.99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98139.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984.11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1805.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52.38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46334.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31.73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08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25.83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79.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3.11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4736.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35.07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391.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7.72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24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61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62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504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11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23054.8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562.36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18832.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562.36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2981.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20.02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13.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1.26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9937.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11.08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65.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47.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17.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7.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7.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9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655990.4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7009.99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9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80.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.47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54.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.04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288.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9.28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36312.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130.66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72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18.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5.94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97.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.54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31.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19.76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11179.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758.41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88.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8.02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7294.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205.87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2011766.2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15518.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47:44+08:00</meta:creation-date>
    <dc:date>2024-04-20T16:47:44+08:00</dc:date>
  </office:meta>
</office:document-meta>
</file>