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類別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7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登記合計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7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取得登記小計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7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取得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7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移轉登記小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登記合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他項權利登記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46:11+08:00</meta:creation-date>
    <dc:date>2024-04-25T17:46:11+08:00</dc:date>
  </office:meta>
</office:document-meta>
</file>