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登記類別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有權登記合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有權取得登記小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買賣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拍賣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繼承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贈與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所有權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有權移轉登記小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買賣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拍賣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繼承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贈與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所有權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登記合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設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變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塗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他項權利登記</text:p>
          </table:table-cell>
          <table:table-cell table:style-name="ce1" table:number-columns-repeated="5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3-06T00:21:04+08:00</meta:creation-date>
    <dc:date>2023-03-06T00:21:04+08:00</dc:date>
  </office:meta>
</office:document-meta>
</file>