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登記類別</text:p>
          </table:table-cell>
          <table:table-cell table:style-name="ce1" office:value-type="string" calcext:value-type="string">
            <text:p>件數</text:p>
          </table:table-cell>
          <table:table-cell table:style-name="ce1" office:value-type="string" calcext:value-type="string">
            <text:p>土地筆數</text:p>
          </table:table-cell>
          <table:table-cell table:style-name="ce1" office:value-type="string" calcext:value-type="string">
            <text:p>土地面積</text:p>
          </table:table-cell>
          <table:table-cell table:style-name="ce1" office:value-type="string" calcext:value-type="string">
            <text:p>建物棟數</text:p>
          </table:table-cell>
          <table:table-cell table:style-name="ce1" office:value-type="string" calcext:value-type="string">
            <text:p>建物面積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所有權登記合計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所有權取得登記小計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買賣取得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拍賣取得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繼承取得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贈與取得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所有權取得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所有權移轉登記小計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買賣移轉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拍賣移轉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繼承移轉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贈與移轉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所有權移轉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他項權利登記合計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他項權利設定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他項權利移轉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他項權利變更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他項權利塗銷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他項權利登記</text:p>
          </table:table-cell>
          <table:table-cell table:style-name="ce1" table:number-columns-repeated="5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12-25T04:36:49+08:00</meta:creation-date>
    <dc:date>2022-12-25T04:36:49+08:00</dc:date>
  </office:meta>
</office:document-meta>
</file>