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清理類型</text:p>
          </table:table-cell>
          <table:table-cell table:style-name="ce1" office:value-type="string" calcext:value-type="string">
            <text:p>已公告</text:p>
          </table:table-cell>
          <table:table-cell table:style-name="ce1" office:value-type="string" calcext:value-type="string">
            <text:p>受理(中)   申報數</text:p>
          </table:table-cell>
          <table:table-cell table:style-name="ce1" office:value-type="string" calcext:value-type="string">
            <text:p>完成申報數</text:p>
          </table:table-cell>
          <table:table-cell table:style-name="ce1" office:value-type="string" calcext:value-type="string">
            <text:p>受理(中)申請登記</text:p>
          </table:table-cell>
          <table:table-cell table:style-name="ce1" office:value-type="string" calcext:value-type="string">
            <text:p>完成登記</text:p>
          </table:table-cell>
          <table:table-cell table:style-name="ce1" office:value-type="string" calcext:value-type="string">
            <text:p>辦理標售</text:p>
          </table:table-cell>
          <table:table-cell table:style-name="ce1" office:value-type="string" calcext:value-type="string">
            <text:p>已標(讓)售</text:p>
          </table:table-cell>
          <table:table-cell table:style-name="ce1" office:value-type="string" calcext:value-type="string">
            <text:p>暫緩標售</text:p>
          </table:table-cell>
          <table:table-cell table:style-name="ce1" office:value-type="string" calcext:value-type="string">
            <text:p>停止標售</text:p>
          </table:table-cell>
          <table:table-cell table:style-name="ce1" office:value-type="string" calcext:value-type="string">
            <text:p>經二次標售未能標售</text:p>
          </table:table-cell>
          <table:table-cell table:style-name="ce1" office:value-type="string" calcext:value-type="string">
            <text:p>囑託國有登記</text:p>
          </table:table-cell>
          <table:table-cell table:style-name="ce1" office:value-type="string" calcext:value-type="string">
            <text:p>申領價金</text:p>
          </table:table-cell>
          <table:table-cell table:style-name="ce1" office:value-type="string" calcext:value-type="string">
            <text:p>異議中(含訴願)</text:p>
          </table:table-cell>
          <table:table-cell table:style-name="ce1" office:value-type="string" calcext:value-type="string">
            <text:p>公共設施用地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3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已依有關法令清理之神明會，仍以神明會名義登記者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明會名義登記者或具有神明會之性質或事實者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38.12.31以前登記之抵押權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.10.24以前登記之限制登記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.12.31非以法定物權名稱登記者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.12.31以前未定期限之地上權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日據時期會社或組合名義登記者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姓名、名稱或住址記載不全或不符者</text:p>
          </table:table-cell>
          <table:table-cell table:style-name="ce1" office:value-type="string" calcext:value-type="string">
            <text:p>48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各共有人登記之權利範圍合計不等於一者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以寺廟或宗教團體名義登記，於34.10.24前改以他人名義登記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以神祇、未依法登記之寺廟或宗教團體名義登記，未能證明同一主體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為日本政府沒入，於本條例施行時登記為公有土地者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權利主體不明者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總登記時登記名義人登記之所有權權利範圍空白且現仍空白者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/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26T08:07:48+08:00</meta:creation-date>
    <dc:date>2023-03-26T08:07:48+08:00</dc:date>
  </office:meta>
</office:document-meta>
</file>