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年度</text:p>
          </table:table-cell>
          <table:table-cell table:style-name="ce1" office:value-type="string" calcext:value-type="string">
            <text:p>主管機關</text:p>
          </table:table-cell>
          <table:table-cell table:style-name="ce1" office:value-type="string" calcext:value-type="string">
            <text:p>財團法人名稱</text:p>
          </table:table-cell>
          <table:table-cell table:style-name="ce1" office:value-type="string" calcext:value-type="string">
            <text:p>綜合評估</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二二八事件紀念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臺灣省義勇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臺灣營建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國土規劃及不動產資訊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台灣建築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中央營建技術顧問研究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內政部</text:p>
          </table:table-cell>
          <table:table-cell table:style-name="ce1" office:value-type="string" calcext:value-type="string">
            <text:p>財團法人義勇消防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外交部</text:p>
          </table:table-cell>
          <table:table-cell table:style-name="ce1" office:value-type="string" calcext:value-type="string">
            <text:p>財團法人臺灣民主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外交部</text:p>
          </table:table-cell>
          <table:table-cell table:style-name="ce1" office:value-type="string" calcext:value-type="string">
            <text:p>財團法人太平洋經濟合作理事會中華民國委員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外交部</text:p>
          </table:table-cell>
          <table:table-cell table:style-name="ce1" office:value-type="string" calcext:value-type="string">
            <text:p>財團法人國際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國防部</text:p>
          </table:table-cell>
          <table:table-cell table:style-name="ce1" office:value-type="string" calcext:value-type="string">
            <text:p>財團法人國防工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大學入學考試中心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私立學校興學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高等教育評鑑中心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高等教育國際合作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中華幼兒教育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社教文化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臺灣省童軍文教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台灣省中小學校教職員福利文教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教育部接受捐助獎學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教育部</text:p>
          </table:table-cell>
          <table:table-cell table:style-name="ce1" office:value-type="string" calcext:value-type="string">
            <text:p>財團法人中華民國私立學校教職員退休撫卹離職資遣儲金管理委員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法務部</text:p>
          </table:table-cell>
          <table:table-cell table:style-name="ce1" office:value-type="string" calcext:value-type="string">
            <text:p>財團法人犯罪被害人保護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法務部</text:p>
          </table:table-cell>
          <table:table-cell table:style-name="ce1" office:value-type="string" calcext:value-type="string">
            <text:p>財團法人臺灣更生保護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法務部</text:p>
          </table:table-cell>
          <table:table-cell table:style-name="ce1" office:value-type="string" calcext:value-type="string">
            <text:p>財團法人福建更生保護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國生產力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手工業推廣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金屬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地理資訊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興工程顧問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區雜糧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工業技術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船舶暨海洋產業研發中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機電工程服務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非破壞檢測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華經濟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電子檢驗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衛發展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自行車暨健康科技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石材暨資源產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小企業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中小企業聯合輔導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全國認證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生物技術開發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專利檢索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中興工程科技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經濟部</text:p>
          </table:table-cell>
          <table:table-cell table:style-name="ce1" office:value-type="string" calcext:value-type="string">
            <text:p>財團法人台灣糖業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台灣網路資訊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台灣電信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台灣郵政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中華顧問工程司</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中華航空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交通部</text:p>
          </table:table-cell>
          <table:table-cell table:style-name="ce1" office:value-type="string" calcext:value-type="string">
            <text:p>財團法人台灣敦睦聯誼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國家衛生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醫院評鑑暨醫療品質策進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器官捐贈移植登錄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醫療財團法人病理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鄒濟勳醫學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藥害救濟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醫藥品查驗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賑災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惠眾醫療救濟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衛福部</text:p>
          </table:table-cell>
          <table:table-cell table:style-name="ce1" office:value-type="string" calcext:value-type="string">
            <text:p>財團法人婦女權益促進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國家文化藝術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文化臺灣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金門酒廠胡璉文化藝術基金會</text:p>
          </table:table-cell>
          <table:table-cell table:style-name="ce1" office:value-type="string" calcext:value-type="string">
            <text:p>待改進</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臺灣博物館文教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臺灣生活美學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中法文化教育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台灣美術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中央通訊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中央廣播電臺</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中華民國電影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國家電影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財團法人公共電視文化事業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蒙藏會</text:p>
          </table:table-cell>
          <table:table-cell table:style-name="ce1" office:value-type="string" calcext:value-type="string">
            <text:p>財團法人蒙藏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僑委會</text:p>
          </table:table-cell>
          <table:table-cell table:style-name="ce1" office:value-type="string" calcext:value-type="string">
            <text:p>財團法人海華文教基金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僑委會</text:p>
          </table:table-cell>
          <table:table-cell table:style-name="ce1" office:value-type="string" calcext:value-type="string">
            <text:p>財團法人海外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環保署</text:p>
          </table:table-cell>
          <table:table-cell table:style-name="ce1" office:value-type="string" calcext:value-type="string">
            <text:p>財團法人環境資源研究發展基金會</text:p>
          </table:table-cell>
          <table:table-cell table:style-name="ce1" office:value-type="string" calcext:value-type="string">
            <text:p>待改進</text:p>
          </table:table-cell>
        </table:table-row>
        <table:table-row table:style-name="ro1">
          <table:table-cell table:style-name="ce1" office:value-type="string" calcext:value-type="string">
            <text:p>105</text:p>
          </table:table-cell>
          <table:table-cell table:style-name="ce1" office:value-type="string" calcext:value-type="string">
            <text:p>環保署</text:p>
          </table:table-cell>
          <table:table-cell table:style-name="ce1" office:value-type="string" calcext:value-type="string">
            <text:p>財團法人環境與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陸委會</text:p>
          </table:table-cell>
          <table:table-cell table:style-name="ce1" office:value-type="string" calcext:value-type="string">
            <text:p>財團法人海峽交流基金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陸委會</text:p>
          </table:table-cell>
          <table:table-cell table:style-name="ce1" office:value-type="string" calcext:value-type="string">
            <text:p>財團法人臺港經濟文化合作策進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金融消費評議中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台灣金融研訓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證券投資人及期貨交易人保護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住宅地震保險基金</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汽車交通事故特別補償基金</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保險事業發展中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金管會</text:p>
          </table:table-cell>
          <table:table-cell table:style-name="ce1" office:value-type="string" calcext:value-type="string">
            <text:p>財團法人保險安定基金</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輔導會</text:p>
          </table:table-cell>
          <table:table-cell table:style-name="ce1" office:value-type="string" calcext:value-type="string">
            <text:p>財團法人榮民榮眷基金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原能會</text:p>
          </table:table-cell>
          <table:table-cell table:style-name="ce1" office:value-type="string" calcext:value-type="string">
            <text:p>財團法人中華民國輻射防護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原能會</text:p>
          </table:table-cell>
          <table:table-cell table:style-name="ce1" office:value-type="string" calcext:value-type="string">
            <text:p>財團法人核能資訊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豐年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優良農產品發展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動物科技研究所</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中央畜產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農村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農業工程研究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中正農業科技社會公益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維謙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七星農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桃園農田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臺中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曹公農業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水利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香蕉研究所</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臺灣區蠶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區花卉發展協會</text:p>
          </table:table-cell>
          <table:table-cell table:style-name="ce1" office:value-type="string" calcext:value-type="string">
            <text:p>尚可</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漁業及海洋技術顧問社</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區鰻魚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區遠洋鮪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養殖漁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中華民國對外漁業合作發展協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地區遠洋魷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台灣兩岸漁業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七星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農業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農委會</text:p>
          </table:table-cell>
          <table:table-cell table:style-name="ce1" office:value-type="string" calcext:value-type="string">
            <text:p>財團法人農業科技研究院</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原民會</text:p>
          </table:table-cell>
          <table:table-cell table:style-name="ce1" office:value-type="string" calcext:value-type="string">
            <text:p>財團法人原住民族文化事業基金會</text:p>
          </table:table-cell>
          <table:table-cell table:style-name="ce1" office:value-type="string" calcext:value-type="string">
            <text:p>良好</text:p>
          </table:table-cell>
        </table:table-row>
        <table:table-row table:style-name="ro1">
          <table:table-cell table:style-name="ce1" office:value-type="string" calcext:value-type="string">
            <text:p>105</text:p>
          </table:table-cell>
          <table:table-cell table:style-name="ce1" office:value-type="string" calcext:value-type="string">
            <text:p>通傳會</text:p>
          </table:table-cell>
          <table:table-cell table:style-name="ce1" office:value-type="string" calcext:value-type="string">
            <text:p>財團法人電信技術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二二八事件紀念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臺灣省義勇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臺灣營建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國土規劃及不動產資訊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台灣建築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中央營建技術顧問研究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內政部</text:p>
          </table:table-cell>
          <table:table-cell table:style-name="ce1" office:value-type="string" calcext:value-type="string">
            <text:p>財團法人義勇消防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外交部</text:p>
          </table:table-cell>
          <table:table-cell table:style-name="ce1" office:value-type="string" calcext:value-type="string">
            <text:p>財團法人臺灣民主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外交部</text:p>
          </table:table-cell>
          <table:table-cell table:style-name="ce1" office:value-type="string" calcext:value-type="string">
            <text:p>財團法人太平洋經濟合作理事會中華民國委員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外交部</text:p>
          </table:table-cell>
          <table:table-cell table:style-name="ce1" office:value-type="string" calcext:value-type="string">
            <text:p>財團法人國際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國防部</text:p>
          </table:table-cell>
          <table:table-cell table:style-name="ce1" office:value-type="string" calcext:value-type="string">
            <text:p>財團法人國防工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大學入學考試中心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私立學校興學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高等教育評鑑中心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高等教育國際合作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中華幼兒教育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社教文化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臺灣省童軍文教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台灣省中小學教職員福利文教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教育部接受捐助獎學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中華民國私立學校教職員退休撫卹離職資遣儲金管理委員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教育部</text:p>
          </table:table-cell>
          <table:table-cell table:style-name="ce1" office:value-type="string" calcext:value-type="string">
            <text:p>財團法人中興工程科技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法務部</text:p>
          </table:table-cell>
          <table:table-cell table:style-name="ce1" office:value-type="string" calcext:value-type="string">
            <text:p>財團法人犯罪被害人保護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法務部</text:p>
          </table:table-cell>
          <table:table-cell table:style-name="ce1" office:value-type="string" calcext:value-type="string">
            <text:p>財團法人臺灣更生保護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法務部</text:p>
          </table:table-cell>
          <table:table-cell table:style-name="ce1" office:value-type="string" calcext:value-type="string">
            <text:p>財團法人福建更生保護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中國生產力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手工業推廣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金屬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地理資訊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中興工程顧問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區雜糧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工業技術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船舶暨海洋產業研發中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機電工程服務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非破壞檢測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中華經濟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電子檢驗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中衛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自行車暨健康科技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石材暨資源產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中小企業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台灣中小企業聯合輔導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全國認證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生物技術開發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經濟部</text:p>
          </table:table-cell>
          <table:table-cell table:style-name="ce1" office:value-type="string" calcext:value-type="string">
            <text:p>財團法人專利檢索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台灣網路資訊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台灣電信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台灣郵政協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中華顧問工程司</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中華航空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交通部</text:p>
          </table:table-cell>
          <table:table-cell table:style-name="ce1" office:value-type="string" calcext:value-type="string">
            <text:p>財團法人台灣敦睦聯誼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國家衛生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醫院評鑑暨醫療品質策進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器官捐贈移植登錄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醫療財團法人病理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鄒濟勳醫學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藥害救濟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醫藥品查驗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賑災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惠眾醫療救濟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衛福部</text:p>
          </table:table-cell>
          <table:table-cell table:style-name="ce1" office:value-type="string" calcext:value-type="string">
            <text:p>財團法人婦女權益促進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國家文化藝術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文化臺灣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金門酒廠胡璉文化藝術基金會</text:p>
          </table:table-cell>
          <table:table-cell table:style-name="ce1" office:value-type="string" calcext:value-type="string">
            <text:p>待改進</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臺灣博物館文教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臺灣生活美學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中法文化教育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台灣美術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中央通訊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中央廣播電臺</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中華民國電影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國家電影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財團法人公共電視文化事業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蒙藏會</text:p>
          </table:table-cell>
          <table:table-cell table:style-name="ce1" office:value-type="string" calcext:value-type="string">
            <text:p>財團法人蒙藏基金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僑委會</text:p>
          </table:table-cell>
          <table:table-cell table:style-name="ce1" office:value-type="string" calcext:value-type="string">
            <text:p>財團法人海華文教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僑委會</text:p>
          </table:table-cell>
          <table:table-cell table:style-name="ce1" office:value-type="string" calcext:value-type="string">
            <text:p>財團法人海外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環保署</text:p>
          </table:table-cell>
          <table:table-cell table:style-name="ce1" office:value-type="string" calcext:value-type="string">
            <text:p>財團法人環境資源研究發展基金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環保署</text:p>
          </table:table-cell>
          <table:table-cell table:style-name="ce1" office:value-type="string" calcext:value-type="string">
            <text:p>財團法人環境與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陸委會</text:p>
          </table:table-cell>
          <table:table-cell table:style-name="ce1" office:value-type="string" calcext:value-type="string">
            <text:p>財團法人海峽交流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陸委會</text:p>
          </table:table-cell>
          <table:table-cell table:style-name="ce1" office:value-type="string" calcext:value-type="string">
            <text:p>財團法人臺港經濟文化合作策進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金融消費評議中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台灣金融研訓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證券投資人及期貨交易人保護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住宅地震保險基金</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汽車交通事故特別補償基金</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保險事業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金管會</text:p>
          </table:table-cell>
          <table:table-cell table:style-name="ce1" office:value-type="string" calcext:value-type="string">
            <text:p>財團法人保險安定基金</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退輔會</text:p>
          </table:table-cell>
          <table:table-cell table:style-name="ce1" office:value-type="string" calcext:value-type="string">
            <text:p>財團法人榮民榮眷基金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原能會</text:p>
          </table:table-cell>
          <table:table-cell table:style-name="ce1" office:value-type="string" calcext:value-type="string">
            <text:p>財團法人中華民國輻射防護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原能會</text:p>
          </table:table-cell>
          <table:table-cell table:style-name="ce1" office:value-type="string" calcext:value-type="string">
            <text:p>財團法人核能資訊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豐年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優良農產品發展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動物科技研究所</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中央畜產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農村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農業工程研究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中正農業科技社會公益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維謙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七星農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桃園農田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臺中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曹公農業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水利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香蕉研究所</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臺灣區蠶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區花卉發展協會</text:p>
          </table:table-cell>
          <table:table-cell table:style-name="ce1" office:value-type="string" calcext:value-type="string">
            <text:p>尚可</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漁業及海洋技術顧問社</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區鰻魚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區遠洋鮪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養殖漁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中華民國對外漁業合作發展協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地區遠洋魷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台灣兩岸漁業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七星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農業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農委會</text:p>
          </table:table-cell>
          <table:table-cell table:style-name="ce1" office:value-type="string" calcext:value-type="string">
            <text:p>財團法人農業科技研究院</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原民會</text:p>
          </table:table-cell>
          <table:table-cell table:style-name="ce1" office:value-type="string" calcext:value-type="string">
            <text:p>財團法人原住民族文化事業基金會</text:p>
          </table:table-cell>
          <table:table-cell table:style-name="ce1" office:value-type="string" calcext:value-type="string">
            <text:p>良好</text:p>
          </table:table-cell>
        </table:table-row>
        <table:table-row table:style-name="ro1">
          <table:table-cell table:style-name="ce1" office:value-type="string" calcext:value-type="string">
            <text:p>104</text:p>
          </table:table-cell>
          <table:table-cell table:style-name="ce1" office:value-type="string" calcext:value-type="string">
            <text:p>通傳會</text:p>
          </table:table-cell>
          <table:table-cell table:style-name="ce1" office:value-type="string" calcext:value-type="string">
            <text:p>財團法人電信技術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二二八事件紀念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臺灣省義勇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臺灣營建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國土規劃及不動產資訊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台灣建築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中央營建技術顧問研究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內政部</text:p>
          </table:table-cell>
          <table:table-cell table:style-name="ce1" office:value-type="string" calcext:value-type="string">
            <text:p>財團法人義勇消防人員安全濟助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外交部</text:p>
          </table:table-cell>
          <table:table-cell table:style-name="ce1" office:value-type="string" calcext:value-type="string">
            <text:p>財團法人臺灣民主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外交部</text:p>
          </table:table-cell>
          <table:table-cell table:style-name="ce1" office:value-type="string" calcext:value-type="string">
            <text:p>財團法人太平洋經濟合作理事會中華民國委員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外交部</text:p>
          </table:table-cell>
          <table:table-cell table:style-name="ce1" office:value-type="string" calcext:value-type="string">
            <text:p>財團法人國際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國防部</text:p>
          </table:table-cell>
          <table:table-cell table:style-name="ce1" office:value-type="string" calcext:value-type="string">
            <text:p>財團法人國防工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國防部</text:p>
          </table:table-cell>
          <table:table-cell table:style-name="ce1" office:value-type="string" calcext:value-type="string">
            <text:p>財團法人戒嚴時期不當叛亂暨匪諜審判案件補償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大學入學考試中心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私立學校興學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高等教育評鑑中心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高等教育國際合作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中華幼兒教育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社教文化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臺灣省童軍文教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台灣省中小學教職員福利文教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教育部接受捐助獎學基金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教育部</text:p>
          </table:table-cell>
          <table:table-cell table:style-name="ce1" office:value-type="string" calcext:value-type="string">
            <text:p>財團法人中華民國私立學校教職員退休撫卹離職資遣儲金管理委員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法務部</text:p>
          </table:table-cell>
          <table:table-cell table:style-name="ce1" office:value-type="string" calcext:value-type="string">
            <text:p>財團法人犯罪被害人保護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法務部</text:p>
          </table:table-cell>
          <table:table-cell table:style-name="ce1" office:value-type="string" calcext:value-type="string">
            <text:p>財團法人臺灣更生保護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法務部</text:p>
          </table:table-cell>
          <table:table-cell table:style-name="ce1" office:value-type="string" calcext:value-type="string">
            <text:p>財團法人福建更生保護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中國生產力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手工業推廣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金屬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地理資訊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中興工程顧問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專利檢索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區雜糧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工業技術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船舶暨海洋產業研發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機電工程服務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非破壞檢測協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中華經濟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電子檢驗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中衛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自行車暨健康科技工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石材暨資源產業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中小企業信保基金</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台灣中小企業聯合輔導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全國認證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生物技術開發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紡織產業綜合研究所</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經濟部</text:p>
          </table:table-cell>
          <table:table-cell table:style-name="ce1" office:value-type="string" calcext:value-type="string">
            <text:p>財團法人商業發展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台灣網路資訊中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台灣電信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台灣郵政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中華顧問工程司</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中華航空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交通部</text:p>
          </table:table-cell>
          <table:table-cell table:style-name="ce1" office:value-type="string" calcext:value-type="string">
            <text:p>財團法人台灣敦睦聯誼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國家衛生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醫院評鑑暨醫療品質策進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器官捐贈移植登錄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鄒濟勳醫學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醫療財團法人病理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藥害救濟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醫藥品查驗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賑災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惠眾醫療救濟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衛福部</text:p>
          </table:table-cell>
          <table:table-cell table:style-name="ce1" office:value-type="string" calcext:value-type="string">
            <text:p>財團法人婦女權益促進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國家文化藝術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文化臺灣基金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金門酒廠胡璉文化藝術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公共電視文化事業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中央廣播電臺</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國家電影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中華民國電影事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中央通訊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臺灣生活美學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臺灣博物館文教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台灣美術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財團法人中法文化教育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蒙藏會</text:p>
          </table:table-cell>
          <table:table-cell table:style-name="ce1" office:value-type="string" calcext:value-type="string">
            <text:p>財團法人蒙藏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僑委會</text:p>
          </table:table-cell>
          <table:table-cell table:style-name="ce1" office:value-type="string" calcext:value-type="string">
            <text:p>財團法人海華文教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僑委會</text:p>
          </table:table-cell>
          <table:table-cell table:style-name="ce1" office:value-type="string" calcext:value-type="string">
            <text:p>財團法人海外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環保署</text:p>
          </table:table-cell>
          <table:table-cell table:style-name="ce1" office:value-type="string" calcext:value-type="string">
            <text:p>財團法人環境資源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環保署</text:p>
          </table:table-cell>
          <table:table-cell table:style-name="ce1" office:value-type="string" calcext:value-type="string">
            <text:p>財團法人環境與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陸委會</text:p>
          </table:table-cell>
          <table:table-cell table:style-name="ce1" office:value-type="string" calcext:value-type="string">
            <text:p>財團法人海峽交流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金融消費評議中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台灣金融研訓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證券投資人及期貨交易人保護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住宅地震保險基金</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汽車交通事故特別補償基金</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保險事業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金管會</text:p>
          </table:table-cell>
          <table:table-cell table:style-name="ce1" office:value-type="string" calcext:value-type="string">
            <text:p>財團法人保險安定基金</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退輔會</text:p>
          </table:table-cell>
          <table:table-cell table:style-name="ce1" office:value-type="string" calcext:value-type="string">
            <text:p>財團法人榮民榮眷基金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原能會</text:p>
          </table:table-cell>
          <table:table-cell table:style-name="ce1" office:value-type="string" calcext:value-type="string">
            <text:p>財團法人中華民國輻射防護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原能會</text:p>
          </table:table-cell>
          <table:table-cell table:style-name="ce1" office:value-type="string" calcext:value-type="string">
            <text:p>財團法人核能資訊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豐年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優良農產品發展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動物科技研究所</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中央畜產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農村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農業工程研究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中正農業科技社會公益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維謙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七星農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桃園農田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臺中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曹公農業水利研究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水利研究發展中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香蕉研究所</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臺灣區蠶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區花卉發展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漁業及海洋技術顧問社</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區鰻魚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區遠洋鮪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養殖漁業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中華民國對外漁業合作發展協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台灣地區遠洋魷魚類產銷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臺灣兩岸漁業合作發展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七星環境綠化基金會</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農業信用保證基金</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農委會</text:p>
          </table:table-cell>
          <table:table-cell table:style-name="ce1" office:value-type="string" calcext:value-type="string">
            <text:p>財團法人農業科技研究院</text:p>
          </table:table-cell>
          <table:table-cell table:style-name="ce1" office:value-type="string" calcext:value-type="string">
            <text:p>良好</text:p>
          </table:table-cell>
        </table:table-row>
        <table:table-row table:style-name="ro1">
          <table:table-cell table:style-name="ce1" office:value-type="string" calcext:value-type="string">
            <text:p>103</text:p>
          </table:table-cell>
          <table:table-cell table:style-name="ce1" office:value-type="string" calcext:value-type="string">
            <text:p>原民會</text:p>
          </table:table-cell>
          <table:table-cell table:style-name="ce1" office:value-type="string" calcext:value-type="string">
            <text:p>財團法人原住民族文化事業基金會</text:p>
          </table:table-cell>
          <table:table-cell table:style-name="ce1" office:value-type="string" calcext:value-type="string">
            <text:p>尚可</text:p>
          </table:table-cell>
        </table:table-row>
        <table:table-row table:style-name="ro1">
          <table:table-cell table:style-name="ce1" office:value-type="string" calcext:value-type="string">
            <text:p>103</text:p>
          </table:table-cell>
          <table:table-cell table:style-name="ce1" office:value-type="string" calcext:value-type="string">
            <text:p>通傳會</text:p>
          </table:table-cell>
          <table:table-cell table:style-name="ce1" office:value-type="string" calcext:value-type="string">
            <text:p>財團法人電信技術中心</text:p>
          </table:table-cell>
          <table:table-cell table:style-name="ce1" office:value-type="string" calcext:value-type="string">
            <text:p>良好</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15:30:14+08:00</meta:creation-date>
    <dc:date>2024-04-23T15:30:14+08:00</dc:date>
  </office:meta>
</office:document-meta>
</file>