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檢討年度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財團法人名稱</text:p>
          </table:table-cell>
          <table:table-cell table:style-name="ce1" office:value-type="string" calcext:value-type="string">
            <text:p>前年度未符合董監事任期及退場注意事項者</text:p>
          </table:table-cell>
          <table:table-cell table:style-name="ce1" office:value-type="string" calcext:value-type="string">
            <text:p>當年度檢討情形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財團法人臺灣營建研究院</text:p>
          </table:table-cell>
          <table:table-cell table:style-name="ce1" table:number-columns-repeated="2" office:value-type="string" calcext:value-type="string">
            <text:p>捐助章程仍未符合董監事任期及退場注意事項規定，主管機關已督促其修正捐助章程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財團法人中興工程科技研究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香蕉研究所</text:p>
          </table:table-cell>
          <table:table-cell table:style-name="ce1" office:value-type="string" calcext:value-type="string">
            <text:p>該會捐助章程第13條仍未符合董監事任期及退場注意事項規定。</text:p>
          </table:table-cell>
          <table:table-cell table:style-name="ce1" office:value-type="string" calcext:value-type="string">
            <text:p>該會捐助章程第13條仍未符合董監事任期及退場注意事項規定，主管機關已督促其修正捐助章程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農業工程研究中心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將督促其修正捐助章程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維謙基金會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將督促其修正捐助章程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七星農業發展基金會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桃園農田水利研究發展基金會</text:p>
          </table:table-cell>
          <table:table-cell table:style-name="ce1" office:value-type="string" calcext:value-type="string">
            <text:p>捐助章程仍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將督促其修正捐助章程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曹公農業水利研究發展基金會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將督促其修正捐助章程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陸委會</text:p>
          </table:table-cell>
          <table:table-cell table:style-name="ce1" office:value-type="string" calcext:value-type="string">
            <text:p>財團法人臺港經濟文化合作策進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陸委會於105年7月29日以陸港字第1050004443號函，同意該基金會捐助及組織章程有關董事、監察人之連任比率，不受董監事任期及退場注意相關規定限制。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財團法人臺灣營建研究院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未符合董監事任期及退場注意事項規定，主管機關已督促其修正捐助章程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財團法人臺灣省童軍文教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財團法人中興工程科技研究發展基金會</text:p>
          </table:table-cell>
          <table:table-cell table:style-name="ce1" office:value-type="string" calcext:value-type="string">
            <text:p>(該會自103年6月經審計部認屬為政府捐助之財團法人，並已納入政府行政監督機制。)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香蕉研究所</text:p>
          </table:table-cell>
          <table:table-cell table:style-name="ce1" office:value-type="string" calcext:value-type="string">
            <text:p>該會捐助章程第13條未符合董監事任期及退場注意事項規定。</text:p>
          </table:table-cell>
          <table:table-cell table:style-name="ce1" office:value-type="string" calcext:value-type="string">
            <text:p>該會捐助章程第13條仍未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農業工程研究中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維謙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七星農業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桃園農田水利研究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未符合董監事任期及退場注意事項規定，主管機關已督促其修正捐助章程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曹公農業水利研究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區遠洋鮪魚類產銷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陸委會</text:p>
          </table:table-cell>
          <table:table-cell table:style-name="ce1" office:value-type="string" calcext:value-type="string">
            <text:p>財團法人臺港經濟文化合作策進會</text:p>
          </table:table-cell>
          <table:table-cell table:style-name="ce1" office:value-type="string" calcext:value-type="string">
            <text:p>(該會於104年3月13日完成改制為政府捐助之財團法人。)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財團法人臺灣營建研究院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未符合董監事任期及退場注意事項規定，主管機關已督促其修正捐助章程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外交部</text:p>
          </table:table-cell>
          <table:table-cell table:style-name="ce1" office:value-type="string" calcext:value-type="string">
            <text:p>財團法人臺灣民主基金會</text:p>
          </table:table-cell>
          <table:table-cell table:style-name="ce1" office:value-type="string" calcext:value-type="string">
            <text:p>經主管機關外交部檢討具有業務特殊性，該部將依董監事任期及注意事項第4點第1項但書規定處理。</text:p>
          </table:table-cell>
          <table:table-cell table:style-name="ce1" office:value-type="string" calcext:value-type="string">
            <text:p>外交部業以104年1月8日外民參字第10493500030號函，同意該會捐助暨組織章程有關董事、監察人之連任比率，不受董監事任期及退場注意相關規定限制。已符合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財團法人臺灣省童軍文教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將督促其修正捐助章程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財團法人中華航空事業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財團法人台灣敦睦聯誼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財團法人臺灣美術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豐年社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中正農業科技社會公益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水利研究發展中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香蕉研究所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中華民國對外漁業合作發展協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臺灣兩岸漁業合作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花卉發展協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臺中環境綠化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農業工程研究中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維謙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七星農業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桃園農田水利研究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曹公農業水利研究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捐助章程仍有部分未符合董監事任期及退場注意事項規定，主管機關已建議並督促其修正捐助章程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區遠洋鮪魚類產銷發展基金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1、捐助章程仍有部分未符合董監事任期及退場注意事項規定，主管機關已督促其修正捐助章程。2、該會章程第12條有關於董監事任期之規定，業於103年7月28日第10屆第一次董監事會議通過，並經農委會以103年12月11日農漁字第10313368879號函備查在案。目前向法院辦理組織章程變更登記中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通傳會</text:p>
          </table:table-cell>
          <table:table-cell table:style-name="ce1" office:value-type="string" calcext:value-type="string">
            <text:p>財團法人電信技術中心</text:p>
          </table:table-cell>
          <table:table-cell table:style-name="ce1" office:value-type="string" calcext:value-type="string">
            <text:p>捐助章程未符合董監事任期及退場注意事項規定，主管機關已督促其修正捐助章程。</text:p>
          </table:table-cell>
          <table:table-cell table:style-name="ce1" office:value-type="string" calcext:value-type="string">
            <text:p>已改善，捐助章程已符合董監事任期及退場注意事項規定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59:56+08:00</meta:creation-date>
    <dc:date>2024-04-24T08:59:56+08:00</dc:date>
  </office:meta>
</office:document-meta>
</file>