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數量</text:p>
          </table:table-cell>
        </table:table-row>
        <table:table-row table:style-name="ro1"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丘園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山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央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正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中德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賢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美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雅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太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武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文聖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月眉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民光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田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伍伯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中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社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社興段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里仁段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和興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源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武東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保黎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香山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崁頂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鐵段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湳西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裕民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復興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十五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山清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民段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社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埤清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過圳段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廣興段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橋頭段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6T22:59:23+08:00</meta:creation-date>
    <dc:date>2023-01-06T22:59:23+08:00</dc:date>
  </office:meta>
</office:document-meta>
</file>