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地段</text:p>
          </table:table-cell>
          <table:table-cell table:style-name="ce1" office:value-type="string" calcext:value-type="string">
            <text:p>數量</text:p>
          </table:table-cell>
        </table:table-row>
        <table:table-row table:style-name="ro1">
          <table:table-cell table:style-name="ce1" office:value-type="string" calcext:value-type="string">
            <text:p>大丘園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大安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大崙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腳段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中山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中央段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中正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中州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中南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德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賢段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仁美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太平段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文武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文聖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月眉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社中段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社張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里仁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東源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武東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保黎段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修仁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香山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崁頂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湳西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山清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民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新卓乃潭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過圳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新興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廣興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橋頭段</text:p>
          </table:table-cell>
          <table:table-cell table:style-name="ce1" office:value-type="string" calcext:value-type="string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26T15:02:13+08:00</meta:creation-date>
    <dc:date>2022-12-26T15:02:13+08:00</dc:date>
  </office:meta>
</office:document-meta>
</file>