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地段</text:p>
          </table:table-cell>
          <table:table-cell table:style-name="ce1" office:value-type="string" calcext:value-type="string">
            <text:p>數量</text:p>
          </table:table-cell>
        </table:table-row>
        <table:table-row table:style-name="ro1">
          <table:table-cell table:style-name="ce1" office:value-type="string" calcext:value-type="string">
            <text:p>二水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三民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大丘園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清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山段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中央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正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州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南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新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德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賢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雅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社石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社興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源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保黎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修仁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崁頂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湳西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湳東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裕民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山清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外三段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社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雅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廣興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橋頭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興酪段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5T02:00:48+08:00</meta:creation-date>
    <dc:date>2022-12-15T02:00:48+08:00</dc:date>
  </office:meta>
</office:document-meta>
</file>