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地段</text:p>
          </table:table-cell>
          <table:table-cell table:style-name="ce1" office:value-type="string" calcext:value-type="string">
            <text:p>數量</text:p>
          </table:table-cell>
        </table:table-row>
        <table:table-row table:style-name="ro1">
          <table:table-cell table:style-name="ce1" office:value-type="string" calcext:value-type="string">
            <text:p>大丘園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大安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大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腳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山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中正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州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中賢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仁美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仁雅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文聖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田中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光明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社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社石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社興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東源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保黎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修仁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映山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香山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鐵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湳西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湳東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復興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新工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民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新厝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廣興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橋頭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興酪</text:p>
          </table:table-cell>
          <table:table-cell table:style-name="ce1" office:value-type="string" calcext:value-type="string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5T19:15:00+08:00</meta:creation-date>
    <dc:date>2023-01-25T19:15:00+08:00</dc:date>
  </office:meta>
</office:document-meta>
</file>