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大丘園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腳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新段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中德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賢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美段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太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文武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文聖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田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中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社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興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里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和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源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映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湳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裕民段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裕民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復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工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民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埤清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過圳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鼻子頭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橋頭段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10:54:26+08:00</meta:creation-date>
    <dc:date>2024-03-31T10:54:26+08:00</dc:date>
  </office:meta>
</office:document-meta>
</file>