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大丘園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崙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州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南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德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美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雅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文武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民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光明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社中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社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張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里仁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明禮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源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保黎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修仁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香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崁頂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鐵社頭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鐵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湳西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裕民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山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外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民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社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厝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埤清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過圳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鼻子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橋頭段</text:p>
          </table:table-cell>
          <table:table-cell table:style-name="ce1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1T11:07:09+08:00</meta:creation-date>
    <dc:date>2023-01-01T11:07:09+08:00</dc:date>
  </office:meta>
</office:document-meta>
</file>