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二水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三民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丘園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崙段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山腳段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州段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中新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德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賢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美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仁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太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田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伍伯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光明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里仁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源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武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保黎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映山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鐵社頭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鐵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湳西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裕民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十五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太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外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民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厝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埤清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鼻子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興酪段</text:p>
          </table:table-cell>
          <table:table-cell table:style-name="ce1" office:value-type="string" calcext:value-type="string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8:08:00+08:00</meta:creation-date>
    <dc:date>2024-04-27T08:08:00+08:00</dc:date>
  </office:meta>
</office:document-meta>
</file>