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施工補充說明書</text:p>
          </table:table-cell>
          <table:table-cell table:style-name="ce1" office:value-type="string" calcext:value-type="string">
            <text:p>https://wralaw.wra.gov.tw/Law_Content.aspx?n=9333&amp;amp;s=10287&amp;amp;sms=9191</text:p>
          </table:table-cell>
        </table:table-row>
        <table:table-row table:style-name="ro1"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附件1經濟部水利署暨所屬機關工程施工進度控管注意事項</text:p>
          </table:table-cell>
          <table:table-cell table:style-name="ce1" office:value-type="string" calcext:value-type="string">
            <text:p>https://wralaw.wra.gov.tw/Law_Content.aspx?n=9333&amp;amp;s=10283&amp;amp;sms=9191</text:p>
          </table:table-cell>
        </table:table-row>
        <table:table-row table:style-name="ro1"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附件2公共工程汛期工地防災減災作業要點</text:p>
          </table:table-cell>
          <table:table-cell table:style-name="ce1" office:value-type="string" calcext:value-type="string">
            <text:p>https://wralaw.wra.gov.tw/Law_Content.aspx?n=9333&amp;amp;s=10328&amp;amp;sms=9191</text:p>
          </table:table-cell>
        </table:table-row>
        <table:table-row table:style-name="ro1"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附件3經濟部水利署及所屬機關植栽工程驗收及養護規定</text:p>
          </table:table-cell>
          <table:table-cell table:style-name="ce1" office:value-type="string" calcext:value-type="string">
            <text:p>https://wralaw.wra.gov.tw/Law_Content.aspx?n=9333&amp;amp;s=10276&amp;amp;sms=9191</text:p>
          </table:table-cell>
        </table:table-row>
        <table:table-row table:style-name="ro1"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附件4經濟部水利署水工機械或機電工程操作維護資料及訓練規定</text:p>
          </table:table-cell>
          <table:table-cell table:style-name="ce1" office:value-type="string" calcext:value-type="string">
            <text:p>https://wralaw.wra.gov.tw/Law_Content.aspx?n=9333&amp;amp;s=10275&amp;amp;sms=9191</text:p>
          </table:table-cell>
        </table:table-row>
        <table:table-row table:style-name="ro1"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附件5公共工程趕工實施要點</text:p>
          </table:table-cell>
          <table:table-cell table:style-name="ce1" office:value-type="string" calcext:value-type="string">
            <text:p>https://wralaw.wra.gov.tw/Law_Content.aspx?n=9333&amp;amp;s=11040&amp;amp;sms=91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8:19:23+08:00</meta:creation-date>
    <dc:date>2024-03-09T08:19:23+08:00</dc:date>
  </office:meta>
</office:document-meta>
</file>