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屆次</text:p>
          </table:table-cell>
          <table:table-cell table:style-name="ce1" office:value-type="string" calcext:value-type="string">
            <text:p>獎項</text:p>
          </table:table-cell>
          <table:table-cell table:style-name="ce1" office:value-type="string" calcext:value-type="string">
            <text:p>顧問機構</text:p>
          </table:table-cell>
          <table:table-cell table:style-name="ce1" office:value-type="string" calcext:value-type="string">
            <text:p>辦理案件</text:p>
          </table:table-cell>
          <table:table-cell table:style-name="ce1" office:value-type="string" calcext:value-type="string">
            <text:p>獲獎原因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佳等</text:p>
          </table:table-cell>
          <table:table-cell table:style-name="ce1" office:value-type="string" calcext:value-type="string">
            <text:p>開博規劃設計顧問有限公司</text:p>
          </table:table-cell>
          <table:table-cell table:style-name="ce1" office:value-type="string" calcext:value-type="string">
            <text:p>臺北市市定古蹟原臺灣軍司令官官邸(陸軍聯誼廳)修建營運移轉案</text:p>
          </table:table-cell>
          <table:table-cell table:style-name="ce1" office:value-type="string" calcext:value-type="string">
            <text:p>1.掌握主辦機關政策，規劃階段保留並活化原歷史元素，以文創及藝文展演為主軸，結合餐飲等商業設施，營造有利招商條件，協助主辦機關辦理首件文教設施ROT案，達成公共建設目的。2.規劃民間機構試營運，其營運績效評定為績效差或劣，主辦機關得終止契約退場機制，選出適合之民間機構。3.協助主辦機關安置既有員工，就其年資、資遣費及退休金計算，規劃不同安置方案。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佳等</text:p>
          </table:table-cell>
          <table:table-cell table:style-name="ce1" office:value-type="string" calcext:value-type="string">
            <text:p>聚得企管顧問有限公司</text:p>
          </table:table-cell>
          <table:table-cell table:style-name="ce1" office:value-type="string" calcext:value-type="string">
            <text:p>南科育成中心營運移轉案</text:p>
          </table:table-cell>
          <table:table-cell table:style-name="ce1" office:value-type="string" calcext:value-type="string">
            <text:p>1.配合政府推動新興產業發展及育成中心目的，提出「增加營運面積」及「創造附加價值以提高單位租金」規劃，協助主辦機關成功如期完成招商，提升育成中心服務品質及企業進駐率，達成公共建設目的。2.履約管理階段精確掌握風險，釐清管理重點與議題，使履約管理順利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23:43:03+08:00</meta:creation-date>
    <dc:date>2024-04-02T23:43:03+08:00</dc:date>
  </office:meta>
</office:document-meta>
</file>