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代碼</text:p>
          </table:table-cell>
          <table:table-cell table:style-name="ce1" office:value-type="string" calcext:value-type="string">
            <text:p>科系名稱</text:p>
          </table:table-cell>
          <table:table-cell table:style-name="ce1" office:value-type="string" calcext:value-type="string">
            <text:p>學生來源所在地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男生</text:p>
          </table:table-cell>
          <table:table-cell table:style-name="ce1" office:value-type="string" calcext:value-type="string">
            <text:p>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603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204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9951</text:p>
          </table:table-cell>
          <table:table-cell table:style-name="ce1" office:value-type="string" calcext:value-type="string">
            <text:p>服務科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80401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518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工程管理學系工業工程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9939</text:p>
          </table:table-cell>
          <table:table-cell table:style-name="ce1" office:value-type="string" calcext:value-type="string">
            <text:p>管理學院企業管理碩士專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與細胞生物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科學系地質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固體力學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設計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系統控制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大地工程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營建工程與管理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交通工程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結構工程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科學與工程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規劃與管理組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規劃與管理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0727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210701</text:p>
          </table:table-cell>
          <table:table-cell table:style-name="ce1" office:value-type="string" calcext:value-type="string">
            <text:p>藝術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20604</text:p>
          </table:table-cell>
          <table:table-cell table:style-name="ce1" office:value-type="string" calcext:value-type="string">
            <text:p>生醫科學與工程學系系統生物與生物資訊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學系大氣物理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醫科學與工程學系生物醫學工程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工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電訊傳播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與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520163</text:p>
          </table:table-cell>
          <table:table-cell table:style-name="ce1" office:value-type="string" calcext:value-type="string">
            <text:p>電子與光電工程研究所微電子與光電工程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衛生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30112</text:p>
          </table:table-cell>
          <table:table-cell table:style-name="ce1" office:value-type="string" calcext:value-type="string">
            <text:p>工業設計系創新設計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30112</text:p>
          </table:table-cell>
          <table:table-cell table:style-name="ce1" office:value-type="string" calcext:value-type="string">
            <text:p>工業設計系創新設計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30112</text:p>
          </table:table-cell>
          <table:table-cell table:style-name="ce1" office:value-type="string" calcext:value-type="string">
            <text:p>工業設計系創新設計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30122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新媒體藝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210902</text:p>
          </table:table-cell>
          <table:table-cell table:style-name="ce1" office:value-type="string" calcext:value-type="string">
            <text:p>多媒體動畫藝術學系動畫藝術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課程與教學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520238</text:p>
          </table:table-cell>
          <table:table-cell table:style-name="ce1" office:value-type="string" calcext:value-type="string">
            <text:p>機電系統工程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管理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10718</text:p>
          </table:table-cell>
          <table:table-cell table:style-name="ce1" office:value-type="string" calcext:value-type="string">
            <text:p>閩南文化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暨政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生物醫學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302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302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物理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應用數學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純數學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資訊與圖書館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資訊與圖書館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學系化學與生物化學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學系化學與生物化學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應用資訊全英語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應用資訊全英語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應用資訊全英語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應用資訊全英語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軟體工程全英語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軟體工程全英語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應用資訊全英語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中國文學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中國文學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中國文學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文藝創作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文藝創作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法學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財經法律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620302</text:p>
          </table:table-cell>
          <table:table-cell table:style-name="ce1" office:value-type="string" calcext:value-type="string">
            <text:p>園藝暨生物技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720503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720503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財務工程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財務工程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營養與保健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食品與生物技術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食品與生物技術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營養與保健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營養與保健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資訊工程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480524</text:p>
          </table:table-cell>
          <table:table-cell table:style-name="ce1" office:value-type="string" calcext:value-type="string">
            <text:p>多媒體數位內容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720317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數位多媒體設計學系動畫設計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視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影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影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影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視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80207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商業設計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系控制與晶片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系統應用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與通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20255</text:p>
          </table:table-cell>
          <table:table-cell table:style-name="ce1" office:value-type="string" calcext:value-type="string">
            <text:p>機械工程系機械與能源工程博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幼兒保育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事業發展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60219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資訊網路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生物科技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創意產業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衛生工程系環境工程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生物醫學影像暨放射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生物醫學影像暨放射科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系網路技術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商務英語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投資理財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投資理財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系國際貿易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系國際行銷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公司理財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系電機與控制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光電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520302</text:p>
          </table:table-cell>
          <table:table-cell table:style-name="ce1" office:value-type="string" calcext:value-type="string">
            <text:p>土木與空間資訊系工程技術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520302</text:p>
          </table:table-cell>
          <table:table-cell table:style-name="ce1" office:value-type="string" calcext:value-type="string">
            <text:p>土木與空間資訊系工程技術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財富管理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輔助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數位媒體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與休閒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與休閒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觀光與休閒事業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觀光與休閒事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流行精品設計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光電與通訊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229908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應用財務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521322</text:p>
          </table:table-cell>
          <table:table-cell table:style-name="ce1" office:value-type="string" calcext:value-type="string">
            <text:p>材料與能源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580208</text:p>
          </table:table-cell>
          <table:table-cell table:style-name="ce1" office:value-type="string" calcext:value-type="string">
            <text:p>景觀與環境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40523</text:p>
          </table:table-cell>
          <table:table-cell table:style-name="ce1" office:value-type="string" calcext:value-type="string">
            <text:p>財務資訊與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230130</text:p>
          </table:table-cell>
          <table:table-cell table:style-name="ce1" office:value-type="string" calcext:value-type="string">
            <text:p>珠寶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2:09:21+08:00</meta:creation-date>
    <dc:date>2024-02-27T02:09:21+08:00</dc:date>
  </office:meta>
</office:document-meta>
</file>