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代碼</text:p>
          </table:table-cell>
          <table:table-cell table:style-name="ce1" office:value-type="string" calcext:value-type="string">
            <text:p>科系名稱</text:p>
          </table:table-cell>
          <table:table-cell table:style-name="ce1" office:value-type="string" calcext:value-type="string">
            <text:p>學生來源所在地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男生</text:p>
          </table:table-cell>
          <table:table-cell table:style-name="ce1" office:value-type="string" calcext:value-type="string">
            <text:p>女生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台灣文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20701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401</text:p>
          </table:table-cell>
          <table:table-cell table:style-name="ce1" office:value-type="string" calcext:value-type="string">
            <text:p>民族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705</text:p>
          </table:table-cell>
          <table:table-cell table:style-name="ce1" office:value-type="string" calcext:value-type="string">
            <text:p>日本研究碩士學位學程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705</text:p>
          </table:table-cell>
          <table:table-cell table:style-name="ce1" office:value-type="string" calcext:value-type="string">
            <text:p>日本研究碩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705</text:p>
          </table:table-cell>
          <table:table-cell table:style-name="ce1" office:value-type="string" calcext:value-type="string">
            <text:p>日本研究碩士學位學程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603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研究所(MBA學位學程)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研究所(MBA學位學程)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9984</text:p>
          </table:table-cell>
          <table:table-cell table:style-name="ce1" office:value-type="string" calcext:value-type="string">
            <text:p>科技管理與智慧財產研究所智慧財產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80204</text:p>
          </table:table-cell>
          <table:table-cell table:style-name="ce1" office:value-type="string" calcext:value-type="string">
            <text:p>法律科際整合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歷史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人類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49951</text:p>
          </table:table-cell>
          <table:table-cell table:style-name="ce1" office:value-type="string" calcext:value-type="string">
            <text:p>服務科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80203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應用化學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應用數學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工程管理學系工程管理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工程管理學系工業工程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工程管理學系工程管理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工程管理學系工程管理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與工程管理學系工業工程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1104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521202</text:p>
          </table:table-cell>
          <table:table-cell table:style-name="ce1" office:value-type="string" calcext:value-type="string">
            <text:p>核子工程與科學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碩士學位學程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碩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一般心理學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一般心理學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圖書資訊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20106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20202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20313</text:p>
          </table:table-cell>
          <table:table-cell table:style-name="ce1" office:value-type="string" calcext:value-type="string">
            <text:p>分子與細胞生物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化學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化學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科學系地質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科學系應用地質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工程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熱學組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設計組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產業機電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交通工程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營建工程與管理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大地工程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研究所環境規劃與管理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研究所環境科學與工程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研究所環境科學與工程組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研究所環境科學與工程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研究所環境規劃與管理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21307</text:p>
          </table:table-cell>
          <table:table-cell table:style-name="ce1" office:value-type="string" calcext:value-type="string">
            <text:p>醫學工程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89901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89901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89901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89901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園藝作物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景觀暨休憩組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應用華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10702</text:p>
          </table:table-cell>
          <table:table-cell table:style-name="ce1" office:value-type="string" calcext:value-type="string">
            <text:p>東亞學系漢學與文化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760102</text:p>
          </table:table-cell>
          <table:table-cell table:style-name="ce1" office:value-type="string" calcext:value-type="string">
            <text:p>復健諮商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台灣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中國文學碩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30109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30109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20402</text:p>
          </table:table-cell>
          <table:table-cell table:style-name="ce1" office:value-type="string" calcext:value-type="string">
            <text:p>微生物及免疫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微電子工程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168</text:p>
          </table:table-cell>
          <table:table-cell table:style-name="ce1" office:value-type="string" calcext:value-type="string">
            <text:p>電腦與通信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10810</text:p>
          </table:table-cell>
          <table:table-cell table:style-name="ce1" office:value-type="string" calcext:value-type="string">
            <text:p>國家政策與公共事務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10307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10307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科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資訊管理碩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財務金融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財務金融碩士班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440303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網路工程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210701</text:p>
          </table:table-cell>
          <table:table-cell table:style-name="ce1" office:value-type="string" calcext:value-type="string">
            <text:p>藝術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歷史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1025</text:p>
          </table:table-cell>
          <table:table-cell table:style-name="ce1" office:value-type="string" calcext:value-type="string">
            <text:p>客家語文暨社會科學學系客家社會文化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40207</text:p>
          </table:table-cell>
          <table:table-cell table:style-name="ce1" office:value-type="string" calcext:value-type="string">
            <text:p>水文與海洋科學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與工程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521116</text:p>
          </table:table-cell>
          <table:table-cell table:style-name="ce1" office:value-type="string" calcext:value-type="string">
            <text:p>生醫科學與工程學系生物醫學工程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10729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40822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229905</text:p>
          </table:table-cell>
          <table:table-cell table:style-name="ce1" office:value-type="string" calcext:value-type="string">
            <text:p>海洋文化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220701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349918</text:p>
          </table:table-cell>
          <table:table-cell table:style-name="ce1" office:value-type="string" calcext:value-type="string">
            <text:p>人力與知識管理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一般生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230108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衛生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580204</text:p>
          </table:table-cell>
          <table:table-cell table:style-name="ce1" office:value-type="string" calcext:value-type="string">
            <text:p>景觀暨遊憩管理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620504</text:p>
          </table:table-cell>
          <table:table-cell table:style-name="ce1" office:value-type="string" calcext:value-type="string">
            <text:p>農企業管理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230213</text:p>
          </table:table-cell>
          <table:table-cell table:style-name="ce1" office:value-type="string" calcext:value-type="string">
            <text:p>互動設計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230213</text:p>
          </table:table-cell>
          <table:table-cell table:style-name="ce1" office:value-type="string" calcext:value-type="string">
            <text:p>互動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系精密設計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211001</text:p>
          </table:table-cell>
          <table:table-cell table:style-name="ce1" office:value-type="string" calcext:value-type="string">
            <text:p>藝術行政與管理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民族音樂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810501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華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暨大陸事務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暨大陸事務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520325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520325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一般經濟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國際關係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暨政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化學生物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軟體工程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軟體工程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20904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620202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6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6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6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325</text:p>
          </table:table-cell>
          <table:table-cell table:style-name="ce1" office:value-type="string" calcext:value-type="string">
            <text:p>義大利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505</text:p>
          </table:table-cell>
          <table:table-cell table:style-name="ce1" office:value-type="string" calcext:value-type="string">
            <text:p>臨床心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202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202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302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302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501</text:p>
          </table:table-cell>
          <table:table-cell table:style-name="ce1" office:value-type="string" calcext:value-type="string">
            <text:p>博物館學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0801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80201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科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810702</text:p>
          </table:table-cell>
          <table:table-cell table:style-name="ce1" office:value-type="string" calcext:value-type="string">
            <text:p>織品服裝學系織品服飾行銷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220304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材料化學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光電與材料科學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0601</text:p>
          </table:table-cell>
          <table:table-cell table:style-name="ce1" office:value-type="string" calcext:value-type="string">
            <text:p>資訊與圖書館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文藝創作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中國文學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中國文學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文藝創作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中國文學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324</text:p>
          </table:table-cell>
          <table:table-cell table:style-name="ce1" office:value-type="string" calcext:value-type="string">
            <text:p>韓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關係學系人力資源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財務金融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財務金融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財經法律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財經法律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管理學士學位學程(英語專班)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管理學士學位學程(英語專班)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105</text:p>
          </table:table-cell>
          <table:table-cell table:style-name="ce1" office:value-type="string" calcext:value-type="string">
            <text:p>光電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154</text:p>
          </table:table-cell>
          <table:table-cell table:style-name="ce1" office:value-type="string" calcext:value-type="string">
            <text:p>自動控制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輔助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輔助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1004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21004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都市計畫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空間資訊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學系營養與保健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學系食品與生物技術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學系營養與保健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國際觀光餐旅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事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數位多媒體設計學系動畫設計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數位多媒體設計學系遊戲設計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電視組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媒體應用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電影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廣播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電影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電影學系媒體應用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10517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706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706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80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80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80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2080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533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0902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9942</text:p>
          </table:table-cell>
          <table:table-cell table:style-name="ce1" office:value-type="string" calcext:value-type="string">
            <text:p>社會與安全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230205</text:p>
          </table:table-cell>
          <table:table-cell table:style-name="ce1" office:value-type="string" calcext:value-type="string">
            <text:p>媒體傳達設計學系數位3D動畫設計組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230205</text:p>
          </table:table-cell>
          <table:table-cell table:style-name="ce1" office:value-type="string" calcext:value-type="string">
            <text:p>媒體傳達設計學系創新媒體設計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20104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系建築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580207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580207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媒體設計學系互動媒體設計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機械工程系機械與能源工程博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化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嬰幼兒保育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與遊戲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304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304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420318</text:p>
          </table:table-cell>
          <table:table-cell table:style-name="ce1" office:value-type="string" calcext:value-type="string">
            <text:p>分子生物暨人類遺傳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760219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230137</text:p>
          </table:table-cell>
          <table:table-cell table:style-name="ce1" office:value-type="string" calcext:value-type="string">
            <text:p>文化創意與數位媒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230137</text:p>
          </table:table-cell>
          <table:table-cell table:style-name="ce1" office:value-type="string" calcext:value-type="string">
            <text:p>文化創意與數位媒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工與材料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20315</text:p>
          </table:table-cell>
          <table:table-cell table:style-name="ce1" office:value-type="string" calcext:value-type="string">
            <text:p>藥用化妝品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生物醫學影像暨放射科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生物醫學影像暨放射科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建築設計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室內設計組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建築設計組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系國際行銷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公司理財組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系數位媒體設計組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數位媒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與通訊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管理學系企業經濟與策略博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管理學系企業經濟與策略博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220207</text:p>
          </table:table-cell>
          <table:table-cell table:style-name="ce1" office:value-type="string" calcext:value-type="string">
            <text:p>國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事務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20:13:12+08:00</meta:creation-date>
    <dc:date>2024-03-17T20:13:12+08:00</dc:date>
  </office:meta>
</office:document-meta>
</file>