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類別</text:p>
          </table:table-cell>
          <table:table-cell table:style-name="ce1" office:value-type="string" calcext:value-type="string">
            <text:p>法規性質</text:p>
          </table:table-cell>
          <table:table-cell table:style-name="ce1" office:value-type="string" calcext:value-type="string">
            <text:p>法規名稱</text:p>
          </table:table-cell>
          <table:table-cell table:style-name="ce1" office:value-type="string" calcext:value-type="string">
            <text:p>條文內容</text:p>
          </table:table-cell>
          <table:table-cell table:style-name="ce1" office:value-type="string" calcext:value-type="string">
            <text:p>發佈日期</text:p>
          </table:table-cell>
          <table:table-cell table:style-name="ce1" office:value-type="string" calcext:value-type="string">
            <text:p>附件下載</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製造工廠衛生管理人員設置辦法</text:p>
          </table:table-cell>
          <table:table-cell table:style-name="ce1" office:value-type="string" calcext:value-type="string">
            <text:p>食品製造工廠衛生管理人員設置辦法 中華民國90年08月20日衛署食字第0900055426號函公告 中華民國102年08月20日部授食字第1021350146號令修正 中華民國104年08月10日部授食字第1041302465號令修正 中華民國108年04月09日衛授食字第1071302505號令修正 第一條  本辦法依食品安全衛生管理法（以下簡稱本法）第十一條第二項規定訂定之。 第二條  本辦法所稱食品製造工廠，係指依工廠管理輔導法及其相關規定，須辦理食品工廠登記之食品製造業者。 第三條  食品製造工廠應設置專任衛生管理人員（以下簡稱衛生管理人員）。 前項衛生管理人員應於工廠實際執行本法第八條第四項所定食品良好衛生規範準則或食品安全管制系統準則之工作。 第四條  具下列資格之一者，得任衛生管理人員： 一、公立或經政府立案之私立專科以上學校，或經教育部承認之國外專科以上學校食品、營養、家政、生活應用科學、畜牧、獸醫、化學、化工、農業化學、生物化學、生物、藥學、公共衛生等相關科系所畢業者。 二、應前款科系所相關類科之高等考試或相當於高等考試之特種考試及格者。 三、應第一款科系所相關類科之普通考試或相當於普通考試之丙等特種考試及格，並從事食品或食品添加物製造相關工作三年以上，持有證明者。 第五條  中央廚房食品工廠或餐盒食品工廠設置之衛生管理人員，得由領有中餐烹調乙級技術士證接受衛生講習一百二十小時以上，持有經中央主管機關認可之食品衛生相關機構核發之證明文件者擔任。 第六條  資本額未達新臺幣三千萬元之食品製造工廠設置之衛生管理人員，得由同時具備下列資格者擔任： 一、公立或經政府立案之私立高級職業學校食品科、食品加工科、水產食品科、烘焙科、家政科、畜產保健科、野生動物保育科、農場經營科、園藝科、化工科、環境檢驗科、漁業科、水產養殖科、餐飲管理科、觀光事業科畢業。 二、於同一事業主體之食品或食品添加物製造工廠從事製造或製程品質管制業務四年以上，持有證明。 三、持有經中央主管機關認可之食品安全管制系統訓練機關(構)核發之食品安全管制系統訓練六十小時以上之證明文件。 第七條  中央主管機關依本法第八條第二項公告指定之食品業者，其設置之衛生管理人員除應符合第四條規定外，並應具備以下條件之一： 一、經食品安全管制系統訓練六十小時以上。 二、領有食品技師、畜牧技師、獸醫師、水產養殖技師或營養師證書，經食品安全管制系統訓練三十小時以上。 前項各款食品安全管制系統訓練時數之認定，以中央主管機關認可之食品安全管制系統訓練機關(構)核發之證明文件為據。 第八條  食品製造工廠設置衛生管理人員時，應檢具下列文件送請直轄市、縣(市)衛生主管機關核備，異動時亦同： 一、申報書一份及資料卡一式三份。 二、衛生管理人員之資格證件文件、身分證、契約書影本一份。 三、工廠登記證明文件影本一份。 第九條  衛生管理人員執行工作如下： 一、食品良好衛生規範之執行與監督。 二、食品安全管制系統之擬訂、執行與監督。 三、其他有關食品衛生管理及員工教育訓練工作。 第十條  衛生管理人員於從業期間，每年至少應接受主管機關或經中央主管機關認可之食品衛生相關機構舉辦之衛生講習八小時。 第十一條  本辦法除第六條自中華民國一百零九年七月一日施行外，自發布日施行。  </text:p>
          </table:table-cell>
          <table:table-cell table:style-name="ce1" office:value-type="string" calcext:value-type="string">
            <text:p>2019/04/09</text:p>
          </table:table-cell>
          <table:table-cell table:style-name="ce1" office:value-type="string" calcext:value-type="string">
            <text:p>https://consumer.fda.gov.tw/DownLoadMethod/ashx/downloadFile.ashx?id=11634&amp;type=0;;https://consumer.fda.gov.tw/DownLoadMethod/ashx/downloadFile.ashx?id=11635&amp;type=0;;https://consumer.fda.gov.tw/DownLoadMethod/ashx/downloadFile.ashx?id=11636&amp;type=0;;https://consumer.fda.gov.tw/DownLoadMethod/ashx/downloadFile.ashx?id=11637&amp;type=0</text:p>
          </table:table-cell>
        </table:table-row>
        <table:table-row table:style-name="ro1">
          <table:table-cell table:style-name="ce1" office:value-type="string" calcext:value-type="string">
            <text:p>食品輸入及查驗登記,食品標示及廣告,食品製造及衛生安全管理</text:p>
          </table:table-cell>
          <table:table-cell table:style-name="ce1" office:value-type="string" calcext:value-type="string">
            <text:p>法規命令</text:p>
          </table:table-cell>
          <table:table-cell table:style-name="ce1" office:value-type="string" calcext:value-type="string">
            <text:p>食品安全衛生管理法施行細則</text:p>
          </table:table-cell>
          <table:table-cell table:style-name="ce1" office:value-type="string" calcext:value-type="string">
            <text:p>食品安全衛生管理法施行細則 1.  中華民國七十年十一月二十日行政院衛生署（70）衛署食字第 354142 號令訂定發布全文 24 條 2.  中華民國七十四年十二月二十日行政院衛生署（74）衛署食字第 56820 4 號令修正發布全文 25 條 3.  中華民國八十三年九月七日行政院衛生署（83）衛署食字第 83045400 號令修正發布全文 26 條 4.  中華民國八十九年五月十五日行政院衛生署（89）衛署食字第 89022002 號令修正發布第 17、19、20 條條文；並刪除第 2 條條文 5.  中華民國九十年五月三日行政院衛生署（90）衛署食字第 0900026128 號令修正發布全文 20 條 6.  中華民國九十一年六月十二日行政院衛生署衛署食字第 0910040754 號令修正發布刪除第 4～8、17 條條文 7.  中華民國九十八年四月一日行政院衛生署衛署食字第 0980402654 號令  修正發布第 2、3、11、13、18～20 條條文；並自發布日施行，但第 11 條第 1 項第 2～4 款條文自一百年一月一日施行 8.中華民國一百零三年八月十三日衛生福利部部授食字第 1031302301 號令修正發布全文 28 條 9. 中華民國一百零六年七月十三日衛生福利部衛授食字第 1061300653 號令修正發布全文 31 條，並自發布日施行，但第22條自發布後一年施行   第一條      本細則依食品安全衛生管理法 (以下簡稱本法) 第五十九條規定訂定之。 第二條      本法第三條第二款所定嬰兒與較大嬰兒配方食品，包括嬰兒配方食品、較大嬰兒配方輔助食品及特殊醫療用途嬰兒配方食品。 第三條      本法第三條第三款所稱中央主管機關之准用許可字號，指下列情形之一： 一、依本法第八條第三項規定完成登錄，取得之登錄字號及產品登錄碼。 二、依本法第十八條所定食品添加物使用範圍及限量暨規格標準附表一食品添加物使用範圍及限量所定之編號。 三、依本法第二十一條第一項規定，取得之查驗登記許可字號。 第四條      本法第八條第五項所稱衛生安全管理系統，指本法第八條第一項或第二項規定之食品良好衛生規範準則或食品安全管制系統準則。 第五條      本法第十五條第一項第三款所稱有毒，指食品或食品添加物含有天然毒素或化學物品，而其成分或含量對人體健康有害或有害之虞者。 第六條      本法第十五條第一項第四款所稱染有病原性生物者，指食品或食品添加物受病因性生物或其產生之毒素污染，致對人體健康有害或有害之虞者。 第七條      本法第二十二條第一項第一款及第二十五條第一項所定品名，其標示應依下列規定辦理： 一、名稱與食品本質相符。 二、經中央主管機關規定者，依中央主管機關規定之名稱；未規定者，得使用中華民國國家標準所定之名稱或自定其名稱。 第八條      本法第二十二條第一項第三款所定淨重、容量，應以法定度量衡單位或其代號標示之，並依下列規定辦理： 一、內容物中液汁與固形物混合者，分別標明內容量及固形量。但其為均勻混合且不易分離者，得僅標示內容物淨重。 二、內容物含量，得視食品性質，註明最低、最高或最低與最高含量。 第九條      本法第二十二條第一項第四款所定食品添加物名稱，應以食品添加物使用範圍及限量暨規格標準附表一食品添加物使用範圍及限量所定之品名，或一般社會通用之名稱標示之，並依下列規定辦理： 一、屬甜味劑、防腐劑、抗氧化劑者，應同時標示其功能性名稱。 二、 屬複方食品添加物者，應標示各別原料名稱。 食品中之食品添加物係透過合法原料之使用而帶入食品，且其含量明顯低於直接添加於食品之需用量，對終產品無功能者，得免標示之。 第十條      本法第二十二條第一項第五款及第二十四條第一項第五款所稱製造廠商，指下列各款情形之一者： 一、製造、加工、調配製成終產品之廠商。 二、委託製造、加工或調配者，其受託廠商。 三、經分裝、切割、裝配、組合等改裝製程，且足以影響產品衛生安全者，其改裝廠商或前二款之廠商。    前項製造廠商之標示，應依下列規定辦理： 一、輸入食品或食品添加物之製造廠商名稱、地址，以中文標示之。但難以中文標示者，得以國際通用文字或符號標示之。 二、食品或食品添加物係由同一公司所屬之工廠製造，且其設立地皆屬同一國家者，製造廠商得以總公司或所屬製造工廠擇一為之；其名稱、地址及電話，應與標示之總公司或工廠一致。但其設立地屬不同國家者，仍應以實際製造工廠標示之。 三、前項第三款之改裝廠商，以「改裝製造廠商」標示之。 第十一條           本法第二十二條第一項第五款、第二十四條第一項第五款、第二十六條第四款及第二十七條第四款所稱國內負責廠商，指對該產品於國內直接負法律責任之食品業者。     本法第二十二條第一項第五款及第二十四條第一項第五款所稱應標示製造廠商或國內負責廠商名稱、電話號碼及地址，屬輸入之食品或食品添加物，指應標示國內負責廠商之名稱、電話號碼及地址，並得另標示國外製造廠商之名稱、電話號碼及地址；屬國內製造之食品或食品添加物，指應標示製造廠商之名稱、電話號碼及地址，或標示國內負責廠商之名稱、電話號碼及地址，或二者均標示。 第十二條           本法第二十二條第一項第六款所稱原產地(國)，指製造、加工或調配製成終產品之國家或地區。   前項原產地(國)之標示，應依下列規定辦理： 一、 輸入食品之原產地（國），依進口貨物原產地認定標準認定之。 二、 輸入食品依進口貨物原產地認定標準，屬不得認定為實質轉型之混裝食品，應依各食品混裝含量多寡由高至低標示各別原產地（國）。 三、 中文標示之食品製造廠商地址足以表徵為原產地（國）者，得免為標示。 第十三條           本法第二十二條第一項第七款所定有效日期之標示，應印刷於容器或外包裝之上，並依習慣能辨明之方式標明年月日。但保存期限在三個月以上者，其有效日期得僅標明年月，並以當月之末日為終止日。 第十四條           本法第二十四條第一項第一款所定品名，其為單方食品添加物者，應以食品添加物使用範圍及限量暨規格標準附表一食品添加物使用範圍及限量所定之品名，或中央主管機關公告之通用名稱標示之；其為複方食品添加物者，得自定其名稱。 依前項規定自定品名者，其名稱應能充分反映其性質或功能。 本細則中華民國一百零六年七月十三日修正施行前，經中央主管機關查驗登記，取得許可文件之食品添加物，其品名未能符合前二項規定者，應於一百零七年七月一日前，依本法第二十一條第一項規定申請品名變更登記；一百零八年一月一日以後製造者，應以變更後之品名標示於容器或外包裝。 第十五條           本法第二十四條第一項第三款所定食品添加物名稱，應以食品添加物使用範圍及限量暨規格標準附表一食品添加物使用範圍及限量所定之品名，或中央主管機關公告之通用名稱標示之。 第十六條           本法第二十四條第一項第四款所定淨重、容量，應以法定度量衡單位或其代號標示之。 第十七條           本法第二十四條第一項第六款所定有效日期之標示，應印刷於容器或外包裝之上，並依習慣能辨明之方式標明年月日。但保存期限在三個月以上者，其有效日期得僅標明年月，並以當月之末日為終止日。 第十八條           本法第二十四條第一項第八款所稱原產地(國)，指製造、加工或調配製成終產品之國家或地區。 前項原產地(國)之標示，應依下列規定辦理： 一、 輸入食品添加物之原產地（國），依進口貨物原產地認定標準認定之；其產品經於我國進行產品之分類、分級、分裝、包裝、加作記號或重貼標籤者，不得認定為實質轉型，仍應標示實際製造、加工或調配製成終產品之國家或地區。 二、 中文標示之食品添加物製造廠商地址足以表徵為原產地（國）者，得免為標示。 第十九條           有容器或外包裝之食品、食品原料、食品添加物及食品添加物原料之標示，應依下列規定辦理： 一、 標示字體之長度及寬度各不得小於二毫米。但最大表面積不足八十平方公分之小包裝，除品名、廠商名稱及有效日期外，其他項目標示字體之長度及寬度各得小於二毫米。 二、 在國內製造者，其標示如兼用外文時，應以中文為主，外文為輔。 三、 輸入者，應依本法第二十二條及第二十四條規定加中文標示，始得輸入。但需再經改裝、分裝或其他加工程序者，輸入時應有品名、廠商名稱、日期等標示，或其他能達貨證相符目的之標示或資訊，並應於販賣前完成中文標示。 第二十條           本法第二十五條第一項所稱散裝食品，指陳列販賣時無包裝，或有包裝而有下列情形之ㄧ者: 一、    不具啟封辨識性。 二、    不具延長保存期限。 三、    非密封。 四、       非以擴大販賣範圍為目的。 第二十一條    依本法第二十六條公告之食品器具、食品容器或包裝，應依下列規定標示： 一、 標示之位置:以印刷、打印、壓印或貼標於最小販賣單位之包裝或本體上，標示內容並應於販賣流通時清晰可見。經中央主管機關規定者，其主要本體之材質名稱及耐熱溫度二項標示，應以印刷、打印或壓印方式，標示於主要本體上。 二、 標示之方式:其以印刷或打印為之者，以不褪色且不脫落為準。 三、 標示之日期:依習慣能辨明之方式標明年月日或年月；標示年月者，以當月之末日為終止日，或以當月之末日為有效期間之終止日。 四、 標示之字體:其長度及寬度，各不得小於二毫米。 第二十二條    食品用洗潔劑之標示，應依下列規定辦理： 一、 標示之位置：以印刷、打印、壓印或貼標於最小販賣單位之包裝上，標示內容並應於販賣流通時清晰可見。 二、 標示之方式：其以印刷或打印為之者，以不褪色且不脫落為準。 三、 標示之日期：依習慣能辨明之方式標明年月日或年月；標示年月者，以當月之末日為終止日，或以當月之末日為有效期間之終止日。 四、 標示之字體：其長度及寬度，各不得小於二毫米。 五、 輸入者，應依本法第二十七條規定加中文標示，始得輸入。但需再經改裝、分裝或其他加工程序者，輸入時應有品名、廠商名稱、日期等標示，或其他能達貨證相符目的之標示或資訊，並應於販賣前完成中文標示。 第二十三條    本法第二十六條第一款及第二十七條第一款所定品名，應與產品本質相符。 第二十四條    本法第二十六條第三款及第二十七條第三款所定淨重、容量，應以法定度量衡單位或其代號標示之。 第二十五條    本法第二十六條第五款及第二十七條第五款所稱原產地(國)，指製造、加工或調配製成終產品之國家或地區。         前項原產地(國)之標示，應依下列規定辦理： 一、 輸入產品之原產地（國），依進口貨物原產地認定標準認定之；其產品經於我國進行產品之分類、分級、分裝、包裝、加作記號或重貼標籤者，不得認定為實質轉型，仍應標示實際製造、加工或調配製成終產品之國家或地區。 二、 中文標示之製造廠商地址足以表徵為原產地（國）者，得免為標示。 第二十六條    本法第二十七條第二款所稱主要成分或成分，指食品用洗潔劑中具消毒、清潔作用者。 第二十七條    食品、食品添加物、食品器具、食品容器或包裝及食品用洗潔劑專供外銷者，其標示事項得免依本法第二十二條、第二十四條、第二十六條及第二十七條規定辦理。 第二十八條    本法第四十條所定檢驗方法、檢驗單位及結果判讀依據，其內容如下: 一、 檢驗方法:包括方法依據、實驗流程、儀器設備及標準品。 二、 檢驗單位:包括實驗室名稱、地址、聯絡方式及負責人姓名。 三、 結果判讀依據:包括檢體之抽樣方式、產品名稱、來源、包裝、批號或製造日期或有效日期、最終實驗數據、判定標準及其出處或學理依據。 第二十九條    食品、食品添加物、食品器具、食品容器或包裝及食品用洗潔劑，經依本法第五十二條第一項第一款至第三款規定沒入銷毀或通知限期消毒、改製或採行安全措施者，其範圍及於相同有效日期或批號之產品；未標示有效日期或批號無法辨識者，其範圍及於全部產品；其為來源不明而無法通知限期消毒、改製或採行安全措施者，沒入銷毀之。 第三十條       經營食品、食品添加物、食品器具或食品容器輸出之業者，為應出具證明文件之需要，得向主管機關申請辦理檢驗或查驗；其符合規定者，核發衛生證明、檢驗報告或自由銷售證明等外銷證明文件。 第三十一條    本細則除第二十二條自發布後一年施行外，自發布日施行。</text:p>
          </table:table-cell>
          <table:table-cell table:style-name="ce1" office:value-type="string" calcext:value-type="string">
            <text:p>2017/07/13</text:p>
          </table:table-cell>
          <table:table-cell table:style-name="ce1" office:value-type="string" calcext:value-type="string">
            <text:p>https://consumer.fda.gov.tw/DownLoadMethod/ashx/downloadFile.ashx?id=10337&amp;type=0;;https://consumer.fda.gov.tw/DownLoadMethod/ashx/downloadFile.ashx?id=10504&amp;type=0;;https://consumer.fda.gov.tw/DownLoadMethod/ashx/downloadFile.ashx?id=10505&amp;type=0</text:p>
          </table:table-cell>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外銷退貨食品之處理程序及要領</text:p>
          </table:table-cell>
          <table:table-cell table:style-name="ce1" office:value-type="string" calcext:value-type="string">
            <text:p>外銷退貨食品之處理程序及要領 作業程序 作業要領 一、申請範圍 外銷遭致退貨之食品 二、接受申請 (一)廠商提出復運進口申請書。 (二)申請復運進口應檢附資料、證件如下：   1.營利事業登記證影本乙份。   2.出口報單（G5國貨出口）及進口報單（G7國貨復進     口）影本各乙份。   3.買方國家核准通關之證明文件影本。   4.買主出具退貨原因之信函或證明文件。   5.該批產品之標籤、包裝或產品乙份，可擇其一檢     附，惟所附資料或產品上應載明有原料成分及製造     日期。   6.工廠登記證影本乙份。 三、審核要點 (一)申請書及相關文件資料是否備齊。 (二)確認退貨原因： 1.非屬衛生問題：退貨原因如非屬衛生問題，則據以函   復廠商不須由本署會同提貨，並副知海關。 2.屬於衛生問題：   a.非屬應施出口檢驗商品品目者：因衛生問題而遭退     貨，如非屬經濟部公告為應施出口檢驗商品品目     者，則據以通知廠商向本署提報「改製計畫」。   b.屬於應施出口檢驗商品品目者：因衛生問題而遭退     貨，如屬於經濟部已公告為應施出口檢驗商品品目     者，仍由經濟部商檢局處理，並視需要隨時配合商     檢局作業。 四、改製計畫之審核 查核廠商所報之改製計畫之可行性及合理性，呈報上級 核定。 (一)改製計畫經認定不合格者，通知修正再審。 (二)改製計畫經認可者，進一步協調派員「會同提     貨」，並副知主管海關。 五、會同提貨 以加封或押運方式運送該食品至原製造工廠或委託代製 工廠，由工廠所在地衛生局拆封或接辦後，負責監督其 加工改製。 六、接辦衛生局回報 (一)擬轉為內銷之食品，於限期內加工改製完竣後抽樣     檢驗，如符合規定始准銷售。 (二)擬復運出口之食品，監督其改製後全數復運出口，     嚴防流入內銷市場。  </text:p>
          </table:table-cell>
          <table:table-cell table:style-name="ce1" office:value-type="string" calcext:value-type="string">
            <text:p>2008/06/04</text:p>
          </table:table-cell>
          <table:table-cell table:style-name="ce1" office:value-type="string" calcext:value-type="string">
            <text:p>https://consumer.fda.gov.tw/DownLoadMethod/ashx/downloadFile.ashx?id=2202&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檢舉違反食品衛生案件獎勵辦法</text:p>
          </table:table-cell>
          <table:table-cell table:style-name="ce1" office:value-type="string" calcext:value-type="string">
            <text:p>檢舉違反食品衛生案件獎勵辦法   中華民國87年12月9日衛署食字第87065377號令發布 中華民國98年11月25日衛署食字第0980462472號令修正  中華民國103年11月5日衛授食字第1031203448號令修正 第一條      本辦法依食品安全衛生管理法（以下簡稱本法）第四十三條第二項規定訂定之。 第二條      檢舉查獲違反本法規定之食品、食品添加物、食品器具、食品容器或包裝、食品用洗潔劑、標示、宣傳、廣告或食品業者，依本辦法給予檢舉人獎勵。 第三條      檢舉人應以書面記載下列事項，由檢舉人簽名、蓋章或按指印，並儘可能提供違法證據向直轄市、縣（市）主管機關檢舉。但情形急迫或有其他原因時，得以言詞為之： 一、 檢舉人之姓名、性別、年齡及住址。 二、 涉嫌違反本法規定之物品或業者有關之公司或商號、地址、負責人姓名、商品名稱、時間及違法情節。但負責人姓名、公司或商號名稱不明者，得免記載。 以言詞（包括電話）檢舉者，由受理檢舉之機關作成筆錄，交檢舉人閱覽後簽名、蓋章或按指印。 匿名或不以真實姓名檢舉或檢舉而無具體事證者，得不予受理。 第四條      因檢舉而查獲違反本法規定者，直轄市、縣（市）主管機關得依查獲案件所處罰金或罰鍰，以不低於百分之二十之額度，核發獎金予檢舉人，予以獎勵。 有下列情形之一者，除前項獎勵外，主管機關得依檢舉內容及對案件查獲之貢獻程度，另行給予新臺幣十萬元以上二百萬元以下之獎金。但檢舉人現為或曾為被檢舉人之受僱人者，其獎金上限得提高至新臺幣四百萬元: 一、 本法第四十九條第一項至第三項之犯罪者。 二、 其他違規情節重大者。 前二項獎金，得於行政罰鍰處分書送達或檢察機關起訴後發給之。 直轄市、縣（市）主管機關發給之第一項及第二項獎金，由其編列預算支應；依本法第五十六條之一所設之食品安全保護基金，得補助之。 中央主管機關發給之第二項獎金，由依本法第五十六條之一所設之食品安全保護基金支應。 第五條      二人以上聯名檢舉之案件，其獎金應由全體檢舉人具領；二人以上分別檢舉案件而有相同部分者，其獎金應發給最先檢舉者；無法分別先後時，平均分發之。 第六條      檢舉已發覺之違反本法規定案件者，不適用本辦法之規定。 第七條      受理檢舉之機關，對於檢舉人之姓名、年齡、住址應予保密；對於檢舉人之檢舉書、筆錄或其他資料，除有絕對必要者外，應另行保存，不附於調查案卷內。如有洩密情事，應依刑法或其他法規處罰或懲處。 第八條      受理檢舉之各級主管機關對於檢舉人之安全，於必要時得洽請當地警察機關提供保護。             檢舉人因檢舉案件而有受威脅、恐嚇或有其他危害行為之虞者，直轄市、縣（市）主管機關應洽請警察機關依法處理。 第九條      本辦法自發布日施行。</text:p>
          </table:table-cell>
          <table:table-cell table:style-name="ce1" office:value-type="string" calcext:value-type="string">
            <text:p>2014/11/05</text:p>
          </table:table-cell>
          <table:table-cell table:style-name="ce1" office:value-type="string" calcext:value-type="string">
            <text:p>https://consumer.fda.gov.tw/DownLoadMethod/ashx/downloadFile.ashx?id=7475&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加工用二氧化碳衛生標準</text:p>
          </table:table-cell>
          <table:table-cell table:style-name="ce1" office:value-type="string" calcext:value-type="string">
            <text:p>食品加工用二氧化碳衛生標準   中華民國76年11月30日衛署食字第703050號公告 中華民國102年08月20日部授食字第1021350146號令修正 第一條  本標準依食品衛生管理法第十七條規定訂定之。 第二條  食品加工用之二氧化碳規格如下： 分子式 CO2   分子量 44.01   來源 係來自發酵法生產者   含量 CO2 99.5﹪(v∕v)以上   性狀 無色、無臭氣體   鑑別 本品加入氫氧化鈣試液，則產生白色沉澱。取此沉澱加入醋酸則產生氣泡，沉澱溶解。   游離酸 取經煮沸後冷卻之水50 ml，於Nessler試管中, 經由出口內徑1 mm之導管，通入本品1,000 ml至試管底部2mm高度處，再加入甲基橙溶液0.1 ml，則呈現之紅色比對照液(以0.01N鹽酸１ml取代本品)之紅色淺。   磷化氫、硫化氫及還原性有機物 取硝酸銀銨試液 25 ml及氨試液3 ml於Nessler 試管中，依上項所述方法在遮光處通入本品1,000 ml，則溶液不呈現褐色。   一氧化碳 以氣體層析用計量管或注射器，取本品5 ml依下列條件作氣體層析試驗，則層析圖上不出現一氧化碳的尖峰(peak)。   氣體層析條件 1.管柱充填劑:297～500 μm氣體層析用沸石(zeo lite)。 2.管柱:內徑3～4 mm，長1～3m之玻璃管。 3.管柱溫度:40℃左右之恆溫。 4.載子氣體及其流速:氫氣或氦氣，每分鐘30～80 ml 間之固定流量。 5.檢出器:熱導度(TCD)型檢出器。導入含有0.02% (v /v)氮氣之氫氣或氦氣4 ml時，在記錄紙上所呈現之尖峰高度應在總高度之50%以上。   第三條　本標準自發布日施行。  </text:p>
          </table:table-cell>
          <table:table-cell table:style-name="ce1" office:value-type="string" calcext:value-type="string">
            <text:p>2013/08/20</text:p>
          </table:table-cell>
          <table:table-cell table:style-name="ce1" office:value-type="string" calcext:value-type="string">
            <text:p>https://consumer.fda.gov.tw/DownLoadMethod/ashx/downloadFile.ashx?id=3941&amp;type=0;;https://consumer.fda.gov.tw/DownLoadMethod/ashx/downloadFile.ashx?id=4031&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生熟食混合即食食品類衛生標準</text:p>
          </table:table-cell>
          <table:table-cell table:style-name="ce1" office:value-type="string" calcext:value-type="string">
            <text:p>生熟食混合即食食品類衛生標準 中華民國96年12月21日衛署食字第0960408889號令發布 中華民國102年08月5日署授食字第1001302260號令修正 中華民國102年08月20日部授食字第1021350146號令修正 第  一  條    本標準依食品衛生管理法第十七條規定訂定之。 第  二  條    生熟食混合即食食品係指同時含有生熟食原料之即食性食品。 第  三  條    生、熟食混合即食食品之性狀應具原有之良好風味及色澤，不得有腐敗、不良變色、異臭、異味、污染、發霉或含有異物、寄生蟲。 第 四 條  生熟食混合即食食品之微生物限量如下：     項     目 限      量 大腸桿菌群 (MPN/g) 103以下 大腸桿菌 (MPN/g) 陰性 第  五  條    本標準自發布日施行。</text:p>
          </table:table-cell>
          <table:table-cell table:style-name="ce1" office:value-type="string" calcext:value-type="string">
            <text:p>2013/08/20</text:p>
          </table:table-cell>
          <table:table-cell table:style-name="ce1" office:value-type="string" calcext:value-type="string">
            <text:p>https://consumer.fda.gov.tw/DownLoadMethod/ashx/downloadFile.ashx?id=3954&amp;type=0;;https://consumer.fda.gov.tw/DownLoadMethod/ashx/downloadFile.ashx?id=4051&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生食用食品類衛生標準</text:p>
          </table:table-cell>
          <table:table-cell table:style-name="ce1" office:value-type="string" calcext:value-type="string">
            <text:p>生食用食品類衛生標準 中華民國76年05月19日衛署食字第661565號公告 中華民國81年08月26日衛署食字第8143635號公告修正 中華民國96年12月21日衛署食字第0960408889號令發布 中華民國100年08月05日署授食字第1001302260號令修正 中華民國102年08月20日部授食字第1021350146號令公告 第 一 條  本標準依食品衛生管理法第十七條規定訂定之。 第 二 條  生食用食品係指經清洗、去皮等調理過程處理後可立即供食之食品。 第 三 條  生食用食品之性狀應具原有之良好風味及色澤，不得有腐敗、不良變色、異臭、異味污染、發霉或含有異物、寄生蟲。 第 四 條  生食用食品之微生物限量如下：        項目   類別 生菌數（CFU/g） 大腸桿菌群 (MPN/g) 大腸桿菌 (MPN/g) 揮發性鹽基態氮 (mg/100g) 生食用魚介類 105以下 103以下 陰性 15 mg以下 生食用水果類 － 103以下 10以下 － 生食用蔬菜類 － 103以下 10以下 － 第 五 條  本標準自發布日施行。  </text:p>
          </table:table-cell>
          <table:table-cell table:style-name="ce1" office:value-type="string" calcext:value-type="string">
            <text:p>2013/08/20</text:p>
          </table:table-cell>
          <table:table-cell table:style-name="ce1" office:value-type="string" calcext:value-type="string">
            <text:p>https://consumer.fda.gov.tw/DownLoadMethod/ashx/downloadFile.ashx?id=4019&amp;type=0;;https://consumer.fda.gov.tw/DownLoadMethod/ashx/downloadFile.ashx?id=3931&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乳品類衛生標準</text:p>
          </table:table-cell>
          <table:table-cell table:style-name="ce1" office:value-type="string" calcext:value-type="string">
            <text:p>(詳參附件)</text:p>
          </table:table-cell>
          <table:table-cell table:style-name="ce1" office:value-type="string" calcext:value-type="string">
            <text:p>2013/08/20</text:p>
          </table:table-cell>
          <table:table-cell table:style-name="ce1" office:value-type="string" calcext:value-type="string">
            <text:p>https://consumer.fda.gov.tw/DownLoadMethod/ashx/downloadFile.ashx?id=11051&amp;type=0;;https://consumer.fda.gov.tw/DownLoadMethod/ashx/downloadFile.ashx?id=11052&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器具容器包裝衛生標準</text:p>
          </table:table-cell>
          <table:table-cell table:style-name="ce1" office:value-type="string" calcext:value-type="string">
            <text:p>食品器具容器包裝衛生標準 中華民國73年03月30日衛署食字第467593號公告 中華民國73年05月30日衛署食字第475730號公告更正 中華民國74年08月26日衛署食字第551085號公告修正 中華民國75年08月29日衛署食字第619112號公告修正 中華民國82年07月07日衛署食字第8246254號公告增修訂 中華民國92年11月26日衛署食字第0920402784號令發布 中華民國94年07月15日衛署食字第0940405538號令修正 中華民國98年10月20日衛署食字第0980461439號令修正 中華民國99年11月22日署授食字第0991303265號令修正 中華民國101年01月18日署授食字第1001303928號令修正 中華民國101年09月21日署授食字第1011302926號令修正 中華民國102年04月09日署授食字第1021300776號令修正 中華民國102年08月20日部授食字第1021350146號令修正 中華民國112年1月11日衛授食字第1111303439號令修正 第　一　條　　本標準依食品衛生管理法第十七條規定訂定之。 第　二　條　　塑膠製食品容器及包裝不得回收後，再重複包裝食品販賣。 第　三　條　　食品器具、容器或包裝不得有不良變色、異臭、異味、污染、發霉、含有異物或纖維剝落。 第　四　條　　專供三歲以下嬰幼兒使用之食品器具及容器，不得添加鄰苯二甲酸二(2-乙基己基)酯(DEHP)、鄰苯二甲酸二正辛酯(DNOP)、鄰苯二甲酸二丁酯(DBP)及鄰苯二甲酸丁苯甲酯(BBP)四種塑化劑。 第　五　條　　嬰幼兒奶瓶不得使用含雙酚A (Bisphenol A)之塑膠材質。 第　六　條　　食品器具、容器、包裝應符合下列試驗標準： 　　　　　　　一、一般規定，如附表一。 　　　　　　　二、塑膠材質，除應符合一般規定外，另應符合附表二之規定。 　　　　　　　三、乳品用容器、包裝材質，除應符合一般規定外，另應符合附表三之規　定。  第　七　條　　本標準自發布日施行。        </text:p>
          </table:table-cell>
          <table:table-cell table:style-name="ce1" office:value-type="string" calcext:value-type="string">
            <text:p>2023/01/11</text:p>
          </table:table-cell>
          <table:table-cell table:style-name="ce1" office:value-type="string" calcext:value-type="string">
            <text:p>https://consumer.fda.gov.tw/DownLoadMethod/ashx/downloadFile.ashx?id=12870&amp;type=0;;https://consumer.fda.gov.tw/DownLoadMethod/ashx/downloadFile.ashx?id=12871&amp;type=0;;https://consumer.fda.gov.tw/DownLoadMethod/ashx/downloadFile.ashx?id=12874&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原料口香糖及泡泡糖基劑衛生標準</text:p>
          </table:table-cell>
          <table:table-cell table:style-name="ce1" office:value-type="string" calcext:value-type="string">
            <text:p>食品原料口香糖及泡泡糖基劑衛生標準 中華民國73年11月15日衛署食字第498933號公告 中華民國102年08月20日部授食字第1021350146號公告 第 一 條    本標準依食品衛生管理法第十七條規定訂定之。 第 二 條    口香糖及泡泡糖可使用之基劑如附表，應由符合該表中所列各項規定之物質一種或多種組成，其各成分之使用量不得超過加工所必需者。除附表中所列物質外，亦可含依「食品添加物使用範圍及限量暨規格標準」之規定准用於口香糖及泡泡糖中之食品添加物。 第 三 條    口香糖及泡泡糖基劑之重金屬限量：  一、砷：3 ppm以下(以As計)。  二、鉛: 3 ppm以下。  三、重金屬: 0.004﹪以下(以Pb計)。 第 四 條    口香糖及泡泡糖基劑之微生物限量，應符合「一般食品衛生標準」之規定。 第 五 條    本標準自發布日施行。   附表  咀嚼基劑法表： 一、天然咀嚼基劑(凝結或濃縮之植物乳膠) 乳 膠 名 稱 來 源 科 名 屬 名 及 種 名 1.Chicle Sapotaceae(山欖科) Sapodilla (或Manilkara zapota L.) 及Manilkara chicle Gilly. 2.Chiquibul Sapotaceae(山欖科) Sapodilla (或Manilkara zapota L.) 3.Crown gum Sapotaceae(山欖科) Sapodilla (或Manilkara zapota L.) 及Manilkara chicle Gilly. 4.Gutta hang kang Sapotaceae(山欖科) Palaquium leiocarpum Boerl 及 Palaquium oblongifolium Burck. 5.Massaranduba balata 及去除溶劑之 Massaranduba balata萃取樹脂 Sapotaceae(山欖科) Manilkara huberi (Ducke) Chevalier. 6.Massaranduba chocolate Sapotaceae(山欖科) Manilkara solimoesensisGilly. 7.Nispero Sapotaceae(山欖科) Sapodilla (或Manilkara zapota L.) 及Manilkara chicle Gilly. 8.Rosidinha (或rosadinha) Sapotaceae(山欖科) Micropholis (或 Sideroxylon)屬 9.Venezuelan chicle Sapotaceae(山欖科) Manilkara williamsii Standley及相關品種 10.Jelutong Apocynaceae (夾竹桃科) Dyera costulata Hook,F.及Dyera lowii Hook,F. 11.Leche caspi (或sorva) Apocynaceae (夾竹桃科) Couma macrocarpa Barb. Rodr. 12.Pendare Apocynaceae (夾竹桃科) Couma macrocarpa Barb. Rodr.及Couma utilis (Mart.)Muell. Arg. 13.Perillo Apocynaceae (夾竹桃科) Couma macrocarpa Barb. Rodr.及Couma utilis (Mart.)Muell. Arg. 14.Leche de vaca Moraceae(桑科) Brosimum utile(H.B.K.) Pittier,Poulsenia 屬及Lacmellea standleyi(Woodson) Apocynaceae(夾竹桃科) Monachino. 15.Niger gutta Moraceae(桑科) Ficus platyphylla Del. 16.Tunu (或tuno) Moraceae(桑科) Castilla fallax Cook. 17.Chilte Euphorbiaceae(大科) Cnidoscolus (或Jatropha) elasticus Lundell 及 Cnidoscolus tepiquensis(Cost. 及 Gall.) McVaugh. 18.天然橡膠(煙薄片或乳膠固體) Euphorbiaceae(大科) Hevea brasiliensis. 二、合成咀嚼基劑 序號 中文名 英文名 1 丁二烯--苯乙烯膠 Butadiene-styrene Rubber 2 石油蠟 Petroleum Wax 3 合成石油蠟 Petroleum Wax, Synthetic 4 合成石蠟 Paraffin, Synthetic 5 異丁烯--甲基丁二烯共聚物(異丁烯橡膠) Isobutylene-isoprene Copolymer (Butyl Rubber) 6 聚乙烯 Polyethylene 7 聚異丁烯 Polyisobutylene 8 聚醋酸乙烯酯 Polyvinyl Acetate 三、增塑劑(軟化劑) 序號 中文名 英文名 1 乙醯蓖麻油酸甲酯 Methyl Acetyl Ricinolate 2 木松香甘油酯 Glycerol Ester of Wood Rosin 3 羊毛脂 Lanolin 4 米糠蠟 Rice Bran Wax 5 妥爾油松香甘油酯 Glycerol Ester of Tall Oil Rosin 6 松香膠甘油酯 Glycerol Ester of Gum Rosin 7 部分二元化松香甘油酯 Glycerol Ester of Partially Dimerized Rosin 8 部分氫化松香甲酯 Methyl Ester of Rosin, Partially Hydrogenated 9 部分氫化膠或木松香甘油酯 Glycerol Ester of Partially Hydrogenated Gum or Wood Rosin 10 部分氫化膠或木松香季戊四醇酯 Pentaerythritol Ester of Partially Hydrogenated Gum or Wood Rosin 11 硬脂酸 Stearic Acid 12 硬脂酸鉀及硬脂酸鈉 Sodium and Potassium Stearate 13 聚丁烯 Polybutylene 14 聚松香甘油酯 Glycerol Ester of Polymerized Rosin 15 膠或木松香之季戊四醇酯 Pentaerythritol Ester of Gum or Wood Rosin 四、萜烯樹脂類(Terpene Resins) 序號 中文名 英文名 1 天然樹脂 Natural Resin 2 合成樹脂 Synthetic Resin</text:p>
          </table:table-cell>
          <table:table-cell table:style-name="ce1" office:value-type="string" calcext:value-type="string">
            <text:p>2013/08/20</text:p>
          </table:table-cell>
          <table:table-cell table:style-name="ce1" office:value-type="string" calcext:value-type="string">
            <text:p>https://consumer.fda.gov.tw/DownLoadMethod/ashx/downloadFile.ashx?id=3934&amp;type=0;;https://consumer.fda.gov.tw/DownLoadMethod/ashx/downloadFile.ashx?id=4023&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卵磷脂衛生標準</text:p>
          </table:table-cell>
          <table:table-cell table:style-name="ce1" office:value-type="string" calcext:value-type="string">
            <text:p>卵磷脂衛生標準 中華民國82年07月07日衛署食字第8246254號公告 中華民國102年08月20日部授食字第1021350146號公告 第一條  本標準依食品衛生管理法第十七條規定訂定之。 第二條  本標準適用於以大豆、其他植物或動物為來源之卵磷脂。 第三條  卵磷脂之重金屬限量如下：         一、砷：3 ppm以下（以As計）。         二、重金屬：40 ppm以下（以Pb計）。         三、鉛：10 ppm以下。 第四條  本標準自發布日施行。</text:p>
          </table:table-cell>
          <table:table-cell table:style-name="ce1" office:value-type="string" calcext:value-type="string">
            <text:p>2013/08/20</text:p>
          </table:table-cell>
          <table:table-cell table:style-name="ce1" office:value-type="string" calcext:value-type="string">
            <text:p>https://consumer.fda.gov.tw/DownLoadMethod/ashx/downloadFile.ashx?id=3946&amp;type=0;;https://consumer.fda.gov.tw/DownLoadMethod/ashx/downloadFile.ashx?id=4035&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免洗筷衛生標準</text:p>
          </table:table-cell>
          <table:table-cell table:style-name="ce1" office:value-type="string" calcext:value-type="string">
            <text:p>免洗筷衛生標準 中華民國96年06月29日衛署食字第0960404383號令發布 中華民國102年08月20日部授食字第1021350146號令修正 第  一  條    本標準依食品衛生管理法第十七條規定訂定之。 第  二  條    本標準所稱免洗筷，係指以竹或木為原料經加工製成後，不再經洗滌即可供使用之筷子，為一次性使用者。 第  三  條    免洗筷不得有不良變色、異臭、異味、污染、發霉、蟲蛀、含有異物或纖維剝落。 第  四  條    免洗筷中二氧化硫殘留量應為五００ppm以下。 第  五  條    免洗筷中不得檢出含有過氧化氫及聯苯等成分。 第  六  條    本標準自中華民國九十六年十二月一日施行。 本標準修正條文自發布日施行。</text:p>
          </table:table-cell>
          <table:table-cell table:style-name="ce1" office:value-type="string" calcext:value-type="string">
            <text:p>2013/08/20</text:p>
          </table:table-cell>
          <table:table-cell table:style-name="ce1" office:value-type="string" calcext:value-type="string">
            <text:p>https://consumer.fda.gov.tw/DownLoadMethod/ashx/downloadFile.ashx?id=4044&amp;type=0;;https://consumer.fda.gov.tw/DownLoadMethod/ashx/downloadFile.ashx?id=3953&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用洗潔劑衛生標準</text:p>
          </table:table-cell>
          <table:table-cell table:style-name="ce1" office:value-type="string" calcext:value-type="string">
            <text:p>食品用洗潔劑衛生標準   中華民國96年9月20日衛署食字第0960404499號令發布 中華民國102年8月20日部授食字第1021350146號令修正 中華民國104年4月27日部授食字第1041300838號令修正 中華民國106年6月12日衛授食字第1061301328號令修正   第  一  條    本標準依食品安全衛生管理法第十七條規定訂定之。 第  二  條    本標準所稱食品用洗潔劑，指用於消毒或洗滌食品、食品器具、食品容器或包裝之物質。作為商業滅菌用途之食品用洗潔劑，不適用本標準。 第  三  條    食品用洗潔劑之衛生應符合下列標準： 一、    砷：0.05 ppm以下（以As2O3計）；依產品標示，於稀釋後使用時之溶液濃度為基準。 二、    重金屬：1 ppm以下（以Pb計）；依產品標示，於稀釋後使用時之溶液濃度為基準。 三、    甲醇含量：1 mg/mL以下。 四、    壬基苯酚類界面活性劑（nonylphenol及nonylphenol ethoxylate）：百分之0.1（重量比）以下。 五、    螢光增白劑：不得檢出。 六、    香料及著色劑，應以准用之食品添加物為限。               前項規定，僅適用於以合成界面活性劑為主成分之液態洗潔劑，供餐具自動洗淨機使用之洗潔劑，不適用之。 第  四  條    用於清洗食品器具、容器及包裝等食品接觸面之主要消毒成分，使用後不再經清水沖洗，且列於附表一者，應符合附表一之使用規定。 第  五  條    用於清洗食品之主要消毒成分，且列於附表二者，應符合附表二之使用規定。該表所列成分，使用後須再經飲用水充分清洗、殺菁、加熱或其他適當處理，以使最終食品之殘留濃度符合規定。 第  六  條    本標準自發布日施行。  </text:p>
          </table:table-cell>
          <table:table-cell table:style-name="ce1" office:value-type="string" calcext:value-type="string">
            <text:p>2017/06/12</text:p>
          </table:table-cell>
          <table:table-cell table:style-name="ce1" office:value-type="string" calcext:value-type="string">
            <text:p>https://consumer.fda.gov.tw/DownLoadMethod/ashx/downloadFile.ashx?id=10245&amp;type=0;;https://consumer.fda.gov.tw/DownLoadMethod/ashx/downloadFile.ashx?id=10246&amp;type=0;;https://consumer.fda.gov.tw/DownLoadMethod/ashx/downloadFile.ashx?id=7692&amp;type=0;;https://consumer.fda.gov.tw/DownLoadMethod/ashx/downloadFile.ashx?id=7695&amp;type=0;;https://consumer.fda.gov.tw/DownLoadMethod/ashx/downloadFile.ashx?id=10247&amp;type=0;;https://consumer.fda.gov.tw/DownLoadMethod/ashx/downloadFile.ashx?id=10248&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用一氧化二氮衛生標準</text:p>
          </table:table-cell>
          <table:table-cell table:style-name="ce1" office:value-type="string" calcext:value-type="string">
            <text:p>食品用一氧化二氮衛生標準 中華民國94年02月18日衛署食字第0940400816號令發布 中華民國102年08月20日部授食字第1021350146號令修正   第  一  條    本標準依食品衛生管理法第十七條規定訂定之。 第  二  條    一氧化二氮英文化學名稱為nitrous oxide、dinitrogen monoxide及               nitrogen oxide，分子式為N2O，分子量為44.01。 第　三　條　　食品用一氧化二氮應符合下列標準： 項    目 標　　　準 純度 97﹪(v/v) 以上 性狀 無色、無味氣體 溶解度 本品1體積可溶於1.5體積水中(20℃，760 mm Hg) 火燄試驗 本品與燒紅的木頭碎片接觸，則產生火焰。此試驗可與氮氣區別。 焦五倍子酸（pyrogallol）試驗 本品100mL 收集至頂端裝置開關之100mL管子中，打開開關，迅速加入新鮮製備之焦五倍子酸水溶液(焦五倍子酸500 mg 溶於水2mL)及新鮮製備之氫氧化鉀水溶液(氫氧化鉀12g溶於水8mL)後，立刻關閉開關並混合，則氣體應不被吸收且溶液不得呈現褐色。此試驗可與氧氣區別。 一氧化碳含量 10μL/L以下 一氧化氮及二氧化氮含量總合 5μL/L以下 鹵素（halogens）及硫化氫含量總合 5μL/L以下 砷化氫（arsine）及磷化氫(phosphine) 透過頂端為半圓形多孔性（孔隙率100）氣體分散頭之玻璃管(其中塞有醋酸鉛試液棉花)，將本品10.0 L以每分鐘1.0 L速度，導入內部直徑2.5公分裝有新鮮製備5 mL Silver DDC/Quinoline試液之試管中，該半圓形布氣頭儘量接近試管底部，則該試液應不得變色。 Silver DDC/Quinoline試液製備：將粉狀硝酸銀50 mg溶於100 mL奎林(quinoline)，並加入0.2 g silver diethyldithiocarbamate。本試劑需新鮮製備。 第  四  條    本標準自發布日施行  </text:p>
          </table:table-cell>
          <table:table-cell table:style-name="ce1" office:value-type="string" calcext:value-type="string">
            <text:p>2013/08/20</text:p>
          </table:table-cell>
          <table:table-cell table:style-name="ce1" office:value-type="string" calcext:value-type="string">
            <text:p>https://consumer.fda.gov.tw/DownLoadMethod/ashx/downloadFile.ashx?id=3951&amp;type=0;;https://consumer.fda.gov.tw/DownLoadMethod/ashx/downloadFile.ashx?id=4042&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用丁烷衛生標準</text:p>
          </table:table-cell>
          <table:table-cell table:style-name="ce1" office:value-type="string" calcext:value-type="string">
            <text:p>食品用丁烷衛生標準 中華民國97年08月12日衛署食字第0970404346號令發布 中華民國102年08月20日部授食字第1021350146號令修正   第  一  條    本標準依食品衛生管理法第十七條規定訂定之。 第  二  條    本標準所稱之丁烷英文化學名稱為butane，係正丁烷(n-butane；CAS號碼為106-97-8)及異丁烷(isobutane；CAS號碼為75-28-5)之總稱，分子式為C4H10，分子量為58.12。 第  三  條    食品用正丁烷應符合下列標準： 項  目 標   準 純度 96 %(v/v)以上 性狀 無色、天然氣味道，具易燃性之氣體。 沸點 -0.5 ℃ 溶解度 本品0.15體積可溶於1體積水中；18體積可溶於1體積乙醇中；25體積可溶於1體積乙醚中。（皆為17 ℃，770 mmHg） 紅外線吸收光譜(Infrared absorption spectrum)鑑別試驗 約於光譜上3.4μm(很強吸收), 6.8μm(強吸收), 7.2μm(中度吸收)及10.4μm(中度吸收)的區域呈現吸收反應。 水分含量 0.005 ％以下 揮發殘渣 (High-boiling residue) 5 mg/kg以下 揮發殘渣之酸度試驗 將殘渣加入水10 mL，旋轉搖晃混合30秒後，加入甲基橙試劑(methyl orange TS) 2滴，將試管口塞住，震盪混合後觀察呈色反應，水溶液不應轉變成粉紅色或紅色。 含硫成分之試驗 以鼻嗅聞，不應有硫磺成分之特異性氣味。 第  四  條    食品用異丁烷應符合下列標準： 項  目 標   準 純度 94 %(v/v)以上 性狀 無色、天然氣味道，具易燃性之氣體。 沸點 -11 ℃ 紅外線吸收光譜(Infrared absorption spectrum)鑑別試驗 約於光譜上3.4μm(很強吸收), 6.8μm(強吸收),7.2μm(中度吸收)及10.9μm(中度吸收)的區域呈現吸收反應。 水分含量 0.005 ％以下 揮發殘渣 (High-boiling residue) 5 mg/kg以下 揮發殘渣之酸度試驗 將殘渣加入水10 mL，旋轉搖晃混合30秒後，加入甲基橙試劑(methyl orange TS) 2滴，將試管口塞住，震盪混合後觀察呈色反應，水溶液不應轉變成粉紅色或紅色。 含硫成分之試驗 以鼻嗅聞，不應有硫磺成分之特異性氣味。 第  五  條    本標準自發布日施行。</text:p>
          </table:table-cell>
          <table:table-cell table:style-name="ce1" office:value-type="string" calcext:value-type="string">
            <text:p>2013/08/20</text:p>
          </table:table-cell>
          <table:table-cell table:style-name="ce1" office:value-type="string" calcext:value-type="string">
            <text:p>https://consumer.fda.gov.tw/DownLoadMethod/ashx/downloadFile.ashx?id=3955&amp;type=0;;https://consumer.fda.gov.tw/DownLoadMethod/ashx/downloadFile.ashx?id=4063&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用丙烷衛生標準</text:p>
          </table:table-cell>
          <table:table-cell table:style-name="ce1" office:value-type="string" calcext:value-type="string">
            <text:p>食品用丙烷衛生標準 中華民國97年08月12日衛署食字第0970404346號令發布 中華民國102年08月20日部授食字第1021350146號令修正  第  一  條    本標準依食品衛生管理法第十七條規定訂定之。 第  二  條    本標準所稱之丙烷英文化學名稱為propane，CAS號碼為74-98-6，分子式為C3H8，分子量為44.10。 第  三  條    食品用丙烷應符合下列標準： 項  目 標   準 純度 95 %(v/v)以上 性狀 無色、無味，具易燃性之氣體。 沸點 -42℃ 溶解度 本品0.065體積可溶於1體積水中（17.8℃，753 mmHg）；7.9體積可溶於1體積無水乙醇中（16.6℃，754 mmHg）；9.26體積可溶於1體積乙醚中（16.6℃，757 mmHg）；12.99體積可溶於1體積氯仿中（21.6℃，757 mmHg）。 紅外線吸收光譜(Infrared absorption spectrum)鑑別試驗 約於光譜上3.4μm(很強吸收), 6.8μm(強吸收)及7.2μm(中度吸收)的區域呈現吸收反應。 水分含量 0.005 ％以下 揮發殘渣 (High-boiling residue) 5 mg/kg以下 揮發殘渣之酸度試驗 將殘渣加入水10 mL，旋轉搖晃混合30秒後，加入甲基橙試劑(methyl orange TS) 2滴，將試管口塞住，震盪混合後觀察呈色反應，水溶液不應轉變成粉紅色或紅色。 含硫成分之試驗 以鼻嗅聞，不應有硫磺成分之特異性氣味。 第  四  條    本標準自發布日施行。</text:p>
          </table:table-cell>
          <table:table-cell table:style-name="ce1" office:value-type="string" calcext:value-type="string">
            <text:p>2013/08/20</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動物用藥殘留標準</text:p>
          </table:table-cell>
          <table:table-cell table:style-name="ce1" office:value-type="string" calcext:value-type="string">
            <text:p>動物用藥殘留標準 中華民國76年04月11日衛署字第658449號令發布 中華民國86年04月21日衛署字第86023198號令修正 中華民國90年01月08日衛署食字第0900002580號令修正 中華民國94年04月15日衛署食字第0940403032號令修正 中華民國95年01月11日衛署食字第0940410948號令修正 中華民國95年04月17日衛署食字第0950402683號令修正 中華民國95年06月21日衛署食字第0950404849號令修正 中華民國96年01月25日衛署食字第0960400187號令修正 中華民國96年12月28日衛署食字第0960410129號令修正 中華民國97年03月17日衛署食字第0970400541號令修正 中華民國97年09月05日衛署食字第0970406962號令修正 中華民國97年11月13日衛署食字第0970406969號令修正 中華民國99年03月10日署授食字第0991300382號令修正 中華民國100年04月13日署授食字第1001300982號令修正 中華民國100年08月25日署授食字第1001302285號令修正 中華民國101年03月23日署授食字第1011300684號令修正 中華民國101年09月11日署授食字第1011302848號令修正 中華民國101年10月11日署授食字第1011303106號令修正 中華民國102年01月11日署授食字第1011304230號令修正 中華民國102年03月13日署授食字第1021300534號令修正 中華民國102年05月21日署授食字第1021301244號令修正 中華民國102年08月20日部授食字第1021350146號令修正 中華民國102年11月14日部授食字第1021351217號令修正 中華民國102年12月26日部授食字第1021351918號令修正 中華民國103年4月1日部授食字第1031300872號令修正 中華民國104年10月16日部授食字第1041303515號令修正 中華民國106年10月16日衛授食字第1061302739號令修正 中華民國107年07月31日衛授食字第1071302045號令修正 中華民國108年04月22日衛授食字第1081300687號令修正 中華民國108年8月29日衛授食字第1081302402號令修正 中華民國109年8月12日衛授食字第1091302039號令修正 中華民國109年9月17日衛授食字第1091303002號令修正 中華民國110年6月24日衛授食字第1101301242號令修正 中華民國111年5月11日衛授食字第1111300979號令修正 中華民國112年7月13日衛授食字第1121301440號令修正 第 一 條 本標準依食品安全衛生管理法第十五條第二項規定訂定之。 第 二 條  本標準所稱殘留容許量係「指標性殘留物質(marker residue)」之含量，包括該藥物原體及與該藥物殘留量具明顯關係之代謝產物。 第 三 條  食品中之動物用藥殘留量應符合下列規定，本表中未列之藥品品目，不得檢出。若表中藥品品目非屬行政院農業委員會核准國內使用之動物用藥，僅適用進口肉品。 第 四 條  本標準自發布日施行。 查詢功能連結： 動物用藥殘留標準</text:p>
          </table:table-cell>
          <table:table-cell table:style-name="ce1" office:value-type="string" calcext:value-type="string">
            <text:p>2023/07/13</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農藥殘留容許量標準</text:p>
          </table:table-cell>
          <table:table-cell table:style-name="ce1" office:value-type="string" calcext:value-type="string">
            <text:p>農藥殘留容許量標準 中華民國97年10月21日衛署食字第0970407974號令發布 中華民國98年03月29日衛署食字第0980402670號令修正 中華民國98年04月06日衛署食字第0980401825號令修正 中華民國98年05月12日衛署食字第0980403388號令修正 中華民國98年06月04日衛署食字第0980403407號令修正 中華民國98年06月17日衛署食字第0980460497號令修正 中華民國98年07月10日衛署食字第0980403414號令修正 中華民國98年08月17日衛署食字第0980403422號令修正 中華民國98年10月07日衛署食字第0980461580號令修正 中華民國99年03月11日署授食字第0991300373號令修正 中華民國99年05月07日署授食字第0991301250號令修正 中華民國99年06月07日署授食字第0991301676號令修正 中華民國99年07月26日署授食字第0991302171號令修正 中華民國99年10月07日署授食字第0991303074號令修正 中華民國99年10月22日署授食字第0991303186號令修正 中華民國99年11月01日署授食字第0991303370號令修正 中華民國99年12月16日署授食字第0991304008號令修正 中華民國99年12月30日署授食字第0991304289號令修正 中華民國100年02月17日署授食字第1001300301號令修正 中華民國100年03月14日署授食字第1001300510號令修正 中華民國100年05月19日署授食字第1001301440號令修正 中華民國100年06月22日署授食字第1001301792號令修正 中華民國100年09月20日署授食字第1001302702號令修正 中華民國100年11月23日署授食字第1001303629號令修正 中華民國101年01月20日署授食字第1011300114號令修正 中華民國101年04月23日署授食字第1011301094號令修正 中華民國101年06月20日署授食字第1011301826號令修正 中華民國101年09月21日署授食字第1011302743號令修正 中華民國102年01月11日署授食字第1011303925號令修正 中華民國103年03月14日署授食字第1021300598號令修正 中華民國102年06月04日署授食字第1021301462號令修正 中華民國102年09月26日部授食字第1021350575號令修正 中華民國102年12月31日部授食字第1021351332號令修正 中華民國103年04月16日部授食字第1031300976號令修正 中華民國103年06月12日部授食字第1031301596號令修正 中華民國103年08月07日部授食字第1031302248號令修正 中華民國104年02月12日部授食字第1041300338號令修正 中華民國104年06月24日部授食字第1041301616號令修正 中華民國104年08月20日部授食字第1041303013號令修正 中華民國104年12月22日部授食字第1041304505號令修正 中華民國105年03月18日部授食字第1051300768號令修正 中華民國105年05月09日部授食字第1051301360號令修正 中華民國105年07月14日部授食字第1051302070號令修正 中華民國105年10月26日部授食字第1051303497號令修正 中華民國105年12月12日部授食字第1051304129號令修正 中華民國106年03月15日衛授食字第1061300445號令修正 中華民國106年06月29日衛授食字第1061301760號令修正 中華民國107年01月16日衛授食字第1061303851號令修正 中華民國107年06月27日衛授食字第1071301017號令修正 中華民國107年09月12日衛授食字第1071302309號令修正 中華民國107年09月12日衛授食字第1071302309號令修正 中華民國108年01月28日衛授食字第1071303640號令修正 中華民國108年06月18日衛授食字第1081300983號令修正 中華民國108年08月02日衛授食字第1081302330號令修正 中華民國108年11月06日衛授食字第1081302871號令修正 中華民國109年05月20日衛授食字第1091301085號令修正 中華民國110年08月18日衛授食字第1101301706號令修正 中華民國111年04月19日衛授食字第1111300311號令修正 中華民國111年05月25日衛授食字第1111300921號令修正 中華民國111年11月01日衛授食字第1111302595號令修正 中華民國112年02月17日衛授食字第1111304043號令修正 中華民國112年06月15日衛授食字第1121300700號令修正 中華民國112年11月10日衛授食字第1121302471號令修正 中華民國113年03月29日衛授食字第1131300473號令修正   第一條 本標準依食品安全衛生管理法第十五條第二項規定訂定之。 第二條 本標準所稱容許量及實測殘留農藥量，均以市售型態之重量為計算基準。             殘留農藥之檢驗包括農藥本身及其代謝產物在內。 第三條 動物產品除外之食品中農藥殘留量應，符合農藥殘留容許量標準表及外源性農藥殘留             容許量標準，詳如附表一及附表二。該表中未列者，均不得檢出。 第四條 附表三所列農藥之安全性高，得免訂容許量，毋需檢驗其殘留量。 第五條 農藥主管機關公告禁止使用之農藥，除另有規定外，不得檢出殘留量，其農藥名稱詳             如附表四。 第六條 農藥殘留容許量標準表中之作物分類詳如附表五。 第七條 本標準自發布日施行。            本標準中華民國一百十三年三月二十九日修正發布之第三條附表一、第六條附表            五，自一百十三年四月一日施行。 查詢功能連結： 農藥殘留容許量標準</text:p>
          </table:table-cell>
          <table:table-cell table:style-name="ce1" office:value-type="string" calcext:value-type="string">
            <text:p>2024/03/29</text:p>
          </table:table-cell>
          <table:table-cell table:style-name="ce1" office:value-type="string" calcext:value-type="string">
            <text:p>https://consumer.fda.gov.tw/DownLoadMethod/ashx/downloadFile.ashx?id=13256&amp;type=0;;https://consumer.fda.gov.tw/DownLoadMethod/ashx/downloadFile.ashx?id=13257&amp;type=0;;https://consumer.fda.gov.tw/DownLoadMethod/ashx/downloadFile.ashx?id=13258&amp;type=0;;https://consumer.fda.gov.tw/DownLoadMethod/ashx/downloadFile.ashx?id=13259&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嬰兒奶嘴之亞硝胺限量標準</text:p>
          </table:table-cell>
          <table:table-cell table:style-name="ce1" office:value-type="string" calcext:value-type="string">
            <text:p>嬰兒奶嘴之亞硝胺(Nitrosamines)限量標準   中華民國74年04月29日衛署食字第532147號公告 中華民國102年08月20日部授食字第1021350146號令修正 第一條  本標準依食品衛生管理法第十七條規定訂定之。 第二條  嬰兒奶嘴之亞硝胺(Nitrosamines)限量標準為10 ppb以下。 第三條  本標準定於民國七十四年十一月一日起實施。         本標準修正條文自發布日施行。</text:p>
          </table:table-cell>
          <table:table-cell table:style-name="ce1" office:value-type="string" calcext:value-type="string">
            <text:p>2013/08/20</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動物產品中農藥殘留容許量標準</text:p>
          </table:table-cell>
          <table:table-cell table:style-name="ce1" office:value-type="string" calcext:value-type="string">
            <text:p> 動物產品中農藥殘留容許量標準 中華民國97年06月06日衛署食字第0970400574號令發布訂定 中華民國97年09月04日衛署食字第0970404359號令修正 中華民國102年08月20日部授食字第1021350146號令修正 中華民國105年03月18日部授食字第1051300758號令修正 中華民國107年06月27日衛授食字第1071301017號令修正 中華民國108年01月28日衛授食字第1071303640號令修正 中華民國108年11月06日衛授食字第1081302871號令修正 中華民國109年05月20日衛授食字第1091301085號令修正 中華民國110年01月27日衛授食字第1091303385號令修正 中華民國111年04月19日衛授食字第1111300311號令修正 中華民國111年11月01日衛授食字第1111302595號令修正 中華民國112年06月15日衛授食字第1121300700號令修正 中華民國112年11月10日衛授食字第1121302471號令修正 第 一 條    本標準依食品安全衛生管理法第十五條第二項規定訂定之。 第 二 條    本標準殘留農藥之計算，包括農藥本身及其有毒代謝產物，且均以市售型態之重量為計算基準。 第 三 條    動物產品中之農藥殘留量應符合下列規定，本表中未列者，不得檢出：(完整規定請下載附檔) 第 四 條     本標準自發布日施行。</text:p>
          </table:table-cell>
          <table:table-cell table:style-name="ce1" office:value-type="string" calcext:value-type="string">
            <text:p>2023/11/10</text:p>
          </table:table-cell>
          <table:table-cell table:style-name="ce1" office:value-type="string" calcext:value-type="string">
            <text:p>https://consumer.fda.gov.tw/DownLoadMethod/ashx/downloadFile.ashx?id=13147&amp;type=0;;https://consumer.fda.gov.tw/DownLoadMethod/ashx/downloadFile.ashx?id=13148&amp;type=0;;https://consumer.fda.gov.tw/DownLoadMethod/ashx/downloadFile.ashx?id=13149&amp;type=0;;https://consumer.fda.gov.tw/DownLoadMethod/ashx/downloadFile.ashx?id=13150&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輻射照射處理標準</text:p>
          </table:table-cell>
          <table:table-cell table:style-name="ce1" office:value-type="string" calcext:value-type="string">
            <text:p>食品輻射照射處理標準   第　一　條　　本標準依食品安全衛生管理法第十七條規定訂定之。  第　二　條　　本標準適用於透過輻射照射處理，使食品達到抑制發芽、微生物等目的之加工。 第　三　條　　作為食品輻射照射處理之輻射線源及其限用之最高能量如下： 一、以鈷60產生之加馬(γ)射線。 二、電子加速器產生之X射線：五百萬電子伏(5 MeV)以下。 三、電子加速器產生之電子束：十百萬電子伏(10 MeV)以下。 第　四　條　　得以輻射照射之食品品目、吸收劑量限量及照射目的，應符合附表所列規定。第　五　條　　本標準自發布日施行。</text:p>
          </table:table-cell>
          <table:table-cell table:style-name="ce1" office:value-type="string" calcext:value-type="string">
            <text:p>2024/01/19</text:p>
          </table:table-cell>
          <table:table-cell table:style-name="ce1" office:value-type="string" calcext:value-type="string">
            <text:p>https://consumer.fda.gov.tw/DownLoadMethod/ashx/downloadFile.ashx?id=13200&amp;type=0;;https://consumer.fda.gov.tw/DownLoadMethod/ashx/downloadFile.ashx?id=13201&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天然食用色素衛生標準</text:p>
          </table:table-cell>
          <table:table-cell table:style-name="ce1" office:value-type="string" calcext:value-type="string">
            <text:p>天然食用色素衛生標準  中華民國100年4月21日署授食字第1001300978號令發布 中華民國102年8月20日部授食字第1021350146號令修正第1條 中華民國102年11月25日部授食字第1021351259號令修正5條 中華民國112年3月29日衛授食字第1121300442號令修正發布 第 一 條        本標準依食品安全衛生管理法第十七條規定訂定之。 第 二 條        萃取天然食用色素之溶劑來源，包括： 　　　　　一、水、乙醇、植物油或其他食品原料。 　　　　　二、加工助劑衛生標準准用之溶劑。 第 三 條       添加賦形劑或其他添加物之天然食用色素，其所添加者，限於食品添加物使用範圍及限量暨規格標準所載品名別，或其他可供食用之食品原料。 第 四 條        天然食用色素之來源、主成分及規格，應符合附表之規定。 第 五 條      本標準自中華民國一百十三年一月一日施行。  </text:p>
          </table:table-cell>
          <table:table-cell table:style-name="ce1" office:value-type="string" calcext:value-type="string">
            <text:p>2023/03/29</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市售真空包裝食品標示相關規定</text:p>
          </table:table-cell>
          <table:table-cell table:style-name="ce1" office:value-type="string" calcext:value-type="string">
            <text:p>公告「市售真空包裝食品標示相關規定」 中華民國99年10月14日署授食字第0991302600號公告 中華民國100年8月22日署授食字第1001302237號修正 中華民國102年8月5日部授食字第1021350006號令修正   依據：食品衛生管理法第二十二條第一項第九款 一、標示內容：屬即食食品者，依冷藏及冷凍性質，應標明「須冷藏」或「須冷凍」之字樣；屬非即食食品者(生鮮農畜禽水產品除外)，應標明「非供即食，應充分加熱」之字樣。 二、標示位置：須標示於最小販售單位之外包裝正面明顯易見處。 三、標示字樣之字體：「須冷藏」或「須冷凍」字樣之字體長寬不得小於一公分；「非供即 食，應充分加熱」字樣之字體長寬不得小於零點五公分。      四、其他事項：「須冷藏」、「須冷凍」或「非供即食，應充分加熱」字樣之字體顏色須與產品外包裝底色明顯不同，俾利辨認。       </text:p>
          </table:table-cell>
          <table:table-cell table:style-name="ce1" office:value-type="string" calcext:value-type="string">
            <text:p>2013/08/05</text:p>
          </table:table-cell>
          <table:table-cell table:style-name="ce1" office:value-type="string" calcext:value-type="string">
            <text:p>https://consumer.fda.gov.tw/DownLoadMethod/ashx/downloadFile.ashx?id=3864&amp;type=0;;https://consumer.fda.gov.tw/DownLoadMethod/ashx/downloadFile.ashx?id=999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及相關產品輸入查驗辦法</text:p>
          </table:table-cell>
          <table:table-cell table:style-name="ce1" office:value-type="string" calcext:value-type="string">
            <text:p>食品及相關產品輸入查驗辦法   中華民國108年6月10日衛授食字第1082002676號令修正   第一章　總　則 第　一　條　　本辦法依食品安全衛生管理法(以下簡稱本法)第三十三條第三項規定訂定之。 第　二　條　　本辦法用詞，定義如下： 一、報驗義務人：指輸入食品、食品添加物、食品器具、食品包裝或食品用洗潔劑等相關產品(以下簡稱產品)之業者。 二、查驗機關：指中央主管機關或其委任、委託之機關(構)、法人或團體。 三、查核：指由查驗人員核對產品品名、規格、包裝，並就其外觀、性狀、標示及其他符合法令規定之檢查。 四、檢驗：指由查驗人員抽取樣品送交實驗室，進行感官、化學、生物或物理性之檢查及化驗。 第二章　申請查驗 第　三　條　　報驗義務人或其代理人於產品到達港埠前十五日內，向輸入港埠所在地之查驗機關申請查驗。 前項查驗申請由代理人為之者，應檢具委託代理文件；代理人為個人者，並應檢具身分證明文件；以代理申請查驗及申報為業務之事業者，並應檢具報關(驗)業務證照、公司或商號登記證明文件。 第　四　條　　報驗義務人應檢具下列文件、資料，向查驗機關申請查驗： 一、查驗申請書。 二、產品資料表。 三、進口報單影本。 四、衛生福利部食品藥物管理署(以下簡稱食品藥物署)指定之文件、資料。 查驗機關得依本法第三十二條規定，要求報驗義務人提供前項以外之其他必要文件、資料，報驗義務人不得規避、妨礙或拒絕。 第一項申請查驗，得以食品藥物署指定之電子或其他方式為之。 第　五　條　　(刪除) 第　六　條　　報驗義務人申請查驗之同批產品，其進口報單、貨品分類號列、品名、成分、廠牌、製造廠及產地，均應相同。 輸入產品屬活、生鮮或冷藏魚、蝦、蟹、貝及軟體類四大類別之同一類別者，得併成一批申請查驗。 第　七　條　　查驗機關對報驗義務人有下列情事之一者，不受理其查驗之申請： 一、未依第四條或前條規定申請查驗。 二、查驗申請書、產品資料表或其他相關事項不完整，經查驗機關通知限期補正，屆期未補正。 三、前條同批產品經依第八條第一項第二款規定抽中查驗者，重複申請查驗。 第三章　查驗程序 第　八　條　　查驗機關對輸入之產品實施查驗，得就下列方式擇一或合併為之： 一、逐批查驗：對申請查驗之每批次產品，予以臨場查核及抽樣檢驗。 二、抽批查驗：對申請查驗之產品，依下列抽驗率執行抽批；經抽中者，予以臨場查核及抽樣檢驗： (一)一般抽批查驗：抽驗率為百分之二至百分之十。 (二)加強抽批查驗：抽驗率為百分之二十至百分之五十。 三、逐批查核：對申請查驗之每批次產品，均予以臨場查核。 四、驗證查驗：經中央主管機關與輸出國輸出產品之衛生安全管制主管機關簽訂協定或協約所定之合格驗證廠商，以該廠商檢具符合協定或協約規定之證明文件所為之查驗。 五、監視查驗：對申請查驗之特定產品，每批次予以臨場查核及抽樣檢驗，並不受查驗結果而調降其查驗方式之限制。 查驗機關基於衛生安全考量，對於抽批查驗未抽中者，得予以臨場查核或抽樣檢驗；對於逐批查核者，得予以抽樣檢驗。 第　九　條　　輸入產品有下列情形之一者，採逐批查驗： 一、依國內外產品衛生安全資訊或科學證據，對人體有危害之虞。 二、依食品藥物署所定產品年度查驗計畫(以下簡稱查驗計畫)列為逐批查驗。 三、報驗義務人前一批為加強抽批查驗之同產地、同貨品分類號列產品，檢驗結果不符合規定。 四、採監視查驗之產品，連續二批檢驗不符合規定。 五、查驗機關認有必要予以逐批查驗。 逐批查驗產品未完成查驗程序前，再申請查驗之產品，仍依逐批查驗方式執行。 第　十　條　　輸入產品有下列情形之一者，採加強抽批查驗： 一、依查驗計畫列為加強抽批查驗。 二、原屬逐批查驗之申請查驗產品，同一報驗義務人連續輸入五批同產地、同貨品分類號列產品，皆經檢驗符合規定。但該同一報驗義務人連續輸入五批符合規定產品之前一批為檢驗不合格產品，則連續輸入五批合格產品之數量應達該前一批不合格產品之三倍量。 三、報驗義務人前一批為一般抽批查驗之同產地、同貨品分類號列產品，檢驗結果不符合規定。 四、查驗機關認有必要予以加強抽批查驗。 原採逐批查驗產品，查驗機關基於衛生安全考量，得不適用前項第二款規定。 第 十一 條　　輸入產品有下列情形之一者，採一般抽批查驗： 一、非採逐批查驗、加強抽批查驗、驗證查驗或監視查驗之產品。 二、原屬加強抽批查驗之申請查驗產品，同一報驗義務人連續輸入五批同產地、同貨品分類號列產品，經檢驗符合規定。但該同一報驗義務人連續輸入五批符合規定產品之前一批為檢驗不合格產品，則連續輸入五批合格產品之數量應達該前一批不合格產品之三倍量。 原採加強抽批查驗產品，查驗機關基於衛生安全考量，得不適用前項第二款規定。 第 十二 條　　報驗義務人輸入產品經臨場查核結果不符合規定，再次輸入同產地、同貨品分類號列產品，經第八條第一項第二款抽批查驗為未抽中者，採逐批查核。 前項逐批查核，同一報驗義務人連續輸入三批符合規定產品，該總數量達前一批不符合規定產品之二倍量者，免除逐批查核。 第 十三 條　　查驗機關基於衛生安全考量認為有必要者，得針對特定產品採監視查驗。 第四章　績優廠商之優惠措施 第 十四 條　　報驗義務人具有下列情形之一者，其輸入之產品，得以一般抽批查驗之最低抽驗率為之： 一、向食品藥物署提出輸入產品品管計畫，經核准同意錄案，且一年內採一般抽批查驗，連續十批檢驗符合規定。 二、輸入產品於一年內採一般抽批查驗，連續二十批檢驗符合規定。 三、輸入產品於二年內採一般抽批查驗，連續三十批檢驗符合規定。 前項採一般抽批查驗最低抽驗率產品，經邊境或巿售抽樣檢驗不符合規定者，停止適用前項優惠措施。 第 十五 條　　符合前條第一項第一款規定，且自採一般抽批最低抽驗率之日起二年內查驗結果均符合規定者，得僅就第四條規定之文件進行審查。 查驗機關對前項產品，必要時仍得予以臨場查核或抽樣檢驗；查驗結果不符合規定者，停止適用前條及前項優惠措施。 第五章　查驗作業 第 十六 條　　查驗機關辦理查驗所需樣品，以無償方式取得，其數量以足供檢驗所需者為限。抽取樣品，應開具取樣憑單予報驗義務人。 第 十七 條　　查驗之查核、抽樣，於產品存置處所實施。產品由整櫃貨櫃裝運者，應於集中查驗區或經食品藥物署認可之特定區域實施；其單一貨櫃抽樣耗時長久或有其他困難者，並得要求拆櫃進倉為之。 前項查驗，報驗義務人應予配合，且不得指定抽樣之樣品。 第 十八 條　　輸入產品之檢驗，以抽樣先後順序為之。但依本法規定申請複驗者，查驗機關應提前檢驗。 第六章　具結先行放行 第 十九 條　　查驗機關對於檢驗時間超過五日、在貨櫃場抽樣困難、容易腐敗或變質，或以貨船直接裝載且碼頭無貯存處之產品，得於報驗義務人具結表明負保管責任後，簽發放行通知，供其辦理先行通關。 採逐批查驗之產品，除屬容易腐敗或變質之第十條第二項產品外，應暫行留置海關管理之貨棧或貨櫃集散站，不適用前項規定。 第 十九 條之一　　輸入產品申報或標示為有機農產品，其符合本法及相關法規規定者，於取得中央農業主管機關核發有機標示同意文件前，查驗機關得於報驗義務人具結表明負保管責任後，簽發放行通知，供其辦理先行通關。 第 二十 條　　查驗機關審查報驗義務人輸入之產品有下列情形之一，且屬前二條規定者，應令其繳納保證金後，始准予具結先行放行： 一、採逐批查驗。 二、採加強抽批查驗。 三、採監視查驗，期間內檢驗結果不符合規定。 四、查驗機關同意具結先行放行後，因可歸責於報驗義務人，自同意放行之日起逾九十日尚未完成查驗程序，再次申請具結先行放行。 前項第一款保證金金額為產品完稅價格之四倍，第二款至第四款為產品完稅價格之二倍。 第二十一條　　報驗義務人依前條規定繳納保證金，應以金融機構簽發之本票、支票或郵政匯票為之。 有下列情形之一，且無本法第五十一條第三款情事者，前項保證金應予退還： 一、產品經查驗符合規定，並取得輸入許可通知。 二、產品經查驗不符合規定，並依第二十四條規定辦理。 第七章　發　證 第二十二條　　輸入產品經查驗符合規定者，查驗機關核發輸入許可通知予報驗義務人；報驗義務人亦得向查驗機關申請核發書面之輸入許可通知。 報驗義務人應自收受許可通知之次日起十五日內，憑取樣憑單領取餘存樣品。屆期未領取或樣品之性質不適合久存者，由查驗機關逕行處置。 第二十三條　　輸入產品經查驗不符合規定者，查驗機關應核發查驗不符合通知書予報驗義務人。 報驗義務人於收受前項通知之日起十五日內，得向查驗機關申請複驗，以一次為限，並由原檢驗實驗室就原抽取之餘存樣品為之。 輸入產品經依前項查驗不符合規定者，除法令另有規定者外，其餘存之樣品，於申請複驗之期限屆至後，應予銷毀。 第二十四條　　輸入產品查驗不符合規定者，除法令另有規定者外，由報驗義務人依下列方式之一處置： 一、辦理退運或銷毀。 二、不符合本法第十七條、第十八條，或違反本法第二十一條第一項規定者，得向食品藥物署申請限期消毒、改製或採行適當安全措施。 三、標示違反本法第二十二條、第二十四條、第二十六條、第二十七條或第二十八條第一項規定者，得向食品藥物署申請限期改正。 報驗義務人依前項第二款或第三款處置產品，經食品藥物署審查同意者，得輸入該產品後，再行消毒、改製、採行適當安全措施或改正標示。 輸入產品經查驗不符合規定，其已具結先行放行者，報驗義務人亦應依第一項規定辦理。 第八章　其他查驗規定 第二十五條　　同一報驗義務人輸入同產地、同貨品分類號列產品，自核發查驗不符合通知書之日起六個月內，檢驗不符合規定達二批，食品藥物署得要求報驗義務人限期提供書面資料，說明不符合原因之改善或預防措施。 同產地、同貨品分類號列產品，自核發查驗不符合通知書之日起六個月內，檢驗不符合規定達三批，食品藥物署得要求輸出國(地區)政府限期提供書面資料，說明不符合原因之改善或預防措施。 第二十六條　　報驗義務人或輸出國(地區)政府未於前條之期限內提供書面資料，或於收受前條通知後，再次申請查驗之產品，經檢驗仍不符合規定者，食品藥物署得針對相關業者、產地之產品，暫停受理查驗。 第九章　附　則 第二十七條　　查驗人員依本辦法執行查驗之外勤業務時，應配帶身分證明文件。 第二十七條之一　　本辦法中華民國一百零七年十月十八日修正施行前，已依第五條規定取得之輸入產品資訊預先申報同意文件，於其有效期間內，仍得使用；期間屆滿後失效。 第二十八條　　本辦法除中華民國一百零三年一月二十七日修正發布之第二十條及第二十一條自一百零三年六月十九日施行者外，自發布日施行。</text:p>
          </table:table-cell>
          <table:table-cell table:style-name="ce1" office:value-type="string" calcext:value-type="string">
            <text:p>2019/06/10</text:p>
          </table:table-cell>
          <table:table-cell table:style-name="ce1" office:value-type="string" calcext:value-type="string">
            <text:p>https://consumer.fda.gov.tw/DownLoadMethod/ashx/downloadFile.ashx?id=11493&amp;type=0;;https://consumer.fda.gov.tw/DownLoadMethod/ashx/downloadFile.ashx?id=1171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不適合兒童長期食用之食品廣告及促銷管理辦法」。</text:p>
          </table:table-cell>
          <table:table-cell table:style-name="ce1" office:value-type="string" calcext:value-type="string">
            <text:p> 訂定「不適合兒童長期食用之食品廣告及促銷管理辦法」。 附「不適合兒童長期食用之食品廣告及促銷管理辦法」</text:p>
          </table:table-cell>
          <table:table-cell table:style-name="ce1" office:value-type="string" calcext:value-type="string">
            <text:p>2014/11/20</text:p>
          </table:table-cell>
          <table:table-cell table:style-name="ce1" office:value-type="string" calcext:value-type="string">
            <text:p>https://consumer.fda.gov.tw/DownLoadMethod/ashx/downloadFile.ashx?id=7339&amp;type=0;;https://consumer.fda.gov.tw/DownLoadMethod/ashx/downloadFile.ashx?id=7340&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輸入食品及相關產品查驗規費收費標準</text:p>
          </table:table-cell>
          <table:table-cell table:style-name="ce1" office:value-type="string" calcext:value-type="string">
            <text:p>食品及相關產品輸入查驗規費收費標準 第一條  本標準依規費法第十條第一項規定訂定之。 第二條  依食品及相關產品輸入查驗辦法規定，應申請查驗之產品，其查驗規         費，依本標準之規定。 第三條  本標準所稱查驗規費，其項目如下：       一、審查費：指查驗機關審查申請查驗產品之費用。       二、臨場費：指查驗人員至現場取樣或核對輸入產品品名、規格、包裝           等，並檢查外觀、性狀及標示等之費用。       三、延長作業費：指報驗義務人或代理人申請延長查驗作業之費用。       四、通知書費：指輸入食品及相關產品許可通知書等之補發、換發、加           發或變更登載事項之費用。       五、電腦傳送訊息更正費：報驗義務人或代理人因可歸責之事由，申請           更正電腦傳送訊息之費用。         六、檢驗費：指產品以實驗室方法進行複驗或逐批查驗檢驗之費用。 第四條  前條各款收費數額，如附表。 第五條  本標準自中華民國一百零四年七月一日施行。   第四條之附表 項目 收費數額 (新臺幣) 一、審查費 審查費依到岸價格為基準，採下列費率計收： (一)小麥、大麥、玉米、黃豆產品查驗 費率為千分之O．五。 (二)小麥、大麥、玉米、黃豆產品除外 之食品、食品添加物、食品器具、 食品容器、食品包裝或食品用洗潔 劑為千分之一．五。 (三)審查費不足三百元以每件三百元計 收，超過十萬元者，超過之部分減 半計收。 二、臨場費 (一)同一報驗義務人申報之產品存置於同一處所，且得同時臨場者，每一檢查人次計收五百元。 (二)查驗機關於港埠之倉儲、貨櫃場內 設有派駐辦公處所受理報驗，查驗 業務於該倉儲、貨櫃場內執行者，且同一報驗義務人申報之產品存置於同一處所，並得同時臨場者，每一檢查人次計收三百元。 (三)需至具結先行放行地點取樣或查核之產品：同一報驗義務人申報之產品存置同一處所，且得同時臨場者，每一檢查人次，計收一千元。 (四)無法當日往返，而須住宿者，另依行政院訂定國內出差旅費報支要點規定之各項費用標準計收。 三、延長作業費 (一)查驗機關得依下列時段加收延長作業費： 1.平日上午六時至八時三十分或下午五時三十分至十時，每人次四百元。 2.假日上午六時至下午十時，每人次一千元。 3.每日下午十時至翌日上午六時前，每人次二千元。 (二)同一報驗義務人作業跨不同時段者，以最高時段收費金額計收一時段。 四、通知書費 每份一百元。 五、電腦傳送訊息更正費 每件計收一百元，費用包含得換發登載該次更正內容之輸入食品及相關產品許可通知書一份。 六、檢驗費: 編號 檢驗 項目 說明 收費數額 (新臺幣，元) A001 一般檢查 外觀、平均重量、重量差異、崩散度、pH值 2,300 A002 鑑別 以一個成分或一種方法核計 3,800 A003 純度試驗   4,900 A004 含量測定 以一個成分或一種方法核計 15,100 A005 重金屬 以每項計，以比色法檢驗 3,000 A006 粗灰分   1,800 A007 鹽酸不溶物   2,200 F001 酸鹼值   1,000 F002 甲醇   9,200 F003 酸價   2,600 F004 碘價   2,600 F005 過氧化價   2,400 F006 皂化價   2,400 F007 螢光增白劑   1,800 F008 溶出試驗   1,800 F009 材質試驗   3,800 F010 汞   9,800 F011 砷   9,000 F012 鉛   12,000 F013 銅   12,000 F014 鎘   12,000 F015 粗纖維   5,400 F016 粗蛋白   4,200 F017 粗脂肪   4,000 F018 水分   1,400 F019 醬油中3－單氯丙二醇   26,000 F020 亞硫酸鹽   4,800 F021 醣類 包括蔗糖、乳糖、果糖、葡萄糖之檢驗 13,200 F022 著色劑 包括規定內及規定外煤焦色素天然色素之檢驗 6,600 F023 人工甘味劑 包括Saccharin, Cyclamate, Dulcin之檢驗 13,200 F024 防腐劑 包括Sorbic acid, Benzoic acid, Dehydroacetic acid, p-Hydroxybenzoate esters, Salicylic acid之檢驗 13,200 F025 抗氧化劑 包括BHA. BHT. TBHQ.之檢驗 13,200 F026 咖啡因   10,600 F027 甲醛（高效液相層析法）   13,200 F028 硼酸   2,800 F029 維生素分析   13,200 F030 甲醛   5,600 F031 脂肪酸百分組成   13,200 F032 過氧化氫   1,000 F033 亞硝酸鹽   7,600 F034 多氯聯苯   24,000 F035 揮發性鹽基態氮（VBN）測定   4,800 F036 亞硝胺   24,000 F037 組織胺   19,200 F038 有機磷劑   12,800 F039 有機氯劑   12,800 F040 胺基甲酸鹽劑   11,400 F041 有機硫磺劑   10,200 F042 合成除蟲菊精   11,400 F043 其他各類農殘量   11,400 F044 磺胺劑   12,900 F045 甲基汞   18,600 F046 硝基呋喃代謝物   22,000 F047 孔雀綠及還原型孔雀綠   22,000 F048 乙型受體素   22,000 F049 其他動物用藥 以單一品項核計 26,200 F050 保健功效成分分析   50,000 F051 生菌數   3,400 F052 大腸桿菌   3,800 F053 大腸桿菌群   3,300 F054 黴菌及酵母菌數   5,600 F055 乳酸菌活菌數   4,800 F056 黃麴毒素B1B2G1G2   12,200 F057 黃麴毒素M1   12,200 F058 異物   4,600 F059 綠膿桿菌   4,700 F060 糞便性鏈球菌   5,800 F061 食因性病原微生物 以單一品項核計 17,000 F062 食品中動物性成分檢驗（素食食品攙動物性成分）   34,900 F063 食品中動物性成分檢驗（單一物種）   18,500 F064 食品中植物性成分檢驗（單一物種）   18,400 F065 基因改造之黃豆及玉米一般定量檢驗（單一轉殖品項）   40,000 F066 基因改造之黃豆及玉米一般定性檢驗（單一轉殖品項）   25,000 I001 橘黴素   6,100 I002 T-2毒素及HT-2毒素   6,100 I003 玉米赤黴毒素   6,100 I004 脫氧雪腐鐮刀菌烯醇   6,100 I005 棒麴毒素   6,100 I006 赭麴毒素A   6,100 I007 伏馬毒素B1及B2   6,100 I008 蘇丹紅   10,900 I009 葉黃素   6,600 I010 二氧化硫   5,300 I011 磷酸(飲料)   5,300 I012 三聚氰氨與三聚氰酸   10,900 I013 錫   6,000 I014 鋅   6,000 I015 銻   6,000 I016 EPA/DHA(魚油)   6,600 I017 脂肪酸及反式脂肪酸   6,600 I018 乙醇(酒類)   2,100 I019 芥酸   6,600 I020 菇類檢驗方法-橘黃裸傘   11,400 I021 菇類檢驗方法-綠褶菇之檢驗   11,400 I022 總極性化合物   5,300 I023 聯苯   6,600 I024 燃燒法或紅外線光譜分析法   2,300 I025 壬基苯酚   5,300 I026 壬基苯酚聚乙氧基醇   5,300 I027 砷(比色法)   1,600 I028 蒸發殘渣   1,500 I029 氯仿可溶物   2,000 I030 酚   1,500 I031 氯甲代環氧丙烷單體   4,600 I032 氯乙烯單體   4,600 I033 鍺   6,000 I034 鋇   6,000 I035 偏二氯乙烯單體   4,600 I036 己內醯胺單體   4,600 I037 2-巰基咪唑啉   3,300 I038 甲基丙烯酸甲酯單體   4,600 I039 二丁錫化物   4,600 I040 甲酚磷酸酯   4,600 I041 揮發性物質 含苯乙烯、甲苯、乙苯、正丙苯及異丙苯。 9,500 I042 雙酚A   4,600 I043 一氧化碳   6,600 I044 溴酸鹽(飲用水)   5,300 I045 古柯鹼   6,600 I046 二溴乙烷   6,600 I047 脫鎂葉綠酸鹽   2,600 備註： 以外幣為貨款核算查驗規費者，按財政部關務署訂定之每旬報關適用外幣匯率表換算為新臺幣。  </text:p>
          </table:table-cell>
          <table:table-cell table:style-name="ce1" office:value-type="string" calcext:value-type="string">
            <text:p>2010/12/30</text:p>
          </table:table-cell>
          <table:table-cell table:style-name="ce1" office:value-type="string" calcext:value-type="string">
            <text:p>https://consumer.fda.gov.tw/DownLoadMethod/ashx/downloadFile.ashx?id=7918&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罕見疾病特殊營養食品專案申請輸入辦法</text:p>
          </table:table-cell>
          <table:table-cell table:style-name="ce1" office:value-type="string" calcext:value-type="string">
            <text:p>   罕見疾病特殊營養食品專案申請輸入辦法 中華民國96年6月5日 衛署食字第0960400463號令 第一條 本辦法依罕見疾病防治及藥物法第三十四條規定訂定。 第二條 罕見疾病特殊營養食品依食品衛生管理法規定輸入我國確有困難時，經醫療機構提出有助於罕見疾病病人維持生命所需者，得專案向中央主管機關申請輸入。 第三條 本辦法所稱之產品證明文件，係指工廠認證證明、產品於其他國家販售證明或核准用於臨床治療證明等文件。 第四條 經中央主管機關公告之罕見疾病特殊營養食品，由醫療機構檢附醫療機構出具之使用 病患為罕見疾病病人證明，並載明需輸入之產品名稱、數量、包裝規格、委託進口廠商名稱及病患同意書等資料，向中央主管機關提出專案申請輸入。 第五條 未經中央主管機關公告之營養食品，由醫療機構檢附下列資料，向中央主管機關提出罕見疾病特殊營養食品專案申請輸入，並由中央主管機關將醫療機構專案申請輸入資料，提送罕見疾病及藥物審議委員會審查認定： （一） 醫療機構出具之病歷摘要及該品列屬於罕見疾病病人專用之理由。 （二） 該品之原料成分含量表。 （三） 產品標示、產品說明書及有關之安全或說明資料。 （四） 產品證明文件。 （五） 委託廠商營利事業登記證影本。 （六） 病患同意書。 （七） 其他應補充說明事項。 第六條 專案申請輸入經中央主管機關公告之罕見疾病特殊營養食品時，得視實際需要免驗、免貼中文標示。 第七條 本辦法自發布日施行。</text:p>
          </table:table-cell>
          <table:table-cell table:style-name="ce1" office:value-type="string" calcext:value-type="string">
            <text:p>2007/06/05</text:p>
          </table:table-cell>
          <table:table-cell table:style-name="ce1" office:value-type="string" calcext:value-type="string">
            <text:p>https://consumer.fda.gov.tw/DownLoadMethod/ashx/downloadFile.ashx?id=2224&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健康食品衛生標準</text:p>
          </table:table-cell>
          <table:table-cell table:style-name="ce1" office:value-type="string" calcext:value-type="string">
            <text:p>健康食品衛生標準   發文日期：中華民國八十八年六月二十一日 發文字號：衛署食字第八八０三六一七０號公告 健康食品原子塵、放射能污染之安全容許量標準   「健康食品原子塵、放射能污染之安全容許量標準」準用現行食品衛生標準。 健康食品器具、容器、包裝衛生標準 準用現行食品衛生標準。   健康食品殘留農藥安全容許量標準   「健康食品殘留農藥安全容許量標準」規定其使用之原料均須符合現行「殘留農藥安全容許量標準」及「禽畜產品中殘留農藥限量標準」。 健康食品衛生標準   1. 性狀標準：應具原有之風味及色澤。不得有腐敗、變色、異味、污染、發霉或含有異物。   2. 細菌限量：病原菌不得檢出。   3. 重金屬：最大容許量為20 ppm(以鉛計)；砷最大容許量為 2 ppm。   </text:p>
          </table:table-cell>
          <table:table-cell table:style-name="ce1" office:value-type="string" calcext:value-type="string">
            <text:p>1999/06/21</text:p>
          </table:table-cell>
          <table:table-cell table:style-name="ce1" office:value-type="string" calcext:value-type="string">
            <text:p>https://consumer.fda.gov.tw/DownLoadMethod/ashx/downloadFile.ashx?id=2279&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申請許可辦法</text:p>
          </table:table-cell>
          <table:table-cell table:style-name="ce1" office:value-type="string" calcext:value-type="string">
            <text:p> 健康食品申請許可辦法 中華民國88年5月29日衛署食字第88035438號令發布 中華民國95年10月30日衛署食字第0950408514號令修正發布 中華民國101年8月29日署授食字第1011302400號令修正發布 中華民國103年1月28日部授食字第1021352122號令修正發布 中華民國105年1月21日部授食字第1041304070號令修正發布 中華民國109年12月25日衛授食字第1091304213號令修正發布 第　一　條　　本辦法依健康食品管理法（以下簡稱本法）第七條第五項規定訂定之。 第　二　條　　申請人依本法第七條第一項規定申請查驗登記，其符合本法第三條第一項第一款規定者，應繳納初審審查費，並檢具完整樣品及下列文件、資料： 一、申請書表。 二、產品原料成分規格含量表。 三、產品之安全評估報告。 四、產品之保健功效評估報告。 五、產品之保健功效成分鑑定報告及其檢驗方法。 六、產品之安定性試驗報告。 七、產品製程概要。 八、良好作業規範之證明資料。 九、產品衛生檢驗規格及其檢驗報告。 十、一般營養成分分析報告。 十一、相關研究報告文獻資料。 十二、產品包裝、標籤及說明書。 十三、申請者公司登記或商業登記之證明文件。 第　三　條　　申請人依本法第七條第一項規定申請查驗登記，其符合本法第三條第一項第二款規定者，應繳納初審審查費，並檢具完整樣品及下列文件、資料： 一、申請書表。 二、產品原料成分規格含量表。 三、產品之保健功效成分鑑定報告及其檢驗方法。 四、產品之安定性試驗報告。 五、產品製程概要。 六、良好作業規範之證明資料。 七、產品衛生檢驗規格及其檢驗報告。 八、一般營養成分分析報告。 九、產品包裝、標籤及說明書。 十、申請者公司登記或商業登記之證明文件。 第　四　條　　中央主管機關受理申請人依本法第七條第一項規定，向中央主管機關申請查驗登記，中央主管機關對於每件申請案產品，每次僅受理一項保健功效或規格標準之查驗登記，經核可後應發給健康食品許可證一張。 　　領有健康食品許可證之產品，得增列保健功效；其增列方式，以許可證變更登記方式，向中央主管機關申請。 第　五　條　　中央主管機關收受申請查驗登記之申請書後，應就下列項目初審： 一、申請人之資料。 二、產品包裝、標籤及說明書之內容。 三、產品原料成分之一般食用安全性。 四、其他必要之文件、資料。 　　前項文件、資料不完整者，申請人應於收受中央主管機關通知後一個月內補正；必要時，得申請延長一個月；補件次數以一次為限。屆期未補正者，其申請案得逕予駁回。 　　第一項初審經駁回，申請人不服者，得採下列方式之一救濟： 一、 收受初審處分通知之次日起六個月內，敘明理由，向中央主管機關提出申復。申復經駁回，申請人不服者，得依訴願法提起訴願。 二、 收受初審處分通知之次日起三十日內，逕依訴願法提起訴願。 　　已依前項第二款提起訴願，復依前項第一款規定提出申復，或同時申請者，其申復不予受理。 第　六　條　　申請人依本法第七條第一項規定申請查驗登記，其符合本法第三條第一項第一款規定，經初審通過者，應於收受初審通過通知之次日起十五日內，繳納複審審查費，並依通知指定之份數，檢送第二條或規定之文件、資料影本，向中央主管機關申請複審。屆期未繳納複審審查費或未檢送文件、資料者，其申請案得逕予駁回。 　　申請人依本法第七條第一項規定申請查驗登記，其符合本法第三條第一項第二款規定，經中央主管機關認有複審必要者，準用前項規定，檢送第三條規定之文件、資料，向中央主管機關申請複審。 第　七　條　　依前條規定申請複審者，由衛生福利部食品藥物管理署健康食品審議小組就其所提申請文件、資料，審查產品之安全性、保健功效、包裝、標籤及說明書之確實性，並提出評審意見。 　　前項審議小組，置委員若干人，由衛生福利部食品藥物管理署署長就學者專家聘兼之。 第　八　條　　前條複審，中央主管機關得視實際需要執行實地查核。 　　中央主管機關應依相關法令規定及前條第一項評審意見審核，並將複審結果通知申請人。 第　九　條　　中央主管機關複審時，認應補送文件、資料者，申請人應於接獲通知後一個月內補送；必要時，得申請延長一個月；補件次數以一次為限。屆期未補件完整者，其申請案得逕予駁回。 第　十　條　　申請查驗登記有送驗確認之必要者，應於接獲中央主管機關通知送達之次日起一個月內，向中央主管機關指定之檢驗機構繳交檢驗費及足夠檢驗之原裝完整樣品檢體送驗確認。屆期未繳交檢驗費或未檢具檢體送驗者，其申請案得逕予駁回。 第 十一 條　　申請人不服中央主管機關依第六條、第八條第二項、第九條或前條規定，就申請案所為之決定，得採下列方式之一救濟： 一、 收受複審處分通知之次日起六個月內，敘明理由，向中央主管機關提出申復。申復經駁回，申請人不服者，得依訴願法提起訴願。 二、 收受複審處分通知之次日起三十日內，逕依訴願法提起訴願。 　　已依前項第二款提起訴願，復依前項第一款規定提出申復，或同時申請者，其申復不予受理。 第 十二 條　　查驗登記申請案審核通過者，於申請人繳納證書費後，由中央主管機關發給健康食品許可證；其有效期限為五年，效期屆滿前三個月內得申請展延；屆期未申請或不准展延者，原許可證自動失效。 　　健康食品許可證未申請展延致逾有效期限者，得於期限屆至後六個月內，檢具完整樣品及下列文件、資料，並依本辦法相關規定繳納費用，重新申請查驗登記： 一、 申請書表。 二、 產品原料成分規格含量表。 三、 產品之保健功效成分鑑定報告及其檢驗方法。 四、 產品製程概要。 五、 良好作業規範之證明資料。 六、 產品衛生檢驗規格及其檢驗報告。 七、 一般營養成分分析報告。 八、 產品包裝、標籤及說明書。 九、 申請者公司登記或商業登記之證明文件。 十、 原許可證正本。 　　原依本法第三條第一項第一款規定發給許可證者，必要時，中央主管機關得另要求檢附產品之安全評估報告、保健功效評估報告、安定性試驗報告及相關研究報告文獻資料。 　　原依本法第三條第一項第二款規定發給許可證者，必要時，中央主管機關得另要求檢附產品之安定性試驗報告。 　　依第二項規定重新申請查驗登記者，除有必要外，免送交衛生福利部食品藥物管理署健康食品審議小組複審，亦免送驗確認。 第 十三 條　　第二條第二款及第三條第二款產品原料成分規格含量表，其審核重點如下： 一、 原料成分應對人體健康安全無害，不得有本法第十二條各款情形之一。 二、 原料成分之規格含量，應包括所有原料及食品添加物之詳細名稱及含量。 三、 食品添加物之使用範圍及用量，應符合中央主管機關公告之規定。 第 十四 條　　第二條第三款產品之安全評估報告，其審核重點如下： 一、 產品之安全評估試驗，應依中央主管機關公告之健康食品安全評估方法進行。 二、 前款評估方法之毒性測試資料。 　　有下列情形之一者，得免提前項第二款毒性測試資料： 一、 產品之原料為傳統食用，且以通常加工食品形式供食。 二、 產品或其原料具有完整之毒理學安全評估學術文獻報告，及長期供食用之紀錄，且其原料組成成分及製造過程與所提出之學術文獻報告相符。 第 十五 條　　第二條第四款產品之保健功效評估報告，其審核重點如下： 一、 產品之保健功效評估試驗，應依中央主管機關公告之健康食品保健功效評估方法進行。 二、 非以前款公告之方法進行保健功效評估試驗者，應提具所用試驗方法之科學支持證據，足供評估審核該方法之正確性。 第 十六 條　　第二條第五款產品之保健功效成分鑑定報告及其檢驗方法，其審核重點如下： 一、 健康食品符合本法第三條第一項第一款規定者，其成分應具有明確保健功效。 二、 鑑定報告應包括保健功效成分之定性及定量試驗結果。 三、 檢驗方法應具有公認之科學可靠性及正確性。 四、 現有技術無法確定有效保健功效成分者，應列舉具該保健功效之各項原料或佐證文獻。 第 十七 條　　第二條第六款及第三條第四款產品之安定性試驗報告，為審核產品保健功效有效期限之依據；其審核重點如下： 一、 安定性試驗報告，應包括試驗方式、數據及結果，並至少應檢測三批樣品。 二、 健康食品符合本法第三條第一項第一款規定者，其安定性試驗，應選擇具代表意義之功效成分為檢測指標。 三、 現有技術無法確定有效保健功效成分者，應以健康食品保健功效評估方法所定項目為檢測指標。 四、 健康食品符合本法第三條第一項第二款規定者，其安定性試驗，應以申請之規格標準所載之成分為檢測指標。 第 十八 條　　第二條第七款及第三條第五款產品製程概要，其審核重點如下： 一、 產品製程概要，應包括原料調理、加工流程及加工條件。 二、 經萃取者，應說明萃取方法及其溶劑；經濃縮者，應說明濃縮之倍數。 第 十九 條　　第二條第八款及第三條第六款良好作業規範證明資料，其審核重點如下： 一、 國產產品，應檢附符合中央主管機關所定良好作業規範之相關製程管制資料；必要時，中央主管機關得進行現場查核。 二、 輸入產品，應檢附原產國良好作業規範之法規全文、品管計畫書及符合原產國良好作業規範之證明文件。 第 二十 條　　第二條第九款及第三條第七款產品衛生檢驗規格及其檢驗報告，其審核重點如下： 一、 衛生檢驗規格，應符合本法第十一條及第十二條規定。 二、 衛生檢驗報告，應有至少三批樣品之檢驗。 第二十一條　　第二條第十款及第三條第八款一般營養成分分析報告，其審核重點如下： 一、 營養成分分析，應包括健康食品及相關產品營養標示規定所要求之項目。 二、 營養成分分析報告，應有至少三批樣品之分析。 第二十二條　　第二條第十一款相關研究報告文獻資料，其審核重點為應具有公認之科學可靠性及正確性。 第二十三條　　第二條第十二款及第三條第九款產品包裝、標籤及說明書，其審核重點如下： 一、 產品容器、包裝或說明書之標示，應符合本法第十三條及第十四條規定。 二、 包裝、標籤及說明書所載之保健功效，應與評估報告結果相符，其內容應真實，且無引人錯誤之情事。 第二十四條　　第三條第三款產品之保健功效成分鑑定報告及其檢驗方法，其審核重點如下： 一、 健康食品符合本法第三條第一項第二款規定者，其規格成分，應符合中央主管機關所定之健康食品規格標準。 二、 鑑定報告，應包括規格成分之定性及定量試驗結果。 三、 檢驗方法，應為國內或國際間公認之方法。 第二十五條　　本辦法自中華民國一百十年一月一日施行。</text:p>
          </table:table-cell>
          <table:table-cell table:style-name="ce1" office:value-type="string" calcext:value-type="string">
            <text:p>2020/12/25</text:p>
          </table:table-cell>
          <table:table-cell table:style-name="ce1" office:value-type="string" calcext:value-type="string">
            <text:p>https://consumer.fda.gov.tw/DownLoadMethod/ashx/downloadFile.ashx?id=12349&amp;type=0;;https://consumer.fda.gov.tw/DownLoadMethod/ashx/downloadFile.ashx?id=9365&amp;type=0;;https://consumer.fda.gov.tw/DownLoadMethod/ashx/downloadFile.ashx?id=12277&amp;type=0;;https://consumer.fda.gov.tw/DownLoadMethod/ashx/downloadFile.ashx?id=12279&amp;type=0;;https://consumer.fda.gov.tw/DownLoadMethod/ashx/downloadFile.ashx?id=12280&amp;type=0;;https://consumer.fda.gov.tw/DownLoadMethod/ashx/downloadFile.ashx?id=12283&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許可證展延變更登記轉移登記補發作業要點</text:p>
          </table:table-cell>
          <table:table-cell table:style-name="ce1" office:value-type="string" calcext:value-type="string">
            <text:p>健康食品許可證展延變更登記轉移登記補發作業要點 88.12.18 衛署食字第88079911 號公告 96.2.16 衛署食字第0960400234 號令修正 98.4.23 衛署食字第0980400364 號 修正 99.1.1 修正辦公地點 102.7.23 配合機關改制修正受款人 壹、 健康食品許可證展延登記 一、申請展延時限：原許可證到期前三個月內。 二、應檢附之書件、資料如下： (一)展延申請書乙份。 (二)原許可證正本。 (三)製造廠繼續製售之證明文件正本或產品原料成分含量表正本乙份。 (四)巿售產品各乙份。 說明： 1. 巿售產品應已依健康食品管理有關法令規定完成標示。 2.每一不同包裝粒數之巿售產品均須檢附其樣品乙份。 (五)巿售產品標籤、外盒包裝及說明書各乙份。 說明：每一不同包裝粒數之產品均須檢附本項規定之資料；其說明書之內容若均相同，則不須重複檢附。 (六)審查費。 三、展延申請案經審核符合健康食品管理法有關規定者，得准予展延最多五年，逾期未申請展延或不准展延者，原許可證自動失效。 貳、 許可證變更登記 許可證原登記事項變更者，包括產品中文或原文名稱、申請廠商名稱、 地址及負責人、製造廠名稱及地址、原料成分含量、包裝（內包裝、外包裝或包裝數量）、委託製造者名稱及地址等項目，應檢附下列書件及資料申請變更登記： 一、基本書件、資料： (一)變更申請書乙份。 (二)原許可證正本。 (三)變更登記資料表貳份。 說明： 本項資料係針對登記事項變更，致須修改或重新設計標籤、外盒包裝、說明書者。 (四)審查費。 二、其他書件、資料： 依變更登記事項須另檢附之書件及資料如下： (一)產品中文或原文名稱變更： 1. 製造廠出具產品名稱變更之證明文件正本乙份。 2. 切結書正本乙份。 說明：申請商應具結擬變更之名稱絕無仿冒或影射他人註冊商標之嫌，否則除應自負法律責任及一切損失外並逕由本署公告註銷許可證。 (二)申請廠商名稱、地址或負責人變更： 變更完成之公司登記證明文件影本乙份。 (三)製造廠原登記名稱變更： 係指製造廠原登記名稱之變更。 1. 國產產品應檢附變更完成之工廠登記證影本乙份。 2. 輸入產品應檢附製造廠名稱變更之官方證明文件正本乙份。 (四)製造廠地址變更： 1. 門牌整編變更地址： 國產產品應檢附變更完成之工廠登記證影本乙份。 輸入產品應檢附製造廠地址變更之官方證明文件正本乙份。 2. 遷廠變更地址： 製造廠符合良好作業規範之證明文件。 說明： 國產產品應檢附符合本署所訂良好作業規範之相關製程管制資料， 必要時本署得進行現場查核。 輸入產品應檢附原產國良好作業規範之法規全文、品管計畫書及符合原產國良好作業規範之官方證明文件正本乙份。 (五)原料成分含量變更： 1. 製造廠出具原料成分含量變更之證明文件正本乙份。 說明：原料成分含量之變更以不影響產品之保健功效及安定性者為限（如：風味、口味、色澤等），保健功效成分變更則依新案申請辦理。 2. 保健功效成分鑑定報告正本乙份。 3. 一般營養成分分析報告正本乙份。 (六)包裝（內包裝、外包裝、包裝粒數、商標名）變更： 1. 製造廠出具包裝變更之證明文件正本乙份。 2. 內包裝材質變更應檢附保健功效安定性試驗報告。 3. 樣品各乙份。 說明：每一變更之包裝應各檢附其樣品乙份。 (七)委託製造者名稱或地址變更： 委託製造者名稱或地址變更之證明文件正本乙份。 (八)製造廠變更： 係指產品改由另一家製造廠產製或增列製造廠。 1. 依本法第三條第一項第一款取得許可證者，應檢附下列書件： （1） 委託製造合約書（產品非委託製造者免檢附）。 （2） 製造廠出具之產品原料成分規格含量表。 （3） 保健功效成分鑑定報告（三批）及其檢驗方法。 （4） 保健功效安定性試驗報告（三批）。 （5） 製造廠出具之產品製程概要資料。 （6） 良好作業規範之證明資料。 （7） 產品衛生檢驗規格及其檢驗報告（三批）。 （8） 一般營養成分分析報告（三批）。 2. 依本法第三條第一項第二款取得許可證者，應檢附下列書件： （1） 委託製造合約書（產品非委託製造者免檢附）。 （2） 製造廠出具之產品原料成分規格含量表。 （3） 成分規格檢驗報告（三批）。 （4） 保健功效安定性試驗報告（三批）。 （5） 製造廠出具之產品製程概要資料。 （6） 良好作業規範之證明資料。 （7） 產品衛生檢驗規格及其檢驗報告（三批）。 （8） 一般營養成分分析報告（三批）。 (九)保健功效宣稱變更： 本款係指依本法第三條第一項第一款取得許可證後，擬變更原許可證所登載之保健功效宣稱者。其辦理、所需費用及審查方式比照新案申請，另應檢送原許可證正本。 經核准變更者，於原許可證上載明變更內容，不另加發新證。 參、 許可證之轉移登記 許可證由甲公司轉移至乙公司，乙公司應備齊基本資料及下列文件申請轉移登記： 一、甲公司同意許可證轉移至乙公司之經公證證明文件正本乙份。 二、製造廠出具同意乙公司銷售之證明文件正本乙份。 三、原許可證正本。 四、審查費、證書費。 肆、 許可證遺失補發 許可證遺失，應備齊基本資料及下列文件申請補發： 一、申請廠商出具之切結書。 二、審查費、證書費。 伍、 許可證污損換發 檢附下列書件、資料向本署申請換發： 一、申請書乙份。 二、原許可證正本。 三、審查費、證書費。 陸、 注意事項 一、外文文件或資料非屬英文者，須檢附立案翻譯社出具之中文或英文譯本。 二、申請健康食品許可證變更登記及有效期限展延所需之各類申請書表，請由網際網路下載（網址：www.doh.gov.tw 下載專區）使用。 三、申請時請隨案檢附審查費匯票（受款人：衛生福利部食品藥物管理署）掛號郵寄送件，或至食品藥物管理署(地址：台北市南港區昆陽街161-2號)一樓收費櫃台繳費後，再交由收文櫃台收文掛號。</text:p>
          </table:table-cell>
          <table:table-cell table:style-name="ce1" office:value-type="string" calcext:value-type="string">
            <text:p>2013/07/23</text:p>
          </table:table-cell>
          <table:table-cell table:style-name="ce1" office:value-type="string" calcext:value-type="string">
            <text:p>https://consumer.fda.gov.tw/DownLoadMethod/ashx/downloadFile.ashx?id=2281&amp;type=0;;https://consumer.fda.gov.tw/DownLoadMethod/ashx/downloadFile.ashx?id=573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健康食品營養成分及含量之標示方式(104年6月9日廢止)</text:p>
          </table:table-cell>
          <table:table-cell table:style-name="ce1" office:value-type="string" calcext:value-type="string">
            <text:p> 健康食品營養成分及含量之標示方式(適用至104年6月9日(含)止，另依中華民國104年6月9日部授食字第1041301610號公告訂定之「健康食品應於產品容器或外包裝明顯標示保健功效之相關成分含量」) 公告日期：中華民國九十二年十二月二十三日 發文字號：衛署食字號０九二０四０二三０一號 依據：健康食品管理法第十三條 公告事項： 壹 健康食品應於包裝容器外表之明顯處所提供以下標示內容：   一、 「營養標示」之標題。   二、 熱量。   三、 蛋白質、脂肪、碳水化合物、鈉之含量（註：此碳水化合物包括膳食纖維）。   四、 其它出現於營養宣稱中之營養素含量。   五、 廠商自願標示之其他營養素含量。   六、 保健功效之相關成分含量。 貳 對熱量、營養素及保健功效之相關成分含量標示之基準：應以每一份量為單位，並加註該產品每包裝所含之份數。 參 對熱量、營養素及保健功效之相關成分含量標示之單位：食品中所含熱量應以大卡表示，蛋白質、脂肪、碳水化合物以公克表示，鈉以毫克表示，其他營養素及保健功效之相關成分以公制單位表示。 肆 每日營養攝取量之基準值：熱量、蛋白質、脂肪、碳水化合物及鈉亦得再增加以每人每日營養攝取量百分比表示，惟應依據並加註下列數值做為每日營養攝取量之基準值：熱量2000大卡、蛋白質60公克、脂肪55公克、碳水化合物320公克、鈉2400毫克。 伍 數據修整方式：每一份量、熱量、蛋白質、脂肪、碳水化合物及鈉以整數或至小數點後一位，其他營養素及保健功效之相關成分以有效數字不超過三位。 陸 本公告自健康食品管理法施行之日施行。 柒 標示事項及方法之參考範例如附件。   標示事項及方法(一)   營養標示 每一份量 公克(或毫升) 本包裝含 份 每份 熱量 大卡 蛋白質 公克 脂肪 公克 碳水化合物 公克 鈉 毫克 宣稱之營養成分含量 其他營養成分含量 保健功效之相關成分含量   標示事項及方法(二)   營養標示 每一份量公克(或毫升) 每人每日營養 本包裝含份 攝取量百分比 每份 熱量 大卡％ 蛋白質 公克％ 脂肪 公克％ 碳水化合物 公克％ 鈉 毫克％ 宣稱之營養成分含量 其他營養成分含量 保健功效之相關成分含量   每日營養攝取量之基準值：熱量2000大卡、蛋白質60公克、脂肪55公克、碳水化合物 320公克、鈉2400毫克。    </text:p>
          </table:table-cell>
          <table:table-cell table:style-name="ce1" office:value-type="string" calcext:value-type="string">
            <text:p>2003/12/23</text:p>
          </table:table-cell>
          <table:table-cell table:style-name="ce1" office:value-type="string" calcext:value-type="string">
            <text:p>https://consumer.fda.gov.tw/DownLoadMethod/ashx/downloadFile.ashx?id=2252&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健康食品工廠良好作業規範</text:p>
          </table:table-cell>
          <table:table-cell table:style-name="ce1" office:value-type="string" calcext:value-type="string">
            <text:p>健康食品工廠良好作業規範於88年7月2日衛署食字第88036661號公告訂定，詳如附件。</text:p>
          </table:table-cell>
          <table:table-cell table:style-name="ce1" office:value-type="string" calcext:value-type="string">
            <text:p>1999/07/02</text:p>
          </table:table-cell>
          <table:table-cell table:style-name="ce1" office:value-type="string" calcext:value-type="string">
            <text:p>https://consumer.fda.gov.tw/DownLoadMethod/ashx/downloadFile.ashx?id=12464&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標準圖樣使用規範</text:p>
          </table:table-cell>
          <table:table-cell table:style-name="ce1" office:value-type="string" calcext:value-type="string">
            <text:p>健康食品標準圖樣使用規範 一、健康食品標準圖樣之涵義 以明朗、蘊含生命力的綠色為主色調，展臂向上的人體為畫面主題，向上展開的線條不但是生命無限延伸，更是擁有快樂生活最舒適的姿勢。象徵著充滿生機的生命如花般綻放，充滿健康及新希望！ 二、健康食品標準圖樣之使用 經衛生福利部或衛生福利部委託之機構查驗登記，發給許可證之「健康食品」，始得使用本標準圖樣（如圖例1）。 三、健康食品標準圖樣之規格（如圖例2） （一）標準字使用規範 健康食品：文媛中特圓字體 衛部健食字第＊＊＊＊＊＊號： 1. 中文：文媛粗圓字體 2. 數字：Helvetica Regular （二）色彩使用規範 使用CMYK時色彩規範：深綠：C100 Y100           淺綠：C40 Y100 四、 健康食品標準圖樣之印刷方式（如圖例3、圖例4） （一）經查驗登記許可之健康食品，應顯著標示「標準圖樣」於容器、包裝或說明書上，使消費者易於辨識。 （二）標準圖樣之印刷格式如下： 標準圖樣之印刷，應依規定使用，不得任意變形、變色或特效處理，顏色格式應與圖例一致，以確保標準圖樣之公信力。 標準圖樣在印刷使用時，尺寸大小由使用者視需要自行決定，惟不得小於2公分（寬）×1.49公分（高）。 標準圖樣於容器、包裝或說明書上之色彩應用，應依色彩使用規範製作，背景應以不影響圖樣之可讀性，保持清析可辨識為原則。 背景為有色底或底圖時：標準圖樣須加白邊框，白邊框之寬度與深綠線框之寬度相同。 圖例1 圖例2 圖例3 圖例4</text:p>
          </table:table-cell>
          <table:table-cell table:style-name="ce1" office:value-type="string" calcext:value-type="string">
            <text:p>2013/11/19</text:p>
          </table:table-cell>
          <table:table-cell table:style-name="ce1" office:value-type="string" calcext:value-type="string">
            <text:p>https://consumer.fda.gov.tw/DownLoadMethod/ashx/downloadFile.ashx?id=12022&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行政指導</text:p>
          </table:table-cell>
          <table:table-cell table:style-name="ce1" office:value-type="string" calcext:value-type="string">
            <text:p>健康食品查驗登記審查原則</text:p>
          </table:table-cell>
          <table:table-cell table:style-name="ce1" office:value-type="string" calcext:value-type="string">
            <text:p>健康食品查驗登記審查原則   中華民國96年6月11日衛署食字第0960403068號函 中華民國106年7月17日衛授食字第1061300590號函修正   壹、   總則 一、         為執行健康食品管理法(以下簡稱本法)第七條第一項之規定，使健康食品查驗登記案件之審查品質具一致性，特訂定本原則。 二、         申請案應檢附文件資料、補件、申復等審查原則如下： (一)        文件資料 申請案應依健康食品申請許可辦法之規定，檢具相關文件及資料，申請商並應審慎確認所送資料無誤，若有資料不實或誤植，情節重大者，得逕予核駁。 申請案執行之相關試驗，如人體食用研究、動物實驗、輻射實驗等，應有符合人體研究法、動物保護法、游離輻射防護法等相關規定之證明文件。為確保評估試驗符合倫理與科學，可參考相關法規來執行試驗，如藥品優良臨床試驗準則及藥物非臨床試驗優良操作規範等。 申請案執行之評估試驗，應符合現行評估方法要求，若為修正評估方法公告前所執行之試驗，除另有公告外，應於修正公告生效日起2年內申請查驗登記，始得適用該次修正前之公告評估方法。 評估試驗報告之內容規模，未符合公告評估方法要求者(如：受試人數及篩選條件、動物品系及週齡與隻數、試驗週期、必測項目等)，得逕予核駁。 評估試驗報告應為申請案專案撰寫之報告。報告撰寫(如格式、單位、大小寫)應參考科學文獻規範。 得檢附申請案試驗執行機構單位之試驗項目通過認證/查核，或實驗室具符合優良操作規範等認證之證明文件影本。 試驗計畫主持人之資格，除另有規定外，應具備足夠之相關專業背景與研究經驗或著作。 (二)        申請案經核需補件者，初審及複審階段之補正期限各為二個月，必要時得各申請延長一個月，並各以一次為限；逾期未補送完整者，得依健康食品申請許可辦法第三條及第六條規定逕予核駁。 (三)        申請案未獲核准者，得自處分通知送達之次日起六個月內，敘明理由提出申復。但以一次為限。 (四)        申請案之補件資料或申復資料，倘為重新執行試驗者，應明確說明前後試驗執行內容不同處，及新試驗結果之可重複性。 三、         健康食品安全性評估分類基本上依健康食品安全性評估方法內所載之分類為之。簡言之，第一類及第二類屬傳統食用之原料，第三類及第四類為非傳統食用之原料。有關第一類及第二類之分野，原則上非經傳統方式萃取、濃縮之傳統食用原料應為第二類；可供食用之中藥材，非屬中醫藥司公告為「可同時供食品使用之中藥材」品項者，宜為第二類。並依產品配方組成、風險特性及食品相關管理規定，得要求增加其他安全性試驗資料或提高安全性等級。   貳、   依本法第三條第一項第一款申請之初審 四、         委託製造合約書正本審查原則如下： (一)        申請案產品、申請商及委託製造廠均應載明於合約書中。 (二)        合約應在有效期限內。 五、         製造廠出具之產品原料成分規格含量表正本審查原則如下： (一)        應為製造廠所出具之配方表，另應有功效成分規格。 (二)        所有原料應有供貨來源、供貨規格及(包括原料之品管及衛生檢驗)與驗收報告。所附之報告應有執行人、核准人之簽章與日期。萃取、濃縮之原料應有製程、萃取溶劑或溶媒及濃縮方法與倍數；如係食品添加物，另應有食品添加物許可證影本、複方食品添加物，應有展開之配方；具空膠囊者，除上述文件外應另有該空膠囊配方。 (三)        功效原料係外購者，應另有檢驗報告、製程及合法工廠文件影本。 (四)        所有菌株，應另有購菌或菌株來源證明及菌種鑑定報告，乳酸菌產品並應有菌株鑑定報告。此外，菌株如係自行篩選者，其安全性分類至少應為第二類。 (五)        可供食用之中藥材產品，另應有基原鑑定報告。 (六)        產品及原料應符合相關衛生標準規定。 (七)        產品及原料使用之食品添加物(含溶劑)應符合食品添加物相關規定。 (八)        乳酸菌產品之菌株與藥品為相同來源時，其用法、用量及標示應與藥品適當區隔，每日建議攝取量不得等於或高於藥品。 六、         產品之安全評估報告正本審查原則如下： (一)        報告應為正本。 (二)        試驗產品應與申請產品相同。 (三)        安全性為第一類之產品，應檢附相關文獻並應有中文說明、重點劃線及側標籤。 (四)        安全性為第二類以上之產品，應依健康食品安全性評估方法規定檢附相關報告。 (五)        所附之安全性評估報告應有試驗計畫主持人及試驗執行人簽名以示負責。 (六)        報告係動物實驗者，應有實驗動物照護及使用委員會或小組同意書。試驗計畫主持人與試驗執行人不同時，應有試驗執行機構之實驗動物照護及使用委員會或小組同意書。 (七)        所附之組織病理檢驗報告應由具有動物病理經驗之獸醫師或醫師判讀並簽名以示負責，並應有清晰之彩色組織切片圖。 (八)        所附之報告應有所有試驗個體之完整數據以供驗證。 七、         產品之保健功效評估報告正本審查原則如下： (一)        報告應為正本。 (二)        試驗產品應與申請產品相同，即最終產品。 (三)        所附之功效評估報告應有試驗計畫主持人及試驗執行人簽名以示負責。 (四)        報告係人體食用研究者： 應有醫師參與，另應有人體研究倫理審查委員會同意書、計畫書(應有研究對象之實施方法及受試者體重、年齡、篩選條件等基本資料)、受試者志願書(同意書)、受試者篩檢表、飲食指導書及每日飲食追蹤紀錄等資料。 安全性第二類以上產品，於執行人體食用研究前，宜先進行安全性評估試驗，以足夠之安全倍數做為人體食用研究之測試劑量。 (五)        報告係動物實驗者，應有實驗動物照護及使用委員會或小組同意書。試驗計畫主持人與試驗執行人不同時，應有試驗執行機構之實驗動物照護及使用委員會或小組同意書。 (六)        所附之組織病理檢驗報告應由具有動物病理經驗之獸醫師或醫師判讀並簽名以示負責，並應有清晰之彩色組織切片圖。 (七)        所附之報告應有所有試驗個體之完整數據以供驗證。 八、         產品之保健功效成分鑑定報告正本及其檢驗方法審查原則如下： (一)        應有三批結果報告，其中至少兩批檢驗完成日期應在三年內；該三批產品應為工廠生產線所製者。 (二)        檢驗方法應具專一性，且應檢附確效等相關資料，依「健康食品查驗登記食品化學檢驗方法審核查檢表」及「健康食品查驗登記微生物檢驗方法審核查檢表」所載之內容為之。 (三)        有公告檢驗方法或建議檢驗方法者，應優先為之；採其他檢驗方法者，應檢附參考文獻及方法比對資料，確認與公告檢驗方法或建議檢驗方法無差異或更優於。 九、         產品及其保健功效成分安定性試驗報告正本審查原則如下： (一)        應有計畫書及結果報告。 (二)        前款計畫書應包含產品基本資料(如產品名稱、包裝、顏色等描述)、試驗條件、分析項目及分析方法。 (三)        第一款結果報告應有三批產品試驗結果及結論，其中至少兩批檢驗完成日期應在三年內；該三批產品應為工廠生產線所製者。 (四)        鑑定方法應具專一性，且應檢附確效等相關資料。 (五)        膠囊及錠劑產品，應有崩散性試驗項目；膠囊產品另應有脆裂度試驗項目。 十、         製造廠出具之產品製程概要資料正本審查原則為：應由製造廠出具之，經萃取、濃縮製程者應加註萃取溶劑或溶媒及濃縮方法與倍數。製程所使用之溶劑或溶媒，應依食品相關規定為之。 十一、              良好作業規範之證明資料正本審查原則如下： (一)        國產者： 通則部分：依健康食品工廠良好作業規範制定相關程序書。 專則部分：應有產品之製程管制文件、品質管制文件及品管工程圖或等同之文件。 製造廠如係藥廠兼製，應檢附藥廠得兼製食品之證明文件；如為不同生產廠房，則應檢附廠區平面圖佐證。 (二)        進口者：依健康食品申請許可辦法第十五條第一項第二款規定檢附法規全文、品管計畫書及符合原產國之官方證明文件正本。 (三)        製造廠具其他品管系統認證者，得檢具相關證明文件影本佐證其具執行健康食品良好作業規範之能力。 (四)        如產品製程係經兩間(含)以上之製造廠「分段製造」，應依不同製造廠出具個別之「健康食品工廠良好作業規範」文件資料。 十二、              產品衛生檢驗規格及其檢驗報告正本審查原則如下： (一)        應有三批檢驗報告及檢驗方法清單，其中至少兩批檢驗完成日期應在三年內。 (二)        報告內容應符合健康食品衛生標準規定，具一般性狀、一般衛生指標菌、病原菌、重金屬及砷限量。 (三)        具食品衛生標準規定者，另應符合該標準規定。 十三、              一般營養成分分析報告正本審查原則如下： (一)        應有三批檢驗報告及檢驗方法清單，其中至少兩批檢驗完成日期應在三年內。 (二)        膠囊者，檢驗報告應含膠囊殼。 (三)        應註明營養成分單位，並說明每一份量營養成分換算方式。 十四、              相關研究報告文獻資料審查原則如下： (一)        文獻應有中文說明、重點劃線及側標籤。 (二)        非中文或英文之文獻者，應有政府立案翻譯社之翻譯本。 (三)        所提國內外同類產品之研究應用資料，以供佐證產品安全性、功效性、安定性及檢驗方法等，且文獻應符合一般學術倫理規範。   參、   依本法第三條第一項第一款申請之複審 十五、              功效評估報告應以申請產品實際從事試驗所得之報告；安全評估報告原則上應以最終產品進行，原則如下： (一)        安全評估報告呈現之無不良影響劑量（No-observed-adverse effect level, NOAEL）可供推算人體建議攝取量之安全性。 安全性第三類(含)以上產品之無不良影響劑量應大於或等於人的建議攝取量的100倍。 原則上安全性第二類產品，其最終產品型態如屬膠囊狀、錠狀、粉狀等固態產品或每日建議攝取量100 mL(含)以下液態產品，無不良影響劑量應大於或等於人的建議攝取量的60倍；產品每日建議攝取量高於前述者，無不良影響劑量應大於或等於人的建議攝取量的30倍。 健康食品審議小組得就動物餵食限量及個案產品之配方(如各成分食用限量、總量)、製程(如原料及產品製取方式，是否涉及特定成分濃縮純化或特殊加工程序)、型態特性及食用方式等綜合評估，必要時，得要求提高無不良影響劑量應大於或等於人的建議攝取量的100倍。 (二)        應以最終產品執行安全評估試驗，超過餵食限量(含濃縮)仍未能符合前款審查要求時，得要求增加以產品原料或成分進行試驗。 (三)        對於安全評估試驗之測試物質非最終產品者，應有足以證明兩者具相關性等佐證資料，並有必要性及合理性說明。 十六、              試驗報告使用之評估方法，如與本部公告之方法略有不同(如測定方法)，須另檢附其科學性依據之說明或資料，以利評估；如為本部未定之保健功效評估方法(如保健功效之項目或評估模式)，可先依循「健康食品保健功效評估方法提案申請作業指引」，提供相關資料，經審查通過後，通知申請人得受理查驗登記案件審查。 十七、              功效評估報告以已發表於學術期刊者為佳；如未經發表，則須為具公信力試驗機構或單位完成之報告，或得由公司本身試驗出具，惟須列舉公司本身具有相當之專業研究能力及公正性。 十八、              (刪除) 十九、              功效評估試驗以人體進行時，產品得標示「經人體食用研究結果證實」字樣；為動物實驗時，產品應標示「經動物實驗結果證實」字樣。 二十、              申請案所附之安全性或功效評估報告，應檢附有所有試驗個體之完整數據以供驗證。 評估報告之分析樣本應為固定之受試者/試驗動物，不得任意刪除數據。並應使用適當之統計方法進行實驗數據之分析。 二十一、    申請案使用之成分如屬新穎性食品原料或物質，申請者所提具相關安全性或功效評估報告之試驗單位，必須由不同於該食品原料或物質之研發單位出具。 二十二、    經審查通過但保健功效詳確成分未明者，其相關保健功效成分標示原則得以品管指標成分替代。 二十三、    (刪除) 二十四、    已許可之健康食品，如因健康概念訴求或其他需要，擬變更配方： (一)        如變更配方中屬風味、色素成分，得以變更案提出申請。 (二)        如變更配方中非屬風味、色素等成分，原則同意得免重新進行功效試驗，但需以新案方式提出申請並送交健康食品審議小組審查。委員依其擬變更之配方，決定是否影響保健功效訴求，進行審查；經審查同意變更配方者，不另發新證。 (三)        前二款變更配方應以取代性變更而非增列性變更。 二十五、    功效評估試驗，採人體食用研究者，應有合適之實驗設計及控制，且執行期間應有飲食記錄。應視情況避免收納使用藥物的受試者。 採人體食用研究者，其試驗劑量可利用動物實驗之有效劑量進行推算。 採動物實驗者，如動物實驗之有效劑量與人體建議攝取量不同時，宜進一步有相關文獻，佐證其攝取量之有效性。 二十六、    (刪除) 二十七、    (刪除) 二十八、    檢送之書件、資料、文獻，如以非英文之外文撰寫者，應另檢附一份經政府立案翻譯社翻譯之中譯本。如係簡體中文，應有正體中文本，此份得自行翻譯。 檢驗方法及其確效報告應以正體中文呈現。 二十九、    業者申請健康食品之配方，宜儘量符合少油、少糖及少鹽的飲食原則。 (一)        食用油製品如產品無特別之保健功效成分、配方或創新，不宜申請為健康食品。 (二)        產品配方依每日建議攝取量，所含之外加精緻糖不得高於25公克，另高於17公克者應加註：「本品依每日建議攝取量○○公克/毫升，所含外加精緻糖量達○○公克，請注意熱量攝取」等類似等同詞句。   肆、   依本法第三條第一項第二款申請之初審 三十、              申請文件之審查原則，比照本原則第二點、第四點、第五點及第八點至第十四點辦理。    </text:p>
          </table:table-cell>
          <table:table-cell table:style-name="ce1" office:value-type="string" calcext:value-type="string">
            <text:p>2017/07/17</text:p>
          </table:table-cell>
          <table:table-cell table:style-name="ce1" office:value-type="string" calcext:value-type="string">
            <text:p>https://consumer.fda.gov.tw/DownLoadMethod/ashx/downloadFile.ashx?id=10341&amp;type=0</text:p>
          </table:table-cell>
        </table:table-row>
        <table:table-row table:style-name="ro1">
          <table:table-cell table:style-name="ce1" office:value-type="string" calcext:value-type="string">
            <text:p>食品輸入及查驗登記,食品製造及衛生安全管理</text:p>
          </table:table-cell>
          <table:table-cell table:style-name="ce1" office:value-type="string" calcext:value-type="string">
            <text:p>法律</text:p>
          </table:table-cell>
          <table:table-cell table:style-name="ce1" office:value-type="string" calcext:value-type="string">
            <text:p>健康食品管理法</text:p>
          </table:table-cell>
          <table:table-cell table:style-name="ce1" office:value-type="string" calcext:value-type="string">
            <text:p>健康食品管理法   中華民國88年2月3日公布 中華民國89年11月8日總統令修正公布 中華民國91年1月30日總統令修正公布 中華民國95年5月17日總統令修正公布 中華民國107年1月24日總統令修正公布 中華民國109年1月15日總統令修正公布 第　一　章　　總則 第　一　條　　為加強健康食品之管理與監督，維護國民健康，並保障消費者之權益，特制定本法；本法未規定者，適用其他有關法律之規定。 第　二　條　　本法所稱健康食品，指具有保健功效，並標示或廣告其具該功效之食品。 本法所稱之保健功效，係指增進民眾健康、減少疾病危害風險，且具有實質科學證據之功效，非屬治療、矯正人類疾病之醫療效能，並經中央主管機關公告者。 第　三　條　　依本法之規定申請查驗登記之健康食品，符合下列條件之一者，應發給健康食品許可證： 一、經科學化之安全及保健功效評估試驗，證明無害人體健康，且成分具有明確保健功效；其保健功效成分依現有技術無法確定者，得依申請人所列舉具該保健功效之各項原料及佐證文獻，由中央主管機關評估認定之。 二、成分符合中央主管機關所定之健康食品規格標準。 第一項健康食品安全評估方法、保健功效評估方法及規格標準，由中央主管機關定之。中央主管機關未定之保健功效評估方法，得由學術研究單位提出，並經中央主管機關審查認可。 第　四　條　　健康食品之保健功效，應以下列方式之一表達： 一、如攝取某項健康食品後，可補充人體缺乏之營養素時，宣稱該食品具有預防或改善與該營養素相關疾病之功效。 二、敘述攝取某種健康食品後，其中特定營養素、特定成分或該食品對人體生理結構或生理機能之影響。 三、提出科學證據，以支持該健康食品維持或影響人體生理結構或生理機能之說法。 四、敘述攝取某種健康食品後的一般性好處。 第　五　條　　本法所稱主管機關：在中央為衛生福利部；在直轄市為直轄市政府；在縣（市）為縣（市）政府。   第　二　章　　健康食品之許可 第　六　條　　食品非依本法之規定，不得標示或廣告為健康食品。 食品標示或廣告提供特殊營養素或具有特定保健功效者，應依本法之規定辦理之。 第　七　條　　製造、輸入健康食品，應將其成分、規格、作用與功效、製程概要、檢驗規格與方法，及有關資料與證件，連同標籤及樣品，並繳納證書費、查驗費，申請中央主管機關查驗登記，發給許可證後，始得製造或輸入。 前項規定所稱證書費，係指申請查驗登記發給、換發或補發許可證之費用；所稱查驗費，係指審查費及檢驗費；其費額，由中央主管機關定之。 經查驗登記並發給許可證之健康食品，其登記事項如有變更，應具備申請書，向中央主管機關申請變更登記，並繳納審查費。 第一項規定之查驗，中央主管機關於必要時，得委託相關機關（構）、學校或團體辦理；其辦法，由中央主管機關定之。 第一項申請許可辦法，由中央主管機關定之。 第　八　條　　健康食品之製造、輸入許可證有效期限為五年。期滿仍須繼續製造、輸入者，應於許可證到期前三個月內申請中央主管機關核准展延之。但每次展延不得超過五年。逾期未申請展延或不准展延者，原許可證自動失效。 前項許可證如有污損或遺失，應敘明理由申請原核發機關換發或補發，並應將原許可證同時繳銷，或由核發機關公告註銷。 第　九　條　　健康食品之許可證於有效期間內，有下列之各項事由之一者，中央主管機關得對已經許可之健康食品重新評估： 一、科學研究對該產品之功效發生疑義。 二、產品之成分、配方、生產方式受到質疑。 三、其他經食品衛生主管機關認定有必要時。 中央主管機關對健康食品重新評估不合格時，應通知相關廠商限期改善；屆期未改善者，中央主管機關得廢止其許可證。   第　三　章　　健康食品之安全衛生管理 第　十　條　　健康食品之製造，應符合良好作業規範。 輸入之健康食品，應符合原產國之良好作業規範。 第一項規範之標準，由中央主管機關定之。 第 十一 條　　健康食品與其容器或包裝，應符合衛生之要求，其標準，由中央主管機關定之。 第 十二 條　　健康食品或其原料有下列情形之一者，不得製造、調配、加工、販賣、儲存、輸入、輸出、贈與或公開陳列： 一、變質或腐敗者。 二、染有病原菌者。 三、殘留農藥含量超過中央主管機關所定安全容許量者。 四、受原子塵、放射能污染，其含量超過中央主管機關所定安全容許量者。 五、攙偽、假冒者。 六、逾保存期限者。 七、含有其他有害人體健康之物質或異物者。   第　四　章　　健康食品之標示及廣告 第 十三 條　　健康食品應以中文及通用符號顯著標示下列事項於容器、包裝或說明書上： 一、品名。 二、內容物名稱；其為二種以上混合物時，應依其含量多寡由高至低分別標示之。 三、淨重、容量或數量。 四、食品添加物名稱；混合二種以上食品添加物，以功能性命名者，應分別標明添加物名稱。 五、有效日期、保存方法及條件。 六、廠商名稱、地址。輸入者應註明國內負責廠商名稱、地址。 七、核准之功效。 八、許可證字號、「健康食品」字樣及標準圖樣。 九、攝取量、食用時應注意事項、可能造成健康傷害以及其他必要之警語。 十、營養成分及含量。 十一、其他經中央主管機關公告指定之標示事項。 第十款之標示方式和內容，由中央主管機關定之。 第 十四 條　　健康食品之標示或廣告不得有虛偽不實、誇張之內容，其宣稱之保健效能不得超過許可範圍，並應依中央主管機關查驗登記之內容。 健康食品之標示或廣告，不得涉及醫療效能之內容。 第 十五 條　　傳播業者不得為未依第七條規定取得許可證之食品刊播為健康食品之廣告。 接受委託刊播之健康食品傳播業者，應自廣告之日起六個月，保存委託刊播廣告者之姓名（法人或團體名稱）、身分證或事業登記證字號、住居所（事務所或營業所）及電話等資料，且於主管機關要求提供時，不得規避、妨礙或拒絕。   第　五　章　　健康食品之稽查及取締 第 十六 條　　衛生主管機關得派員檢查健康食品製造業者、販賣業者之處所設施及有關業務，並得抽驗其健康食品，業者不得無故拒絕，但抽驗數量以足供檢驗之用者為限。 各級主管機關，對於涉嫌違反第六至第十四條之業者，得命其暫停製造、調配、加工、販賣、陳列，並得將其該項物品定期封存，由業者出具保管書，暫行保管。 第 十七 條　　經許可製造、輸入之健康食品，經發現有重大危害時，中央主管機關除應隨時公告禁止其製造、輸入外，並廢止其許可證；其已製造或輸入者，應限期禁止其輸出、販賣、運送、寄藏、牙保、轉讓或意圖販賣而陳列，必要時，並得沒入銷燬之。 第 十八 條　　健康食品有下列情形之一者，其製造或輸入之業者，應即通知下游業者，並依規定限期收回市售品，連同庫存品依本法有關規定處理： 一、未經許可而擅自標示、廣告為健康食品者。 二、原領有許可證，經公告禁止製造或輸入者。 三、原許可證未申請展延或不准展延者。 四、違反第十條所定之情事者。 五、違反第十一條所定之情事者。 六、有第十二條所列各款情事之一者。 七、違反第十三條各款之規定者。 八、有第十四條所定之情事者。 九、其他經中央衛生主管機關公告應收回者。 製造或輸入業者收回前項所定之健康食品時，下游業者應予配合。 第 十九 條　　健康食品得由當地主管機關依抽查、檢驗結果為下列之處分： 一、未經許可而擅自標示或廣告為健康食品者，或有第十二條所列各款情形之一者，應予沒入銷毀。 二、不符第十條、第十一條所定之標準者，應予沒入銷毀。但實施消毒或採行適當安全措施後，仍可使用或得改製使用者，應通知限期消毒、改製或採行安全措施；逾期未遵行者，沒入銷毀之。 三、其標示違反第十三條或第十四條之規定者，應通知限期收回改正其標示；逾期不遵行者，沒入銷毀之。 四、無前三款情形，而經第十六條第二項規定命暫停製造、調配、加工、販賣、陳列並封存者，應撤銷原處分，並予啟封。 製造、調配、加工、販賣、輸入、輸出第一項第一款或第二款之健康食品業者，由當地主管機關公告其公司名稱、地址、負責人姓名、商品名稱及違法情節。 第 二十 條　　舉發或緝獲不符本法規定之健康食品者，主管機關應予獎勵，獎勵辦法由主管機關另行訂定。   第　六　章　　罰則 第二十一條　　未經核准擅自製造或輸入健康食品或違反第六條第一項規定者，處三年以下有期徒刑，得併科新台幣一百萬元以下罰金。 明知為前項之食品而販賣、供應、運送、寄藏、牙保、轉讓、標示、廣告或意圖販賣而陳列者，依前項規定處罰之。 第二十二條　　違反第十二條之規定者，處新臺幣六萬元以上三十萬元以下罰鍰。 前項行為一年內再違反者，處新臺幣九萬元以上九十萬元以下罰鍰，並得廢止其營業或工廠登記證照。 第一項行為致危害人體健康者，處三年以下有期徒刑、拘役或科或併科新臺幣一百萬元以下罰金，並得廢止其營業或工廠登記證照。 第二十三條　　有下列行為之一者，處新臺幣三萬元以上十五萬元以下罰鍰： 一、違反第十條之規定者。 二、違反第十一條之規定者。 三、違反第十三條之規定者。 前項行為一年內再違反者，處新臺幣九萬元以上九十萬元以下之罰鍰，並得廢止其營業或工廠登記證照。 第一項行為致危害人體健康者，處三年以下有期徒刑、拘役或科或併科新臺幣一百萬元以下罰金，並得廢止其營業或工廠登記證照。 第二十四條　　健康食品業者違反第十四條規定者，主管機關應為下列之處分： 一、違反第一項規定者，處新臺幣十萬元以上五十萬元以下罰鍰。 二、違反第二項規定者，處新臺幣四十萬元以上二百萬元以下罰鍰。 三、前二款之罰鍰，應按次連續處罰至違規廣告停止刊播為止；情節重大者，並應廢止其健康食品之許可證。 四、經依前三款規定處罰，於一年內再次違反者，並應廢止其營業或工廠登記證照。 傳播業者違反第十五條第二項規定者，處新臺幣六萬元以上三十萬元以下罰鍰，並應按次連續處罰。 主管機關為第一項處分同時，應函知傳播業者及直轄市、縣（市）新聞主管機關。傳播業者自收文之次日起，應即停止刊播。 傳播業者刊播違反第十五條第一項規定之廣告，或未依前項規定，繼續刊播違反第十四條規定之廣告者，直轄市、縣（市）政府應處新臺幣十二萬元以上六十萬元以下罰鍰，並應按次連續處罰。 第二十五條　　違反第十八條之規定者，處新臺幣三十萬元以上一百萬元以下罰鍰，並得按日連續處罰。 第二十六條　　法人之代表人，法人或自然人之代理人或受雇人，因執行業務，犯第二十一條至第二十二條之罪者，除依各該條之規定處罰其行為人外，對該法人或自然人亦科以各該條之罰金。 第二十七條　　拒絕﹑妨害或故意逃避第十六條、第十七條所規定之抽查、抽驗或經命暫停或禁止製造、調配、加工、販賣、陳列而不遵行者，處行為人新臺幣三萬元以上三十萬元以下罰鍰，並得連續處罰。 前項行為如情節重大或一年內再違反者，並得廢止其營業或工廠登記證照。 第二十八條　　本法所定之罰鍰，除第二十四條第四項規定外，由直轄市或縣（市）主管機關處罰。 第二十九條　　出賣人有違反本法第七條、第十條至第十四條之情事時，買受人得退貨，請求出賣人退還其價金；出賣人如係明知時，應加倍退還其價金；買受人如受有其他損害時，法院得因被害人之請求，依侵害情節命出賣人支付買受人零售價三倍以下或損害額三倍以下，由受害人擇一請求之懲罰性賠償金。但買受人為明知時，不在此限。 製造、輸入、販賣之業者為明知或與出賣人有共同過失時，應負連帶責任。   第　七　章　　附則 第 三十 條　　本法施行細則，由中央主管機關定之。 第三十一條　　本法自公佈後六個月施行。 本法修正條文自公布日施行。</text:p>
          </table:table-cell>
          <table:table-cell table:style-name="ce1" office:value-type="string" calcext:value-type="string">
            <text:p>2020/01/15</text:p>
          </table:table-cell>
          <table:table-cell table:style-name="ce1" office:value-type="string" calcext:value-type="string">
            <text:p>https://consumer.fda.gov.tw/DownLoadMethod/ashx/downloadFile.ashx?id=12026&amp;type=0;;https://consumer.fda.gov.tw/DownLoadMethod/ashx/downloadFile.ashx?id=1202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安全性評估方法</text:p>
          </table:table-cell>
          <table:table-cell table:style-name="ce1" office:value-type="string" calcext:value-type="string">
            <text:p>健康食品安全性評估方法 880802衛署食字第88037803號公告 壹、前言   為評估健康食品之安全性，依健康食品管理法第三條第二項規定訂定本方法。本方法規定健康食品安全性評估資料及毒性試驗項目及方法。 貳、毒性試驗之規範 一、試驗操作規範 研發所需進行之非臨床試驗請參考衛生署87年6月29日公告之「藥品非臨床試驗優良操作規範」進行，並妥善保存所有觀察結果、原始數據及文書紀錄，以確保各項試驗數據之品質及試驗之完整性與可信度。 二、安全性評估之分類 健康食品之安全評估分為四個類別，主要係針對以往長期食用及製造加工之安全性作考量，故食用目的、方式、製造加工方法、流程、最終產品形式及攝食量等均為分類之考慮因素。各類之安全評估項目如下： 第一類：屬下列二種情形之一者，得免再進行毒性測試。  （一）產品之原料為傳統食用且以通常加工食品形式供食者。  （二）產品具有完整之毒理學安全性學術文獻報告及曾供食用之紀錄，且其原料、組成成分及製造過程與所提具之學術文獻報告完全相符者。 第二類：產品之原料為傳統食用而非以通常加工食品形式供食者，應檢具下列項目之毒性測試資料。  （一）基因毒性試驗  （二）28天餵食毒性試驗 第三類：產品之原料非屬傳統食用者，應檢具下列項目之毒性測試資料。  （一）基因毒性試驗  （二）90天餵食毒性試驗  （三）致畸試驗 第四類：產品之原料非屬傳統食用且含有致癌物之類似物者，應檢具下列項目之毒性測試資料。  （一）基因毒性試驗  （二）90天餵食毒性試驗  （三）致畸試驗  （四）致癌性試驗  （五）繁殖試驗   三、毒性試驗之方法 毒性試驗之方法包括下列六項： （一）基因毒性試驗 （三）90天餵食毒性試驗 （五）致癌性試驗 （二）28天餵食毒性試驗 （四）致畸試驗 （六）繁殖試驗 （一）基因毒性試驗(Genotoxicity study) 基因毒性試驗可分為體內(in vivo)與體外(in vitro)測 試，其目的為偵測試驗物質直接或間接引發的基因傷害及程度。一般基因毒性試驗有助於預測試驗物質的致癌性，且有助於致癌性試驗的結果分析。 試驗物質須進行三種以上的基因毒性測試，包括： 微生物基因突變分析，體外哺乳類細胞基因毒性分析，及動物體內基因毒性分析。依試驗物質的性質可增加其他的基因毒性測試(說明1)。 １、微生物基因突變分析 一般使用細菌基因突變測試法 (gene mutation in bacteria)。 (1) 菌株 需使用下列5種菌株： 1.  S. typhimurium TA98 2.  S. typhimurium TA100 3.  S. typhimurium TA1535 4.  S. typhimurium TA1537、TA97、或TA97a 5.  S. typhimurium TA102、E. coli WP2 uvr A、或E. coli WP2 uvr A (pKM101) 註：4 與 5 所列之三種菌株，分別擇一使用。 (2) 劑量範圍 進行五個以上劑量組，最高劑量須足以產生明顯的毒性。 毒性之產生可由初步試驗中逆突變的菌落 (revertants)數量的減少測得。若試驗物質為高溶解度低毒性物質，最高劑量為5 mg/plate，若試驗物質具有明顯的抗菌活性，則以產生抗菌活性的劑量作為最高劑量。若試驗物質為低溶解度物質，則以產生最少沈澱物的濃度作為測試的最高濃度，但不超過5 mg/plate。 (3)對照組 對照組包含陰性對照組及陽性對照組(說明2)。 (4)代謝活化 (Metabolic activation) 進行含有及不含有S9混合物的測試(說明3)。 (5)測試方法 1.  前置培養法 (Preincubation method)， 或 2.  平板混合試驗法 (Plate incorporation method) (6)試驗結果 每盤培養皿中突變菌落的數量，須以各測試點之平均值，再以表格方式詳細記錄。 ２、體外哺乳類細胞基因毒性分析 一般使用體外哺乳類細胞的染色體異常分析法 (In vitro Chromosomal aberration test with mammalian cells in culture) 或體外鼷鼠淋巴瘤tk分析法 (In vitro mouse lymphoma tk assay)。 （1）體外哺乳類細胞的染色體異常分析法 (Chromosomal aberration test with mammalian cells in culture) 細胞 使用哺乳類細胞株或初代哺乳類細胞。 劑量範圍 進行三個以上劑量組，劑量間隔可為2倍或自然對數對半(half-log)。 依據初步試驗結果決定最高劑量，以試驗物質會造成50%以上之細胞生長抑制的濃度為最高劑量。若無觀察到細胞毒性，則以5 mg/ml或10 mM (以較低者為準) 作為最高劑量。若試驗物質為低溶解度物質，則以產生最少沈澱物的濃度作為測試的最高濃度，但不超過5 mg/ml或10 mM。 對照組 對照組包含陰性對照組及陽性對照組 (說明2)。 代謝活化 進行含有及不含有代謝活化系統的測試，如S9混合物 (說明3)。 實驗步驟 i. 細胞在試驗物質處理後之適當時機，製備染色體玻片。 由於試驗物質可能會造成細胞週期延長，故須在一個適當間隔製備檢品。 ii.每個劑量組製備兩片玻片，每片至少觀察100個分裂中期細胞，檢查染色體結構變異與多套染色體 (polyploid) 的數目。在描述細胞形態異常時，須註明染色體或染色分體的結構變異種類。 試驗結果 以表格方式描述染色體變異的種類及數量，並計算含染色體結構變異細胞之頻率。 （２）體外鼷鼠淋巴瘤tk分析法 細胞 使用L5178Y TK+/- 鼷鼠淋巴瘤細胞株。 劑量範圍 進行三個以上劑量組，劑量間隔可為2倍或自然對數對半。 依據初步試驗結果決定最高劑量，以試驗物質會造成80%以上之細胞死亡的濃度為最高劑量。若無觀察到細胞毒性，則以5 mg/ml或10 mM (以較低者為準) 作為最高劑量。若試驗物質為低溶解度物質，則以產生最少沈澱物的濃度作為測試的最高濃度，但不超過5 mg/ml或10 mM。 對照組 對照組包含陰性對照組及陽性對照組 (說明2)。 代謝活化 進行含有及不含有S9混合物的測試 (說明3)。 實驗步驟 i. 細胞在試驗物質處理後之適當時機，清洗去除試驗物質後，細胞繼續培養以測定其存活率，同時使細胞表現因試驗物質引發之致突變表現型 (mutant phenotype)。 ii.細胞經過適當的培養時間 (足以表現引發之致突變表型)，細胞分別培養於含及不含嘧啶類似物培養液中，以測定其致突變數量 (numbers of mutants) 及細胞複製之效率 (cloning efficiency)。嘧啶類似物如bromodeoxyuridine (BrdU)、fluorodeoxyuridine (FdU)或 trifluorothymidine (TFT)等。 試驗結果 以表格方式描述每劑量組之細胞突變及存活之數目，同時計算細胞之存活率、複製效率及細胞致突變之頻率。 ３、動物活體基因毒性分析 一般使用囓齒類動物造血細胞的染色體傷害分析法 (In vivo test for chromosomal damage using rodent hematopoietic cells)。 (1)動物 一般使用雄性鼷鼠。若雄性與雌性動物在代謝或毒性上有明顯的差異時，則須同時使用雄、雌動物進行試驗。若試驗物質為特別針對某種性別時，則應使用該性別動物進行試驗。 (2)動物數量 每組至少五隻動物。 (3)試驗物質給予途徑 以腹腔注射或強迫餵食給予。 (4)劑量範圍 測試三個以上劑量組。 若試驗需要，可由短期試驗之單一 (或重覆) 劑量投予試驗物質決定最高容許劑量，最高容許劑量即該劑量可引發骨髓毒性或其他明顯之毒性症狀，如抑制體重增加等，一般以最高容許劑量作為最高劑量。 (5)對照組 一般以試驗物質使用之溶劑作為陰性對照組，陽性對照組則給予會引發致突變物質。 (6)試驗物質給予頻率 單一或重覆劑量均可。 (7)測試方法 囓齒類骨髓細胞染色體異常測試法 (Chromosomal aberrations in bone marrow cells of rodents) 囓齒類骨髓細胞之微核測試法 (Micronuclei in bone marrow cells of rodents) 囓齒類周邊血液之微核測試法 (Micronuclei in peripheral blood of rodents) (8)實驗步驟 囓齒類骨髓細胞之染色體異常測試法 i.經試驗物質處理的動物在適當時間犧牲，製備染色體玻片。由於試驗物質可能會造成細胞週期延長，故須在一個適當間隔製備檢品。 ii.每個劑量組製備兩片，每片至少觀察100個分裂中期細胞，檢查染色體結構變異與多套染色體的數目。在描述細胞形態異常時，須註明染色體或染色分體的結構變異種類。 囓齒類骨髓細胞或周邊血液之微核測試法 i. 經試驗物質處理的動物在適當時間犧牲，並製備骨髓或血液抹片。一般動物經試驗物質處理後一段時間 (18到30小時) 即犧牲並收集檢品，或在24到72小時內進行多次採樣製作樣本。若試驗需要，可經由短期預備試驗結果，選擇反應最明顯的時間採樣。 ii.每隻動物至少觀察1000個多染性紅血球 (polychromatic erythrocytes)或網狀紅血球 (reticulocytes)，記錄微核發生的數目，同時計算多染性紅血球或網狀紅血球佔全部紅血球的比例。 可採用Giemsa 或Acridine orange 螢光染劑之染色方法。可以觀察網狀紅血球的產生取代多染性紅血球。 (9) 試驗結果 囓齒類骨髓細胞之染色體異常測試法 以表格方式描述染色體變異的細胞總數，或每個細胞變異的頻率。 囓齒類骨髓細胞或周邊血液之微核測試法 以表格記錄多染性紅血球或網狀紅血球中微核發生的數目，及多染性紅血球或網狀紅血球佔全部紅血球的比例。 說明 1. 基因毒性測試方法有： (1) 以基因突變為參考指標的測試方法 1.  Gene mutation test with bacteria 2.  Gene mutation test with mammalian cells in culture 3.  Test with Drosophila melanogaster 4.  Spot test with mice 5.  Specific locus test with mice (2) 以染色體變異做為參考指標的測試方法 1.  Chromosomal aberration test with mammalian cells in culture 2.  Chromosomal aberration test with bone marrow cells of rodents 3.  Micronucleus test with rodents 4.  Chromosomal aberration test with genocytes of rodents 5.  Dominant lethal test with rodents 6.  Reciprocal translocation test with mice (3) 以基因受損為參考指數的測試 1.  Phage induction test with bacteria 2.  DNA repair test with bacteria 3.  Unscheduled DNA synthesis test (UDS) with mammalian cells 4.  Sister chromatid exchange (SCE) test with mammalian cells (4) 其他測試 1.  Mitotic recombination and gene conversion test with yeast 2.  Sperm abnormality test 2. 一般以試驗物質使用之溶劑作為陰性對照組，而陽性對照組則依試驗具代謝活化與否之測試，加入適當的致突變劑 (mutagens)。 3. 使用S9混合物 (S9及coenzymes等)。S9製備方法為哺乳類動物 (鼠) 經藥物誘發代謝酵素處理後，自其肝臟萃取並經9000 X g離心而得的肝臟酵素。   （二）２８天餵食毒性試驗(28-day feeding toxicity study) 28天餵食毒性試驗之目的是測試試驗物質經重覆給予28天後對哺乳類動物可能產生之毒性影響，了解毒性變化之產生，同時測定無毒性顯示之劑量(no-observed-adverse-effect level, NOAEL)。 １、動物品種及性別 囓齒類，最常使用的動物為鼠，雄、雌兩性動物的數量須相同，給予試驗物質之週齡為5-6週。 ２、動物數量 每個劑量組使用雄、雌至少各10隻動物；若須進行試驗中期解剖或復原測試，動物數量須視解剖的次數適量增加。試驗終結需有足夠數量存活之動物以進行適當之毒性評估。 ３、試驗物質給予途徑 一般採用胃管經口餵食(gavage)，必要時得混入飼料或飲水中。 採用胃管經口餵食時之餵食體積應在10 ml/kg動物體重以下，若餵食體積過高，可採多次餵食方式，但須在6小時內完成。 ４、試驗物質給予期間 每天固定時間給予試驗物質，連續28天。 ５、劑量範圍 為使毒性試驗能夠顯示試驗物質的毒性影響，了解劑量與毒性間的關係，並預估無毒性顯示之劑量(NOAEL)。試驗中至少要有三個劑量組：(1) 高劑量為該劑量足以使試驗動物產生毒性症狀，但不造成死亡；(2) 低劑量為不會引起毒性的劑量；(3) 中間劑量為足以引起最低毒性作用 (如血中酵素值改變或體重成長速度下降)。此外，還要包括載體對照組或空白對照組，若試驗需要可加入參考對照組。劑量選擇之依據應加以說明。 若試驗物質混入飼料或飲水中，則濃度不得超過5% (w/w)。當以胃管強迫餵食，若在技術上可給予之最大劑量(但不得超過1000 mg/kg)，而未顯現任何毒性徵兆，則以此劑量做為最高劑量。 ６、觀察與檢驗 (1)臨床觀察 1.  每天觀察動物至少二次(兩次時間間隔不得少於六小時)，以確定死亡情形。 2.  每天觀察試驗動物的臨床症狀一次以上，記錄試驗動物顯示的毒性作用，包括作用之開始及過程。 (2)體重與食物消耗量 定期測量動物的體重及食物消耗量。 1.  體重：試驗開始給予試驗物質前，測量動物體重；試驗期間每週至少測量一次。 2.  食物消耗量：試驗開始給予試驗物質前，測量食物消耗量；試驗期間每週至少測量一次。食物消耗量之測量可以每隻或每組為單位。 若試驗物質是以混入飼料或飲用水的方式給予，則須以每隻或每組為單位，定期測量飲食或飲水的消耗量，同時測量食物的掉落量，換算成實際的試驗物質消耗量。在試驗開始前及在適當時機進行試驗物質之穩定性與純度的量與質之測量。 (3)臨床病理檢驗 1.  血液檢驗 (Hematology) 試驗動物須在試驗結束前採樣以進行血液檢驗，一般而言，全部動物均須進行血液檢驗，但可因實際情形考量，囓齒類動物每個劑量組至少選擇雄、雌各10隻動物進行檢測。血液檢驗項目應包括：hematocrit、hemoglobin、erythrocyte count、total and differential leukocyte counts 及凝血因子 (例如clotting time、prothrombin time、activated partial thromboplastin time 或 platelet count) 等之測量。視試驗需要而定。 2.  血清生化檢驗 (Clinical Chemistry) 試驗動物須在試驗結束前採樣以進行血清生化檢驗。一般而言，全部動物均須進行血清生化檢驗，但可因實際情形考量，每個劑量組選擇雄、雌至少各10隻動物進行檢測。血清生化檢驗內容應包括電解質的平衡、醣類的代謝、及肝與腎功能等。血清生化檢測項目包含alkaline phosphatase、alanine aminotransferase、aspartate aminotransferase、gamma-glutamyl transferase、albumin、bilirubin (total)、creatinine、urea nitrogen 、glucose、phosphorus、calcium、chloride、potassium、sodium、protein (total) 等。 3.  尿液檢驗 (Urinalysis) 視試驗需要進行。每個劑量組選擇雄、雌至少各10隻動物，在試驗物質給予前後進行尿液檢驗一次以上。尿液檢驗項目：顯微鏡觀察尿沈渣，測量尿液之量、酸鹼值與比重，並測量尿液中之protein、glucose、ketones、bilirubin 與 occult blood等的含量。 4.  眼睛檢查 (Ophthalmological examination) 眼睛檢驗包括肉眼檢驗與鏡檢眼睛的外部及內部構造。最高劑量組及對照組的動物在試驗開始給予試驗物質前及試驗結束時進行眼睛檢查一次以上。若發現眼睛異常，則全部動物均須進行眼睛檢查。 (4) 組織病理檢驗 1.  試驗期間死亡的動物須儘快進行解剖，肉眼檢查器官與組織之變化。若許可，主要臟器分別稱重並進行組織病理檢查，以尋求死亡的原因及毒性變化的性質 (如嚴重程度)。 2.  為獲得更充足的毒性資料，垂死的動物均行安樂死。動物在犧牲之前須記錄臨床觀察之結果，若許可，收集血液樣品以進行血液及血清生化分析。動物進行屍體解剖，以肉眼觀察其器官與組織，並進行組織病理檢驗，以了解毒性變化的性質 (嚴重程度)，若試驗需要，記錄主要臟器的重量。 3.  試驗(試驗物質給予期間) 結束，全部存活的動物行安樂死後，在剖檢前先收集血液樣品，以進行血液與血清生化分析。屍體解剖時，肉眼觀察及記錄動物的器官與組織之變化，並測量主要臟器重量。最高劑量組與對照組須進行組織病理檢驗，若最高劑量組中某種器官及/或組織發現病變現象，則全部動物的該器官及/或組織，及其他劑量組中發現任何組織病變，均應進行組織病理檢驗。 4.  一般器官與組織的組織病理檢驗及稱重之項目如下，但可依試驗性質之特性及肉眼檢查發現之異常變化而有所增減： i. 臟器稱重：liver、adrenals、kidneys、gonad等分別稱重。 ii.組織病理檢驗：adrenals、heart、kidneys、liver、spleen、及目標器官。   （三）９０天餵食毒性試驗 (90-day feeding toxicity study) 90天毒性試驗之目的是測試試驗物質經重覆餵食90天後對哺乳類動物可能產生之毒性影響，且提供更長期試驗劑量設定之依據。 一般而言，試驗之期間為三個月，在試驗前須先進行一個月的短期重覆劑量毒性試驗。此短期試驗可為長期毒性試驗決定適當的劑量範圍，同時可了解該試驗物質的早期毒性變化，再配合長期毒性試驗的結果，則可了解該試驗物質的毒性影響。 １、動物品種及性別 囓齒類，最常使用的動物為鼠，雄、雌兩性動物的數量須相同，給予試驗物質之週齡為5-6週。 ２、動物數量 每個劑量組使用雄、雌至少各10隻動物。若須進行試驗中期解剖或復原測試，動物數量須視解剖的次數適量增加。試驗終結需有足夠數量存活之動物以進行適當之毒性評估。 ３、試驗物質給予途徑 一般採用胃管經口餵食(gavage)，必要時得混入飼料或飲水中。 採用胃管經口餵食時之餵食體積應在10 ml/kg動物體重以下，若餵食體積過大，可採多次餵食方式，但須在6小時內完成。 ４、試驗物質給予期間 每天固定時間給予試驗物質，連續90天。 ５、劑量範圍 參考（二）5. 28天餵食毒性試驗之劑量範圍。 ６、觀察與檢驗 (1) 臨床觀察 1.  每天觀察動物至少二次，以確定死亡情形。 2.  每天觀察試驗動物的臨床症狀一次以上，記錄試驗動物顯示的毒性作用，包括作用之開始及過程。若發現腫瘤生長，則記錄每個肉眼可觀察到或觸摸到的腫瘤發現時間、部位、大小、外觀及成長過程。並同時觀察動物行為的改變、自主官能管制失調、及其他神經系統毒性徵象。 (2) 體重與食物消耗量 定期測量動物的體重及食物消耗量。 1.  體重：試驗開始給予試驗物質前，測量動物體重；試驗期間每週至少測量一次。 2.  食 物消耗量：試驗開始給予試驗物質前，測量食物消耗量；試驗期間每週至少測量一次。食物消耗量之測量可以每隻或每組為單位。 若試驗物質是以混入飼料或飲用水的方式給予，則須以每隻或每組為單位，定期測量飲食或飲水的消耗量，同時測量食物的掉落量，換算成實際的試驗物質消耗量。 在試驗開始前及在適當時機進行試驗物質之穩定性與純度的量與質之測量。 (3) 臨床病理檢驗 血液檢驗 (Hematology) 試驗動物須在試驗結束前採樣以進行血液檢驗，一般而言，全部動物均須進行血液檢驗，但可因實際情形考量，囓齒類動物每個劑量組至少選擇雄、雌各10隻動物進行檢測。血液檢驗項目應包括：hematocrit、hemoglobin、erythrocyte count、total and differential leukocyte counts 及凝血因子 (例如clotting time、prothrombin time、activated partial thromboplastin time 或 platelet count) 等之測量。視試驗需要而定。 血清生化檢驗 (Clinical Chemistry) 試驗動物須在試驗結束前採樣以進行以進行血清生化檢驗。 一般而言，全部動物均須進行血清生化檢驗，但可因實際情形考量，每個劑量組選擇雄、雌至少各10隻動物進行檢測。血清生化檢驗內容應包括電解質的平衡、醣類的代謝、及肝與腎功能等。 i. 血清生化檢測項目包含血清生化檢測項目包含alkaline phosphatase、alanine aminotransferase、aspartate aminotransferase、gamma-glutamyl transferase、albumin、bilirubin (total)、creatinine、urea nitrogen 、glucose、phosphorus、calcium、chloride、potassium、sodium、protein (total) 等。 ii. 若需更深入研究試驗物質之毒性機轉，其他生化分析方法可視試驗物質之特性及試驗需要列入，如acid/base balance、cholinesterases、hormones、lipids、methemoglobin等項目。 尿液檢驗 (Urinalysis) 視試驗需要進行。每個劑量組選擇雄、雌至少各10隻動物，在試驗物質給予期間進行尿液檢驗一次以上。 尿液檢驗項目：顯微鏡觀察尿沈渣，測量尿液之量、酸鹼值與比重，並測量尿液中之protein、glucose、ketones、bilirubin 與 occult blood等的含量。 眼睛檢查 (Ophthalmological examination) 眼睛檢驗包括肉眼檢驗與鏡檢眼睛的外部及內部構造。最高劑量組及對照組的動物在試驗開始給予試驗物質前及試驗結束時進行眼睛檢查一次以上。若發現眼睛的改變是因試驗物質引起，則全部動物均須進行眼睛檢查。 (4) 組織病理檢驗 試驗期間死亡的動物須儘快進行解剖，肉眼檢查器官與組織之變化。若許可，主要臟器分別稱重並進行組織病理檢查，以找出死亡的原因及毒性變化的性質 (如嚴重程度)。 為獲得更充足的毒性資料，垂死的動物均行安樂死。動物在犧牲之前須記錄臨床觀察之結果，若許可，收集血液樣品以進行血液及血清生化分析。動物進行屍體解剖，以肉眼觀察其器官與組織，並進行組織病理檢驗，以了解毒性變化的性質 (嚴重程度)，若試驗需要，記錄主要臟器的重量。 試驗 (試驗物質給予期或復原期)結束，全部存活的動物行安樂死後，在剖檢前先收集血液樣品，以進行血液與血清生化分析。屍體解剖時，肉眼觀察及記錄動物的器官與組織之變化，並測量主要臟器重量。囓齒類動物之最高劑量組與對照組須進行組織病理檢驗，若最高劑量組中某種器官及/或組織發現病變現象，則全部動物的該器官及/或組織，及其他劑量組中發現任何組織變化的組織，均應進行組織病理檢驗。 一般器官與組織的組織病理檢驗及稱重之項目如下，但可依試驗性質之特性及肉眼檢查發現之異常變化而有所增減： i. 臟器稱重：liver、brain、heart、adrenals、kidneys、及gonads等分別稱重。 ii. 組織病理檢驗： adrenals、aorta、bone (sternum/femur)*、bone marrow (sternum/femur)、brain (at least 3 different levels)、small intestine (duodenum、 ileum、jejunum)、 large intestine (caecum、colon、rectum)、esophagus、eye(s)*、female mammary gland*、Harderian gland*、heart、kidneys、liver、trachea and lung(s)、lymph nodes (representative) 、ovaries/ testes、pancreas、peripheral nerve、pituitary、prostate、salivary gland*、skin*、spinal cord (at least 2 different locations)、spleen、stomach、thigh musculature*、thymus (or thymic region)、thyroid/parathyroids、urinary bladder、uterus、accessory genital organs* and tissues showing gross lesions。 *視試驗需要才進行。   （四）致畸試驗 (Teratogenicity) 致畸試驗係測試試驗物質對胚胎發育之影響、及造成畸胎之可能性，試驗物質給予週期為自胚胎著床至器官形成完全之階段，此階段為器官形成期。 １、動物品種 鼠、鼷鼠或兔子。 ２、 動物數量 若以鼠、鼷鼠進行試驗，每劑量組20隻動物以上，兔子則12隻以上 (說明1)。 ３、試驗物質給予途徑 採用胃管口服給予(gavage)，必要時得混入飼料或飲水中(說明2)。 ４、劑量範圍 進行三個以上劑量組 (說明3)，及陰性對照組。視試驗需要可加入陽性對照組或參考性對照組 (說明4)。 ５、試驗物質給予途徑週期 在器官形成期間每天餵食。鼠、鼷鼠自懷孕的第6天到第15天；兔子自懷孕的第6天到第18天。 ６、實驗步驟 (1) 試驗期間： 臨床觀察：每天觀察一次以上並記錄動物的死亡率、臨床症狀。 動物體重：每週測量動物體重至少二次。 食物消耗量：每週測量食物消耗量至少一次。 (2) 在分娩前一天 (鼠在懷孕第20天，兔子則在懷孕第29天) 全部雌性動物進行解剖，檢測其懷孕成功率、胎兒的死亡率、黃體數目等。存活的胎兒則進行體重測量並檢驗其外觀 (說明5)，同時肉眼觀察雌性動物的器官與組織 (說明6)。若發現任何組織變化，保存其器官及對照組的相對器官，若試驗需要，可進行組織病理檢驗。 (3) 若為鼠/鼷鼠試驗，最高劑量組及對照組之雌性動物，每一胎中1/2的新生兒進行骨骼檢查，另1/2的新生兒進行內臟組織檢查，若最高劑量組發現異常現象，則全部動物均須進行組織與骨骼檢查。而兔子試驗則全部新生兒進行組織與骨骼檢查。 說明 1. 此處的動物數目是指懷孕成功的雌性動物。 2. 口服給予試驗物質可以強迫餵食、混入飼料或溶於飲用水中進食方式進行，但強迫餵食的方式較佳，因投予試驗物質量準確，但給予之體積應在10 ml/kg動物體重以下，若給予體積過大，可採多次給予方式，但須在6小時內完成。 3. (1) 如有可能，最高劑量要能造成毒性症狀，如飲食量減低、體重增加、受到抑制或改變臨床病理參數。若試驗物質沒有顯示出毒性時，則以技術上可給予的最高劑量作為最高劑量。最低劑量則以對雌性動物或胚胎不產生不良影響之劑量，而中間劑量則取最高劑量與最低劑量之幾何平均值。 (2) 劑量之選擇最好包括在動物活體中會產生功能的有效劑量。 4. 若給予試驗物質時，須使用媒介物或乳化劑，陰性對照組的動物則給予該媒介物或乳化劑。陽性對照組的動物一般給予會產生生殖毒性的物質，而參考性對照組動物則給予和試驗物質的化學結構或藥效類似的藥物。 5. 在懷孕後期仍存活的胎兒，須檢查其性別及體內、外之器官與組織的變化。骨骼與成骨經透明及染色處理製作成骨骼標本，以觀察其內部骨骼形態變化。若試驗需要，可進一步作組織或組織化學檢驗。 （五）致癌性試驗(carcinogenicitystudy) 根據動物對感染性疾病的抵抗力、動物的生命期、先天性腫瘤自然發生率及動物對致癌性物質的敏感度，選擇適當的試驗動物品種，初步及長期致癌性試驗須使用相同的動物品種。 １、初步致癌性試驗 本試驗的目的是決定長期致癌性試驗的劑量範圍，若已有充足的有效數據，則以下試驗可部分或全部刪除： (1)單一劑量毒性試驗 此試驗的目的是以少量的動物決定重覆劑量毒性試驗的最高劑量，詳細試驗方法可參閱本節末之口服急性毒性試驗方法。 (2)重覆劑量毒性試驗 此試驗的目的是決定長期致癌性試驗的最高劑量，詳細試驗方法可參考（三）90天餵食毒性試驗方法。 1.  動物品種 使用兩種以上囓齒類動物，雄、雌兩性並用(說明2)。 2.  動物數量 每個劑量組使用雄、雌動物各10隻或以上。 3.  試驗物質 給予途徑 口服給予(說明3)。 4.  劑量範圍 每個性別進行3個以上劑量組及對照組(說明4、5)。 5.  試驗物質給予週期 給予試驗物質連續三個月以上，每週給予7天(說明6)。若試驗動物具遲發毒性或累積效應的特性，則須延長給予的時間。 6.  試驗步驟 i.每天觀察動物二次以上，以確定死亡情形。 ii.每天觀察與記錄所有動物的臨床症狀一次以上。 iii.每週測量體重一次以上。 iv.試驗期間死亡或在試驗終結行安樂死的動物均應解剖，並以肉眼檢查器官與組織之變化，發生病變之器官及組織須進行組織病理檢查。 7.  試驗結果 i.估算最高容許劑量(MaximumToleratedDose,MTD)（說明7)，而MTD值之決定，依據初步致癌性試驗中，該劑量可抑制動物體重成長速率(與對照組比較)下降10%以內，但不會造成動物死亡，或器官重量、血液檢驗、尿液檢驗、臨床生化檢驗等參數改變，而且肉眼觀察或組織病理亦無明顯變化。 ii.最高劑量須依動物性別與品種加以決定。 ２、長期致癌性試驗 (1)動物品種 使用兩種以上的囓齒類動物，雄、雌兩性並用(說明2)。 (2)動物數量 每組使用雄、雌動物各50隻或以上。若須進行試驗中期解剖，動物數量須視解剖的次數適量增加，而每次試驗中期解剖，每組雄、雌各10隻或以上。動物的分組應以動物體重分類，再以適當的隨機取樣方法分配。 (3)試驗物質給予途徑 口服給予(說明3)。 (4)劑量範圍 每個性別進行3個以上劑量組及對照組，依據初步致癌性試驗重覆劑量毒性試驗再決定致癌性試驗的劑量範圍。 1.  高劑量：以最高容許劑量(MTD)(說明7)、試驗物質及其代謝物在囓齒類動物與人體之血液濃度之比值Areaunderthebloodconcentrationcurve(AUC)25倍(說明8)、功能作用(說明9)、試驗物質之吸收飽和量(說明10)或最高可給予之劑量(說明11)為高劑量。若試驗物質為非基因毒性物質，且以上之高劑量選擇準則均不適用時，其高劑量可設定為1000mg/kg/day，若在人體則使用量為50mg/kg/day(說明12)。 2.  中間劑量：依據該試驗物質之藥動參數決定(說明13)。 3.  低劑量：以不影響動物之生長、發育及生命期，且不產生任何毒性之劑量，一般低劑量不少於高劑量的10%(說明14)。 4.  第4劑量(視試驗需要進行)：若試驗物質投予高劑量與低劑量時，其藥動或代謝之性質有顯著差異，則應進行第4劑量組，此劑量是最高劑量能產生與低劑量相同之藥動或代謝性質。 (5)對照組 必要進行陰性對照組。 若試驗物質給予時需使用媒介物或乳化劑，則給予陰性對照組的動物該媒介物乳化劑。若試驗需要，也可同時進行空白對照組。 (6)試驗物質給予週期 以鼠進行試驗，給予期為24個月，而鼷鼠與倉鼠則為18個月，每週給予7天(說明6)。 (7)試驗期間 試驗在完成給予試驗物質後或給予後的1-3個月結束。若以鼠進行試驗，則試驗期最長為30個月，鼷鼠或倉鼠則為24個月(說明15、16)。 (8)觀察與檢驗 臨床觀察 i.每天觀察動物至少二次，以確定死亡情形。 ii.每天觀察與記錄試驗動物的臨床症狀至少一次，記錄包括每天肉眼可觀察到或觸摸到的腫瘤發現時間、部位、大小、外觀及成長過程。 體重與食物消耗量 定期測量動物的體重及食物消耗量。若試驗需要，須同時測量動物的飲水消耗量。 i.體重：開始給予試驗物質前，測量動物體重；給予試驗物質期間每週至少測量一次。 ii.食物消耗量：開始給予試驗物質前，測量食物消耗量；給予受試驗物質期間每週至少測量一次(說明5)。 臨床病理檢驗 i.血球檢驗(Hematology) 動物須在試驗開始投藥前、投藥期間(3、6、12與18個月)及解剖前各採樣一次，以進行血球檢驗(說明17)。 ii.血清生化檢驗(Clinicalchemistry) 每個劑量組選擇雄、雌至少各10隻動物，須在試驗開始給予前、給予期間(3、6、12與18個月)及解剖前各採血一次，以進行血清生化檢驗(說明18)。 iii.尿液檢驗(Urinalysis) 視試驗需要進行。每個劑量組選擇雄、雌至少各10隻動物，在試驗開始給予前、給予期間(3、6、12與18個月)及試驗結束前進行尿液檢驗(說明19)。 眼睛檢查(Ophthalmologicalexamination) 全部動物在試驗開始及試驗結束時進行眼睛檢查一次以上(說明20)。 組織病理檢驗(說明21) i.試驗期間死亡的動物須儘快進行解剖，肉眼檢查器官與組織之變化。若許可，主要臟器分別稱重並進行組織病理檢查，以找出死亡的原因及了解所有試驗物質引發的變化與損傷。 ii.為 獲得更充足的毒性資訊，垂死的動物均行安樂死。 動物在犧牲之前須記錄臨床觀察之結果，若許可，收集血液樣品以進行血球及血清生化分析，了解血液有無呈現異常的現象，如貧血及淋巴結、肝、脾臟腫大所造成 的影響。動物進行解剖，以肉眼觀察其器官與組織，並進行組織病理檢驗，以了解所有試驗物質所引發的變化與損傷，若試驗需要，記錄主要臟器的重量。 iii.試驗結束(給予受試物期或復原期)， 全部存活的動物行安樂死後，在剖檢前先收集血液樣品，以進行血球與血清生化分析，了解血清有呈現異常的現，如貧血及淋巴結、肝、脾臟腫大所造成的影響。解 剖時，肉眼觀察及記錄動物的器官與組織之變化，並測量主要臟器重量。最高劑量組與對照組須進行組織病理檢驗，若最高劑量組與對照組的病理檢驗發現不同的增 生損傷，則所有的動物都要進行組織病理檢驗，有助於數據的評估。 說明： 1.試驗最好採用藥物代謝形態與人體相似的動物，一般最常使用鼷鼠、鼠和倉鼠。試驗開始之時機為動物在6-8週齡。 2.口服給予試驗物質可以強迫餵食、或混入飼料或飲用水中以進食方式進行。 3.每個劑量組的劑量相差2到3倍。最高劑量須能引發毒性變化，若試驗物質沒有顯示出明顯的毒性變化時，則以技術上可給予最高劑量作為最高劑量。 4.若試驗物質是以混入飼料或飲用水的方式給予，則須以每隻或每組為單位，定期測量飲食或飲水的消耗量，同時測量食物的掉落量，換算成實際的試驗物質消耗量。在試驗開始前及在適當時機進行試驗物質之穩定性與純度的量與質之測量。 5.若以強迫餵食試驗物質，每週至少餵食5天。 6.由重覆劑量毒性試驗結果決定最高容許劑量(MTD)。MTD是指此劑量若使用於慢性毒性試驗為最高劑量時，不會減少動物的壽命，除腫瘤之誘導外不會引起任何毒性反應。而預估MTD值一般依據體重、器官重量、血液檢驗、尿液檢驗、血清生化檢驗等參數，肉眼觀察或組織病理變化等改變而訂定。 7.由藥動試驗結果決定致癌性試驗之最高容許劑量，只適用非致突變性試驗物質，且人體及囓齒類動物之代謝情況相似，同時對囓齒類動物為低器官毒性。依據動物與人體之AUC比較選擇最高劑量之準則： (1)藥動試驗與致癌性試驗使用相同的動物品種、投藥途徑及劑量範圍，以獲得有效藥動數據。 (2)藥動試驗的試驗期要夠長，在選擇藥量範圍之試驗中能觀察與藥動時間參數改變之關係。 (3)在評估試驗結果時，要以科學判斷決定AUC之比較是基於試驗物質本身、測試物質與其代謝產物、或代謝物的數據。 (4)在估計人體與動物之相對血中濃度時，應考慮人體與動物間對試驗物質與蛋白質結合之差異。 (5)人體的藥動數據要由人體建議每日最高食用量試驗測得。 8.若以功能效應終點選擇最高劑量，須依每個試驗物質的特性而不同。最高劑量為此劑量試驗物質在動物身上產生的功能效應已達到最高程度，同時該劑量不會干擾動物之生理或原穩定狀態，不會影響到試驗結果的有效度，如引發高血壓及抑制血液凝結等。 9.若以吸收的飽和程度選擇最高劑量，則低劑量應以代謝及排除途徑的飽和程度而選擇。 10.若試驗動物是以混合飲食方式給予試驗物質，則最高可進食量為飲食量的5%。 11.若人體使用試驗物質量為50mg/day(人體體重為50kg，即1mg/kg/day)，其高劑量則設定為1000mg/kg/day，計算方法依據mg/kg轉換至mg/m2、25倍AUC、及乘以6(由mg/m2估算AUC可能產生之誤差值)。 12.致癌性之中低劑量之選擇應考慮下列各項因素： (1)藥動的線性狀況與代謝途徑的飽和狀態。 (2)人體接受試驗物質與實際獲得功能的劑量。 (3)正常囓齒類動物之生理狀態的改變。 (4)囓齒類動物的功能反應。 (5)反應機制及可能產生效用之起始劑量。 (6)在短期試驗中觀察到之不可預測性的毒性。 13.一般最低劑量須大於最高劑量的十分之一，但若最低劑量與人類食用的劑量相差甚遠，則亦可小於最高劑量的十分之一。 14.試驗結束時，非腫瘤導致的動物死亡率應低於50%。 15.因動物死亡引起組織自體溶解或動物飼養問題引起的動物死亡每組不得超過10%。在試驗期間，若試驗動物出現衰弱或垂死的現象，應將動物隔離或行安樂死進行解剖。 16.血液檢驗項目：參考（三）90天餵食毒性試驗說明(3)血液檢驗。 17.血清生化檢測項目：參考（三）90天餵食毒性試驗說明(3)-血清生化檢驗。 18.尿液檢驗項目：參考（三）90天餵食毒性試驗說明(3)R尿液檢驗。 19.眼睛檢驗：參考（三）90天餵食毒性試驗說明(3)眼睛檢驗。 20.組織病理檢驗項目：參考（三）90天餵食毒性試驗說明(4)組織病理檢驗。 ◎口服急性毒性試驗(AcuteoralLD50study) 單一劑量口服急性毒性試驗的目的為測試試驗物質經單一劑量餵食試驗物質後(包含24小時內完成的多次餵食)，對哺乳類動物之急性毒性影響，包括檢測其在體內毒理特性之量與質的任何改變，此試驗結果有助於重覆劑量毒性試驗時劑量範圍之選擇，同時可顯示該試驗物質的目標器官與遲發之毒性，並了解餵食試驗物質過量可能引發之急性毒性。 1、動物品種及性別 常用鼠或鼷鼠之囓齒類，須包括雄、雌兩性，雄、雌性動物的數量須相同，動物給予試驗物質之週齡為5-6週(說明1)。 2、動物數量 囓齒類動物每劑量組使用至少10隻(5雄、5雌)之動物。 3、試驗物質給予途徑 一般採用胃管經口餵食(gavage)，一次餵食(說明2)。 4、劑量範圍 劑量範圍須包含不會產生不良作用及足以顯示毒性症狀(造成死亡)之劑量。此外，還要包括溶劑對照組、及／或空白對照組。若試驗物質毒性很低，則以試驗物質技術上可給予之最大劑量進行測試或進行急性極限測試(說明3)。 5、觀察 (1)一般試驗觀察期為14天，每天觀察動物至少二次，以確定死亡情形。 (2)每天觀察試驗動物的臨床症狀一次以上，記錄試驗動物顯示的毒性症狀，包括死亡率、臨床毒性症狀(嚴重程度)、發生時間、持續的時間及中毒後的復原性，並瞭解毒性症狀與劑量及時間的關係。 (3)在觀察期間死亡的動物及試驗終結存活的動物均須進行解剖和肉眼病理檢查。 (4)若試驗需要，所有肉眼可觀察到有病變的器官與組織均須進行組織病理檢驗。 說明： 1.若具有初步單一劑量毒性試驗或短期重覆劑量毒性試驗的試驗結果，且其劑量範圍及臨床觀察已被確定，則可刪除非囓齒類動物的單一劑量毒性認驗。 2.囓齒類動物，口服給予試驗物質若採強迫餵食方式，餵食前動物須經過特定時段的禁食，而餵食之體積應在10ml/kg動物體重以下，若餵食體積過大，可採多次餵食方式，但須在24小時內完成。 3.若試驗許可，依不同劑量所產生的死亡率或毒性症狀估算致死劑量。急性極限測試(Acutelimittest)採取口服一次給予試驗物質5g/kg動物體重。   （六）繁殖試驗(Reproductionstudy) 繁殖試驗係測試試驗物質對雄、雌兩性的生殖力影響及研究受精卵之運送與著床，其試驗物質給予時期分別在懷孕前與懷孕初期。 １、試驗動物 一般最常使用鼠或鼷鼠，包含雄、雌兩性。自致畸試驗使用的動物中，選擇本試驗的動物品種。 ２、動物數量 若以鼠或鼷鼠進行試驗，每劑量組使用40隻(20雄、20雌)動物以上。 ３、試驗物質給予途徑 採用胃管口服給予試驗物質，必要時得混入飼料或飲水中。 ４、劑量範圍 進行三個以上劑量組(說明1)及陰性對照組。視試驗需要可加入陽性對照組或參考性對照組(說明2)。 ５、試驗物質給予週期 若以鼠或鼷鼠進行試驗，5-6週大之雄鼠先行給予試驗物質60天以上，然後進行交配，交配期間持續每天給予試驗物質，直到交配成功至犧牲雄鼠為止(說明3)。成熟的母鼠則在交配前2週、交配期間、交配成功至胎兒器官開始形成的期間(自懷孕的第0天到第6天)每天給予試驗物質。 ６、實驗步驟 (1)試驗期間： 臨床觀察：每天觀察一次以上並記錄動物的死亡率、臨床症狀及行為改變。 動物體重：每週測量動物體重一次以上。 食物消耗量：每週測量食物消耗量至少一次(交配期間除外)。 (2)交配期間，經試驗物質處理的雄鼠與雌鼠以1:1方式分配，共同居住於一飼養籠中，每天觀察陰道栓塞或進行陰道抹片以確定其是否交配成功(說明4)，交配期一般為兩星期。 (3)若試驗需要，可將經試驗物質處理的雄鼠與未處理的雌鼠(或反之亦然)共同居住於一飼養籠中，每天觀察陰道栓塞或進行陰道抹片以確定其是否交配成功(說明4)。 (4)交配成功的雌鼠在試驗終結時(懷孕的第20天)進行解剖，檢查黃體數目、胚胎的著床與被吸收數目、胚胎死亡率等，並進行器官與組織的肉眼觀察，若發現任何組織變化，保存其器官及對照組的相對器官，若試驗需要可進行組織病理檢驗。 (5)全部動物之睪丸、副睪、卵巢及子宮分別保存，若試驗需要可進行組織病理檢驗。 (6)用以交配的雄鼠與交配不成功的雌鼠在適當時間須進行解剖，肉眼觀察其器官與組織。 說明 1.如有可能，最高劑量要能造成毒性症狀，如飲食量減低、體重增加受到抑制或改變臨床病理參數。若試驗物質沒有顯示出毒性時，則以技術上可給予的最高劑量作為最高劑量。最低劑量則以對雌性動物或胚胎不產生不良影響之劑量，而中間劑量則取最高劑量與最低劑量之幾何平均值。 2.若試驗物質給予時須使用媒介物或乳化劑，陰性對照組的動物則給予該媒介物或乳化劑。陽性對照組的動物一般給予會產生生殖毒性的物質，而參考性對照組動物則給予和試驗物質的化學結構或藥效類似的藥物。 3.若由重覆劑量毒性試驗(4週以上)之試驗結果顯示該試驗物質對精子生成並無任何影響，包括檢查雄、雌性動物之生殖器官的重量及組織病理均無異常，雄鼠交配前的試驗物質給予週期可改為4週。 4.計算交配指數(MatingIndex)與生育力指數(FertilityIndex)之公式如下： 交配指數=(交配成功的動物數目/動物同居的數目)×100 生育力指數=(雌性動物懷孕的數目/交配成功的雌性動物數目)×100    </text:p>
          </table:table-cell>
          <table:table-cell table:style-name="ce1" office:value-type="string" calcext:value-type="string">
            <text:p>1999/08/02</text:p>
          </table:table-cell>
          <table:table-cell table:style-name="ce1" office:value-type="string" calcext:value-type="string">
            <text:p>https://consumer.fda.gov.tw/DownLoadMethod/ashx/downloadFile.ashx?id=2275&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胃腸功能改善評估方法</text:p>
          </table:table-cell>
          <table:table-cell table:style-name="ce1" office:value-type="string" calcext:value-type="string">
            <text:p>健康食品之胃腸功能改善評估方法 880802衛署食字第88037803號公告 920829衛署食字第0920401629號公告修正 壹、前言     消化器官的主要功能是使食物消化，營養素吸收及排便。消化最主要是經由消化酵素的作用，自律神經的調節及體液性的調節(消化管荷爾蒙等)等系統來控制。因此，除了病原菌的侵襲外，各種飲食內容的改變及精神壓力或過敏都會引起胃腸道的不適，影響食物的消化及營養素的吸收。     人類的腸道中棲息了約數百種細菌，這些正常菌相的存在，除了可抑制有害病菌在腸內孳生及危害外，且可產生人體所需的物質，如維生素B 及K等。在人體正常菌相中，包含了有益菌與有害菌，有益菌產生的代謝產物（如乳酸與醋酸）可抑制有害菌的增殖，對健康的維持與整腸方面有相當的幫助。一般健康人體腸道中有害細菌（如產氣莢膜梭菌Clostridium perfringens）含量不高，無法危害人體，然而身體的不適，飲食及環境的變化、精神壓力、老化等都可能使有害菌增加，造成腸內菌相平衡的崩解，進而引起便祕、下痢。      食品種類繁多，其中部份食品可改善食慾，促進消化酵素的分泌，增進胃腸蠕動，增加小腸吸收。食品亦可因含有利腸道益生菌生長的成份，或本身含有腸道中的有益細菌，因而具改善腸內菌相的功能。因此，若食品具有(1) 促進消化吸收，(2) 改善腸內細菌菌相，(3)促進胃腸蠕動，幫助維持腸道正常機能等三種功能中任一種功能時，可認為具有改善胃腸道功能。 貳、實驗方法及結果判定  一、評估對胃腸道功能改善之要點與原則：       (一)改善胃腸功能必須明確具有以下四種功能指標之ㄧ。          1.促進消化吸收          2.改善腸內細菌菌相         3.幫助（改善）胃腸運動         4.有助於胃黏膜之保護作用      (二)所進行的實驗可分為動物實驗與人體實驗，兩者可擇一施行。      (三)若廠商所提產品的相關科學研究證據不明確或不足時，須同時進行「人體實驗」和           「動物實驗」，以加強證據之可信度。     （四）動物實驗進行時間至少需4星期以上，人體實驗至少需進行2星期以上。     （五）所使用的實驗動物以哺乳類動物為原則。動物隻數每組至少為8隻，小白鼠隻數每            組至少為10隻。     （六）實驗動物必須來自各大實驗動物中心。     （七）人體實驗每組人數至少為8人，且必須有控制組。     （八）人體實驗必須由大學食品、營養、醫藥等相關系所、研究機構、醫學中心執行，            需有醫師參與，並遵循衛生單位對人體實驗有關之相關規定。     （九）動物實驗進行時，飼料的內容與比例必須符合AIN（American Institute of            Nutrition）之規範，進行人體實驗的飲食內容與比例必須符合衛生署所公佈之飲食指南。     （十）評估對胃腸道功能所採用的實驗方法，必須是學術界或醫學單位所採用或普遍認            可之方法，亦可使用市售的生化試劑(Test Kit)直接測定之。 二、促進消化吸收  (一)動物實驗     1.動物體重的測定及消化吸收率的測定     2.消化酵素活性的測定:如trypsin, chymotrypsin, amylase, lipase, leucine amino peptidase, disaccharidase。  (二)人體實驗：     1 .有關改善食慾不佳方面，觀察食慾、食量、體重、血紅素等指標的變化。     2.有關改善消化吸收不良方面，觀察食慾、食量、胃腸腹脹感、糞便形狀及次數、胃腸運動及小腸吸收等指標變化。  (三)結果判定：    1.動物實驗中必須至少一項指標為實驗組明顯優於控制組(p&lt;0.05)。    2.人體實驗方面，如果是針對改善兒童食慾方面，以食慾、食量的改善為觀察重點。體重及血紅素的變化則作為輔助指標。    3.針對消化吸收不良者，除了有明顯改善食慾、食量，胃腸腹脹感及糞便形狀等消化不良症狀外，在小腸吸收指標中至少有一項指標為實驗組明顯優於控制組(p&lt;0.05)。    4.如果符合以上要求即可判定測試食品具有促進消化吸收作用。 (四)測定方法   1.消化酵素活性測定    樣品製備：      截取實驗老鼠(Sprague-Dawley或Wistar品系) 小腸片段，刮下腸黏膜(脂解酵素活性測定不必刮下腸黏膜)，取0.2 g加入2 mL含protease抑制劑(1 mM phenylmethylsulfonylfluoride及2.2 mM iodoacetic acid) 之4oC、0.9% NaCl溶液，以均質機均質化。      (1)雙醣酵素 (disaccharidase) 活性測定    目的：測定小腸雙醣類消化酵素(乳糖酵素、麥芽糖酵素與蔗糖酵素)活性。    測定方法：取30 mL的腸黏膜均質液加入15 mL的56 mM雙醣溶液(乳糖、麥芽糖或蔗糖)於37oC下作用30分鐘，再加入100 mL的 0.6 N NaOH溶液溶解細胞，另以10 mL 的6 N HCl溶液中和之。取45 mL處理過後之腸黏膜液或葡萄糖標準液(0-40 mg/mL)與625 mL反應緩衝液(50 mM Tris-malate、33 mM sodium potassium phosphate與30 mM MgCl2，pH 6.8)、150 mL的1 mM ATP、150 mL的1 mM NADP、15 mL的330 IU/mL hexokinase (EC 2.7.1.11)與15 mL的170 IU/mL glucose-6-phosphate dehydrogenase (EC 1.1.1.49) 於37oC下作用30分鐘，最後將樣品置於冰浴上以終止其反應。葡萄糖產物含量則以分光光度計於340 nm波長下測定減少的NADPH，並以改良的Lowry方法測定樣品中蛋白質含量，而雙醣酵素活性以 mM 葡萄糖/分鐘/mg 蛋白質表示之。     (2)脂解酵素 (lipase) 活性測定   目的：測定小腸內脂質消化酵素活性   測定方法﹕用市售試劑組(Sigma Lipase-PSä)測定之。將900 mL受質溶液(1.1 mM 1,2-diglyceride、2 mM sodium N-ethyl-N-(2-hydroxy-3-sulfopropyl)-m-toluidine、0.66 mM ATP、860 U/L monoglyceride lipase、1340 U/L glycerol kinase、40,000 U/L glycerol-3-phosphate oxidase、1340 U/L horseradish peroxidase、40,000 U/L co-lipase 與緩衝液)加至15 mL之腸均質液或標準液(附於試劑組)中，於37oC下作用3-5分鐘，再加入300 mL活化劑(36 mM deoxycholate、6 mM 4-aminoantipyrine、0.05% sodium azide與緩衝液)，於37oC下作用3分鐘後，以分光光度計於550 nm波長下測定2分鐘，並以改良的Lowry方法測定樣品中蛋白質含量，而脂解酵素活性以unit/mg 蛋白質表示之。       (3)白胺酸胺基酵素 (leucine aminopeptidase，LAP) 活性測定   目的：測定小腸絨毛刷狀緣膜上蛋白質消化酵素活性。   測定方法﹕用市售試劑組(Sigma Diagnosticsâ LAP)測定之。取0.5 mL腸黏膜均質液，混合0.5 mL LAP受質溶液(20 mg/dL L-leucyl-b-naphthylamine溶於phosphate緩衝液，pH 7.1)，於37oC下作用1小時，再加入0.5 mL的2 N HCl，1.5 mL處理過後之腸黏膜液或1.5 mL標準液(0-12 Sigma unit/mL)與0.5 mL sodium nitrite溶液，於室溫下作用3分鐘後，混合1.0 mL 0.5% (w/v) ammonium sulfamate，於室溫下作用3分鐘，再加入2.0 mL N-1-naphthylethylenediamine酒精溶液，於室溫下作用45分鐘後，以分光光度計於580 nm波長下測定吸光值，並以改良的Lowry方法測定樣品中蛋白質含量，而白胺酸胺基之酵素活性以Sigma unit/mg 蛋白質表示之。1 Sigma unit定義為於37oC、pH 7.1下，每1小時生成1 mmole b-naphthylamine的酵素量。    判定：以上各一項有改善，表示有改善胃腸消化之功能。  2.改善胃腸功能之參考指標：    (1)Lundh測試（主要為胰臟功能）：  使用300 ml之流質食物（含6％脂肪﹑5％蛋白質及15％醣類），並放置十二指腸管，依時段抽取十二指腸液，以測定消化酵素之濃度（如Trypsin）或以內視鏡抽取胰液作消化酵素之分析。  (2)Schilling測試（主要為胃腸功能）     －以維生素B12之吸收來測定胃腸功能     －以放射性標示之維他命B12給予空腹之受試者     －一小時後再由肌肉注射未標示B12     －24小時後收集尿液，並測定B12含量     －7天後重複此步驟，但口服B12則加入Intrinsic factor     －兩次檢查加以比較評估     (3)脂肪之吸收判定：     糞便脂肪分析：     －正常值：&lt; 7g/day     －每日食用食物中至少有100 g中鏈三酸甘油酯共三天；並收集糞便3天     －測定糞便中脂肪含量     －使用Sudan stain，只可測三酸甘油酯及lipalytic product     (4)D-xylose耐受測試（主要為小腸功能）：     －主要測定近端小腸之醣類吸收     －隔夜禁食，再服用25g之D-xylose，5小時後之尿液中若xylose排出大於25％，即表示正常。     －1及2小時抽血，若其中一次大人血中xylose&gt;300 mg/L，或小孩血中xylose &gt;100 mg/L，則表示正常。     (5)核子醫學檢查     目前只使用於gastric emptying study       －受試者服下含有放射源（Tc-99m and In-111）的固體及液體食物     －測量受試者90分後的胃排空率      (6)放射線科檢查      小腸排空速度檢測     －受試者喝下600 cc barium後，隔15分透視一次，直到barium完全排出ileocecal valve 三、改善腸內細菌    （一）動物實驗：   1.檢測1種益生菌：Bifidobacterium     2.檢測1種有害（或無益）菌：Clostridium perfringens （二）人體實驗：   1.檢測1種益生菌：Bifidobacterium     2.檢測1種有害（或無益）菌：Clostridium perfringens （三）測定方法：   1.腸內細菌菌相       (1)材料        A.        a.大白鼠：雄性 Spraguae Dawley（SD）或Wistar系統大白鼠之盲腸或糞便。        b.人體糞便。        B.培養基           a. 雙叉桿菌（Bifidobacteria）參考培養基：            (a)  Bifidobacteria iodoacetate medium –25（BIM-25）            (b)  MPN medium            (c)  Beerens medium              b. 產氣莢膜梭菌（Clostridium perfringens）參考培養基                Tryptose-sulfite-D-cycloserine（TSC）agar     有關製備請參考各相關參考文獻。    (2)方法      A.取樣及均質        (a)動物實驗:：以按摩方式收集糞便於密閉容器內（維持厭氧狀態），再於厭氧操作箱內秤取約0.5 g，加入含4.5 mL無菌厭氧稀釋液(附註)之試管中（內含5粒玻璃珠），以試管震盪器混合。            (a)-1大白鼠經餵養試驗後，麻醉，解剖，在厭氧狀況取出盲腸（cecum）內容物，秤取約1 g，加入含9 mL無菌厭氧稀釋液之試管中（內含5粒玻璃珠），以試管震盪器混合。        (b)人體試驗：收集糞便於密閉容器內（維持厭氧狀態），再於厭氧操作箱內，進行如同上述大白鼠樣品之秤重及均質操作。      B.稀釋及微生物平板分析 於厭氧狀況下，上述均質液以厭氧稀釋液進行一系列十倍稀釋。取適當稀釋倍數，以表面塗抹法（spread plate method）或混稀平板法（pour plate method）加入雙叉桿菌培養基中，置於厭氧操作箱或厭氧缸中（內含厭氧包，或抽氣維持厭氧狀態），於35~37oC 培養，計數菌落數。    至於產氣莢膜梭菌之計數，請依照美國FDA發行的Bacteriological Analytical Manual (BAM)。     C.統計分析 實驗數據經統計變異數分析（Analysis of variance ANOVA）測試各實驗組間是否有差異，若有差異再以鄧肯氏多變試驗（Duncan，s multiple range test）作進一步分析，以決定各實驗組在95%可信度內是否有差異。       D.結果判定     動物實驗:：若盲腸或糞便的bifidobacteria明顯增加，以及Clostridium perfringens減少或無明顯變化者，則稱之具改善腸內細菌相功能。     人體試驗：若bifidobacteria明顯增加，以及Clostridium perfringens減少或無明顯變化者，則稱之具改善腸內細菌相功能。   附註： 厭氧稀釋液之製備如下： Gelatin              0.2 g Distilledwater       50 mL Salts solution（如2.1.3中salts solution配方）   50 mL Resazurin solution（25 mg/100 mL H2O）  0.4 mL     將各成分混合，煮沸，冷卻，再加入0.05 g cysteine，`以厭氧操作分裝入試管中，每一試管裝9 mL，以121 oC殺菌15 min，殺菌完成或實驗過程呈粉紅色，請勿使用。 四、幫助（改善）胃腸運動，促進腸道正常機能之維持 （一）動物實驗： 1.  胃腸運動(活性碳、腸鋇計檢查或核子醫學檢查) 2.  胃黏膜保護 3.  觀察糞便之乾重、粒數、水分及形狀 （二）人體實驗： 1.腸運動(腸鋇計檢查或核子醫學檢查) 2.觀察排便時間，糞便重量、水分及形狀及排便感覺之變化。 （三）檢查方法 胃腸運動測定: (a)   動物實驗 1.  離體實驗：擷取絕食老鼠之胃或腸片段約1-2cm，放於組織浴（organ bath）中並通氣之（95%O2，5%CO2），放置2hr使其穩定而後做等長收縮（0.5-1 gm），視測試食品對於胃或腸片段之收縮情況，若實驗組明顯優於控制組（p&lt;0.05），即可判定，即可判定測試食品具有改善胃腸運動之功能。 2.  活體實驗：動物配置的灌胃溶液灌食（含有10%活性碳及測試物）。而後追蹤計算排空率，活性碳則以黑色易觀察之特性作為胃腸排空之另一指標。30分鐘後，大白鼠去頭犧牲，隨後剪開腹腔以線綁住賁門處，將胃、小腸完整取出，計算胃腸排空率，方法如下：                      charcoal marker Charcoal Transit =----------------------------   ×  100%                      Intestinal length    (b)   人體實驗        1.核子醫學檢查:目前只使用於gastric emptying study      —讓病人服下含有放射源(Tc-99m and In-i11)的固體及液體食物      —測量病人90分後的胃排空率       2.放射線科檢查:小腸排空速度檢測     —請病人喝下600 cc鋇鹽（barium salt）後，隔15分透視一次，     直到鋇鹽完全排出迴腸辮（ileocecal valve）。 (四) 結果判定：糞便重量或粒數明顯增加，再加上胃腸運動實驗或排便時間中有任何一項結果為實驗組明顯優於控制組(p&lt;0.05)，即可判定測試食品具有潤腸通便之功能。 五、有助於胃黏膜之保護作用，維持腸道正常機能 （一）實驗內容：            1.離體實驗：培養鼠胃黏膜細胞，先將測試物至於胃黏膜細胞內，培養2小時，而後置入酸性培養液（pH=4）或含indomethacin之培養液下。測定胃黏膜細胞之存活率（viability）的變化（MTT assay），若實驗組明顯優於控制組（p&lt;0.05），即可判定測試食品具有保護作用之功能。      2.活體實驗：胃酸的分泌測定：Shay 潰瘍法 （Shay’s ulcer） 雄性實驗絕食老鼠（24小時），胃部幽門結紮，再予以縫合復原，俟4小時候，將其犧牲取出胃部，收集胃液並定量胃液體積，並以0.1N NaOH溶液滴定，求其實驗組及控制組之總酸度之變化若p&lt;0.05，即可判定測試食品具有胃黏膜保護作用之功能。 （二） 結果判定：任何一項結果為實驗組明顯優於控制組(p&lt;0.05)，即可判定測試食品具有幫助胃黏膜保護之功能。 六、減少胃內幽門螺旋桿菌 （一）受試者的篩選     1.志願參與者先填寫一份問卷，包括個人飲食、生理習慣及健康狀況（含是否有慢性病， 需要隨時服藥等）。     2.體檢，包括醫生問診、體位測驗、及血液生化檢查（含血紅素、血球比容、血糖、血脂肪、肝功能及腎功能）。     3.依據前兩項的資料，篩去習慣特異及健康不良的參與者。然後填寫志願書，進行尿素呼氣試驗（urea breath test），以得13CO2 /12CO2比值（即ΔUBT值）。就ΔUBT值決定受試對象（建議ΔUBT＞10％O者）。 （二）實驗方法    1.受試者在實驗開始前三週每四天測一次ΔUBT值，以觀察其日常飲 食是否影響該值；並計算其平均值，以作為實驗開始後的比較。    2.每位受試者於實驗前必須接受飲食指導。實驗開始前須經2～3週之穩定期，於穩定期間應按其個人之原飲食習慣攝食，並避免暴飲暴食或其他特殊食物之攝取，且亦不可服用整腸健胃藥物、補充劑、抗生素、組織胺-2拮抗劑、抗氧化劑、強調整腸健胃的機能性食品，或其他不明藥物等。並於該其間進行幽門螺旋桿菌之測試，而獲得至少最後之3次為近似恆定值，其平均值作為實驗之起始值（initial value）。    3.實驗期間（最少二週）的飲食按上述穩定期間之條件進食，且加食試 驗品穩定與實驗期間定期測量其ΔUBT值、血液生化檢查、體檢、與問卷調查，以瞭解其實驗期間健康情形及身體的感覺。    4.ΔUBT值測定：受試者在受試前一天晚上10點以後禁食，次晨刷牙、漱口，靜坐5分鐘後飲用200 mL的0.1 N檸檬酸溶液，漱口、靜坐10分鐘後，吹氣至2支10 mL的氣體收集管。再靜坐5分鐘後飲用50 mL含13C標識的尿素（50 mg）溶液，再漱口、靜坐10～20分鐘後，吹氣至2支10 mL的氣體收集管。所收集的氣體以isotope ratio mass spectrometer（IRMS）分析其ΔUBT值。 （三）結果判定    1.若受試者之ΔUBT值於實驗後比實驗前有明顯（p＜0.05）降低，則表示該試驗品具有減少幽門螺旋桿菌之生理功能。    2.經體檢及問卷調查結果，若於實驗期間及實驗後一週沒有明顯不舒服的感覺或其他健康問題，特別是腸胃道問題，則可判斷該試驗品沒有安全上的問題。     參考文獻   1.Muñoa, F. J. and Pares, R. (1988) Selective medium for isolation and enumeration of Bifidobacterium spp. Appl. Environ. Microbiol. 54: 1715 - 1718. 2.Tanaka, R. and Mutai, M. (1980) Improved medium for selective isolation and enumeration of Bifidobacterium. Appl. Environ. Microbiol. 40: 866-869. 3.FDA. 1992. Clostridium perfringens. In “Bacteriological Analytical Manual”. 7th edition, Chap. 16. pp.209-214. U.S. Food and Drug Administration. Washington, DC. 4.Ishibashi, N. and Shimamura, S. (1993) Bifidobacteria: Research and development in Japan. Food Tech. 47(6): 126-135. 5.Mitsuoka, T. (1978) Intestinal Bacteria and Health . Harcourt Brace Jovanovich Japan Inc. Tokyo. 6.Hoover, D. G.(1993) Bifidobacteria: Activity and pontential benefits. Food Tech. 47(6): 120-124. 7.Robison,C. H., Lawler, M. R., Wanda, L. C. and Garwick, A. E. (1990) Normal and Therapeutic Nutrition 17th edition . Macmillan Publishing Company, NY. 8.Miller, M. S., Galligan, J. J. and Burks, T. F. (1981) Accurate measurement of intestinaltransit in the rat. J. Pharmacol. Meth. 6: 211-217. 9.Holtze, P. (1985) Stimulation and inhibition of gastrointestinal propulsion induced by substance P and substance K in the rat. Br. J. Pharmacol. 86: 305-312. 10.Green, A. F. (1959) Comparative efffects of analgesics on pain threshold,respiratory frequency and gastrointestinal propulsion. Br. J. Pharmacol. 14: 26-34. 11.Takagi, K. and Okabc, S. (1968) The effect of drugs on the production and recovery processes of the stress ulcer. Japan. J. Pharmacol. 18: 9-18. 12.Shay, H., Komarov, S. A., Fels, S., Meranxe, S., Gruenstein, D. and Siplet, H. (1945) A simple method for the uniform production of gastric ulceration in the rat. Gastroenteroloty 5: 43-61. 13.Takagi, K., Okabc, S. and Saziki, R. (1969) A new method for the production of chronic gastric ulcer in rats and the effect of several drugs on its healing. Japan. J. Pharmacol. 19: 418-426. 14.Waisman, G., Dinari, G., Marcus, H., Ligumsky, M., Rosenbach, Y., Zahavi,I. and Nitzan, M. (1985) Naloxone is protective against indomethacin-induced intestinal ulceration in the rat. Gastroenteroloty 89: 86-91. 15.McNeely MDD (1996) Gastrointectinal function a digestive disease. In Clinical Chemistry, Pesce, A.J., Kaplan, L.A., editors, Pesce Kaplan Publishers. 16.Sleisenger MH, Fordtran JS (1993) Gastrintertinal disease vol.2, P 1593-1594, W.B. Saunders Compary. 17.Brandt LJ (1999) Clinical practice of Gastroenterrlopy, Vol.2, P 1190, Churchill livingstone compary. 18.Dahlqvist, A.(1964) Method for assay of intestinal disaccharidase. Anal. Biochem. 7: 18-25. 19.Peterson, G.L.(1977) A simplification of the protein assay method of Lowry et al. which is more generally applicable. Anal. Biochem.83:346-356.     20.Verduin, P.A., Punt, J.M., Kreutzer, H.H. (1973) Studies of the determination of lipase activity. Clin. Chim. Acta 46:11-19. 21.Martinek, P.G., Berger, L., Broidda, D. (1964) Simplified estimation of leucine aminopeptidase (LAP) activity. Clin. Chem. 10: 1087-1097. 22.Massion,C.G., McNeely, M.D. (1973) Accurate micromethod for estimation of both medium-and long-chain fatty acids and triglycerides in fecal fat. Clin. Chem. 19: 499-505. 23.Benson, J. A., Culver, P.J., Ragland, S., Jones, C.M., Drummey, G.D., Bougas,E (1957) The D-xylose absorption test in malaborption syndromes. N.Engl. J. Med. 256: 335-339. 24.Fuji, Y., Matsura, T., Kai, M., Kawasaki, H. and Yamada, K. (2000) Protection by polaprezinc, and anti-ulcer drug, against indomethacin – induced apoptosis in rat gastric mucosal cells. Jpn J Pharmacol. 84: 63-70. 25.Furukawa, O., Nakamura, E. and Okabe, S. (1997) Characterization of a novel cell damage model induced by acid and pepsin using rat gastric epithelial cells: protective effect of sucralfate. J Gastroenterol Hepatol. 12: 115-121.      26.Beerens, H. 1990. An elective and selective isolation medium for Bifidobacterium spp. Letters in Applied Microbiology 11: 155 - 157. 27.Chatterjee, A., Yasmin, T., Bagchi, D. and Stohs, S. (2003) The  bactericidal effects of Lactobacillus acidophilus, garcinol and Protykin compared to clarithromycin, on Helicobacter pylori. Molecular Cellular Biochem. 243:29-35. 28.Wong, W. M., Wong, B. C. Y., Wong, K. W., Fung, F. M. Y., Lai, K. C., Hu, W. H. C., Yuen, S. T., Leung, S. Y., Lau, G. K. K., Lai, C. L., Chan, C. K., Go, R. and Lam, S. K. (2003) 13C-urea breath test without a test meal is highly accurate for the detection of Helicobacter pylori infection in Chinese. Alim. Pharm. Ther. 14:1353-1358.</text:p>
          </table:table-cell>
          <table:table-cell table:style-name="ce1" office:value-type="string" calcext:value-type="string">
            <text:p>2003/08/29</text:p>
          </table:table-cell>
          <table:table-cell table:style-name="ce1" office:value-type="string" calcext:value-type="string">
            <text:p>https://consumer.fda.gov.tw/DownLoadMethod/ashx/downloadFile.ashx?id=2254&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牙齒保健功能評估方法</text:p>
          </table:table-cell>
          <table:table-cell table:style-name="ce1" office:value-type="string" calcext:value-type="string">
            <text:p>健康食品之牙齒保健功能評估方法 880802衛署食字第88037803號公告  壹、前言     牙齒保健食品，其功能係以能降低齲齒之發生率或牙菌斑形成現象；但不應有明顯化學刺激而直接會造成口腔黏膜或牙齒之傷害，或過於堅硬而易造成牙齒磨耗、破折或牙周傷害之情形。     齲齒是屬於多因子所造成的疾病（multifactorial disease）， 其發生應考慮牙齒組成元素、形態、位置、涎液組成成份、酸鹼值、分泌量、粘度、抗菌因子、飲食中的碳水化合物含量、氟化物、維生素以及其物理性質。齲齒盛 行率方面之評佔，在傳統上多以流行病學上之觀察為主，但是牙齒保健功能食品之評佔，如從流行病學上齲齒盛行率方面加以評估，必然會耗費過多的人力、時間及 金錢，而且在精確度方面，亦會受到質疑，因此，本評估方法採用動物抗齲齒實驗及人體牙菌斑實驗二項。     關於動物抗齲齒實驗，由於目前引發動物齲齒技術的成熟及一致化，對食品降低齲齒發生率方面之評估，應有相當高的精確度，除此之外，尚可排除流行病學上多重因子所造成的干擾，並且可以減少大量的費用，以及實驗執行及結果判斷上的困難。 降低口腔內細菌的數量，可減少齲齒及細菌造成的牙周病之發生率。而會影響到牙齒保健的細菌，皆是以牙菌斑（plaque）形式存在。牙菌斑是一層附著在口腔內牙齒表面上的一層膜，外表變化可以從透明的外觀到白色堆積物（的外表變化）。牙菌斑內的細菌包括有各種球菌，桿菌及纖毛菌，其中最容易引發齲齒或導致牙周發炎的主要牙菌斑細菌有Streptococcus utans, Streptococcus sanguis, Actinomyces viscosus及Porphyromonas gingivalis. 牙菌斑可由人體直接取樣、觀察、分析，其實驗之方法及結果之判斷已有公認之一致性步驟。     因此，人體實驗部分以檢測人體牙菌斑之三種變化（酸鹼值、堆積量及Streptococcus mutans數量）來評估食品之牙齒保健功能。   貳、實驗方法 一、動物抗齲齒實驗 （一）原理：利用會在動物引發齲齒之細菌和蔗糖來引發齲齒，而用來評估測試食品之抗齲效果。    （二）方法：   1.分設實驗組及對照組，每組各40隻大鼠。   2.二組之飲水中，皆添加5%蔗糖，採用自由餵食。  3.二組之實驗鼠，皆應接種細菌，使用Streptococcus sobrinus   6715（108cell/ml） 之菌株，可於口腔塗拭或或添入於飲用之糖水中。   4.接種二天後，使用口腔棉花擦拭法（oral swab method ）採得檢體，並用含200μg/ml streptomycin sulfate 之 Mitis Salivarius Agar 培養，檢視是否接種成功。  5.接種成功後，實驗組投予混合有測試食品之飼料，而對照組仍給與大鼠飼料Lab Chow 500l。.  6.測試食品餵飼20日後，各犧牲第一批五隻，以後每隔20日犧牲一批。  7.大鼠犧牲後，牙齒採用Keyes caries score 方式記錄，並比較二組之差異。  8.Keyes caries score 之記錄，應採用Keyes caries scors card之方式（Animal Models in Dental Research, J.M. Navia, p.289, the University of Alabama School of Dentistry, 1977, Alabama, U.S.A.）。  9.大鼠犧牲後，應將上下顎骨切下，清除周圍軟組織，並將之乾燥，使牙齒部位便於觀察及操作。  10.觀察臼齒之頰側、舌側、咬合面、鄰接面及牙溝之齲齒變化。  11.觀察牙溝時，應用環狀鋸將臼齒近遠心縱切。  12.齲齒之嚴重程度，E為1，DS為2，DM為3，DX 為4。           E為齲齒之部位只限於牙釉質           DS侵犯至牙釉牙本質交界處           DM侵犯至牙本質           DX牙本質嚴重破壞 13.經統計其數值後，再比較實驗組及對照組之差異，如果實驗組之數值較對照組為低，經Student's T-test 統計，若P＜0.05 時，該測試食品有抗齲效果。     註：1.為避免遭Streptococcus mutans 污染，應採用specified pathogen- free 之大鼠。       2.飼料及飲水應經消毒。       3.為便於齲齒部位之觀察，可將顎骨浸泡於Kernechtrot B salt飽和溶液中6小時。       4.如果使用接種之菌種為一般Streptococcus mutans 菌種，應在實驗中證明未遭致其他菌種之污染。       5.大鼠可採用任何品種之出生四週後之大鼠。 二、人體牙菌斑檢驗 （一）原理：利用牙菌斑酸鹼值之變化，牙菌斑堆積量之變化，及牙菌斑內Streptococcus mutans數量之變化來評估食品的牙齒保健功能。 （二）方法：人體試驗 1.實驗對象：不抽煙、無全身疾病、年齡為20至40歲之間且每毫升唾液中有105個以上之Streptococcus mutans之健康成人，隨機分成實驗組與對照組，每組10人以上。 2.實驗設計：  （1）實驗期間為四週，在實驗期間，實驗對象仍維持平日之飲食習慣及口腔衛生習慣，不可用藥用漱口水且用同一品牌之牙膏，不可吃與實驗有相關之其他食品。在第二次檢診及第三次檢診前48小時開始，實驗對象不可刷牙及使用牙線至檢診完後始恢復原來之口腔衛生習慣。         （2）初次檢診之二週前，先從自願參予實驗之對象中，依唾液中突變形鏈球菌數及實驗對象之DMFS index，篩選出符合條件之實驗對象，並施與全口洗牙。 （3）初次檢診，告知實驗對象有關實驗內容、方法及目的，並取得實驗對象之同意書。 （4）初次檢診二週後（wash-out period）的第二次檢診時，測量實驗對象口內牙菌斑酸鹼值並取得實驗對象口內之牙菌斑樣本，第二次檢診取得之測量值為基準值（baseline level）。 （5）在第二次檢診時發給實驗對象二週份之測試食品（分成實驗組與對照組）。測試食品每日吃若干次，每次吃一定量，並將食品含於口中或咀嚼一定之時間（其食用方式視測試食品而定）。 （6）第二次檢診二週後（experimental period）的第三次檢診時，取得樣本之測量值為實驗值（experimental level）。 （7）第二、三次檢診在早上進行，檢診前6小時，實驗對象不可進食但可喝水。檢診前2小時，實驗對象不可進食及喝水。 3.檢測牙菌斑酸鹹值之變化 （1）牙菌斑酸鹼值之測量由同一位牙醫師執行，利用酸鹼值測量器（Model 701,Orion Research,Cambridge, Mass.USA）接上鉑電極（Beetrode,MEPH-3L;W-I Instruments, New Haven, Conn., U.S.A）測定實驗對象上下左右顎共四側之犬齒與第一小臼齒之間牙菌斑的酸鹼值。 （2）檢測測試食品對口內靜止狀態之牙菌斑酸鹼值之影響（Resting pH value）：在未進行檢測測試食品對食入蔗糖水後牙菌斑鹼值之影響前，先測定口內靜止狀態之牙菌斑酸鹼值。第三次檢診所得之實驗值與第二次檢診所得之基準值比較，所得結果為測試食品對口內靜止狀態之牙菌斑酸鹼值的影響。若牙菌斑的酸鹼值有上升（p＜0.05），則認定該測試食品對口腔保健有正向之效果，若對口內靜止狀態之牙菌斑酸鹼值無正或負之影響，則認定測試食品對食入蔗糖水後牙菌斑酸鹼值之影響結果而定。 （3）檢測測試食品對食入蔗糖水後牙菌斑酸鹼值之影響   此項實驗若須執行，則需延長實驗期間2週，於第4次檢診時進行單項之實驗，實驗對象檢測完口內靜止狀態之牙菌斑酸鹼值後，含15 ml的10﹪蔗糖水2分鐘後，吐出蔗糖水後，食入測試食品一定之時間。在吐出蔗糖水後的第2,5,10,20,30,45,60分鐘，分別測牙菌斑酸鹼值。若測試食品組食入蔗糖水後牙菌斑的酸鹼值較對照組上升（p＜0.05）,則認定該測試食品對口腔保健有正向之效果。 （4）測試食品對第（2）項口內靜止狀態之牙菌斑酸鹼值之影響或對第（3）項食入蔗糖水後牙菌斑酸鹼值之影響，其中任何一項有正向之效果，則認定該測試食品對牙菌斑酸鹼值之影響有正向之效果。 4.檢測牙菌斑堆積量之變化 （1）牙菌斑之收集由同一位牙醫師執行。 （2）檢測完牙菌斑酸鹼值之變化後。用牙周刮匙(periodontal curette)將牙齒上所有可收集之牙齦上牙菌斑（supragingival plaque）刮下收集，並馬上秤重（wet weight）。 （3）牙菌斑堆積量之變化的統計結果，以實驗組堆積量之減少較對照組高20﹪以上（p＜0.05）則認定該實驗食品有減少牙菌斑堆積量之效果。 5.檢測牙菌斑內突變形鏈球菌數量之變化 （1）突變形鏈球菌數量之變化：將1mg牙菌斑溶於1 ml 0.05M phosphate buffer(pH 7.3)中，並輕輕攪拌30秒後，經連續稀釋後之牙菌斑溶液塗於MSB agar上，培養於37℃之5﹪CO2及95﹪N2的環境下三天後，計算菌落數 (CFU/ml)，統計時以牙菌斑內之突Streptococcus mutans之菌落數除以牙菌斑內之全菌數之菌落數來代表牙菌斑內之Streptococcus mutans之數量。 （2）全菌數之菌落數：將於第（1）項步驟中已連續稀釋後之牙菌斑溶液塗於Brain heart infusion agar 上，培養於37℃之5﹪CO2及95﹪N2的環境下五天後，計算全菌數之菌落數。 （3）第三次檢診所得之實驗值與第二次檢診所得之基準值比較，所得結果為測試食品對口內突變形鏈球菌之數量變化之影響，若實驗組中有50﹪以上之受試者有突變形鏈球菌數量減少（p＜0.05）,則認定該測試食品有減少牙菌斑內突變形鏈球菌數量之效果。 6.統計分析 （1）牙菌斑堆積量之變化，利用Student’s paired t test 及Wilcoxon rank sum test 分析。 （2）牙菌斑酸鹼值之變化，利用Wilcoxon text for paired difference 分析。 （3）牙菌斑內突變形鏈球菌之變化，利用Pearson , Chi-square test,及Student’s paired t test 分析。 （4）Correlation coefficients 利用Spearman test計算。 （5）Statistical significance p＜0.05。 7.結果判定之基準 牙菌斑酸鹼值之變化、牙菌斑堆積量之變化及牙菌斑內突Streptococcus mutans數量的變化，三種檢測中有兩種檢測結果為正向即為對人體牙菌斑檢驗有正向效果。 註： 本實驗所使用之Dentocultâ-SM:Orion Diagnostica, Espoo,Finland),酸鹼值測量器(Model 701,Orion Research, Cambridge,Mass.USA),及鉑電極(Beetrode, MEPH-3L,W.P.I. New Haven, Conn.USA),可使用性質功能相同之其它品牌產品。 參、評估方法之原則要求     可選動物抗齲齒實驗或人體牙菌斑檢驗之其中一項評估食品之牙齒保健功能。 肆、結果判定基準 凡動物抗齲齒實驗有正向意義或人體牙菌斑檢驗之三項檢測中有兩種檢測結果為正向即可評估為具有牙齒保健功能之食品。    </text:p>
          </table:table-cell>
          <table:table-cell table:style-name="ce1" office:value-type="string" calcext:value-type="string">
            <text:p>1999/08/02</text:p>
          </table:table-cell>
          <table:table-cell table:style-name="ce1" office:value-type="string" calcext:value-type="string">
            <text:p>https://consumer.fda.gov.tw/DownLoadMethod/ashx/downloadFile.ashx?id=2276&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免疫調節功能評估方法</text:p>
          </table:table-cell>
          <table:table-cell table:style-name="ce1" office:value-type="string" calcext:value-type="string">
            <text:p>                    健康食品之免疫調節功能評估方法             壹、前言 健康食品的免疫調節功能評估，是針對包括非特異性及特異性免疫功能之評估。所 謂非特異性免疫力主要包括如中性白血球(neutrophils)及單核球(monocytes)的吞噬能力或是自然殺手細胞的活性(natural killer activity)。而特異性免疫力主要是針對一些特定的抗原作進一步的評估，在老鼠身上可以利用外加注射一些特定的抗原，再進行抗原特異性免疫反應的評 估，其中可以包括如特異性抗體的測定或是抗原特異性的T細胞增殖反應和細胞激素的研究。至於人體的抗原特異性免疫力的評估，則可能必須與疫苗注射來合併進 行。同時，如果要評估免疫細胞的功能時，應該分別由質與量兩方面來加以分析。量方面主要是測定各種免疫細胞的數目，目前利用螢光流體計數儀可以容易地將免 疫細胞正確地計算出。由於免疫功能在正常人或是為數不少的疾病都扮演著一個重要的關係，未來如果要更正確地評估健康食品在這些免疫疾病上的可能調節功能， 也許需要另外建立動物模式或是經由人體的臨床試驗來加以評估這些功能。    貳、實驗方法   一、動物實驗 實驗動物：建議選用小鼠，常用的Balb/c或是B6小鼠皆可，6-8週大，雄鼠或雌鼠皆可，每組隻數為單一性別至少10隻。 （一）非特異性免疫反應： 1.脾臟或是淋巴結細胞增殖反應： - T細胞建議使用如Con A或是Phytohaemagglutinin(PHA)的裂殖素(mitogen)，或是利用交叉連結(cross-linking)抗CD3抗體來刺激。 - B細胞建議使用 Lipopolysaccharide (LPS)來刺激。           進行步驟： (1) 3H-thymidine incoroperation 法： 方法較靈敏，將脾臟細胞 2x 106/ml 置於 96-well plate, 再加入 Rosewell Park Memorial Institute 培養基(RPMI)或添加有 LPS, Con A, PHA 等細胞裂殖素的培養基。於 37℃ CO2 培養兩天後，加入 1 µCi/well 3H-thymidine，繼續培養 20 小時後，以 cell harvester 收集細胞於濾紙上，濾紙風乾後以閃爍計數儀測 3H-thymidine 含量，計算細胞增生能力。 (2) MTT 法：   MTT的 測定方法基本上是利用細胞本身的酵素對受質的作用，產生顏色的變化，再進一步測定其吸光值。如果細胞受到細胞裂殖素的刺激，增生越多，則活的細胞愈多，酵 素的活性就會較高，可以測到較高的吸光值。利用此一原理，也可以來測定細胞的增殖反應，但是此種測定方法通常對附著性細胞的準確度較高，對懸浮性細胞則較 不理想，進行本實驗時應特別注意。(3) 螢光流體計數儀來測定DNA的染色：     利用螢光染色的方法來分析細胞是否受到刺激，細胞核內的DNA是否有任何變化，可以利用 Propidium iodide (PI) 及 bromodeoxyuridine (BrdU) 的方法來染色。PI可以在染色後直接利用螢光流體計數儀加以分析，但是 BrdU 的方法則需要再加上一個抗 BrdU 的單株抗體加上螢光，才能利用螢光流體計數儀來加以分析。為了進一步分析是那些細胞的DNA有增加的變化，可以同時對這些細胞進行表面標記的分析。如利用 抗 CD3 及抗 B220 抗體先行染色，再將細胞加以固定，然後進行 DNA 的染色。對細胞的表面標記及細胞內的 DNA 螢光使用不同波長的螢光，以便能夠在儀器上能對這兩群不同的細胞進行分析。如果能夠達到此一目的，便能夠不需要將細胞分離出就可以知道是那些細胞受到活 化。   2.抗體分泌實驗  血 液中免疫球蛋白濃度：目前測定血清內免疫球蛋白的濃度，最常利用到的方法為 Radio immunodiffusion  (RID) 法，此種方法在使用上較為方便，只要將血清放入培養孔中，靜置 24 至 48 小時後，再測量其直徑大小，與標準值對照，便可以算出免疫球蛋白濃度。除此外，也可以利用 sandwich-ELISA，或是生化的方法將免疫球蛋白的濃度計算出來，但是生化的方法可能必須在較具規模的醫學中心才能作得到。   3.細胞激素分泌實驗 將分離出的淋巴球以 2x106/ml 的濃度置於 24-well 的Plate中，利用已經定量過的 Con A 或抗 CD3 抗體來刺激這些淋巴球。經過 24 到 48 小時的培養後，將上層液離心下來，以測定其淋巴介質製造的量。在取得足夠檢體以前，可將其它檢體先保存在 -70℃，等到檢體足夠時再一起測試。淋巴介質的測定是利用sandwich-ELISA 法。先利用一個抗淋巴介質的抗體先覆蓋在 ELISA plate 上，在4℃ 靜置一晚。在進行實驗前先以 1% PBS-BSA 處理後清洗之。再將要處理的檢體加到 plate 上，置於室溫 2小時後加入 biotin 聯結的抗淋巴介質抗體。兩小時的室溫靜置後，加入 avidin 聯結過氧化酵素（avidin-linked peroxidase），再靜置二個小時後加入受質以呈色。上述的裂殖素的濃度及刺激時間在實驗進行之前都應先測定其最適當的濃度，並以已知濃度的淋巴介 質作為對照。   4.分離脾臟細胞及表面標記分析： 利用頸椎脫臼法分別犧牲老鼠，將脾臟取出並製備成單一細胞懸浮液，更進一步利 用 Tris-Ammonium chloride 緩衝液將紅血球懸浮，而白血球則利用 Hank's 溶液清洗三次後再進行下一步的實驗。將單一白血球分離出後，利用 Fluorescein isothiocyanate(FITC) 及 Phycoerythin(PE) 染色的單株抗體來計算不同表面標記的比例及數目。這些細胞表面標記的測定將利用於 Fluorescence Activated Cell Sorter(FACS) 分析法。   5.自然殺手細胞活性: 為要測定實驗動物之自然殺手細胞的活性，可以先培養自然殺手細胞的標的細胞（YAC-1 細胞株）。原則上也是將 YAC-1細胞與51Cr先在一起培養約4小時，再將殘餘在試管中而未移除的51Cr除去。此時再加入不同數目的單核球（monocyte）與已經與51Cr培養過的標的細胞一起培養，在培養一段時間後取出上清液，放入g-counter內計算其放射強度。在實驗的過程中，利用 NP-40 或是 HCl將細胞破壞，以取得51Cr 的最高釋放值。              實驗值－背景值  計算公式＝ --------------------  ×100﹪ 最高釋放值－背景值   6.吞噬細胞活性： 吞噬細胞可以分別測定單核球(monocyte)或是中性白血球的吞噬能力，目前可以分別利用吞噬細菌如E. coli、yeast等方法來加以測定，也可以利用已標記好的E. coli(如螢光)，在細胞吞噬後利用螢光流體計數儀來加以分析。   (二)特異性免疫反應 以卵白蛋白（ovalbumin,OVA） (或其他抗原如羊紅血球)對老鼠行腹腔注射，以得到抗體生成的曲線圖及時間表。老鼠在餵食一個月的飲食後，先採血，以作為整個實驗過程的基本值。開始注射 卵白蛋白 OVA 致敏老鼠，以得到 OVA 特異性 IgG 及 IgM 的產生。每隻老鼠注射 2μl Complete Freunds Adjuvant入腹腔內，兩週後再腹腔注射 6μl Incomplete Freunds Adjuvant為追加致敏。定期採血以追蹤血清中 OVA 特異性 IgG 及 IgM 的濃度。 光值。 1. OVA誘發的特異性抗體產生 首先以 100µl的 10µg/ml OVA 覆 蓋在 ELISA plate 上置放在 4℃ 過夜。翌日將抗原沖洗乾淨後加上 200μl 1% BSA-PBS 來當阻斷性溶液，置於室溫２小時或 4℃過夜。 將 1% BSA-PBS 沖洗乾淨後加入欲測的血清樣本，置於室溫２小時。再加入 biotin-聯結性兔子對抗老鼠 IgG或 IgM 抗體，再靜置２小時。沖洗乾淨後再加入 avidin-linked peroxidase，靜置２小時。最後加入 ABTS 顯色劑呈色約 30 分鐘，以 5% SDS 停止反應後判讀其吸光值。 2.OVA-特異性的T細胞增殖反應 將脾臟細胞 2x 106/ml 置於 96-well plate, 再加入 RPMI 培養基或添加有OVA的培養基。於 37℃ 的 CO2 培養箱兩天後，加入 1 µCi/well 3H-thymidine，繼續培養 20 小時後，以 cell harvester 收集細胞於濾紙上，濾紙風乾後，以閃爍計數儀測3H-thymidine 含量，以計算細胞增生能力。 3.OVA-特異性的細胞激素製造 將分離出的淋巴球以 2x106/ml 的濃度置於 24-well 的Plate中，以已知濃度的OVA抗原共同培養來刺激淋巴球。經過 24 到 48 小時的培養後，取上層液以測定其淋巴介質分泌量。淋巴介質的測定基本上是利用 sandwich-ELISA 法。簡言之，是先利用一個抗淋巴介質的抗體先覆蓋在 ELISA plate 上，在 4℃ 靜置一晚。在進行實驗前先以 1% PBS-BSA 處理，再加以清洗。然後將欲測定之上清液加到 ELISA plate 上，置於室溫兩小時後再加入 biotin 聯結的抗淋巴介質抗體。室溫靜置２小時後再加入 avidin-linked peroxidase，靜置２小時後，加入受質呈色。 4.遲發性過敏反應（delayed-type hypersensitivity）檢測： 先將卵蛋白或是綿羊紅血球（SRBC）以皮下注射方式注入小鼠左後肢，經4天後測量其足蹼腫脹厚度。再將卵蛋白或是SRBC以皮下注射方式注入小鼠右後肢，經24小時後測量其足蹼腫脹厚度。比較對照組與實驗組小鼠之足蹼厚度增加數值，作為遲發性過敏反應之分析依據。   二.人體的臨床試驗：     人體試驗的免疫功能評估，原則上與動物的評估近似，惟進行人體的臨床試驗之前應經過各醫院的人體試驗委員會通過才能加以進行。 (一) 非特異性免疫反應： 1.周邊血液單核球(peripheral blood mononuclear cells, PBMC)的反應： - T細胞建議使用如Con A或是PHA的裂殖素(mitogen)，或是利用交叉連結抗CD3抗體來刺激 - B細胞建議使用Pokeweed mitogen(PWM)來刺激 進行步驟： (1) 3H-thymidine incoroperation 法： 方法較靈敏，將PBMC 2x 106/ml 置於 96-well plate, 再加入 RPMI 培養基或添加有 LPS (lipopolysaccharide) , Con A, PHA, PWM 等細胞裂殖素的培養基。於 37℃ CO2 培養箱兩天後，加入 1 µCi/well 3H-thymidine，繼續培養 20 小時後，以 cell harvester 收集細胞於濾紙上，濾紙風乾後以閃爍計數儀測 3H-thymidine 含量，計算細胞增生能力。 (2) MTT 法： MTT的 測定方法基本上是利用細胞本身的酵素對受質的作用，產生顏色的變化，再進一步測定其吸光值。如果細胞受到細胞裂殖素的刺激，增生越多，活的細胞愈多，則酵 素的活性就會較高，可以測到較高的吸光值。利用此一原理，也可以來測定細胞的增殖反應，但是此種測定方法通常對附著性細胞的準確度較高，對懸浮性細胞則較 不理想，進行本實驗時應特別注意。 (3) 螢光流體計數儀來測定DNA的染色：   利用螢光染色的方法來分析細胞是否受到刺激，細胞核內的DNA是否有任何變化，可以分別利用 Propidium iodide (PI) 及 bromodeoxyuridine (BrdU) 的方法來染色。PI可以在染色後直接利用螢光流體計數儀加以分析，但是 BrdU 的方法則需要再加上一個抗 BrdU 的單株抗體加上螢光，才能利用螢光流體計數儀來加以分析。為了進一步分析是那些細胞的DNA有增加的變化，同時對這些細胞進行表面標記的分析。如利用抗 CD3 及抗 B220 抗體先行染色，再將細胞加以固定，然後進行 DNA 的染色。可以對細胞的表面標記及細胞內的 DNA 螢光使用不同波長的螢光，以便能夠在儀器上能對這兩群不同的細胞進行分析。如果能夠達到此一目的，便能夠不需要將細胞分離出就可以知道是那些細胞受到活 化。  2. 抗體分泌實驗 血液中免疫球蛋白濃度：目前測定血清內免疫球蛋白的濃度，最常利用到的方法為 radio immunodiffusion  (RID) 法，此種方法在使用上較為方便，只要將血清放入培養孔中，靜置 24 至 48 小時後，再測量其直徑大小，與標準值對照，便可以算出免疫球蛋白濃度。除此外，也可以利用 sandwich-ELISA，或是生化的方法將免疫球蛋白的濃度計算出來，但是生化的方法可能必須在較具規模的醫學中心才能作得到。   3. 細胞激素分泌實驗 將分離出的淋巴球以 2x106/ml 的濃度置於 24-well 的Plate中，利用已經定量過的 Con A 或抗 CD3 抗體來刺激這些淋巴球。經過 24 到 48 小時的培養後，將上層液離心下來，以測定其淋巴介質製造的量。在取得足夠檢體以前，可將其它檢體先保存在 -70℃，等到檢體足夠時再一起測試。淋巴介質的測定是利用 sandwich-ELISA 法。先利用一個抗淋巴介質的抗體先覆蓋在 ELISA plate 上，在 4℃ 靜置一晚。在進行實驗前先以 1% PBS-BSA 處理後清洗之。再將要處理的檢體加到 plate 上，置於室溫 2小時後加入 biotin 聯結的抗淋巴介質抗體。兩小時的室溫靜置後，加入 avidin 聯結過氧化酵素（avidin-linked peroxidase），再靜置二個小時後加入受質以呈色。上述的裂殖素的濃度及刺激時間在實驗進行之前都應先測定其最適當的濃度，並以已知濃度的淋巴介 質作為對照。 4. 自然殺手細胞活性 為要測定實驗動物之自然殺手細胞的活性，我們先培養自然殺手細胞的標的細胞（K-562細胞株）。原則上也是將 K-562細胞與51Cr先在一起培養約4小時，再將殘餘在試管中而未移除的51Cr除去。此時再加入不同數目的單核球與已經與51Cr培養過的標的細胞一起培養，在培養一段時間後取出上清液，放入γ-counter內計算其放射線強度。在實驗的過程中，利用 NP-40 或是 HCl將細胞破壞，以取得51Cr 的最高釋放值。               實驗值－背景值  計算公式＝ ------------------  ×100﹪ 最高釋放值－背景值   5. 吞噬細胞活性： 吞噬細胞可以分別測定單核球或是中性白血球的吞噬能力，目前可以分別利用吞噬細菌如E. coli、yeast等方法來加以測定，也可以利用已標記好的E. coli(如螢光)，在細胞吞噬後利用螢光流體計數儀來加以分析。   6. 周邊血液單核球的表面標記分析： 人類的周邊血液單核球的表面標記分析，利用含有sodium citrate的試管來收集檢體，再利用 FITC 及 PE 染色的單株抗體來計算不同表面標記的比例及數目。這些細胞表面標記的測定將利用於 FACS 分析法。     (二)特異性免疫反應 人體的特異性免疫反應的評估主要是利用疫苗的接種，來評估其反應。建議的疫苗 為破傷風類毒素(tetanus toxoid, TT)，由於破傷風經常使用到，而且得到的結果顯示也可以達到相當理想的免疫反應，所以可以利用TT來進行此類的評估。其他的疫苗也可以加以考慮，可以配 合人體試驗時是否正在注射相關的疫苗來加以考量。   1. TT誘發的特異性抗體產生 將100µl的 10µg/ml TT覆 蓋在 ELISA plate 上，置放在 4℃ 過夜。翌日將抗原沖洗乾淨後加上 200μl 1% BSA-PBS 來當阻斷性溶液，置於室溫２小時或 4℃過夜。 將 1% BSA-PBS 沖洗乾淨後加入欲測的血清樣本，置於室溫２小時。再加入 biotin-聯結性兔子對抗人類IgG或 IgM 抗體，再靜置２小時。沖洗乾淨後再加入 avidin-linked peroxidase，靜置２小時。最後加入 ABTS 顯色劑呈色約 30 分鐘，以 5% SDS 停止反應後判讀其吸光值。   2. TT-特異性的T細胞增殖反應 將PBMC 2x 106/ml 置於 96-well plate, 再加入 RPMI 培養基或添加有OVA的培養基。於 37℃ 的 CO2 培養箱兩天後，加入 1 µCi/well 3H-thymidine，繼續培養 20 小時後，以 cell harvester 收集細胞於濾紙上，濾紙風乾後，以閃爍計數儀測3H-thymidine 含量，以計算細胞增生能力。   3. TT-特異性的細胞激素製造 將分離出的淋巴球以 2x106/ml 的濃度置於 24-well 的Plate中，以已知濃度的TT抗原共同培養來刺激淋巴球。經過 24 到 48 小時的培養後，取上層液以測定其淋巴介質分泌量。淋巴介質的測定基本上是利用 sandwich-ELISA 法。簡言之，是先利用一個抗淋巴介質的抗體先覆蓋在 ELISA plate 上，在 4℃ 靜置一晚。在進行實驗前先以 1% PBS-BSA 處理，再加以清洗。然後將欲測定之上清液加到 ELISA plate 上，置於室溫２小時後再加入 biotin 聯結的抗淋巴介質抗體。室溫靜置２小時後再加入 avidin-linked peroxidase，再靜置２小時後，加入受質呈色。   4. 遲發性過敏反應（delayed-type hypersensitivity，DTH）檢測： 人體的延遲性過敏反應是利用已經製成商業製劑的套組來進行，這些製劑中的常用抗原包括TT、白色念珠菌等抗原。要測定這些抗原的DTH，係將這些抗原注射入皮內，再分別經過24及48小時，分別記錄皮膚的紅腫直徑範圍。其結果也應該與正常人的反應作一個比較。   上述的免疫評估是指一般免疫功能的評估，如果要進一步探討如對病毒感染、過敏疾病、風溼病或是腫瘤的免疫功能，應該另外建立動物模式或是進行相關的人體臨床試驗來加以評估。   參、評估方法之原則要求 建議依照上述實驗項目及方法，可以分別針對非特異性及特異性免疫功能的評估而決定其實驗項目。 肆、結果判定之基準 判定的基準原則上依據上述實驗項目及方法進行相關研究，統計分析有意義者判定其功能。  </text:p>
          </table:table-cell>
          <table:table-cell table:style-name="ce1" office:value-type="string" calcext:value-type="string">
            <text:p>1999/08/02</text:p>
          </table:table-cell>
          <table:table-cell table:style-name="ce1" office:value-type="string" calcext:value-type="string">
            <text:p>https://consumer.fda.gov.tw/DownLoadMethod/ashx/downloadFile.ashx?id=227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抗疲勞功能評估方法</text:p>
          </table:table-cell>
          <table:table-cell table:style-name="ce1" office:value-type="string" calcext:value-type="string">
            <text:p>健康食品之抗疲勞功能評估方法   920829衛署食字第0920401629號公告 壹、前言 所謂疲勞是指身體無法維持在一定水平上運作，各器官也不能保持固定的工作能力；即身體因過度活動而造成作業肌肉無法維持力量，而導致活動能力下降。造成身體活動疲勞的原因可包括心理、生理與生化三方面，其中 心理方面的疲勞因較易受主觀因素影響，而生理方面的疲勞主要為神經、肌肉傳導方面機制的改變，因此暫不列入評估之中。生化疲勞的潛在機轉包括中樞與週邊疲勞兩方面，造成中樞疲勞的機制包括：「低血糖 (hypoglycemia)」、「血液中關鍵胺基酸濃度的改變，導致大腦中神經傳導物質濃度的改變」，而週邊疲勞的機轉則有「肌肉中的磷酸肌酸 (phospocreatine) 耗竭，導致血氨增加」、「肌肉中的氫離子堆積，導致乳酸增加」、「肌肉中的磷酸堆積」及「肌肉中的肝醣耗竭」；故此處抗疲勞功能之評估僅以生化方面為主。 現階段健康食品的抗疲勞功能，乃針對經過運動測試後，延緩運動期間疲勞的發生或促進運動後疲勞消除之評估；亦即對受測對象給予運動測試，觀察運動期間或運動後的休息期間一些與疲勞相關數值變化的情形。   貳、評估食品樣本是否具有抗疲勞作用之測定方法 廠商除提供與其產品相關之資料與文獻，以佐證該產品或其部分原料可能具有「延緩疲勞」或「促進疲勞消除」之功能外，必須針對擬以「健康食品」上市之產品，進行「人體實驗」或「動物實驗」。若過去的科學文獻對 所提產品的特性瞭解不足時，應同時進行「人體實驗」和「動物實驗」，以加強證據之可信度。本評估方法所建議之檢測項目並非每項都必須進行。但欲對產品加以標示或廣告具某項生理機能時，則必須提出相符且足夠之科學證據來支持。通常適當的檢測項目越多，其證據越明確。   一、人體實驗 (一)   必須委託國內外大學食品、營養、醫藥、運動科學等相關系所、研究機構、醫學中心執行，需有醫師參與，並遵循衛生單位對人體實驗有關之相關規定。 1.  人數³12人，受試者必須為健康之成年人 (20-40歲) 且於實驗前一週不得飲用酒精及服用營養補充劑或其他藥物。 2.  實驗採交叉 (cross over) 設計，每位受試者必須分別食用受試食品和對照食品，採自體比較的方式進行耐力運動能力測定。 3.  實驗期之長短及服用時間自行視產品特性而擬定。 4.  以一般醫學或生理學認可之方法執行運動能力測試，選擇「固定強度與時間」或「運動至力竭」之耐力運動能力其中一項執行，生化值之測定方法必須是學術界、醫學單位所採用普遍認可之方法，亦可使用市售的生化試劑 (test kits) 直接測定之。   (二) 最大攝氧量 (VO2 max) 測試  1. 於適當位置貼上心電圖電極片，連接至心電圖機以測量心跳率。  2. 跑步運動可採用逐漸增加速度與坡度的方法直至力竭 (exhaustion)，可參考下表所列。      坡度 (%) 速度 (mph) 持續時間 (分鐘) 10 1.7 3 12 2.5 3 14 3.4 3 16 4.2 3 18 5.0 3 20 5.5 3 20 6.0 3   1.  於心跳率達每分鐘170下時開始採氣至力竭，收集到之氣體經氣體分析儀算出VO2 max。   運動力竭判定的標準為下列三項條件中有二個達到： 1. 心跳率達到最大心跳率 (最大心跳率＝220－年齡)。 2. 受試者呼吸交換率達1.1。 3. 受試者運動自覺量表達18以上。   運動自覺量表   6   7 非常非常輕 8   9 非常輕 10   11 頗輕 12   13 有些累 14   15 累 16   17 非常累 18   19 非常非常累 20     (三) 運動能力測定 以下四種評估方式得任擇其中之一進行： 1. 固定強度與時間之耐力運動能力測試 (1)延緩運動期間疲勞之評估：以60 % VO2max以上的強度於跑步機 (或腳踏車) 進行運動測試至少30分鐘。運動期間每隔15分鐘採氣1分鐘及記錄心跳率，並於運動前、運動期間、運動後視需要採血。 (2)促進運動後疲勞消除之評估：以60 % VO2max以上的強度於跑步機 (或腳踏車) 進行運動測試至少30分鐘，之後休息。於運動後開始記錄心跳率，並於運動後、休息期間視需要採血。   2. 運動至力竭之耐力運動能力測定 (1)延緩運動期間疲勞之評估：以60 % VO2max以上的強度或逐步漸增負荷，於跑步機 (或腳踏車) 進行運動測試至力竭；記錄運動至力竭之時間。運動期間每隔15分鐘採氣1分鐘及記錄心跳率，並於運動前、運動期間、運動後視需要採血。 (2)促進運動後疲勞消除之評估：以60 % VO2max以上的強度或逐步漸增負荷，於跑步機 (或腳踏車) 進行運動測試至力竭，之後休息。於運動後開始記錄心跳率，並於運動後、休息期間視需要採血。   (四) 評估指標  1. 生理指標 以所收集之氣體及測得之心跳率換算氧氣律動 (oxygen pulse)；氧氣律動為氧氣攝取量與心跳率之比值。  2. 血液生化指標 血液以含抗凝血劑 (如：EDTA) 之收集管收集，於3000xg離心10分鐘，血漿保存於-70℃，以測定血氨 (ammonia)、血乳酸 (lactic acid)、血糖 (glucose)、肌酸激酶 (creatine kinase) 及游離脂肪酸 (free fatty acid) 之數值。  2. 血液分析  (1)血氨 利用比色測定之原理，於定量的血漿中加入bromphenol blue為呈色劑，作用後產生藍色化合物，於605 nm波長下測定其吸光度，再換算得其濃度。   (2)血乳酸 利用酵素作用及比色測定之原理，於定量的血漿中加入lactate oxidase反應後，再加入4-aminoantipyrine及1,7-dihydroxynaphthalene，經peroxidase 作用後產生紅色化合物，於540 nm波長下測定其吸光度，再換算得其濃度。 (3)血糖 利用酵素作用及比色測定之原理，於定量的血漿中加入glucose oxidase反應後，再加入4-aminoantipyrine及1,7-dihydroxynaphthalene，經peroxidase 作用後產生紅色化合物，於555 nm波長下測定其吸光度，再換算得其濃度。 (4)肌酸激酶 利用酵素作用及比色測定之原理，於定量的血漿中加入creatine phosphate glucose oxidase反應後，再加入4-aminoantipyrine及1,7-dihydroxynaphthalene，經peroxidase 作用後產生白色化合物，於680 nm波長下測定其吸光度，再換算得其濃度。   (5)游離脂肪酸 利用酵素作用及比色測定之原理，於定量的血漿中加入acyl CoA synthetase、acyl CoA oxidase及peroxidase，作用後產生紫色化合物，於550 nm波長下測定其吸光度，再換算得其濃度。   (五) 結果判定之基準  1. 固定強度與時間之耐力運動能力測定 (1) 延緩運動期間疲勞之評估：運動期間 (或運動後) 與運動前比較，實驗組之血氨值、血乳酸值、肌酸激酶活性應低於對照組，血糖值、游離脂肪酸值、氧氣律動值應高於對照組，以上六項指標中可任選四項做實驗，至少須要二項指標達統計上之正面顯著差異 (p&lt;0.05)，另二項不得為負面之結果，則可認定攝入的食品具抗疲勞的功效。 (2) 促進運動後疲勞消除之評估：恢復期間與運動後比較，實驗組之血氨值、血乳酸值、肌酸激酶活性、心跳率應低於對照組，血糖值應高於對照組。以上五項指標中可任選三項做實驗，至少須要二項指標達統計上之正面顯著差異 (p&lt;0.05)，另一項不得為負面之結果，則可認定攝入的食品具抗疲勞的功效。 2. 運動至力竭之耐力運動能力測定 (1) 延緩運動期間疲勞之評估：運動至力竭所需之時間，實驗組應高於對照組；運動期間 (或運動後) 與運動前比較，實驗組之血氨值、血乳酸值、肌酸激酶活性應低於對照組，血糖值、游離脂肪酸值、氧氣律動值應高於對照組，以上七項指標中可任選四項做實驗，至少須要二項指標達統計上之正面顯著差異 (p&lt;0.05)，另二項不得為負面之結果，則可認定攝入的食品具抗疲勞的功效。 (2) 促進運動後疲勞消除之評估：恢復期間與運動後比較，實驗組之血氨值、血乳酸值、肌酸激酶活性、心跳率應低於對照組，血糖值應高於對照組。以上五項指標中可任選三項做實驗，至少須要二項指標達統計上之正面顯著差異 (p&lt;0.05)，另一項不得為負面之結果，則可認定攝入的食品具抗疲勞的功效。   二、動物實驗 (一) 動物必須來自公立研究機構、公私立大學或其他衛生主管機關認可之實驗動物中心。 1.  8~10週齡之雄性小鼠、Wistar或SD大鼠。不同批的鼠因飼養環境、季節等原因的變化，體質上會出現差異，因此實驗組和對照組應採用同一批動物同時進行實驗，且各鼠之體重應相近。 2.  每組動物³8隻。 3.  實驗飼料含該產品量 (重量百分比) 至少須有三種以上的劑量組，其中之一為換算成廠商所建議消費者之每天攝取量的1～2倍，一組為2~5倍之間，另一組則須在5~10倍之間。 4.  實驗組與對照組飼料必須含等量之熱量、蛋白質、脂肪。 5.  實驗期之長短及服用時間自行視產品特性而擬定。 6.  可以一般醫學或生理學認可之方法執行運動能力測試，選擇「游泳」或「跑步機」測試其中之一項執行。生化值之測定方法必須是學術界、醫學單位所採用普遍認可之方法，亦可使用市售的生化試劑直接測定之。   (二) 運動能力測定 1. 游泳測試  (1) 實驗前一週，在餵食30分鐘後，先進行游泳適應。  (2) 末次餵食後30~60分鐘，將鼠放入直徑15 cm、水深20 cm、水溫27±1 ℃的玻璃水缸中（可視鼠之大小調整水缸之直徑及水深），強迫鼠進行游泳掙扎，直到體力消耗殆盡下沉溺死為止，計算自落水開始至鼻孔沉入水中的死亡時間即為游泳時間。也可記錄小鼠入水至頭部全部入水持續8秒不能浮出水面為止的時間。  (3) 為了縮短試驗時間，可在鼠背部綁上鉛絲 (保險絲) 進行負重游泳。負重量可依據動物月齡選擇體重的2~5 %，如選擇3 %負重，在整個試驗過程中每隻鼠負重都應是自身體重的3 %。而鼠進食量的多少會影響秤重及游泳時間，在試驗前應禁食12~24小時。 &lt;注意事項&gt; (1) 因鼠集體游泳時會互相推擠而影響試驗結果，故以單隻游泳較佳。 (2) 水溫對鼠的游泳時間有明顯的影響，因此要求各組水溫應控制一致，每一批鼠下水之前都應測量水溫，如果過低可能引起鼠痙攣，影響實驗結果，過高 (30℃以上) 則游泳時間太長不便操作。 (3) 鉛絲纏繞時的鬆緊應適宜。 (4) 在整個實驗過程中應使每隻鼠四肢保持運動，如果鼠漂浮在水面四肢不動，觀察者可用木棒在其附近攪動。 2. 跑步機測試 (1) 實驗前一週，在餵食30分鐘後，先進行跑步機適應。 (2) 末次餵食後30~60分鐘，將SD鼠放在跑步機上，並在跑步機的末端設置電擊區。用逐漸增加速度與坡度的方法直至力竭 (exhaustion)，可參考下表 (Bedford et al., 1979) 所列。若鼠落入電擊區，而經過多次電擊仍無法起身往前跑即判定已經力竭，記錄開始跑步至力竭的跑步時間。    坡度 (%) 速度 (mph) 持續時間 (分) 0 8.2 3 5 15.2 3 10 19.3 3 10 26.8 3 12.5 26.8 3 12.5 30.3 3 15 30.3 3 15 35.4 3 15 40.0 3 15 43.8 3    (三) 生化值測定  1. 血尿素氮試驗 末次餵食30分鐘後，在溫度為30℃的水中不負重游泳90分鐘，休息60分鐘後採血。大鼠採尾血，小鼠由眼窩採血，取血漿或血清備用。利用比色測定之原理，於定量的血漿或血清中加入urase反應後再加入ammonia為呈色劑，作用後產生紅色化合物，於660 nm波長下測定其吸光度，再換算得血尿素氮的濃度。  2. 肝醣試驗 末次餵食30分鐘後犧牲動物，取肝臟，將肝醣分解為葡萄糖，測定其濃度。  3. 血乳酸試驗 末次餵食30分鐘後採血，然後不負重在溫度為30℃的水中游泳10分鐘後停止。在游泳後及休息20分鐘後亦分別採血。血液經處理後，利用酵素作用及比色測定之原理，於定量的血漿中加入lactate oxidase反應後，再加入4-aminoantipyrine及1,7-dihydroxynaphthalene，經peroxidase 作用後產生紅色化合物，於540 nm波長下測定其吸光度，再換算得乳酸之濃度。   (四) 結果判定之基準 1. 老鼠持續游泳及跑步時間，實驗組應較對照組高。 2. 實驗組之血尿素氮應較對照組低，實驗組之肝醣應較對照組高。 3. 血乳酸值游泳後與游泳前比較 (乳酸升高比值)、休息20分鐘後與游泳後比較 (乳酸消除比值)，按下列方法判定： (1) 當實驗組乳酸消除比值與對照組無差異時，實驗組乳酸升高比值應較對照組低。 (2) 當實驗組乳酸升高比值與對照組無差異時，實驗組乳酸消除比值應較對照組高。 (3) 當實驗組乳酸升高比值與乳酸消除比值均顯著高於對照組時，則比較消除值與升高值之比值，實驗組比值應高於對照組。 以上指標中，運動能力測試至少有一項、生化值測定至少有二項試驗指標達統計上之正面顯著差異 (p&lt;0.05)，則可認定攝入的食品具抗疲勞的功效。 參、標示或廣告 食品進行以本辦法推薦之實驗或以更嚴謹之其他被醫學或相關科學界所認可的實驗或檢測方法，且得明確之結果時，得向中央衛生主管機關申請標示或廣告「攝取本產品可延緩疲勞或促進疲勞消除」或其他相近有科學依據的詞句。 參考文獻 1.  Bedford, T. G., Tipton, C. M., Willson, N. C., Oppliger, R. A., &amp; Gisolfi, C. V. (1979). 2.  Maximum oxygen consumption of rats and its changes with various experimental procedures. Journal of Applied Physiology: Respiratory Environmental and Exercise Physiology, 47 (6):1278-1283. 3.  Borg, G., &amp; Ottoson, D. (1986). The Perception of Exertion in Physical Work., London: The Macmillan Press Ltd. 4.  Tsintzas, O. K., Williams, C., Singh, R., Wilson, &amp; W., Burrin, J. (1995). Influence of Carbohydrate-electrolyte drinks on Marathon Running Performance. European Journal of Applied Physiology and Occupational Physiology. 70:154-160.  </text:p>
          </table:table-cell>
          <table:table-cell table:style-name="ce1" office:value-type="string" calcext:value-type="string">
            <text:p>2003/08/29</text:p>
          </table:table-cell>
          <table:table-cell table:style-name="ce1" office:value-type="string" calcext:value-type="string">
            <text:p>https://consumer.fda.gov.tw/DownLoadMethod/ashx/downloadFile.ashx?id=225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延緩衰老保健功效評估方法</text:p>
          </table:table-cell>
          <table:table-cell table:style-name="ce1" office:value-type="string" calcext:value-type="string">
            <text:p>修正「健康食品之延緩衰老功能評估方法」，名稱並修正為「健康食品之延緩衰老保健功效評估方法」，並自即日生效。  發文日期：中華民國104年7月9日 發文字號：部授食字第1041302343號 主旨：修正「健康食品之延緩衰老功能評估方法」，名稱並修正為「健康食品之延緩衰老保健功效評估方法」，並自即日生效。 依據：健康食品管理法第三條第二項。 公告事項： 一、修正「健康食品之延緩衰老功能評估方法」，名稱並修正為「健康食品之延緩衰老保健功效評估方法」如附件。 二、自本公告生效日起2年內，申請健康食品查驗登記案件，其試驗如係於本公告生效日前已開始執行，亦得適用本次修正前之公告方法。 檔案下載如附檔。</text:p>
          </table:table-cell>
          <table:table-cell table:style-name="ce1" office:value-type="string" calcext:value-type="string">
            <text:p>2015/07/09</text:p>
          </table:table-cell>
          <table:table-cell table:style-name="ce1" office:value-type="string" calcext:value-type="string">
            <text:p>https://consumer.fda.gov.tw/DownLoadMethod/ashx/downloadFile.ashx?id=9442&amp;type=0;;https://consumer.fda.gov.tw/DownLoadMethod/ashx/downloadFile.ashx?id=9443&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輔助調節血壓功能評估方法</text:p>
          </table:table-cell>
          <table:table-cell table:style-name="ce1" office:value-type="string" calcext:value-type="string">
            <text:p>健康食品之輔助調節血壓功能評估方法 衛署食字第0950405557號公告附件 壹、前言 高血壓為國人近年來十大死亡原因之一，是心臟冠狀動脈疾病與腦血管病變最重要的危險因素。因此血壓的控制對於中 老年人之健康是一重要的預防工作。高血壓是常見的心臟血管系統疾病，在病程晚期才有症狀出現。當長期處於高血壓狀態下，容易造成臟器損傷之併發症，包括： 心臟肥厚、心臟衰竭、冠狀動脈硬化、腦中風、主動脈瘤、腎血管疾病、視網膜異常及失明等。 世界衛生組織(WHO)對高血壓的定義為:一般成年人，收縮壓(systolic pressure)高於140或舒張壓(diastolic pressure)在90 mmHg以上，即為高血壓。收縮在130-139 mmHg之間及舒張壓在85-89 mmHg之間者，為正常但偏高之高血壓；收縮壓在140-159 mmHg，舒張壓在90-99 mmHg之間者，為輕度高血壓；收縮壓160-179 mmHg，舒張壓在100-109 mmHg之間者為中度高血壓；收縮壓在180-209 mmHg，舒張壓在110-119 mmHg之間者，為重度高血壓；收縮壓在210 mmHg以上，舒張壓在120 mmHg以上者，為極嚴重高血壓；而收縮壓在130 mmHg以下及舒張壓在85 mmHg以下則為正常。     高血壓可分為原發性高血壓(primary hypertension)和續發性高血壓(secondary hypertension)。原發性高血壓又稱為本態性高血壓(essential hypertension)，約佔所有高血壓患者的90%以上，病因不明。而續發性高血壓則是其他心血管、腎臟、腎上腺或神經系統等疾病所造成的。     目前在高血壓的治療上多以降壓藥物為主。但在高血壓的預防上，從日常生活的一些保健原則，如控制體重、適量的運動、心理情緒的調整、不要抽烟與適當的飲食亦 有預防之效。其中適當的飲食中，降低膳食中的脂肪，食物中盡量不要含太多的鹽分，或攝取足够的鉀、鎂與鈣等有助於控制血壓。根據近年的研究發現，由動植物 天然食品中一些胜類物質，具有抑制血管升壓素轉換酶（angiotensin I-converting enzyme, ACE）的活性而减少血管升壓素II 的形成，因而可達到調節血壓的效果。   貳、評估食品樣本是否具有輔助調節血壓功能之檢測方法 廠商除提供與其產品 相關之資料與文獻，以佐證該產品或其部分原料可能具有調節血壓作用的功能及相當之安全性外，必須針對擬以「健康食品」上市之產品，進行下列所規定之「人體 試食試驗」。若所提產品的相關科學研究證據不甚明確時，宜同時進行「動物實驗」和「人體試食試驗」以加強證據之可信度。   1.動物實驗 1.1 實驗原理 以受試物給予原發性高血壓動物（如SHR等），觀察受試物對高血壓動物模型的收縮壓與舒張壓指標的影響，評價受試物的調節血壓作用。 1.2 測定方法及儀器 收縮壓與舒張壓的測定建議採用間接測定法，儀器的測定方法一般使用尾脈搏法為原則。測定儀器為市售之血壓測定器。 1.3 實驗方法 1.3.1 試驗項目： 1.3.1.1 一般情況觀察、 體重與生長狀況等。 1.3.1.2 收縮壓與舒張壓的測定 實驗前一週對受試動物進行血壓測量。依據測壓儀器的要求進行動物清醒、安靜狀態下的血壓的測定。實驗開始後每二週測血壓1次。每次測定數值應為3-5次測定值之平均值。 1.3.2 實驗動物的要求 1.3.2.1 原發性高血壓老鼠以SHR為主，其他如 ALR、obes SHR、MHS、LH、GH、DS 或SHRSP等亦可作為實驗對象。 對照組動物為WKY (Wistar Kyoto)老鼠。  1.3.2.1 實驗動物必須來自各大實驗動物中心。 1.4 實驗步驟 動物實驗進行時間至少8星期以上。動物隻數每組至少8隻。實驗劑量分為高、中、低三組，且實驗動物進行時，飼料內容必須符合AIN（America Institute of Nutrition）之規範。 1.5 數據處理和結果判定 依一般生物統計方法分析。根據試驗前後，上述血壓測定結果收縮壓下降≧20mmHg，且為統計上具有顯著差異者（P&lt;0.05），可初步判定該受試物具有調節血壓作用。 1.6 實驗動物飼養條件與注意事項 1.6.1原發性高血壓老鼠，飼養於24±1℃及相對濕度為60±3%之動物室中，控制每天光照及黑暗期各為12小時。飼養期間實驗固體飼料和水採自由攝取。 1.6.2 測定動物血壓時，室溫應保持在25℃。以尾動脈間接測壓法測定大鼠血壓時，需要保溫大鼠，並應註明恒溫盒溫度及保溫時間。各次血壓測定過程中溫度條件保持一致。 1.6.3 操作應輕柔，减少動物的激烈反應，大鼠放入固定籠中待安靜後才可進行測量，大鼠如在測定中出現煩躁，啃咬等激烈反應時，應重新測量。 1.6.4 動物的飼養環境應保持安靜，以排除環境因素對血壓的影響。   2.人體試食實驗 2.1 受試需求 不論動物實驗結果有效或無效，仍需以人體實驗為主。實 驗的進行必須委託國內大學食品營養、醫藥等相關研究所、醫學中心或其他中央衛生主管機關認可之研究機構執行，且需有醫師參與，並遵循衛生單位對保健食品人體實驗有關之相關規定。 2.1 受試者 參加人體試食實驗之受試者為原發性高血壓患者，收縮壓介於130〜179 mmHg，舒張壓介於85〜109 mmHg，兩者有一項核實即可確診，且應本著自覺自願的原則。受試組和對照組必須是同一年齡層次、同一性別、除高血壓症外，無其他嚴重病症者，按人體推薦攝取量給予受試物8星期以上，且有受試組與對照組，受試人數至實驗結束每組至少20人。並於受試前後作血液生化分析（如血球、血脂質、肝、腎功能、血糖、尿酸、電解質….等）。 2.2 數據處理和結果判定： 依一般生物統計方法分析。根據實驗前後，上述血壓測定結果收縮壓下降≧10mmHg及舒張壓下降≧10mmHg，且為統計上具有顯著差異者（P&lt;0.05），可初步判定該受試物具有輔助調節血壓作用。 結果判定: 在臨床主要症狀改善的前提下滿足實驗前後自身比較，舒張壓或收縮壓二項指標中任何一項指標統計差異有顯著性者。或實驗後組間比較，舒張壓或收縮壓二項指標中任何一項指標下降幅度達到有效標準，且組間統計差異有顯著性，可判定該受試物對人體具有輔助調節血壓作用。   參、參考文獻 1.Abubakar, A., Saito, T., Kitazawa, H., Kawai, Y. and Itoh, T. 1998. Structural analysis of new antihypertensive peptides derived from cheese whey protein by proteinase K digestion. Journal of Dairy Science, 81:3131-3138. 2.Chobanian AV, Bakris GL, Black HR, Cushman WC, Green LA, Izzo JL Jr, Jones DW, Materson BJ, Oparil S, Wright JT Jr, Roccella EJ; National Heart, Lung, and Blood Institute Joint National Committee on Prevention, Detection, Evaluation, and Treatment of High Blood Pressure; National High Blood Pressure Education Program Coordinating Committee. 2003. The Seventh Report of the Joint National Committee on Prevention, Detection, Evaluation, and Treatment of High Blood Pressure: the JNC 7 report. JAMA, 289:2560-2572. 3.Fujita, H., Yamagami, T. and Ohshima, K. 2001. Effect of an ace-inhibitory agent, katsuobushi oligopeptide, in the spontaneously hypertensive rat and in borderline and mildly hypertensive subjects. Nutrition Research, 21: 1149-1158. 4.Hata, Y., Yamamoto, M., Ohni, M., Nakajima, M., Nakamura, Y. and Takano, T. 1996. Placebo-controlled study of the effect of sour milk on blood-pressure in hypertensive subjects. American J. Clinical Nutrition, 64: 767-771. 5.Ikeda, K., Kitamura, A., Machida, H., Watanabe, M.,  Negishi, H., Hiraoka, J. and Nakano, T. 2003. Effect of Undaria Pinnatifida(Wakame) on the development of cerebrovascular disease in stroke-prone spontaneously hypertensive rats. Clinical and Experimental Pharmacology and Physiology, 30: 44-48. 5.Nakamura, Y., Yamamoto, N., Sakai, K., and Toshiaki, T.1995. Antihypertensive effect of sour milk and petides lsolated from it that are inhibitors to angiotensin I-converting enzyme. Journal of Dairy Science, 78:1253-1257. 6.Nakamura, Y., Masuda, O. and Toshiaki, T. 1996. Decrease of tissue angiotension I-converting enzyme activity upon feeding sour milk in spontaneously hypertensive rats. Biosic. Biotech. Biochem., 60:488-489. Sawada, H., Furushiro, M., Hirai, K., Motoike, M. and Yokokura, T. 1990. Purification and characterization of an antihypertensive compound from Lactobacillus casei. Agric. Biol. Chem, 54: 3211-3219. 7.Sipola, B. M., Finckenberg, P., Korpela, R., Vapaatalo, H. and Nurminen, M. L. 2002. Effect of long-term intake of milk products on blood pressure in hypertensive rats. Journal of Dairy Research, 69:103-111. 8.Suetsuna, K. 1998. Purification and identification of angiotensin I-converting enzyme inhibitors from the red alga Porphyra yezoensis. Journal of Marine Biotechnology, 6: 163-167. 9.Suetsuna, K. and Chen J. R. 2001. Identification of antihypertensive peptides from peptic digest of two Microalgae, Chlorella vulgaris and Spirulina platensis. Marine Biotechnology, 3: 305-309. 9.Yamamoto, N., Maeno, M. and Takano, T. 1999. Purification and characterization of an antihypertensive peptide from a yogurt-like product fermented by Lactobacillus helveticus CPN4. Journal of Dairy Science, 82:1388-1393. 10.Yoshii, H., Tachi, N., Ohba, R., Sakamura, O., Takeyama, H. and Itani, T. 2001. Antihypertensive effect of ACE inhibitory oligopeptides from chicken egg yolks. Comparative Biochemistry and Physiology Part C. 128:27-33. 11.木尾本修身,中村康則,屋田裕一,森口盛雄,平田洋,高橋丈生。2001。日本營食．食糧學會誌。第54卷 第6號: 347-354。      </text:p>
          </table:table-cell>
          <table:table-cell table:style-name="ce1" office:value-type="string" calcext:value-type="string">
            <text:p>2006/04/05</text:p>
          </table:table-cell>
          <table:table-cell table:style-name="ce1" office:value-type="string" calcext:value-type="string">
            <text:p>https://consumer.fda.gov.tw/DownLoadMethod/ashx/downloadFile.ashx?id=2228&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輔助調整過敏體質功能評估方法</text:p>
          </table:table-cell>
          <table:table-cell table:style-name="ce1" office:value-type="string" calcext:value-type="string">
            <text:p>健康食品之輔助調整過敏體質功能評估方法 960712衛署食字第0960403113號公告 壹、前言 健康食品的「輔助調整過敏體質」功能評估，是減少過敏免疫反應之功能評估。所謂降低過敏免疫反應，針對不同過敏型式有各種過敏反應的指標，例如：降低血清過敏抗體含量、降低發炎反應、減少過敏反應相關細胞激素或介質的分泌、調節T細胞分泌細胞激素、降低呼吸阻力等。但必須在不影響正常免疫反應的情況下，對過敏指標有減輕作用，對健康才有助益。若以動物實驗可以過敏原致敏動物，再進行抗原特異性免疫反應的評估。至於人體的改善過敏的評估，可由正常人與過敏傾向的人分別進行。 貳、實驗方法 一、動物實驗 實驗動物：建議選用小鼠，常用的Balb/c或是B6小鼠皆可，6-8週大，雄鼠或雌鼠皆可，每組隻數為單一性別至少10隻。   （一）致敏小鼠 本動物實驗之過敏免疫反應是以腹腔注射過敏原的模式進行，採用過敏原作為抗原，可以氫氧化鋁作為佐劑(adjuvant)，在注射抗原前及注射抗原一週後以眼窩採血，取得血清進行抗原特異性抗體濃度之分析，確立動物過敏模式之建立，必要時須致敏三至四次。對於呼吸道過敏之動物模式，宜另以噴霧致敏法使從呼吸道接觸過敏原，鼻腔過敏之動物模式宜以鼻腔接觸過敏原等各種不同過敏動物模式。   1. 血液抗體濃度 (1) 可利用sandwich-ELISA免疫呈色反應法或Radial immunodiffusion (RID)法，定量血清中免疫球蛋白IgE、IgG、IgM、IgA和總抗體含量 利用免疫呈色反應法測定免疫球蛋白濃度：將血清加入表面已覆蓋免疫球蛋白抗體的96孔盤中，靜置反應後，再加入標有呈色酵素的抗體作用，最後加入呈色劑並與標準值對照，經由可見光吸光測定分析計算便可以算出免疫球蛋白濃度。 RID方法為：將血清放入培養孔中，靜置24至48小時後，再測量其直徑大小，與標準值對照，算出免疫球蛋白濃度。 (2)   過敏原誘發的特異性抗體產生 利用免疫呈色反應法測定抗原特異性免疫球蛋白濃度：將血清加入表面已覆蓋過敏抗原的96孔盤中，靜置反應後，再加入標有呈色酵素的抗老鼠IgE、IgG1或等抗體作用，最後加入呈色劑並與標準值對照，經由可見光吸光測定分析計算便可以算出免疫球蛋白濃度。   2. 脾臟或是淋巴結細胞增生反應 細胞增生能力即指免疫細胞受到刺激時，能夠增生的能力。故增生能力之表示，以添加裂殖素後，細胞增生的數值為未添加裂殖素時數值的倍數，稱為增生指數(Stimulation Index)，簡稱S. I.。 本實驗的細胞增生的刺激物須包括過敏原和裂殖素，T細胞須以過敏原刺激培養，另可使用如ConA、PHA等裂殖素或抗CD3抗體的刺激劑，以分析T細胞的增生反應。B細胞須以過敏原刺激培養，另可使用如LPS來刺激，分析B細胞的增生反應。   進行步驟：  (1) 3H-thymidine嵌入法 本方法較靈敏，將脾臟細胞2x 106/ml置於96孔盤，再加入RPMI培養基或分別添加有LPS、Con A、PHA等細胞裂殖素的培養基。於37℃二氧化碳無菌培養箱培養兩天後，加入1μCi/well 3H-thymidine，繼續培養 20小時後，以細胞收集儀收集細胞於濾紙上，濾紙風乾後以閃爍計數儀測3H-thymidine含量，計算細胞增生能力。   (2) MTT法 MTT的 測定方法，是利用細胞本身的酵素對受質的作用，產生顏色的變化，再進一步測定其吸光值。如果細胞受到細胞裂殖素的刺激，增生越多，則活的細胞愈多，酵素的 活性就會較高，可以測到較高的吸光值。利用此一原理，也可以來測定細胞的增殖反應，但是此種測定方法通常對附著性細胞的準確度較高，對懸浮性細胞則較不理 想，細胞數與吸光值的直線相關有飽和現象，吸光值無法代表細胞數值，以致較不靈敏，進行本實驗時應特別注意。  (3) 螢光流體計數儀來測定DNA的染色 利用螢光染色的方法來分析細胞是否受到刺激，細胞核內的DNA是否有任何變化，可以利用bromodeoxyuridine (BrdU) 的方法來染色。BrdU的方法則需要再加上一個抗BrdU的單株抗體加上螢光，才能利用螢光流體計數儀來加以分析。為了進一步分析是那些細胞的DNA有增加的變化，可以同時對這些細胞進行表面標記的分析。如利用抗CD3及抗B220抗體先行染色，再將細胞加以固定，然後進行DNA的染色。對細胞的表面標記及細胞內的DNA螢光使用不同波長的螢光，以便能夠在儀器上能對這兩群不同的細胞進行分析。如果能夠達到此一目的，便能夠不需要將細胞分離出就可以知道是那些細胞受到活化。   3. 細胞激素分泌實驗 將分離出的淋巴球以5x106/ml的濃度置於24-孔盤中，利用已經定量過的過敏原、Con A或抗CD3抗體來刺激這些淋巴球。經過24到48小時的培養後，將上層液離心下來，以測定其細胞激素製造的量。在取得足夠檢體以前，可將其它檢體先保存在-70℃，等到檢體足夠時再一起測試。細胞激素的測定是利用sandwich-ELISA法。先將抗細胞激素的抗體先覆蓋在24-孔盤上，在4℃靜置一晚，在進行實驗前先以1% PBS-BSA處理清洗去多餘抗體。再加入測定的樣品至24-孔盤，於室溫2小時後加入biotin聯結的抗細胞激素抗體。兩小時的室溫靜置後，加入avidin聯結過氧化酵素（avidin-linked peroxidase），再靜置二個小時後加入受質以呈色。上述的裂殖素的濃度及刺激時間在實驗進行之前都應先測定其最適當的濃度，並以已知濃度的細胞激素作為對照。   4. 呼吸道肺沖洗液之分析 (1) 發炎細胞數量及種類分析，如：嗜伊紅性白血球、中性白血球、單核球及淋巴球等 犧牲鼠隻後，剪開氣管露出小洞，以靜脈置留管插入氣管，軟管綁緊後，以生理食鹽水沖洗肺部5次，回收肺沖洗液放入離心管離心，取上清液保存待分析。下層細胞以含BSA生理食鹽水溶開，經trypan blue dye exclusion法染色，以細胞計數器計算所有存活白血球數目。裝置好玻片後，取細胞液置於cytospin 離心管，cytospin後取下載玻片風乾，取Liu A染劑染色30秒，從背面以水龍頭沖去多餘染劑，風乾，取Liu B染劑染色60 秒，再沖去多餘染劑，風乾，觀察染色成果。以阿拉伯膠封片，以油鏡判讀至少五個視野之細胞或總數200個以上之細胞組成，計算判讀細胞所佔總細胞之數目。 (2)發炎相關介質分析，如：組織胺、細胞激素及趨化激素 組織胺可以HPLC方法分析，唯樣品中組織胺回收率較低，目前組織胺定量多以市售的組織胺測定試劑組分析。細胞激素與趨化激素分析方法如前所述。 5. 肺功能測定或其他過敏相關有效之指標測定 (1) 氣喘疾病模式：呼吸道阻力、呼吸敏感度 每隻小鼠在最後一次吸入式致敏的隔天進行肺功能測定，使用whole body plethysmography (Buxco)，以噴霧的方式依序吸入3分鐘的0、3.125、6.25、12.5、25 mg/mL methacholine，再分別測定3分鐘，記錄肺功能指標Penh (Enhanced Pause) 值。 (2) 鼻炎疾病模式：打噴嚏、鼻阻力、鼻內面積、抓鼻次數等 打噴嚏、抓鼻次數等可以抗原溶液滴入小鼠鼻腔內，於滴入性致敏後計數10分鐘內小鼠打噴嚏或抓鼻次數，唯此計數方法因個人判斷差異性較大，須多人重複計數。 (3) 其他病症：其他有效評估工具  6. 自然殺手細胞活性 為測定實驗動物之自然殺手細胞的活性，先培養自然殺手細胞的標的細胞（YAC-1 細胞株）。將YAC-1細胞與51Cr先在一起培養約4小時，將殘餘在試管中的51Cr除去。再加入不同數目的單核細胞與已經與51Cr培養過的標的細胞一起培養，培養一段時間後取出上清液，以γ-counter內計算其放射強度。在實驗的過程中，利用NP-40或是HCl將細胞破壞，以取得51Cr的最高釋放值。                             實驗值－背景值            計算公式＝                                 ×  100 ﹪                          最高釋放值－背景值   除了上述傳統方法，目前亦有以FAScan分析法，可參照所使用的相關試劑與儀器操作流程，但須明列數據計算方式與表示方法。   7. 吞噬細胞活性 吞噬細胞可以分別測定單核球(monocyte)或是中性白血球的吞噬能力，目前可以分別利用吞噬細菌如E. coli或酵母菌等方法來加以測定，也可以利用已標記好的E. coli (如螢光)，在細胞吞噬後利用螢光流體計數儀來加以分析。   二、人體的臨床試驗 必須委託國內外大學食品營養、醫藥等相關研究所、醫學中心或其他中央衛生主管機關認可之研究機構執行，需有醫師參與，並遵循衛生單位對保健食品人體實驗有關之相關規定。 人體試驗的過敏免疫功能評估，原則上與動物的評估近似，惟進行人體的臨床試驗之前應經過人體試驗委員會通過才能加以進行。 受試者分對照組（不吃待測樣品）、實驗組（分二至三組劑量），分別在實驗前後採血液，測定抗體，並分離周邊血液單核細胞，進行以下實驗。同時，建議由至少一家以上之試驗中心進行試驗以求公允。   (一)過敏免疫反應指標 以下分析方法與動物實驗部分方法相同，唯須使用分析人類的試劑。 1.  總IgE抗體與過敏抗原特異性IgE抗體之測定 對受試者進行採血後，血清部分可利用sandwich-ELISA免疫呈色反應法或Radio immunodiffusion (RID)法，定量血清中免疫球蛋白IgE總抗體含量，建議同時測定IgG、IgM、IgA的含量，觀其是否有所變化，分析方法如前所述。 1.  過敏抗原特異性增生反應 對受試者進行採血後，以Percoll梯度法分離得淋巴球，如前所述，以適當濃度之裂殖素，常見或特定過敏原刺激後，分析其細胞增生能力。 3. 過敏抗原特異性細胞激素分泌 同前，以Percoll梯度法分離得淋巴球，如前所述，以適當濃度之裂殖素，常見或特定過敏原刺激後，收集上清液分析其細胞激素含量。 1.  周邊血液單核細胞分離培養，進行發炎介質分析 同前，以Percoll梯度法分離得淋巴球，如前所述，以適當濃度之單核球裂殖素，常見或特定過敏原刺激後，收集上清液分析其發炎介質含量。 5. 發炎細胞計數，如：嗜伊紅性白血球之數量及比例 同前，以Percoll梯度法分離得淋巴球顆粒球，如前所述計數細胞。   (二)臨床症狀評估 1.  肺功能檢查 受試者有氣喘病症時，需進行呼吸道阻力、呼吸道敏感度評估。 1.  鼻炎 評估內容包含症狀分數 (依據症狀評分表進行評分)、鼻阻力及鼻內面積。 1.  異位性皮膚炎 症狀分數評估。 4. 其他 包含受試者自評及醫師評估等。   參、結果判定之基準 判定的基準原則上依據上述實驗項目及方法進行相關研究，統計分析有意義者判定其功能。   </text:p>
          </table:table-cell>
          <table:table-cell table:style-name="ce1" office:value-type="string" calcext:value-type="string">
            <text:p>2007/07/12</text:p>
          </table:table-cell>
          <table:table-cell table:style-name="ce1" office:value-type="string" calcext:value-type="string">
            <text:p>https://consumer.fda.gov.tw/DownLoadMethod/ashx/downloadFile.ashx?id=2220&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調節血糖功能評估方法</text:p>
          </table:table-cell>
          <table:table-cell table:style-name="ce1" office:value-type="string" calcext:value-type="string">
            <text:p>健康食品之調節血糖功能評估方法 960718衛署食字第0960403114號公告修正 壹、前言 根據統計，全球罹患糖尿病的人數高達1.35億~1.6億。以美國、加拿大為例，糖尿病就位居該國十大死因的第三位，僅次於心血管疾病及癌症之後。在我國，根據本署的統計，糖尿病居十大死因的第四位。台灣地區的糖尿病型態以第二型糖尿病(type 2 DM)為主，約佔罹患率的95%左右。從罹患情形來看，居住都市者明顯高於居住鄉村者，體型肥滿者亦有此較高的傾向，顯示糖尿病是都市化、工業化的一種文明病。 糖尿病的病症除了有過高的血糖濃度及明顯的尿糖外，糖尿病最可怕的是會引起一些併發症，如視網膜症、腎症、神經 障害、乃至於腦及循環系統的障害。因此如何控制血糖，使血糖調節到一定的濃度以避免併發症的發生則是糖尿病控制的原則之一。到目前為止，糖尿病的治療基本 上有三大方法，分別是(1)飲食療法(2)運動療法(3)藥物療法，其中以飲食療法為最基本也是最重要的療法。據估計，約50% 以 上的患者可以因良好的飲食療法而改善病情。此外，在進行藥物療法時，飲食療法亦非常重要。如果沒有適當的飲食療法配合，藥物也將無法發揮其功能。因此對糖 尿病患者而言，如何透過良好的飲食療法使血糖濃度得到良好的控制是最基本也是最重要的課題。在可見的未來，糖尿病患者必將逐年上升，因此如何透過健康食品 的研究與開發，使患者的生活品質及健康得到更好的保障應該是政府、學界與業者共同努力的目標。 血液中主要醣類為葡萄糖。由實驗動物模式或人體試食實驗的 研究，經由觀察空腹血糖值、葡萄糖耐量、飲食耐量、醣化血色素或其他一般生化分析等項目，可瞭解受試物是否具有調節血糖作用。廠商除提供與其產品相關之資 料與文獻，以佐證該產品或其部分原料可能具有調節血糖作用之功能外，必須針對擬以「健康食品」上市之產品，進行下列所規定之「動物實驗」或「人體試食試 驗」。若所提產品的相關科學研究證據不甚明確時，宜同時進行「動物實驗」和「人體試食試驗」以加強證據之可信度。 貳、實驗項目與實驗方法 一、動物實驗 (一) 實驗動物 使用高血糖動物，雌雄均可，但須使用單一性別，6週齡以上之小鼠 (mouse) 或大鼠 (rat)，每組8隻以上。 (二) 給受試物的時間和劑量分組 以長期(14天以上)口服方式投予受試物；受試物劑量(g/kg)除對照組外，需有3個劑量組以上，其中1個劑量（每公斤體重克數）應相當於人體推薦攝取量之5-10倍左右。受試物之給予依下列不同實驗動物模式，在血糖變異之前及之後進行。 (三) 實驗方法 1.實驗動物 (1)遺傳性自發高血糖動物 此類動物包括：1肥胖非胰島素缺乏型動物，例如：肥胖小鼠(ob/ob)、糖尿病小鼠 (db/db)及肥胖黃小鼠(Avy)；2 ­非肥胖型動物，例如：BB大鼠及中國倉鼠 (Cricetulus griseus)。 (2)化學物誘導糖尿病動物 常用的化學物為Streptozotocin（簡稱STZ）。STZ溶於生理食鹽水，並含有檸檬酸鈉 (10 mM) 為緩衝 (pH 4.5)，以靜脈(25~55mg/kg)或腹腔(55~75mg/kg)注射方式給予動物（小鼠或大鼠）。待一星期後，採血測量隔夜空腹（17~24小時）血糖值，若達或超過13 mM (230+10 mg %) 時，則視為有糖尿病。 (3)其他動物模式 例如使用非胰島素依賴型(第二型)糖尿病動物：給予實驗動物STZ(65 mg/kg)加上Nicotinamide (230 mg/kg)。若達或超過13 mM (230+10 mg %) 時，則視為有糖尿病。 2. 調節血糖作用之測試 (1)空腹血糖值測定 高血糖動物給予受試物一定時間後，採血測定隔夜空腹血糖值。測定方法目前常用的是酵素法，有下列三種情形： 1葡萄糖氧化酵素法(glucose oxidase assay)：葡萄糖經葡萄糖氧化酵素(glucose oxidase)催化作用而被氧化成葡萄糖醛酸和H2O2，再經由H2O2的測定而求出血糖濃度。 ­ 2己糖激酵素法(hexokinase assay)：葡萄糖在ATP存在下受己糖激酵素(hexokinase) 催化成葡萄糖-6-磷酸鹽 (G-6-P)。再經由G-6-P與NADP+反應生成之NADPH的測定，即可定量出血糖濃度。 3葡萄糖去氫酵素法(glucose dehydrogenase assay)：葡萄糖與NAD(P)+經葡萄糖去氫酵素(glucose dehydrogenase)作用生成NAD(P)H。再經由NAD(P)H量的 測定，即可定量出血糖濃度。 (2)葡萄糖耐量測定(Glucose tolerance test) 以口服(1 g/kg)、靜脈注射(0.5 g/kg)或腹腔注射(0.5 g/kg)方式給予實驗動物葡萄糖，然後分別在給糖前及給糖後的30、60、90、120和180分鐘採血測定血糖值。 (3)其他測定 尿糖值、餐後血糖值、空腹及餐後血漿胰島素…等（應視產品特性及相關考量加測，以增強實驗報告之效力）。 (四)數據處理和結果判定 依一般生物統計方法分析。根據試驗前後上述 空腹血糖值及葡萄糖耐量或飲食耐量後血糖（即餐後血糖）及葡萄糖耐量測定結果為統計上具顯著差異者（p&lt;0.05），可初步判定該受試物具有調節血糖作用。 二、人體試食試驗 必須委託國內外大學食品營養、醫藥等相關研究所、醫學中心或其他中央衛生主管機關認可之研究機構執行，需有醫師參與，並遵循衛生單位對保健食品人體實驗有關之相關規定。 進行人體的臨床試驗之前，應經過相關人體試驗委員會審核通過才能加以進行。   (一)受試者 參加人體試食試驗之受試者為 血糖值偏高者或臨床上判定為輕微糖尿病症者且應本著自覺自願的原則。受試物組和對照組必須是同一年齡層次、同一性別，依照人體推薦攝取量給予受試物或安慰劑（外觀、味道、顏色等需與受試物一樣），受試期間1至3個月，且受試人數每組至少20人。 (二)實驗方法 1.空腹8小時後之葡萄糖耐量試驗或飲食耐量試驗 建議在整晚空腹至少8小時後，次日上午以75 g葡萄糖或固定熱量飲食(約250-350大卡)方式給予受試者，然後分別在空腹及葡萄糖耐量試驗或飲食耐量試驗後120分鐘採血測定血糖值。 2.醣化血色素(glycosylated Hb) 測定 正常人血液約有3-6 %的血色素被醣化成HbA1c，而糖尿病患者則隨血糖升高，HbA1c可能提高2-3倍。選用高血糖症之受試者試食受試物，觀察醣化血色素變化。參考之測定方法有下列幾種： (1)比色法：醣化血紅素經氧化、水解使變成為5-hydroxymethylfufural，此物再和2-thio-barbituric acid產生顏色反應，比色而測得HbA1。 (2)電泳法：利用agarose gel、pH 6.3，進行血色素電泳分析。 (3)圓柱層析法：利用KCN和醣化血色素反應產生CN-醣化血色素，然後通過陽離子交換樹脂圓柱層析，在適當pH下，使醣化血色素先析出，以比色法測出各醣化血色素之百分比。 (4)陽離子交換高效液相層析法 (HPLC法)：利用phosphate cyanide緩衝液、Bio-Rex 70陽離子交換樹脂及400 psi壓力，分離各種HbA1。 3.一般生化測定 血糖、血脂、血紅蛋白、總蛋白測定、尿酸和酮體…等（應視產品特性及相關考量加測，以增強實驗報告之效力）。 (三)數據處理和結果判定 依一般生物統計方法分析。根據試驗前後上述空腹血糖或葡萄糖耐量後或飲食耐量後血糖（即餐後血糖）或醣化血色素試驗結果為統計上具顯著差異者（p&lt;0.05），即可判定該受試物具有調節血糖作用。 參、參考文獻 Revers, R.R., Fink, J., Griffin, J.,Olefsky, J.M. and Kolterman (1984) Influence of hyperglycemia on insulin,s in vivo effects in type II diabetes . J. Clin. Invest. 73, 664-672. Katz, J. and McGarry, J.D. (1984) The Glucose Paradox : is glucose a substrate for liver metabolism？J. Clin. Invest. 74, 1901-1909. Kahn, C.R. (1985) Pathophysiology of diabetes mellitus: an overview. In Joslin’s diabetes mellitus. ed. Marble, A. et al., 12th ed., Lea &amp; Febiger, Philadelphia. Mordes, J.P. and Rossini, A.A. (1985) Animal models of diabetes mellitus. In Joslin’s diabetes mellitus. ed. Marble, A. et al., 12th ed., Lea &amp; Febiger, Philadelphia. Lopez, M.P., Gomez-Lechon, M.J. and Castell, J.V. (1991) Diabetes 40, 263-268. Pagana, K.D. and Pagana, T.J. (1992) Mosbys diagnostic and laboratory test reference, Mosby-Year Book. The Diabetes Control and Complication Trial (DCCT) Research Group (1995) Effect of intensive diabetes management on macrovascular events and risk factors in the diabetes control and complications trial. Am. J. Cardiol. 75, 894-903. 常用臨床檢驗手冊，許清曉編著，藝軒，1996 Chen, H.D., Shaw C.K., Tsen, W.P., Chen, H.I., and Lee, M.L. (1997) Prevalence of diabetes mellitus and impaired glucose tolerance in aborigines and Chinese in eastern Taiwan. Diabetes Research and Clinical Practice 38, 199-205. Masiello, P., Broca, C.,Gross, R., Roye,M., Manteghetti, M., Hillaire-Buys, D., Novelli, M. and Ribes, G. (1998) Experimental NIDDM: development of a new model in adult rats administered streptozotocin and nicotinamide. Diabetes 47, 224-229. Laakso, M. and Lehto, S. (1998) Epidemiology of risk factors for cardiovascular disease in diabetes and impaired glucose tolerance. Atherosclerosis 137, S65-S73. George, K. and Alberti, M.M. (1998) Impaired glucose tolerance: what are the clinical implications？Diabetes Research and Clinical Practice 40, S3-S8. Position Statement from American Diabetes Association. (2004) Diagnosis and classification of diabetes mellitus.  Diabetes Care 27 (Suppl 1):S5-S14.   Position Statement from American Diabetes Association. (2004) Standards of medical care in diabetes.  Diabetes Care 27 (Suppl 1):S15-S35.  </text:p>
          </table:table-cell>
          <table:table-cell table:style-name="ce1" office:value-type="string" calcext:value-type="string">
            <text:p>2007/07/18</text:p>
          </table:table-cell>
          <table:table-cell table:style-name="ce1" office:value-type="string" calcext:value-type="string">
            <text:p>https://consumer.fda.gov.tw/DownLoadMethod/ashx/downloadFile.ashx?id=221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調節血脂功能評估方法</text:p>
          </table:table-cell>
          <table:table-cell table:style-name="ce1" office:value-type="string" calcext:value-type="string">
            <text:p>健康食品之調節血脂功能評估方法 960718衛署食字第0960403114號公告修正 壹、前言          2001年，腦血管疾病與心臟疾病分佔國內十大死因的第二與第三位(1)，雖無論腦血管疾病或心臟疾病都是由多項因子交互作用所導致，但根據許多研究 資料顯示動脈粥狀硬化(Atherosclerosis)是導致這些血管疾病的最主要原因。在動物實驗，常以直接解剖或間接測 定的方式來探討動脈粥狀硬化的構致導因或危險因子程度；但在人體試驗，通常只能採間接的方式，主要常包括測定血清或血漿之各種脂質或脂蛋白 (Lipoproteins)的含量，以及其低密度脂蛋白(LDL)氧化程度或對氧化之敏感度，來評估其可能罹患動脈粥狀硬化的危險機率。         血清脂質主要包括三酸甘油酯(Triacylglycerols)、膽固醇(Cholesterol)、磷脂質(Phospholipids)和游離脂肪酸(Free fatty acids)等。三酸甘油酯和膽固醇(70-75%以膽固醇酯型態存於血液中)無法溶解於水性的血漿中，故需藉由蛋白質和磷脂質等兩性乳化劑包圍在 外側而形成可親水性的脂蛋白顆粒，才能溶解於血漿中，而隨著血液循環運送至身體的各器官組織中。         血漿中之脂蛋白依其顆粒大小或密度，可分為乳糜粒(Chylomicrons)、極低密度脂蛋白(Very low density lipoproteins；VLDL)、低密度脂蛋白(Low density lipoproteins，LDL)、高密度脂蛋白(High density lipoproteins; HDL)。人類血漿脂蛋白的物理特性和其 組成大致如表1(2)：             表1.  人類血漿脂蛋白的物理特性與組成（重量百分比） 脂蛋白 平均直徑 (nm) 密  度 (g/ml) 蛋 白 質 (%) 三酸甘油酯 (%) 膽 固 醇 (%) 磷 脂 質 (%) 乳糜粒 100-1000 &lt;0.95 1-2 87 3 8 VLDL 43 0.95-1.006 10 55 17 18 LDL 24-26(3) 1.006-1.063 25 8 45 22 HDL 7-11(3) 1.063-1.210 44 3 23 30           From: Thompson, G.R., Handbook of Hyperlipidemia, 1989          如加以細分時，密度在1.006-1.019 g/ml部分可歸為中間密度脂蛋白(Intermediate density lipoproteins; IDL)，密度在1.019-1.063 g/ml部分才算為LDL。不同物種的哺乳類 或實驗動物之血漿脂蛋白之密度可能會略有差異，但許多研究還是沿用人類的密度來分離(4,5)，不過亦有針對該動物種類而選用特殊密度範圍者，例如選用1.020-1.055 g/ml來分離 倉鼠之LDL (6)。          低密度脂蛋白含大量的膽固醇(佔血漿總膽固醇的60-70 %)，具有趨動脈粥狀硬化特質， 較容易穿透進入血管壁內(7)。當其中的脂質被氧化形成oxLDL，而被穿透進入血管壁下方的巨噬細胞(Macrophages)所吞食，形成泡沫細胞(Foam cells)，再經一連串變化而形成動脈粥狀硬化，因此目前認為LDL的氧化修飾是引發初期動脈粥狀硬化病變的最主要導因(Key step) (8-11)。相反的，高密度脂蛋白含較多量的磷脂質（約30%）與較少量的膽固醇(佔血漿總膽固醇的20-30 %)，從肝臟和小腸釋出進入血液循環後，從周邊組織移走多餘的膽固醇，因此具有可減少膽固醇在血管壁沈積的作用(7)。目前，已普遍接受如果血漿總膽固醇(TC)或低密度脂蛋白膽固醇(LDL-C)過高是導致動脈粥狀硬化疾病的正相關危險因子；而升高血漿高密度脂蛋白膽固醇(HDL-C)或HDL-C/LDL-C的比率，則是導致動脈粥狀硬化疾病的負相關危險因子(12)。但是血漿LDL中含太少量的抗氧化劑、含太高比率 的多元不飽和脂肪酸(PUFAs)或血漿中太高濃度的Cu++、Fe++等因素，會導致LDL容易氧化，更是產生動脈粥狀硬化的最重要正相關危險因子 (8-11)。          我國(7)與歐洲動脈硬化學會(European Atherosclerosis Society)將血脂異常分成三類： (1) 高膽固醇血症：血漿總膽固醇(TC) &gt;200 mg/dL； (2) 混合型高脂血症：血漿總膽固醇(TC) &gt;200 mg/dL、三酸甘油酯(TG) &gt;200 mg/dL； (3) 高三酸甘油酯血症：血漿三酸甘油酯(TG) &gt;200 mg/dL，且高密度脂蛋白膽固醇(HDL-C) &lt;35 mg/dL或TC/HDL-C &gt;5。美國國家膽固醇教育計畫學程(American National Cholesterol Education Program) 則依TC、LDL-C和HDL-C濃度分為: (1) 理想膽固醇濃度： TC &lt;200 mg/dL或LDL-C &lt;130 mg/dL； (2) 邊緣型高膽固醇濃度： TC =200-239 mg/dL或LDL-C =130-159 mg/dL； (3) 過高的膽固醇濃度：TC ≧240 mg/dL或LDL-C ≧160 mg/dL; (4) 過低的高密度脂蛋白膽固醇濃度： HDL-C &lt;35 mg/dL。         膽固醇除了部分由飲食攝入體內(通常佔體內每天代謝量之30%左右)外，大部分乃由肝臟和小腸細胞所合成。血漿中膽固醇濃度不會立即受到飲食中膽固醇多寡的影響(7)。三酸甘油酯在肝和脂肪細胞內持續不斷的由血漿脂肪酸和醣的代謝物再酯化合成，作為生理能量的儲蓄資源。肝臟為了避免堆積過多的三酸甘油酯，可藉由極低密度脂蛋白(VLDL)的分泌將之排出，而飲食中的三酸甘油酯可很容易影響到血液中的濃度，另攝取 大量的酒精或醣類的食品，亦可在短時間內大幅提高血清三酸甘油酯的濃度。持續的高濃度血清三酸甘油酯，可導致肝細胞中堆積過多的三酸甘油酯，而引起脂肪肝(Fatty liver)之病變(7)。糖尿病患者常伴有血脂異常，例如第二型糖尿病患者有VLDL-TG偏高、HDL-C偏低和出現小而密的LDL (small, dense LDL)等三種脂蛋白代謝異常特徵(3)。   貳、評估食品樣本是否具有調節血脂質功能之檢測方法： 廠商除須提供與其產品相關之資料與科學文獻，以佐證該產品或其部分原料可能具有調 節血脂質之功能外，必須針對擬以「健康食品」上市之產品，進行至少包括下列所規定之「人體實驗」或「動物實驗」之一。若過去的科學文獻對所提產品的特性瞭解不足時，應同時進行「人體實驗」和「動物實驗」，以加強證據之可信度。本辦法所建議之檢測項目並非每項都必須進行。但欲對產品加以宣稱、廣告或介紹其具 有某項生理機能時，則必須提出相符且足夠之科學證據來支持。通常適當的檢測項目越多，其證據越明確。 一、人體實驗： （一）必須委託國內外大學食品營養、醫藥等相關研究所、醫學中心或其他中央衛生主管機關認可之研究機構執行，需有醫師參與，並遵循衛生單位對保健食品人體實驗有關之相關規定。 （二）每組人數≧ 8人。實驗對象與人數視實驗特性與設計之周密性而定，採用血脂異常病患時，宜考慮選用同型（例如Type IIb）者。 （三）實驗期≧4週。 實驗前必須有一適當的穩定期，以獲得受試者之血脂質值作為基礎線，才開始進行攝食含欲檢測產品之飲食。實驗後，宜有一適當的恢復期，以觀察停止攝取檢測之產品後，血脂質恢復之情形作為參考。 （四）實驗前、實驗期和實驗後除檢測之樣品外，得按受試者按原飲食習慣攝食，但必須維持每天相近穩定之飲食型態(例如應盡量避免應酬和外食)與營養攝取， 且不得有太明顯干擾血脂質之因子(含運動量)。實驗採自體比較的方式，若其於實驗後比實驗前有明顯(P&lt;0.05)改善，則可認定該產品具有該項生理功能。 二、動物實驗： （一）以測定生化指標為主的實驗應採用倉鼠(Hamster)，進行其他指標實驗者可採用 其他適宜之實驗動物。 （二）動物必須來自公立研究機構、公私立大學或其他中央衛生主管機關認可之實驗動物中心。 （三）每組動物≧8隻。 （四）建議實驗飼料應有2-3組高低不同的欲測保健食品劑量進行實驗，實驗後廠商得由所獲結果來推估該產品的適當建議攝取量(以每人每日攝取500克乾重 食物為基準)。但若試驗樣品之主成分過去已有研究文獻、實驗報告或已有相似的產品已通過『健康食品』的認證等參考資料，可預估能顯示其生理功能的適當劑量；或該產品已上市而欲證實其所建議的劑量能顯示擬宣稱的生理功能時，實驗得採用單劑量。 （五）從『天然食品』中經萃取濃縮製成之產品，當以動物實驗來檢測其生理功能時，建議人攝取劑量應為動物適當劑量的1-1/2倍（即動物實驗劑量為人攝取劑量的1-2倍）；而產品之主成分除脫水外，保有大部分的天然食品成分時，則其建議人攝取劑量得為動物適當劑量的1-1/5倍（即動物實驗劑量為人攝取劑 量的1-5倍）。 （六） A. 實驗可採先餵一合理範圍之高油脂（倉鼠實驗得添加0.2%的膽固醇）飼料，使動物升高其血清脂質(可由尾巴採血或另分一組動物來確定)，才開始正式實驗。 實驗期以相同之高油脂飼料為基礎飼料。實驗結束時，如攝取含檢測食品之飼料組的血脂質明顯(P&lt;0.05)比控制組低，則可認定該產品具降低血脂質 之功能。 B. 實驗亦可採以血脂質正常的動物來進行，基礎飼料可為高油脂（得添加0.2%的膽固醇）飼料。經飼養適當週數後，控制組之血脂質會逐漸上升，若攝取含檢測樣品飼料的實驗組，其血脂質明顯(P&lt;0.05)低於控制組，則可認定該產品具降低血脂質之功能。 （七）實驗期4-8週或是視實驗需要而定。 （八）實驗必須記錄每隻動物之體重改變與平均每日飼料攝取量。 三、血脂質測定指標： （一）包括血清（或血漿；以下皆同）三酸甘油酯（TG）、總膽固醇（TC）、高密度脂蛋白膽固醇(HDL-C)和低密度脂蛋白膽固醇(LDL-C)值。動 物實驗另應依受試樣品調節血脂功效之可能作用機制，加測其肝臟（糞便）三酸甘油酯和膽固醇，以了解受試樣品是否會造成肝脂肪的堆積。 （二）人體或動物實驗中，若測定LDL對氧化之穩定度，當實驗組之LDL被氧化所需之誘發時間(Lag phase)比控制組顯著延長(P&lt;0.05)時，則可宣稱「攝取該產品可延緩低密度脂蛋白之氧化」。實驗亦可測其LDL之TBARS值供參考。 四、血脂質測定方法： 抽取血液樣品前，以空腹12-14小時(7)為原則，但得視實驗特性而改 變。實驗報告必須詳細載明所採用之分析方法。測定血清或血漿中脂質和脂蛋白濃度，以及LDL氧化的測定方法得採用當時一般學術界和醫學檢驗機構普遍採用或 認可之方法，以下所附之方法僅供參考用。得使用適當的市售生化試劑(Test kits)直接測定，如能以超高速離心方式，將各密度之脂蛋白加以分離，然後再分別測定各不同密度脂蛋白所含膽固醇量，則更佳。 （一）血清三酸甘油酯(Serum Triacylglycerol，TG) 利用酵素法(GPO-PAP) (13)，在定量的血清中加入呈色劑，經22-25℃下水浴，以分光光度計於波長500 nm下測定，經計算後可得TG的濃度(9)。 （二）血清總膽固醇(Serum Total Cholesterol; TC) 採用Enzymatic colorimetric method(14)，於定量的血清中加入呈色劑，置於37℃水浴，作用之後可產生紅色化合物，於500 nm波長下測定其吸光度，而換算得知血清總膽固醇的濃度。 （三）血清高密度脂蛋白膽固醇(Serum HDL-C) 1.利用酵素作用及比色測定之原理(14)，先取定量的血清加入適當的沈澱劑，將Chylomicrons、極低密度脂蛋白(VLDL)及低密度脂蛋白 (LDL)沈澱，作用完全之後將其離心，取定量上清液並加入測定膽固醇之試劑，在波長500 nm下測定吸光值，經計算後可得HDL-C的濃度。  2.  以簡易沈澱法測定人類的HDL-C (17, 18)：        由於許多實驗室或醫院並沒有昂貴的超高速離心機，因此可以考慮採用簡易的沈澱法來測定人類的 HDL-C。本方法的基本原理是利用試劑與VLDL和LDL表面的Apolipoprotein B結合，而使VLDL和LDL沈澱，因此可取得只含HDL的上層液。目前在市面上較普遍的沈澱試劑有（1）Sodium phosphotungstate-magnesium chloride；（2） Dextran sulfate-magnesium chloride；（3） Heparin-manganese chloride；（4） Haparin-calcium chloride；（5） Polyethylene glycol。到底那一沈澱試劑最好，目前沒有定論。但根據American Association for Clinical Chemistry 於1994刊出的Laboratory Measurement of Lipids, Lipoproteins and Apolipoproteins （Edited by N. Rifai and G. R. Warnick）所引述的調查數據，大約有55%的實驗室是採用上述第一項的Sodium phosphotungstate- magnesium chloride；而約有30%採用第二項的Dextran sulfate-magnesium chloride。因此本功能評估方法推薦盡量一致採用最普遍被採用的Sodium phosphotungstate-magnesium chloride沈澱試劑之方法。 測定時，除小心按商業試劑所附的檢測步驟來進行，以及必須很精確取樣和試劑量外，特別要提醒注意（1）血液樣品盡量採用血清（serum）或非使用 EDTA取得的血漿（plasma），以免殘留的EDTA與沈澱試劑結合，而導致VLDL和LDL沒完全沈澱，以致高估了HDL-C值；（2）要預備新鮮的試劑； （3）要讓樣品與試劑回溫到室溫才進行（即前後要盡量恆溫）；（4）使用精確的dispenser來定量取樣； （5）沈澱作用後，以1,500 x g在4 ℃離心45分鐘。必須作用時間、離心速率、溫度、時間與每一步驟都應一致，才能達到較高的再現性（reproducibility）； （6）需很小心的取出上層液，轉移至一適當的容器；（7）測得的膽固醇濃度必須再乘上該步驟中的稀釋因子。 （四）血清低密度脂蛋白膽固醇(Serum LDL-C) 1.  利用酵素作用及比色測定之原理(14)，取定量之血清加入適當的沈澱劑將LDL沈澱，作用完全之後將其離心，取定量上清液並加入測定膽固醇之試劑，在波長500 nm下測其吸光值，經計算後，再以總膽固醇值扣除上清液膽固醇值，可得LDL-C的濃度。 2.  由簡易沈澱法估算人類的LDL-C (17, 18): 目前並沒有一簡易方法可獲得LDL層來供檢測，而Friedwald等人於1972年提出一簡易的估算法，其理論基礎是人類血漿中的TG大部分是存在於VLDL，且VLDL中TG與Cholesterol的重量比例大約為 5：1。由於血漿中的TC、total TG與HDL-C值（藉沈澱法）均可測得，且  TC = VLDL-C + LDL-C + HDL-C（將IDL-C併到LDL-C），以及VLDL-C =  (plasma total TG)/5，所以LDL-C = TC – HDL-C – (plasma total TG)/5。由於上述的二個假設並不精確，因此求得的計算值LDL-C只是一近似值。Friedwald等人比較了不同型態高血脂症與正常人樣品的計算值 與測定值，發現除了血液樣品中含有明顯量的 Chylomicrons或血漿TG &gt; 400 mg/dL之外，大致上計算值與測定值相近。如沒要求數值很精確，可以於測得血漿之Total cholesterol (TC)、Total triacylglycerols（TG）及HDL-C之後，以LDL-C =  TC  – HDL-C – (plasma total TG)/5之公式，求得LDL-C的估算值。目前本估算方法在醫院的臨床檢測上普遍被使用。此估算LDL-C方法，不一定能適用於一些動物系統中。 （五）血清低密度脂蛋白(人体1.006-1.063 g/ml或1.019-1.063 g/ml；或倉鼠1.020-1.055 g/ml)分離方法： 1. 取2 ml 全血，於4oC以2,100 X g 離心15分鐘。 2. 約可取得1 ml的血清(或血漿)，取10ul 做總膽固醇之測定。 3. 從每樣品取0.5 ml血清至於超高速離心管中，加入2.5 ml密度為1.006 g/ml之NaBr溶液，在4°C下，以120,000 x g離心16小時(或453,000 x g，離心3.5小時)，取浮於最上層部分約0.5ml，得密度≦1.006 g/ml之VLDL。 若欲獲得人体1.019-1.063 g/ml或倉鼠1.020-1.055 g/ml之LDL時，本步驟可直接加密度為1.019 g/ml或1.020之NaBr，相同條件離心後可得人体≦1.019 g/ml或倉鼠≦1.020 g/ml之VLDL+IDL。 4. 需要時，可由該層取20 ul定量其膽固醇等。 5. 假設剩下之溶液為2.5 ml，再加入密度1.348 g/ml (倉鼠1.230 g/ml)之NaBr溶液0.5 ml，得總體積3 ml溶液。 其計算方法為1.006 g/ml x 2.5 ml +1.348 g/ml x 0.5 ml=1.063 g/ml x 3 ml；或倉鼠1.020 g/ml x 2.5 ml+1.230 g/ml x 0.5 ml=1.055 g/ml x 3 ml。 6. 再於4℃下，以120,000 x g離心20小時(或453,000 x g，離心3.5小時)，得密度1.006 g/ml &lt; d ≦ 1.063 g/ml之LDL約1 ml。可取20 ul之LDL定量其膽固醇等。 7. 假定剩下溶液有2 ml，可再加入1.5 ml密度1.406 g/ml之NaBr 溶液，得總體積為3.5 ml之溶液。 8. 重複於4℃下，以120,000 x g離心20小時(或453,000 x g，離心3.5小時)，得密度1.063 g/ml&lt;d≦1.210 g/ml之HDL約0.5 ml。可取20 ul之HDL定量其膽固醇等。 9. 計算VLDL、LDL和HDL膽固醇濃度時，須注意單位之換算。 註：當上述方法操作時，若所得各分離層體積有變動或欲取得密度不同之實驗動物之脂蛋白時，所需加入NaBr之密度與量可以下列公式來計算：                                     D - D1           V2 = V1     ------------------------                                   D2 – D  V1 = 原溶液體積       V2 = 須加入NaBr溶液體積     D  = 最終所欲獲得溶液之密度        D1 = 原溶液密度       D2 = 加入NaBr溶液之密度 （六）血清低密度脂蛋白氧化(Serum LDL Oxidation)之測定： 採銅離子誘導LDL氧化之延滯期(Lag phase)方法(15,16)。取適量透析後之LDL，以pH7.0-7.4之Phosphate buffered-saline（PBS）調整其濃度，使最終濃度約50 μg/ml，誘導氧化之最終銅離子濃度為1.67~25μM之內。於波長232 nm每固定時間測定其吸光值變化，直至Conjugated dienes生成量達最高，不再有明顯變化為止。計算出誘導低密度脂蛋白氧化之Lag phase (以Propagation phase的切線對X軸之截距代表Lag phase)。亦可測TBARS或其他適當值對時間的變化作為LDL對氧化穩定度之指標(15)。 參、宣稱、廣告與產品標示： 食品進行以本評估方法推薦之實驗或以更嚴謹之其他被醫學或相關科學界所認可的實驗或檢測方法，且得明確之結果時，得向中央衛生主管機關申請與實驗結果相符的宣稱、廣告或產品介紹，例如僅降低血清三酸甘油酯者，不得廣泛宣稱能降低血脂肪，以免誤導以為亦可降低血清膽固醇等其他脂肪。凡經人體實驗證實，有兩項 結果對調節血脂具正面調控之意義者，且其中一項為能降低血清LDL-C（同時可誘升HDL-C更佳）或延緩LDL氧化的產品，得核可「攝取本產品可能有助 於減少發生心血管疾病或動脈粥狀硬化的危險因子」之功效宣稱或其他相近有科學依據的詞句。   肆、參考文獻 1.衛生署。 2002。 中華民國公共衛生概況。行政院衛生署編印。 2.Thompson, G.R.  1989.  Handbook of Hyperlipidemia.  Current Science Ltd., London. 3.Reaven, G.M., Chen, Y.D.I., Jeppesen, J., Maheux, P. and Krauss, R.M.  1993.  Insulin resistance and hyperinsulinemia in individuals with small, dense, low density lipoprotein particles.  J. Clin. Invest. 92:141-146. 4.Chapman, M.J.  1980.  Animal lipoproteins: chemistry, structure and comparative aspects.  J. Lipid Research 21:789-853. 5.Daumerie, C.M., Woollett, L.A. and Dietschy, J.M.  1992.  Fatty acids regulate hepatic low density lipoprotein receptor activity through redistribution of intracellular cholesterol pools.  Proc. Natl. Acad. Sci. 89:10797-10801. 6.Woollett, L.A., Spady, D.K. and Dietschy, J.M.  1992.  Saturated and unsaturated fatty acids independently regulate low density lipoprotein receptor activity and production rate.  J. Lipid Research 33:77-88. 7.行政院衛生署。 1997。高血脂防治手冊,國人血脂異常診療及預防指引。 遠流出版公司，台北。 8.Frankel, E.N.  1998.  Lipid Oxidation.  Oily Press Ltd., Scotland. 9.Brown, M.S. and Goldstein, J.L.  1983.  Lipoprotein metabolism in the macrophage: Implications for cholesterol deposition in atherosclerosis.  Annu. Rev. Biochem. 52:223-261. 10.Lin, P.J. and Chang, C.H.  1994.  Endothelium dyfunction in cardiovascular disease.  Chang Gung Med. J. 17:198-210. 11.Chait, A., Brazg, R.L., Tribble, D.L. and Krauss, R.M.  1993.  Susceptibility of small, dense, low-density lipoproteins to oxidative modification in subjects with the atherogenic lipoprotein phenotype, pattern M.  Am. J. Med. 94:350-356. 12.Kritchevsky, D.  1984.  Dietary fiber and atherosclerosis. In: “Dietary fiber, Basic and Clinical Aspects”,pp.265-274, Ed. Vahouny, G.V. and Kritchevsky, D.  Plenum Press, N.Y. 13.Bucolo, G. and David, H.  1973.  Quantitative determination of serum triglyceride by the use of enzyme. Clin. Chem. 19: 476-482. 14.Allain, C.C., Poon, L.S., Chan, C.S.G., Richmond, W. and Fu, P.C.  1974.  Enzymatic determination of total serum cholesterol.  Clin. Chem. 20:470-475. 15.Puhl, H., Waeg, G. and Esterbauer, H.  1994  Methods to determine oxidation of low-density lipoproteins, in “Methods in Enzymology”, Vol. 233 Oxygen Radicals in Biological Systems, Part C, ed. Packer, pp. 425-441.  Academic Press, Inc., San Diego. 16.Kleinveld, H.A., Hak-Lemmers, H.L.M., Stalenhoef, F.H. and Demacker, P.N.M.  1992.  Improved measurement of low-density lipoprotein susceptibility to copper-induced oxidation: Application of a short procedure for isolating low-density lipoprotein.  Clin. Chem. 38 (10):2066-2072. 17.Rifai, N. and Warnick, G.R. 1994. Laboratory measurement of lipids, lipoproteins and apolipoproteins, pp. 91-105. American Association for Clinical Chemistry Press. 18.Friedewald, W.T., Levy, R.I. and Fredrickson, D.S. 1972. Estimation of the concentration of Low-Density  Lipoprotein Cholesterol in plasma, without use of the preparative ultracentrifuge.  Clinical Chemistry 18(6): 499-502.  </text:p>
          </table:table-cell>
          <table:table-cell table:style-name="ce1" office:value-type="string" calcext:value-type="string">
            <text:p>2007/07/18</text:p>
          </table:table-cell>
          <table:table-cell table:style-name="ce1" office:value-type="string" calcext:value-type="string">
            <text:p>https://consumer.fda.gov.tw/DownLoadMethod/ashx/downloadFile.ashx?id=2218&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魚油健康食品規格標準</text:p>
          </table:table-cell>
          <table:table-cell table:style-name="ce1" office:value-type="string" calcext:value-type="string">
            <text:p>魚油健康食品規格標準 中華民國96年12月24日衛署食字第0960406448號令發布   第一條    本標準依健康食品管理法第三條第二項規定訂定之。 第二條    本標準適用之魚油產品（以下簡稱產品）為以傳統供食用之魚類萃取製成           粉狀、膠囊或錠狀之食品。           前項產品除加工必要使用之抗氧化劑或賦型劑外，應屬單一配方。 第三條    產品之規格成分應符合下列規定：   一、所含ω-3脂肪酸之純度應為百分之三十至五十。   二、每日攝取量所含之ω-3脂肪酸至少應達一．０克，但不得超過二．０克。     前項所稱之ω-3脂肪酸應為三酸甘油酯型式，純度以二十碳五烯酸（eicosapentaenoic acid，EPA）及二十二碳六烯酸（docosahexaenoic acid，DHA）總和計算。 第四條    前條第一項規格成分之檢驗方法，應以國內或國際間公認之方法為之。 第五條    本標準自中華民國九十六年十二月三十一日施行。  </text:p>
          </table:table-cell>
          <table:table-cell table:style-name="ce1" office:value-type="string" calcext:value-type="string">
            <text:p>2007/12/24</text:p>
          </table:table-cell>
          <table:table-cell table:style-name="ce1" office:value-type="string" calcext:value-type="string">
            <text:p>https://consumer.fda.gov.tw/DownLoadMethod/ashx/downloadFile.ashx?id=2206&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紅麴健康食品規格標準</text:p>
          </table:table-cell>
          <table:table-cell table:style-name="ce1" office:value-type="string" calcext:value-type="string">
            <text:p>紅麴健康食品規格標準 中華民國96年12月24日衛署食字第0960406448號令發布 第一條   本標準依健康食品管理法第三條第二項規定訂定之。 第二條   本標準適用之紅麴產品（以下簡稱產品）為利用米進行          紅麴菌培養並予乾燥，直接製成粉狀、膠囊或錠狀之食品。     前項產品除加工必要使用之抗氧化劑或賦型劑外，應屬單一配方。 第一項所稱之紅麴菌(Monascus spp.) 應為可供食品原料使用之菌種，並應備有菌種鑑定報告。 第三條  產品之規格成分應符合下列規定：    一、每日攝取量所含之monacolin K至少應達四．八毫克，但不得超過十五毫克。    二、所含之citrinin含量濃度應低於百萬分之二(2 ppm)。 第四條  前條第一項規格成分之檢驗方法，應以國內或國際間公認之方法為之。 第五條  本標準自中華民國九十六年十二月三十一日施行。    </text:p>
          </table:table-cell>
          <table:table-cell table:style-name="ce1" office:value-type="string" calcext:value-type="string">
            <text:p>2007/12/24</text:p>
          </table:table-cell>
          <table:table-cell table:style-name="ce1" office:value-type="string" calcext:value-type="string">
            <text:p>https://consumer.fda.gov.tw/DownLoadMethod/ashx/downloadFile.ashx?id=2207&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舉發或緝獲違反健康食品管理法案件獎勵辦法</text:p>
          </table:table-cell>
          <table:table-cell table:style-name="ce1" office:value-type="string" calcext:value-type="string">
            <text:p>行政院衛生署公告 發文日期：中華民國八十八年七月六日 發文字號：衛署食字第八八○三六八○四號 公告事項：訂定：「舉發或緝獲違反健康食品管理法案件獎勵辦法」。    舉發或緝獲違反健康食品管理法案件獎勵辦法 第 一 條 本辦法依健康食品管理法（以下簡稱本法）第二十條規定訂定之。 第 二 條 舉發或緝獲不符本法規定之健康食品者，依本辦法給予獎勵。 第 三 條 舉發人應以書面記載下列事項，由舉發人簽名、蓋章或按指印，並儘可能提供違法證據向衛生主管機關舉發。但情形急迫或有其他原因時，得以言詞為之： 1.舉發人之姓名、性別、年齡及住址。 2.涉嫌違反本法規定之物品或業者有關之商號、地址、負責人姓名 商品名稱、時間及違法情節。但負責人姓名或商號名稱不明者，得 免記載。以言詞（包括電話）舉發者，由受理舉發之機關作成筆錄， 交舉發人閱覽後簽名、蓋章或按指印。匿名或不以真實姓名舉發或 舉發而無具體事證者，不予受理。 第 四 條 因舉發而查獲違反本法規定者，依查獲案件所處罰金 或罰鍰額度之百分之五核發獎金予舉發人，予以獎 勵。 前項獎金，由各級衛生主管機關編列預算支應。 第 五 條 緝獲違反本法規定者，依查獲案件情節，由所屬機關於行 政上給予適當之獎勵。 第 六 條 二人以上聯名舉發之案件，其獎金應由全體舉發人具領； 二人以上分別舉發案件而有相同部分者，其獎金應發給最 先舉發者；無法分別先後時，平均分發之。 第 七 條 舉發已發覺之違反本法規定案件者，不適用本辦法之規定。 第 八 條 受理舉發之機關，對於舉發人之姓名、年齡、住址應予保 密，對於舉發人之舉發書、筆錄或其他資料，除有絕對必 要者外，應另行保存，不附於調查案卷內。 如有洩密情 事，應依刑法或其他法規處罰或懲處。 第 九 條 受理舉發之機關對於舉發人之安全，於必要時得洽請警察 機關提供保護。 舉發人因舉發案件而有受威脅、恐嚇或 有其他危害行為之虞者，當地衛生主管機關應洽請警察機 關依法處理。 第 十 條 本辦法自本法施行之日施行。  </text:p>
          </table:table-cell>
          <table:table-cell table:style-name="ce1" office:value-type="string" calcext:value-type="string">
            <text:p>1999/07/06</text:p>
          </table:table-cell>
          <table:table-cell table:style-name="ce1" office:value-type="string" calcext:value-type="string">
            <text:p>https://consumer.fda.gov.tw/DownLoadMethod/ashx/downloadFile.ashx?id=2278&amp;type=0</text:p>
          </table:table-cell>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疑似食品中毒事件處理要點</text:p>
          </table:table-cell>
          <table:table-cell table:style-name="ce1" office:value-type="string" calcext:value-type="string">
            <text:p>  疑似食品中毒事件處理要點 中華民國102年11月28日FDA食字第1021351533號函 中華民國104年4月21日FDA食字第1049007882號函修正 中華民國104年12月2日FDA食字第1049027261號函修正 中華民國106年9月27日FDA食字第1060032229號函修正 中華民國109年3月9日FDA食字第10913000465號函修正   一、 為執行食品安全衛生管理法第六條第一項規定，蒐集並受理疑似食品中毒事件之通報，各級主管機關應依本要點附件一處理流程辦理疑似食品中毒事件之通報、調查、採樣、檢驗、處理及報告。 二、 發生疑似食品中毒事件，醫療機構應依食品安全衛生管理法第六條規定於二十四小時內向當地主管機關報告。 三、 當地衛生局於接到疑似食品中毒事件通報後，應即派員調查食品中毒發生經過，追查可疑食品來源及其貯藏、處理與烹調方法，並至食品中毒案件通報調查管理系統填寫「食品中毒事件調查簡速報告單」，傳送予相關衛生局及食品藥物管理署(註一)。   (一)食品(藥)科(處、課)負責可疑食品來源及其製造場所之調查處理，包括供應食品場所之稽查輔導、食品製程、製造環境等。   (二)                主辦及協辦之地方政府衛生局分工原則如下： 1. 有下列情況者，應為主辦地方政府衛生局： (1)涉嫌食品之食品供應者所在之縣市。 (2)可能涉嫌之食品供應者不只一處，則以首位就醫個案症狀發生前用餐場所之食品供應者所在之縣市。 2. 其它與案件相關之縣市為協辦地方政府衛生局。   (三)疑似食品中毒案件符合「中毒人數達50人或以上者」、「食品中毒事件有持續擴散之虞」、「社會大眾關注事件」、「病因物質特殊者(如肉毒桿菌、麻痺性貝類毒素等)」或「其他特殊因素」等原則，得填寫支援申請單向疾病管制署申請啟動流行病學調查(附件二)，食品藥物管理署得派員參與調查。肉毒桿菌中毒通報案件，應依「疑似肉毒桿菌中毒案件處理原則」(附件三)處理。 四、 疑似食品中毒事件相關檢體之採樣分工原則如下： (一) 食品檢體(食餘、嫌疑食品等)及環境檢體(刀具、砧板、飲用水、洗滌水等)：由衛生局食品(藥)科(處、課)主辦。 (二) 人體檢體包括患者糞便及廚工檢體(糞便、手部傷口等)：由衛生局疾管科(處、課)主辦；疑似食品中毒事件有人體檢體送驗需求時，需由衛生局疾管科(處、課)至疾病管制署「症狀監視及預警系統」通報腹瀉群聚事件，並循此流程採檢送驗。 五、 疑似食品中毒事件相關檢體之檢驗分工原則如下： (一)由衛生局檢驗單位(或食品藥物管理署認可機驗機構)進行食品及環境檢體檢驗。 (二)由疾病管制署(或其認可檢驗機構)進行人體檢體檢驗。 (三) 衛生局檢驗單位因設備不足無法檢驗或有傳染性疾病之嫌疑時，且食品藥物管理署認可檢驗機構亦無法檢驗時，應儘速檢同「食品中毒事件調查簡速報告單」及相關檢體，以適當方法逕送中央主管機關檢驗。 六、 疑似食品中毒事件經調查、採樣及檢驗後，應予適當處理： (一)涉嫌重大之產品須採取必要之預警或控管措施，並立即將詳細資料轉陳食品藥物管理署或有關單位協助處理。   (二)對於各該食品業者，得命其限期改善或派送相關食品從業人員至各級主管機關認可之機關（構），接受至少四小時之食品中毒防治衛生講習；調查期間，並得命其暫停作業、停止販賣及進行消毒，並封存該產品。 (三)經衛生局進行稽查結果，食品業者之從業人員、作業場所、設施衛生管理及其品保制度，未符合食品之良好衛生規範準則，經命其限期改正，屆期不改正者，依食品安全衛生管理法四十四條進行裁處。 (四)涉嫌食品經檢驗確認有毒或含有害人體健康之物質或異物，或染有病原性生物，或經流行病學調查認定屬造成食品中毒之病因，依食品安全衛生管理法四十四條進行裁處，涉嫌食品應予沒入銷毀。命限期回收銷毀產品或為其他必要之處置後，食品業者應依所定期限將處理過程、結果及改善情形等資料，報直轄市、縣（市）主管機關備查。 (五)致危害人體健康者，應檢具案件完整之調查報告(包括檢驗結果、流行病學調查結果及其它相關資料)，移送司法機關。 (六)學校、機關、團體自辦團體膳食不論自辦或委辦，因其關係眾多食用者之飲食衛生及身體健康，故均應妥善管理。食品安全衛生管理法之規範對象，包括所有行為人，並不限於食品業者，故自辦團體膳食者，亦應遵守該規定。   (七)食品中毒事件，若未進行病原性生物之檢驗或經檢驗而未能檢驗出病原性生物時，仍可依患者之訪談紀錄及合格醫師之診斷，就具體事件應用流行病學之科學原理進行研判，結果明顯與某食品有因果關係且涉有嫌疑時，即應移送司法機關。   (八)涉及農畜禽水產品等生鮮原料食品引起之食品中毒事件，儘速聯繫有關單位或食品藥物管理署，協調農業主管機關決定因應措施。處理原則如下： 請農業主管機關將可能涉案之農畜禽水產品封存，暫停販賣、陳列，會同農業單位調查生產過程是否違法使用農藥、動物用藥，並請農業主管機關暫停農畜禽水產品採收。 檢驗結果若確定係造成中毒之原因食品，將涉案之農畜禽水產品會同縣市農業單位銷毀，並迅速告知農業主管機關，除非危險因素解除，否則應請農業主管機關禁止該生產農戶產品之上市。 七、 疑似攝食食品造成個案死亡之案件，處理原則如下： (一)經查確為食品中毒致死，由衛生局進行相關食品之調查、採樣、封存、消毒、追蹤及檢驗。 (二)不明原因及惡意下毒致人體產生危害或死亡之案件，屬司法案件，相關檢體由司法體系檢驗系統進行檢驗。如司法機關委託衛生局進行檢驗，可視本身檢驗能力考慮是否接受，如司法機關委託代轉，應婉拒並請其逕洽中央主管機關，以免耽誤時效及發生檢驗項目因設備不足無法代驗之困擾。 八、 地方政府衛生局應將疑似食品中毒事件調查過程、檢驗資料及處理結果報告中央主管機關： (一) 傳染病：由疾管科(處、課)彙整陳報。 (二) 食品中毒：由食品(藥)科(處、課)彙整陳報。 (三)食品中毒事件由食品藥物管理署進行資料彙整及統計。 (四)經研判為法定傳染病相關食品中毒事件，由食品藥物管理署與疾病管制署依分工發布新聞稿。   註一：衛生局疾管科(處、課)調查「法定傳染病群聚」或「症狀監視及預警系統-腹瀉群聚事件」時，如經調查相關事跡疑因食品引起者，應依本要點第三點處置。</text:p>
          </table:table-cell>
          <table:table-cell table:style-name="ce1" office:value-type="string" calcext:value-type="string">
            <text:p>2017/09/27</text:p>
          </table:table-cell>
          <table:table-cell table:style-name="ce1" office:value-type="string" calcext:value-type="string">
            <text:p>https://consumer.fda.gov.tw/DownLoadMethod/ashx/downloadFile.ashx?id=12024&amp;type=0;;https://consumer.fda.gov.tw/DownLoadMethod/ashx/downloadFile.ashx?id=12025&amp;type=0;;https://consumer.fda.gov.tw/DownLoadMethod/ashx/downloadFile.ashx?id=10509&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乳品加工食品業應符合食品安全管制系統準則之規定</text:p>
          </table:table-cell>
          <table:table-cell table:style-name="ce1" office:value-type="string" calcext:value-type="string">
            <text:p>乳品加工食品業應符合食品安全管制系統準則之規定 中華民國99年7月2日署授食字第0991301848號令發布 中華民國102年8月5日部授食字第1021350004號公告修正 中華民國103年8月8日部授食字第1031302144號公告修正   公告事項： 一、主管機關：衛生福利部。 二、訂定依據：食品安全衛生管理法第八條第二項規定。 三、乳品加工食品業應符合食品安全管制系統之實施日期如下： （一）鮮乳、保久乳及調味乳：自中華民國一○○年七月一日實施。 （二）乳粉、發酵乳及煉乳：自中華民國一○一年七月一日實施。 （三）乳油、乳酪、再製乾酪及其他液態乳：自中華民國一○二年七月一日實施。 （四）其他乳製品類：由中央主管機關另定之。 四、本公告之相關名詞定義如下： （一）乳品加工食品業：指具有工廠登記證之乳品加工廠製造業者。 （二）乳品加工廠：指以生乳或乳製品為原料，進行製造、加工、調配、包裝、運送、貯存等之生產工廠。 （三）生乳：直接由乳牛、乳羊擠出，未經處理之生乳汁。 （四）鮮乳：以生乳經加溫殺菌包裝後冷藏供飲用之乳汁。 （五）保久乳：以生乳或鮮乳經高壓滅菌或高溫滅菌，以無菌包裝後供飲用之乳汁；或以瓶(罐)裝生乳，經高壓滅菌或高溫滅菌後供飲用之乳汁。 （六）乳粉，包括以下三項：        １、全脂乳粉：以生乳除去水分製成之粉末狀產品。        ２、脫脂乳粉：以生乳除去脂肪及水分所製成之粉末狀產品。        ３、調製乳粉：以生乳、鮮乳、乳粉或乳清粉為主要原料，添加其他營養與風味或各種之必要其他添加物，予以調和製成之粉末狀產品。 （七）調味乳：以生乳、鮮乳或保久乳為主要原料，添加調味料等加工製成之調味乳。 （八）發酵乳：以生乳、鮮乳或其他乳製品為主原料，經乳酸菌、酵母菌或其他對人體健康無害之菌種發酵而成之製品。 （九）煉乳：以乳或乳製品為原料，經脫除部分水份、加糖、濃縮製成之產品。 （十）乳油：以生乳或鮮乳加工或由乳酪還原加工製成之半固狀油脂。 （十一）乳酪：以乳油加工製成之半固狀產品。 （十二）再製乾酪：由一種或多種天然乾酪加工製成之半固狀產品。 （十三）其他液態乳：以生乳、鮮乳、保久乳或乳粉還原液態乳為主要原料，加工調配製成之液態乳。 五、其他非屬乳品加工廠之乳品業，不適用本公告規定。</text:p>
          </table:table-cell>
          <table:table-cell table:style-name="ce1" office:value-type="string" calcext:value-type="string">
            <text:p>2013/08/08</text:p>
          </table:table-cell>
          <table:table-cell table:style-name="ce1" office:value-type="string" calcext:value-type="string">
            <text:p>https://consumer.fda.gov.tw/DownLoadMethod/ashx/downloadFile.ashx?id=6185&amp;type=0;;https://consumer.fda.gov.tw/DownLoadMethod/ashx/downloadFile.ashx?id=6210&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真空包裝黃豆即食食品應向中央主管機關辦理查驗登記</text:p>
          </table:table-cell>
          <table:table-cell table:style-name="ce1" office:value-type="string" calcext:value-type="string">
            <text:p>中華民國100年7月7日署授食字第1001300612號令發布 中華民國102年8月5日部授食字第1021350007號令修正 依據：食品衛生管理法第二十一條第一項 真空包裝黃豆即食食品應填具「真空包裝黃豆即食食品查驗登記申請書表」，向中央主管機關辦理查驗登記。 除符合真空包裝食品良好衛生規範可於常溫貯存及販售者外，真空包裝黃豆即食食品應於包裝上標示「建請加熱後食用」之字樣，須標示於最小販售單位之外包裝正面明顯易見處，標示字樣之字體長寬不得小於零點五公分。 非經中央主管機關查驗登記許可並予以公告之真空包裝黃豆即食食品，不得製造、加工、調配、改裝或販賣。</text:p>
          </table:table-cell>
          <table:table-cell table:style-name="ce1" office:value-type="string" calcext:value-type="string">
            <text:p>2013/08/0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添加物使用範圍及限量暨規格標準</text:p>
          </table:table-cell>
          <table:table-cell table:style-name="ce1" office:value-type="string" calcext:value-type="string">
            <text:p>食品添加物使用範圍及限量暨規格標準 中華民國97年11月20日衛署食字第0970405591號令發布 中華民國98年01月22日衛署食字第0980400197號令修正 中華民國98年07月30日衛署食字第0980460953號令修正 中華民國99年04月28日署授食字第0991300946號令修正 中華民國99年05月11日署授食字第0991301074號令修正 中華民國99年07月21日署授食字第0991301689號令修正 中華民國99年09月02日署授食字第0991302685號令修正 中華民國99年11月26日署授食字第0991303749號令修正 中華民國99年12月27日署授食字第0991304034號令修正 中華民國100年02月18日署授食字第1001300333號令修正 中華民國100年05月30日署授食字第1001301575號令修正 中華民國100年07月05日署授食字第1001301966號令修正 中華民國101年01月11日署授食字第1001304164號令修正 中華民國101年05月24日署授食字第1011301457號令修正 中華民國101年08月09日署授食字第1011302487號令修正 中華民國101年09月21日署授食字第1011302995號令修正 中華民國101年10月16日署授食字第1011303199號令修正 中華民國102年01月22日署授食字第1011304051號令修正 中華民國102年05月27日署授食字第1021301195號令修正 中華民國102年06月18日署授食字第1021301492號令修正 中華民國102年08月20日部授食字第1021350146號令修正 中華民國102年09月12日部授食字第1021301699號令修正 中華民國102年11月25日部授食字第1021351259號令修正 中華民國103年12月27日部授食字第1031304558號令修正 中華民國104年06月24日部授食字第1041301022號令修正 中華民國105年02月17日部授食字第1051300446號令修正 中華民國105年06月29日部授食字第1051301024號令修正 中華民國106年06月12日衛授食字第1061301029號令修正 中華民國106年06月29日衛授食字第1061301363號令修正 中華民國106年11月01日衛授食字第1061302843號令修正 中華民國107年01月09日衛授食字第1061303630號令修正 中華民國107年06月19日衛授食字第1071301483號令修正 中華民國108年11月07日衛授食字第1081303010號令修正 中華民國109年04月14日衛授食字第1091300402號令修正 中華民國109年08月11日衛授食字第1091301559號令修正 中華民國109年09月29日衛授食字第1091302006號令修正   中華民國110年01月25日衛授食字第1091304438號令修正 中華民國110年02月22日衛授食字第1091304562號令修正 中華民國110年03月17日衛授食字第1101300231號令修正 中華民國110年06月23日衛授食字第1101300017號令修正 中華民國110年08月18日衛授食字第1101301735號令修正 中華民國111年03月10日衛授食字第1101360128號令修正 中華民國111年08月02日衛授食字第1111301473號令修正 中華民國112年08月10日衛授食字第1121301321號令修正     第 一 條 本標準依食品衛生管理法第十八條第一項規定訂定之。 第 二 條 各類食品添加物之品名、使用範圍及限量，應符合附表一之規定，非表列之食品品項，不得使用各該食品添加物。 第 三 條 食品添加物之規格，應符合如附表二之規定。 第 四 條 本標準自發布日施行。 本標準中華民國一百零七年六月十九日修正發布之第二條附表一、第三條附表二，自一百零八年七月一日施行。 本標準中華民國一百零八年十一月七日修正發布之第二條附表一、第三條附表二，自一百零九年七月一日施行。 本標準中華民國一百零九年八月十一日修正發布之第二條附表一、第三條附表二，自一百十一年七月一日施行。 本標準中華民國一百零九年九月二十九日修正發布之第二條附表一、第三條附表二，自一百十二年一月一日施行。 本標準中華民國一百十年二月二十二日修正發布之第二條附表一、第三條附表二，自一百十一年七月一日施行。 本標準中華民國一百十年三月十七日修正發布之第二條附表一、第三條附表二，自一百十一年七月一日施行。 本標準中華民國一百十年六月二十三日修正發布之第二條附表一，自一百十三年一月一日施行。  本標準中華民國一百十一年三月十日修正發布條文，除第二條附表一第(七)類品質改良用、釀造用及食品製造用劑「編號099氮氣」、第三條附表二第(七)類品質改良用、釀造用及食品製造用劑「§ 07099氮氣」、第(八)類營養添加劑「§ 08112乳鐵蛋白」及第（十六）類乳化劑「§ 16006單及雙脂肪酸甘油二乙醯酒石酸酯」自一百十二年一月一日施行外，自發布日施行。 本標準中華民國一百十二年八月十日修正發布之第二條附表一、第三條附表二，自一百十三年一月一日施行。 查詢功能連結： 食品添加物使用範圍及限量暨規格標準</text:p>
          </table:table-cell>
          <table:table-cell table:style-name="ce1" office:value-type="string" calcext:value-type="string">
            <text:p>2023/08/10</text:p>
          </table:table-cell>
          <table:table-cell table:style-name="ce1" office:value-type="string" calcext:value-type="string">
            <text:p>https://consumer.fda.gov.tw/DownLoadMethod/ashx/downloadFile.ashx?id=13059&amp;type=0;;https://consumer.fda.gov.tw/DownLoadMethod/ashx/downloadFile.ashx?id=13062&amp;type=0;;https://consumer.fda.gov.tw/DownLoadMethod/ashx/downloadFile.ashx?id=13181&amp;type=0;;https://consumer.fda.gov.tw/DownLoadMethod/ashx/downloadFile.ashx?id=13182&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查驗委託辦法</text:p>
          </table:table-cell>
          <table:table-cell table:style-name="ce1" office:value-type="string" calcext:value-type="string">
            <text:p>健康食品查驗委託辦法 中華民國96年10月24日衛署食字第 0960407549號令訂定發布 中華民國103年4月10日部授食字第1031300740號令修正發布 第　一　條　　本辦法依健康食品管理法（以下簡稱本法）第七條第四項規定訂定之。 第　二　條　　中央主管機關將本法第七條第一項規定之查驗業務委託相關機關（構）、學校或團體（以下簡稱受託機構）辦理時，應依本辦法之規定。 第　三　條　　健康食品查驗業務之受託機關（構）應具下列資格之一： 一、 具有辦理食品相關認證驗證業務或醫藥品相關查驗登記業務三年以上經驗。 二、具備執行食品衛生管理相關研究計畫三年以上經驗，成果獲得政府機關採行，且非為業者案件相關安全、功效評估實驗計畫之執行者。 三、具備完善之工作環境及相關設施、對受託之業務訂有作業程序及品質之保證計畫，並聘僱足夠之專業審查人員。 第　四　條　　前條專業審查人員，應有從事健康食品、食品相關查驗登記或認證驗證相關工作一年以上經驗，並具下列資格之一： 一、經教育部承認之國內外大學院校以上學校食品營養相關科系所畢業。 二、經普通考試或專門職業及技術人員普通考試以上食品相關類科考試及格領有證書。 三、曾任衛生機關掌理食品衛生之委任第五職等以上職務。 第　五　條　　受託機構不得將受託業務再委託其他機構辦理。 第　六　條　　中央主管機關應將受託機構名稱、所在地，執行業務種類項目及辦理期限等相關事項公告周知。 第　七　條　　受託機構執行查驗之業務時，應遵守健康食品管理相關法令、中央主管機關受理民眾申請案件辦理期限及文書作業之相關規定。 第　八　條　　申請查驗登記案件由申請業者向中央主管機關送件，並繳納審查費；中央主管機關完成收文程序後再移由受託機構辦理。 　　受託機構執行查驗業務，視同中央主管機關執行職務，申請業者應予接受並且配合。申請案件需補件或說明事項，得由受託機構逕行通知。 第　九　條　　受託機構應以適當方式，依序記錄所執行之查驗登記業務，該紀錄並應由各級有關人員簽章，按月陳報中央主管機關。 　　前項紀錄受託機構並應至少保存三年以備查核。 第　十　條　　受託機構基於查驗作業需要，得向中央主管機關申請提供相關資訊。 　　受託機構對中央主管機關所提供之資訊及申請業者所檢具之文件、個人資料，應盡保密及善良管理人之責任。 第 十一 條　　受託機構辦理查驗發生作業違失、文件資料遺失或外洩、洩漏職務上之機密、或其他侵害第三人之合法權益時，應負相關法律責任。 第 十二 條　　受託機構不得對外發表或刊登與查驗業務有關之資料或消息。 第 十三 條　　中央主管機關得視需要查核、評估受託機構辦理之相關業務，並得視需要調訓受託機構所聘僱之專業審查人員，受託機構應予配合，不得規避、妨礙或拒絕。 第 十四 條　　中央主管機關得於委託期限屆滿時，視受託機構之歷年執行績效，優先委託其繼續執行。 第 十五 條　　受託機構於受託期限內，如有不可抗力或非可歸責該機構之事由，足以影響受託事項之執行時，應即通知中央主管機關，經雙方協議後調整受託事項。 第 十六 條　　受託機構發生委託契約所定終止事由或民法及相關法規所定終止事由，而經中央主管機關終止前項之委託時，仍應採行適當措施，繼續維持各項服務。第 十七 條　　本辦法自發布日施行。</text:p>
          </table:table-cell>
          <table:table-cell table:style-name="ce1" office:value-type="string" calcext:value-type="string">
            <text:p>2014/04/10</text:p>
          </table:table-cell>
          <table:table-cell table:style-name="ce1" office:value-type="string" calcext:value-type="string">
            <text:p>https://consumer.fda.gov.tw/DownLoadMethod/ashx/downloadFile.ashx?id=5794&amp;type=0;;https://consumer.fda.gov.tw/DownLoadMethod/ashx/downloadFile.ashx?id=12287&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及其相關產品回收銷毀處理辦法</text:p>
          </table:table-cell>
          <table:table-cell table:style-name="ce1" office:value-type="string" calcext:value-type="string">
            <text:p>食品及其相關產品回收銷毀處理辦法 中華民國101年02月16日行政院衛生署署授食字第1001304012號令訂定發布 中華民國102年08月20日部授食字第1021350146號令修正 中華民國104年08月10日部授食字第1041302468號令修正 第一條         本辦法依食品安全衛生管理法（以下簡稱本法）第五十二條第三項規定訂定之。 第二條         食品及其相關產品(以下簡稱物品)之回收銷毀作業，由各該物品之製造、加工、調配、販賣、運送、貯存、輸入、輸出食品業者(以下簡稱責任廠商)為之。 第三條         責任廠商執行物品之回收銷毀作業，應以書面或其他足以查證方式訂定物品回收銷毀程序之計畫書，其內容應包括下列資料： 一、回收物品之品名、包裝、型態或可供辨識之特徵或符號。 二、回收物品所標示之日期、批號或代號等識別資料與編號。 三、回收物品完整之產銷紀錄，其內容包括物品之名稱、重量或容量、批號、受貨者之名稱及地址、出貨日期及數量。 四、回收物品之負責廠商名稱、地址及電話。 五、回收之原因及其可能產生之危害。 六、回收物品之總量。 七、回收物品在銷售通路中之產品總量。 八、回收物品之配銷資料紀錄。 九、採行之回收措施，包括回收層面、停止銷售該物品之指示及其他應執行之行動、回收執行完成之期限等。 十、後續之消毒、改製或改正等安全措施。 十一、對消費者所需提出之警示及其內容。 十二、回收物品為應銷毀者，應於回收計畫中明訂銷毀程序；銷毀程序有污染環境之虞，應依環保相關法規進行銷毀。 十三、其他經主管機關指定執行回收銷毀事項。 第四條         本辦法所定之回收銷毀處理作業，由直轄市、縣(市)主管機關監督執行。 直轄市、縣(市)主管機關應查核責任廠商實施回收能力及監督執行回收措施，其作業包括下列事項： 一、稽查違規物品，依法處理，並通知責任廠商進行回收。 二、審核責任廠商所提出回收計畫之回收等級及回收層面，並核定其回收計畫。 三、監督回收計畫內容不完善之責任廠商限期改善。 四、依據案件之急迫程度，指示廠商通報回收狀況之頻率，並追蹤責任廠商之回收進度。 五、定期進行查核，確認廠商回收計畫執行之達成度。 六、監督責任廠商完成回收計畫。 七、查核責任廠商之回收報告。 八、對責任廠商進行後續輔導。 九、回收物品為應銷毀者，監督責任廠商限期完成銷毀行動。 十、相關回收案例資料之建檔及必要之新聞發布。 十一、其他經中央主管機關指定事項。 應回收之物品跨越不同縣市或對衛生安全有重大影響者，中央主管機關得指示直轄市、縣(市)主管機關為一定之處理，必要時得統一指揮。 第五條         物品因違反食品衛生或其他相關法令規定，責任廠商應自行實施物品回收，不為自行回收者，主管機關應限期命其回收。 第六條         物品如有下列情形之ㄧ者，應予沒入銷毀： 一、違反本法第五十二條第一項第三款規定，經通知限期改善，屆期未改善者。 二、依本法第五十二條規定應予没入銷毀者。 第七條         責任廠商應建立適當之編組，負責回收與銷毀時機評估、計畫研擬、執行監控及完成後彙總報告。 前項編組應置召集人一人，於物品回收原因發生時，召集相關部門為之。 第八條         責任廠商應依回收物品對民眾健康可能造成之危害程度，依下列三個等級，自行訂定回收級別，辦理回收，但主管機關得變更級別： 一、第一級：指物品對民眾可能造成死亡或健康之重大危害，或主管機關命其應回收者。 二、第二級：指物品對民眾可能造成健康之危害者。 三、第三級：指物品對民眾雖然不致造成健康危害，但其品質不符合規定者。 責任廠商執行物品回收作業之前，應檢具其回收計畫向直轄市、縣(市)主管機關報備。 第九條         物品回收深度分為三個層面： 一、消費者層面：回收深度達到個別消費者之層面。 二、零售商層面：回收深度達到販售場所之層面。 三、批發商層面：回收深度達到進口商、批發商等非直接售予消費者之層面。 第十條         各級回收情形，如有下列情形之ㄧ者，應發布新聞稿公告周知： 一、遇第一級回收之情況。 二、遇第二級及第三級回收之情況，並經直轄市、縣(市)主管機關評估，該物品確有危害 民眾健康之虞，且回收深度達消費者層面。 第十一條     責任廠商應於物品回收之過程中，定期向直轄市、縣(市)主管機關提出回收進度報告，其內容應包括下列資料： 一、通知下游廠商家數或人數、日期及方式。 二、回應廠商家數及其持有該物品之數量。 三、未回應廠商家數或人數。 四、已回收物品數量。 五、回收物品保管地點，及負責保管之人員。 六、查核次數及結果。 七、預計完成之期限。 八、其他經主管機關指定應報告事項。 第十二條     責任廠商於完成物品回收後，應將其處理過程及結果函報直轄市、縣(市)主管機關核備，必要時陳報中央主管機關。 第十三條     責任廠商之銷毀行動須經直轄市、縣(市)主管機關核可後，始得為之。 第十四條     責任廠商應詳載並保存有關物品回收與銷毀之完整書面資料，以供查核。 第十五條     本辦法自發布日施行。  </text:p>
          </table:table-cell>
          <table:table-cell table:style-name="ce1" office:value-type="string" calcext:value-type="string">
            <text:p>2015/08/10</text:p>
          </table:table-cell>
          <table:table-cell table:style-name="ce1" office:value-type="string" calcext:value-type="string">
            <text:p>https://consumer.fda.gov.tw/DownLoadMethod/ashx/downloadFile.ashx?id=4095&amp;type=0;;https://consumer.fda.gov.tw/DownLoadMethod/ashx/downloadFile.ashx?id=4096&amp;type=0;;https://consumer.fda.gov.tw/DownLoadMethod/ashx/downloadFile.ashx?id=9048&amp;type=0;;https://consumer.fda.gov.tw/DownLoadMethod/ashx/downloadFile.ashx?id=8117&amp;type=0;;https://consumer.fda.gov.tw/DownLoadMethod/ashx/downloadFile.ashx?id=8118&amp;type=0;;https://consumer.fda.gov.tw/DownLoadMethod/ashx/downloadFile.ashx?id=8119&amp;type=0;;https://consumer.fda.gov.tw/DownLoadMethod/ashx/downloadFile.ashx?id=8120&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基因改造之黃豆及玉米」應向中央主管機關辦理查驗登記</text:p>
          </table:table-cell>
          <table:table-cell table:style-name="ce1" office:value-type="string" calcext:value-type="string">
            <text:p>  「基因改造之黃豆及玉米」應向中央主管機關辦理查驗登記 中華民國90年2月22日衛署食字第0900011745號公告 中華民國102年9月26日部授食字第1021350531號公告修正 一、基因改造技術係指使用基因工程或分子生物技術，將遺傳物質轉移(或轉殖)入活細胞或生物體，產生基因改造現象之相關技術；但不包括傳統育種、細胞融合、原生質融合、雜交、誘變、體外受精、體細胞變異及染色體倍增等技術。 二、辦理查驗登記時應填具基因改造食品查驗登記書表，並檢附下列資料： (一) 申請者基本登記資料。 (二) 基因改造食品特性基本資料。 (三) 基因改造食品安全評估報告摘要。 (四) 基因改造食品安全評估報告。 (五) 相關研究報告文獻。 (六) 樣品與審查費。 三、基因改造食品之安全評估方法及基因改造食品查驗登記申請書表分別如附件一及附件二。 四、實施日期：民國 92 年 1 月 1 日起，非經中央主管機關查驗登記許可並予以公告之基因改造黃豆及玉米，不得製造、加工、調配、改裝、輸入或輸出。目前在國內販售之基因改造之黃豆及玉米，應於民國 91年 4 月 30 日前向中央主管機關申請辦理查驗登記。  </text:p>
          </table:table-cell>
          <table:table-cell table:style-name="ce1" office:value-type="string" calcext:value-type="string">
            <text:p>2013/09/26</text:p>
          </table:table-cell>
          <table:table-cell table:style-name="ce1" office:value-type="string" calcext:value-type="string">
            <text:p>https://consumer.fda.gov.tw/DownLoadMethod/ashx/downloadFile.ashx?id=4152&amp;type=0;;https://consumer.fda.gov.tw/DownLoadMethod/ashx/downloadFile.ashx?id=4153&amp;type=0;;https://consumer.fda.gov.tw/DownLoadMethod/ashx/downloadFile.ashx?id=4154&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散裝食品標示相關規定」，並自中華民國一○一年九月十二日生效(自一百十年一月一日起廢止)</text:p>
          </table:table-cell>
          <table:table-cell table:style-name="ce1" office:value-type="string" calcext:value-type="string">
            <text:p>發文機關：行政院衛生署 函類別：公告 發文日期：中華民國101年9月6日 發文字號：署授食字第1011302822號 附件： 主旨：訂定「散裝食品標示相關規定」，並自中華民國一○一年九月十二日生效。 依據：食品衛生管理法第十七條之一第二項。 公告事項： 一、實施食品類別（品項）： (一)非以牛肉及牛可食部位為原料之散裝食品：所有食品類別（品項），但現場烘焙（烤）食品及現場調理即食食品除外。 (二)以牛肉及牛可食部位為原料之散裝食品：所有食品類別（品項）。 二、標示事項： (一)食品販賣業者已辦理公司登記或商業登記者： １、未以牛肉及牛可食部位為原料之散裝食品，應標示品名及原產地（國）或等同意義字樣。 ２、以牛肉及牛可食部位為原料之散裝食品，應標示品名、原產地（國）、牛肉及牛可食部位原料之原產地（國）或等同意義字樣；其內容物僅含有單一生牛肉或生牛可食部位者，得擇一標示食品原產地（國）或牛肉及牛可食部位原料之原產地（國）；現場烘焙(烤)食品及現場調理即食食品，僅須標示牛肉及牛可食部位原料之原產地（國）。 (二)食品販賣業者未辦理公司登記或商業登記者：以牛肉及牛可食部位為原料之散裝食品，應標示牛肉及牛可食部位原料之原產地（國）或等同意義字樣。 (三)牛肉及牛可食部位，不包含牛乳及牛脂。 (四)食品中之牛肉及牛可食部位原料，以其屠宰國為原產地（國）。 (五)原產地（國）應以中文顯著標示，其標示得以卡片、標記（標籤）或標示牌（板）等型式，採懸掛、立（插）牌、黏貼或其他足以明顯辨明之方式，擇一為之。 (六)牛肉及牛可食部位原料原產地（國）標示之單一字體長度及寬度，其以標記（標籤）註記者，各不得小於二公釐；以其他標示型式者，各不得小於二公分。 三、本署九十八年三月二十五日衛署食字第○九八○四○○四五二號公告「散裝食品標示相關規定」及九十九年二月九日署授食字第○九九一三○○○○八號公告修正「散裝食品標示相關規定」之實施食品類別（品項），自中華民國一○一年九月十二日起停止適用。</text:p>
          </table:table-cell>
          <table:table-cell table:style-name="ce1" office:value-type="string" calcext:value-type="string">
            <text:p>2012/09/06</text:p>
          </table:table-cell>
          <table:table-cell table:style-name="ce1" office:value-type="string" calcext:value-type="string">
            <text:p>https://consumer.fda.gov.tw/DownLoadMethod/ashx/downloadFile.ashx?id=2159&amp;type=0;;https://consumer.fda.gov.tw/DownLoadMethod/ashx/downloadFile.ashx?id=2160&amp;type=0;;https://consumer.fda.gov.tw/DownLoadMethod/ashx/downloadFile.ashx?id=12220&amp;type=0;;https://consumer.fda.gov.tw/DownLoadMethod/ashx/downloadFile.ashx?id=12221&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直接供應飲食之場所供應含牛肉及牛可食部位原料食品標示原產地相關規定」，並自中華民國一○一年九月十二日生效</text:p>
          </table:table-cell>
          <table:table-cell table:style-name="ce1" office:value-type="string" calcext:value-type="string">
            <text:p>發文機關：行政院衛生署 函類別：公告 發文日期：中華民國101年9月6日 發文字號：署授食字第1011302828號 附件： 主旨：訂定「直接供應飲食之場所供應含牛肉及牛可食部位原料食品標示原產地相關規定」，並自中華民國一○一年九月十二日生效。 依據：食品衛生管理法第十七條之一第二項。 公告事項： 一、實施食品類別（品項）：所有直接供應飲食之場所販售含牛肉及牛可食部位原料之食品。 二、標示事項： (一)所有含牛肉及牛可食部位原料之食品，應以中文顯著標示所含牛肉及牛可食部位原料之原產地（國）或等同意義字樣。 (二)牛肉及牛可食部位，不包含牛乳及牛脂。 (三)食品中之牛肉及牛可食部位原料，以其屠宰國為原產地（國）。 (四)牛肉及牛可食部位原料原產地（國）之標示，得以卡片、菜單註記、標記（標籤）或標示牌（板）等型式，採張貼、懸掛、立（插）牌、黏貼或其他足以明顯辨明之方式，擇一為之。 (五)牛肉及牛可食部位原料原產地（國）標示之單一字體長度及寬度，其以菜單註記者，各不得小於四公釐；以其他標示型式者，各不得小於二公分。</text:p>
          </table:table-cell>
          <table:table-cell table:style-name="ce1" office:value-type="string" calcext:value-type="string">
            <text:p>2012/09/06</text:p>
          </table:table-cell>
          <table:table-cell table:style-name="ce1" office:value-type="string" calcext:value-type="string">
            <text:p>https://consumer.fda.gov.tw/DownLoadMethod/ashx/downloadFile.ashx?id=2161&amp;type=0;;https://consumer.fda.gov.tw/DownLoadMethod/ashx/downloadFile.ashx?id=2162&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應置衛生管理人員之食品製造工廠類別及規模</text:p>
          </table:table-cell>
          <table:table-cell table:style-name="ce1" office:value-type="string" calcext:value-type="string">
            <text:p>應置衛生管理人員之食品製造工廠類別及規模 中華民國91年1月25日衛署食字第0910013743號公告 中華民國100年7月21日署授食字第1001301878號公告修正 中華民國102年8月5日部授食字第1021350005號公告修正 中華民國108年4月9日衛授食字第1071302510號公告修正 一、訂定依據：食品安全衛生管理法第十一條第一項。 二、應置衛生管理人員之食品製造工廠類別為： (一)乳品製造業。 (二)罐頭食品製造業。 (三)冷凍食品製造業。 (四)即食餐食業。 (五)特殊營養食品製造業。 (六)食品添加物製造業。 (七)水產食品業。 (八)肉類加工食品業。 (九)健康食品製造業。 (十)其他食品製造業。 前項食品製造工廠之類別及產品業別分類之認定，依食品衛生相關法規之規定、中華民國行業標準分類及經濟部工業產品分類認定。 三、前點第一項第十款應置衛生管理人員之食品製造工廠類別，其規模及實施日期如下： (一)資本額新臺幣一億元以上者，自中華民國一百零八年七月一日實施。 (二)資本額新臺幣三千萬元以上，未達一億元者，自中華民國一百零九年一月一日實施。 (三)資本額未達新臺幣三千萬元，且食品從業人員五人以上者，自中華民國一百零九年七月一日實施。</text:p>
          </table:table-cell>
          <table:table-cell table:style-name="ce1" office:value-type="string" calcext:value-type="string">
            <text:p>2019/04/09</text:p>
          </table:table-cell>
          <table:table-cell table:style-name="ce1" office:value-type="string" calcext:value-type="string">
            <text:p>https://consumer.fda.gov.tw/DownLoadMethod/ashx/downloadFile.ashx?id=11638&amp;type=0;;https://consumer.fda.gov.tw/DownLoadMethod/ashx/downloadFile.ashx?id=11639&amp;type=0;;https://consumer.fda.gov.tw/DownLoadMethod/ashx/downloadFile.ashx?id=11640&amp;type=0;;https://consumer.fda.gov.tw/DownLoadMethod/ashx/downloadFile.ashx?id=11641&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骨質保健功效評估方法</text:p>
          </table:table-cell>
          <table:table-cell table:style-name="ce1" office:value-type="string" calcext:value-type="string">
            <text:p>發文日期：中華民國102年2月5日 發文字號：署授食字第1011304250號 主旨：修正「健康食品之改善骨質疏鬆評估方法」，名稱並修正為「健康食品之骨質保健功效評估方法」，並自即日生效。 依據：健康食品管理法第三條第二項。 公告事項： 一、修正「健康食品之改善骨質疏鬆評估方法」，名稱並修正為「健康食品之骨質保健功效評估方法」。 二、自本公告生效日起2年內，申請健康食品查驗登記案件，其試驗如係於本公告生效日前已開始執行，亦得適用本次修正前之公告方法。</text:p>
          </table:table-cell>
          <table:table-cell table:style-name="ce1" office:value-type="string" calcext:value-type="string">
            <text:p>2013/02/05</text:p>
          </table:table-cell>
          <table:table-cell table:style-name="ce1" office:value-type="string" calcext:value-type="string">
            <text:p>https://consumer.fda.gov.tw/DownLoadMethod/ashx/downloadFile.ashx?id=9457&amp;type=0;;https://consumer.fda.gov.tw/DownLoadMethod/ashx/downloadFile.ashx?id=945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市售包裝食品有效日期評估指引</text:p>
          </table:table-cell>
          <table:table-cell table:style-name="ce1" office:value-type="string" calcext:value-type="string">
            <text:p>102-4-24 1.目的：      本指引為提供食品製造業者在評估及訂定其所製造之包裝食品有效日期之參考依據，業者可參考本指引，自行擬定適用之有效日期評估/訂定計畫，以自主管理訂定食品之有效日期，確保食品在有效日期內，無變質、腐敗或其他違反食品衛生管理法規之情事發生。     本指引亦做為衛生主管機關針對食品製造業者執行食品有效日期稽查工作之指引與參考。 2.法源依據：      市售包裝食品應依食品衛生管理法第22條第1項第7款及第24條第1項第5款標示有效日期。   3.訂定有效日期的責任：      食品之「有效日期」會受到所使用的原料、製造過程，以及運輸、儲存及販售環境等因素的影響，應依前述之個別情況設計保存試驗，據以研訂保存期限。食品製造業者有責任自行評估，或委由相關食品專家執行有效日期訂定評估計畫。 4.適用之食品業者範圍：      食品製造業者。 5.名詞定義：      5.1.包裝食品：係指經固定密封包裝且可延長保存時間之食品。      5.2.保存期限：在特定儲存條件下，市售包裝食品可保持產品價值的期間，其為時間範圍，例如「保存期限：二年」。     5.3.有效日期：在特定儲存條件下，市售包裝食品可保持產品價值的最終期限，應為時間點，例如「有效日期：Ο年Ο月Ο日」。     5.4.水活性(aw)：係指食品中自由水之表示法，為密閉容器中該食品之水蒸汽壓與在同溫度下純水飽和水蒸汽壓所得之比值。     5.5.感官品評(sensory evaluation)：以科學的方法，藉著人的視、嗅、味、觸及聽等五種感覺，測量與分析食品外觀、風味及質地等感官品質的方法。     5.6.產品價值(product value)：係包括食品的衛生安全、營養品質及感官品質。     5.7.保存期限的加速試驗(accelerated shelf life studies)：通常以提高溫度的方法，故意的加速產品劣化，以估算在所建議的正常儲存條件下的產品保存期限。 6.食品有效日期的訂定與考量的因子：      訂定食品有效日期時，必須依據食品組成分、製程及可能受到環境因素，如溫度、濕度及光線等之影響與時間變化之關係，研析出食品劣化曲線，據以推定有效日期，確保食品食用時的有效性及安全性。也就是在食品的有效日期內，一定是安全可食用的，且維持它的外觀、味道、質地和風味，以及符合其營養標示。      包裝食品之日期標示，依各國法規要求不同，而有不同的標示意義，例如「use by」和「expiry date」，與國內的「有效日期」定義相似；另外，「best before」和「賞味期限」則表示在此日期之前，食品可保持最佳品質，但並不表示在此日期之後，食品就不安全或變質了。因此，食品業者在標示進口食品有效日期時，僅在能請製造商提供足以佐證相等於我國「有效日期」定義的相關資料，方可於包裝上標示與原包裝上標示的「best before」和「賞味期限」日期不同的「有效日期」。若無法提供足以佐證相等於我國「有效日期」定義的相關資料，則「best before」和「賞味期限」日期則應視為「有效日期」。     6.1.必須充分考量各個食品的特性，以客觀的指標，正確的評估食品之安全性與品質，設定有效日期。     6.2.客觀指標是指「物理試驗」、「化學試驗」、「微生物試驗」等，可以數值化的指標。一般主觀指標的「感官品評」中的「色」、「風味」等，在適當的控制條件下，經適當的品評員以正確的方法所得到的數據，可視為客觀的指標，與主觀累積的「經驗值」不同。     6.3.必須瞭解各個試驗與指標的特性，並確實執行，以確保結果的信賴性、妥當性及客觀性，做綜合性的判斷，以設定有效日期。    6.4.可依據各項食品內在與外在因子，建立該產品的劣變資料，並參考法規標準，續依7.1或7.2評估方法，以訂定有效日期。 7.有效日期的評估方法：   7.1.直接方法：須含以下6個步驟        7.1.1.步驟1：分析食品劣變的因子             7.1.1.1.產品本身之劣變因子：原料、產品配方組成、水活性(aw)、酸鹼度(pH)、氧化還原電位(Eh)、透氧性等。             7.1.1.2.加工及倉儲過程之劣變因子：加工過程、殺(滅)菌方法、製造環境與設備、包裝材料與材質，以及儲存環境、溫度、濕度等。             7.1.1.3產品流通販賣過程之劣變因子：儲運及展售環境、溫度、濕度等條件。    7.1.2.步驟2：選擇評估產品品質或安全性的方法。     依據步驟1找出可能影響食品劣變的因子，然後再選擇適當的分析方法。     衛生法規中有明確規定各類食品之衛生標準，故微生物分析為評估有效日期之首要評估指標；成分或營養標示需符合市售包裝食品營養標示規範，故為第二評估指標；物理及化學分析，以及感官品評可用於評析產品於有效日期內之食品品質，與微生物所造成之劣化較無相關性，因此列為第三評估指標。             7.1.2.1.微生物學分析(microbiological analysis)：以微生物學來評估食品從製造日起開始之品質劣化時，依照食品種類、製造方法、溫度、時間、包裝材質等保存條件，選擇能夠有效評估的微生物指標，如：總生菌數、大腸桿菌群數、大腸桿菌數、低溫菌數、芽孢菌數等。這些指標可提供客觀的、有用的、合理的、科學的數據。微生物學檢驗方法建議依照衛生福利部食品藥物管理署公告檢驗方法，但也可以採用與公告方法有相同檢驗結果且能確保食品安全的微生物快速檢測法。             7.1.2.2.感官品評(sensory evaluation)：以透過人體的視覺、嗅覺、味覺等感覺，遵循各種個別技巧，在一定條件下，評估食品的性質。與儀器試驗比較，官能檢查誤差可能性高，結果的再現性也受到品評者的身體狀況、品評時間等因素影響。不過在適當儀器未開發前，或者儀器的敏感度沒有人高的時候，感官品評仍為有效方法。為了提高數據的信賴度與妥善性，必須在適當控制的條件下，由經過訓練的品評員以正確的方法進行感官品評，再以統計學統計分析。             7.1.2.3.物理及化學分析(physical and chemical analysis)：按照食品特性，選擇足以反映食品性狀之指標，以物理及化學分析方法來評估從食品製造日開始之品質劣化，以訂定有效日期。分析指標可包括黏度、濁度、比重、過氧化價、酸價、酸鹼度、糖度、酸度、上部空隙氣體分析、游離脂肪酸和易揮發氣體等，這些指標可提供客觀的、有用的、合理的、科學的數據。利用這些指標，比較製造日之測定值與製造日以後，在不同時間點取樣之測定值，可判斷品質之劣化。         7.1.2.4.成分分析(component analysis)：從食品製造日開始之營養素或特定成分之劣化，例如維生素、多酚類、脂肪酸等。這些指標可以用客觀的數據表現營養素或特定成分含量，用以判斷是否符合成分標示值。    7.1.3.步驟3：擬定有效日期的評估計畫              7.1.3.1.選擇測試實驗。            7.1.3.2.決定保存期限試驗執行多久的時間及取樣測試頻率，建議取樣測試時間點，至少包括產品製造日之起始點、預定設定為有效日期之終點及中間三個時間點。在預定終點的時間外，可以再延長的時間採樣一次，以確認所選擇的終點之適當性。            7.1.3.3.每次採樣測試之樣品數目採三重複，或依產品特性於評估計畫中擬定測試樣品數目。            7.1.3.4.何時開始執行保存期限試驗：可在產品開發的最後階段，或是生產市售產品時，且在最有可能造成安定性問題的季節(通常是夏季)，並考慮產品的變異性，建議安排一次以上之實驗。       7.1.4.步驟4：執行有效日期的評估計畫     在評估進行時，食品最好與平常生產製造至消費者端，有相同的運輸和儲存條件，或是儲存在一個特定的溫度和濕度下，所有的條件均應正確控制並詳加記錄。       7.1.5.步驟5：決定有效日期     參考法規標準，以訂出有效日期：以微生物學方法評估食品劣化的程度，此時必須考慮到不同種類食品微生物限量標準或指標值。國內各類食品的微生物標準應參考衛生福利部之公告。       7.1.6.步驟6：監控有效日期     生產過程或製造環境中有任何足以影響產品有效日期的改變時，需要重新評估有效日期；在產品上市後，實際從運輸和零售系統中採樣測試。假如測試結果顯示有效日期不適當，必須修正之。 7.2.間接方法：    7.2.1.對於有效期限較長的產品，可以保存期限加速試驗(accelerated shelf life studies)來預估有效日期，通常採提高所預設的儲存溫度以加速產品劣化，再估算產品在設定的儲存條件下的有效日期。     7.2.2.本(他)廠有相似配方或製程且已上市1年以上之市售產品，未曾發生有效日期內產品異常或客訴事件者，可作為評估有效日期的參考。 8.有效日期評估實例：     8.1.冷凍預炸雞塊           8.1.1.產品描述   內容物 裹漿重組雞塊 加工方式 原料驗收→儲存→前處理→調理(含預炸)→冷凍→包裝 包裝方式及說明 積層袋 儲存及運輸 -18°C冷凍 使用方式 復熱/烹調後食用          8.1.2.參考圖1之評估方法步驟1，因為冷凍雞塊的加工調理程序需要經過預炸處理，且產品在冷凍儲存時一般微生物不易生長，因此有效日期之訂定與其感官品評之接受度較有關係。          8.1.3.參考圖1之評估方法步驟2，選擇評估油耗味、質地等變化。          8.1.4.參考圖1之評估方法步驟3、4，擬定與執行評估方法。因為其油耗味、質地變化緩慢，且參考市售相似產品之保存期限為12個月，所以可規劃進行0、6、9、12、15個月的儲存試驗。          8.1.5.參考圖1之評估方法步驟5，依據感官品評之接受度，決定其仍保有原有良好氣味與質地的保存期，據以推算產品的有效日期。          8.1.6.參考圖1之評估方法步驟6於產品上市後，繼續監控可能因儲運與展售端造成的產品安全性與品質之變化，據以修正有效日期。    8.2.冷藏蔬菜沙拉         8.2.1.產品描述   內容物 生鮮蔬菜與沙拉醬包 加工方式 原料驗收→儲存→清洗→截切→包裝→冷藏 包裝方式及說明 積層袋 儲存及運輸 0-7°C冷藏 使用方式 即食      8.2.2.參考圖1之評估方法步驟1，因為產品初始菌數高且不經加熱滅菌，容易有微生物生長造成腐敗的情形。另外，因為是生鮮截切蔬菜，其色澤與氣味等可能快速變化。      8.2.3.參考圖1之評估方法步驟2，選擇評估微生物以及氣味與色澤的感官品質。      8.2.4.參考圖1之評估方法步驟3、4，擬定與執行評估方法。因其變化迅速，且參考市售相似產品之保存期限為5天，所以可規劃進行0、1、3、5、7天的儲存試驗，分析冷藏蔬菜沙拉產品的大腸桿菌群及大腸桿菌數量，以及氣味與色澤的感官品質。      8.2.5.參考圖1之評估方法步驟5，依據最先發生變化至不可接受程度的指標，決定有效日期。參考法規標準，冷藏蔬菜沙拉產品的微生物限量，必須符合生食用食品類衛生標準。大腸桿菌群必須 103 MPN/g 以下，大腸桿菌必須10 MPN/g以下。在適當控制微生物條件下，產品安全性無虞，是否產品品質(色澤、風味等)已經產生變化至不可接受？綜合判斷儲存期間微生物與品質的變化，決定最適當的保存期，據以推算產品的有效日期。        8.2.6.參考圖1之評估方法步驟6於產品上市後，繼續監控可能因儲運與展售端造成的產品安全性與品質之變化，據以修正有效日期。   8.3.經健康食品認證之茶花綠茶飲料        8.3.1.產品描述   內容物 水、可溶性纖維、綠茶、天然香料、L-抗壞血酸鈉、碳酸氫鈉、茶花抽出物、茶多酚 加工方式 原料驗收→儲存→前處理→調配→殺菌→包裝 包裝方式及說明 無菌充填PET瓶 儲存及運輸 常溫 使用方式 開瓶可飲用     8.3.2參考圖1之評估方法步驟1，產品經高溫殺菌且為無菌充填，較無衛生安全問題，因此考量其風味或色澤之品質變化。同時因為產品具有健康食品認證，必須符合其指標成分--可溶性纖維的標示含量。     8.3.3.參考圖1之評估方法步驟2，選擇評估指標成分及風味或色澤之變化。     8.3.4.參考圖1之評估方法步驟3、4，擬定與執行評估方法。因為其指標成分及風味或色澤之變化緩慢，且參考市售相似產品之保存期限為9個月，可規劃進行0、6、9、12個月的儲存試驗，分析可溶性纖維含量及風味或色澤之變化。     8.3.5.參考圖1之評估方法步驟5，依據該產品所訂定之指標成分含量及感官品評結果，綜合評估其保存期，據以推算產品的有效日期。     8.3.6.參考圖1之評估方法步驟6於產品上市後，繼續監控可能因儲運與展售端造成的產品安全性與品質之變化，據以修正有效日期。 9.備註：   9.1.食品添加物業者在執行訂定產品有效日期時，亦可參考本指引。     9.2.相關檢驗方法及衛生標準參考「衛生福利部食品藥物管理署(FDA)網頁」。 11.查檢表(業者使用)   市售包裝食品有效日期評估  自主查檢表 工廠(公司)名稱：                 查檢日期：   年    月   日 產品基本資料 產品名稱： 產品組成分： 產品加工方式： 產品架售期： 產品預定用法： 產品描述：以勾選方式(V)填入 □新產品    □上市1年以上之產品 □冷凍儲存  □冷藏儲存  □常溫儲存 □aw≧0.85  □aw&lt;0.85 □pH≧4.6   □pH&lt;4.6 □真空包裝  □充氮包裝  □一般 查 檢 項 目 序號 查 檢 內 容 查檢結果 (打V) 備註 1 參考本(他)廠相似產品資訊之佐證資料 □有 □無   2 訂定詳細之加工流程 □有 □無   3 清楚知道造成產品劣變之相關因子 □有 □無   4 有適當之方法評估產品品質或安全性 □有 □無   5 有實驗數據支持有效日期之訂定 □有 □無   6 明列法規之參考標準 □有 □無   7 有良好方式監控有效日期 □有 □無   8 當有效日期內產品發生異常時，有矯正措施 □有 □無   處理意見： 查檢人簽名： 主管簽名：   12.查檢表(衛生機關使用)   市售包裝食品有效日期評估  查檢表 _____________衛生局              查檢日期：   年    月   日 基 本 資 料 工廠(公司)名稱： 工廠(公司)地址： 工廠(公司)電話： 查 檢 項 目   產品類別／ 產品名稱   查檢內容(查核結果，打V) 廠內有無包裝食品有效日期評估之訂定依據 廠內有無留置相關自主查核及完整簽署之紀錄   □有   □無 □有   □無   □有   □無 □有   □無   □有   □無 □有   □無   □有   □無 □有   □無   □有   □無 □有   □無   □有   □無 □有   □無   □有   □無 □有   □無   □有   □無 □有   □無   □有   □無 □有   □無   □有   □無 □有   □無 處理意見： 廠方簽名： 查檢人員簽名： 主管機關單位主管簽名：  </text:p>
          </table:table-cell>
          <table:table-cell table:style-name="ce1" office:value-type="string" calcext:value-type="string">
            <text:p>2013/04/24</text:p>
          </table:table-cell>
          <table:table-cell table:style-name="ce1" office:value-type="string" calcext:value-type="string">
            <text:p>https://consumer.fda.gov.tw/DownLoadMethod/ashx/downloadFile.ashx?id=3905&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全穀產品宣稱及標示原則</text:p>
          </table:table-cell>
          <table:table-cell table:style-name="ce1" office:value-type="string" calcext:value-type="string">
            <text:p>99年9月10日FDA食字第0991302590號函訂定 102年4月30日FDA食字第1021301154號函修正 一、    全穀產品宣稱及標示原則： (一)固體產品所含全穀成分佔配方總重量百分比註151%註2 (含) 以上，始可以全穀產品宣稱，若產品中單一穀類佔配方總重量百分比51%以上，可以該穀類名稱進行產品命名（如：全麥ｏｏ、全蕎麥ｏｏ等）。 (二)如產品所含全穀成分未達配方總重量百分比51%(含)以上，不得宣稱為全穀產品，僅能以「本產品部分原料使用全穀粉（如：全麥）原料製作」，或「本產品含部分全穀粉（如：全麥麵粉）」等方式宣稱。 (三)如產品欲宣稱為全穀原料粉，則內容物（原料）須100％為全穀，始可宣稱為全穀原料粉註3。 註1：固體全穀製品佔配方總重量百分比計算方式如下： (全穀成分乾基重量／配方乾基總重量) x 100 % 乾基重即扣除原料中水分後之重量，如：100公克牛奶中平均有90公克為水分，則乾基重為100-90=10(公克)。 註2：百分比計算方式至小數點下1位，並依CNS 2925「規定極限值之有效位數指示法」所規定修整至整數。因此，如全穀含量占配方總重量百分比為50.4%，則視為50%；如占配方總重量百分比為50.5%，則視為50%；占配方總重量百分比為50.6%，則視為51%。 註3：所謂全穀原料粉，係指內容物皆由全穀原料組成，且未含有其他食品原料或添加物。如：全麥麵粉、全大麥粉、全蕎麥粉、全玉米粉、糙米粉、紫米粉、紅糯米粉、糙薏苡仁粉等。 二、穀類及全穀定義如下： 名稱 定義 說明 穀類(grain) (榖粒及榖粉) 係指可供人類食用之禾穀類或仿穀類(Pseudograin)植物種實泛稱。 本項定義所包含之穀類有： 禾穀類(True grains): 包括稻米(rice)、小麥(wheat)、玉米(corn)、燕麥(oats)、大麥(barley)、裸麥(或稱黑麥) (rye)、高粱(sorghum)、小米(millet)、 薏苡仁(adlay, Job’s tears)、菰米(或稱野米, wild rice)、畫眉草籽(teff)、黑小麥(triticale)、非洲小米(fonio)、加那利子(canary seed)等。 仿穀類(Pseudograins): 包括莧米(或稱籽粒莧、穀粒莧) (amaranth)、蕎麥(buckwheat)、藜麥(quinoa)等。 為能與國際接軌， 故參考國際間對穀類之相關定義。 豆類、油脂種子類(oilseeds)、根菜類 不認定為穀類。 全穀 (whole grain) (全榖粒及榖粉) 係指包括果皮（糠層、麩皮）、胚芽及胚乳之穀物。 有關混合果皮（糠層、麩皮）、胚芽、胚乳，並符合全穀之定義中，如果整顆穀物經過破碎、粉碎、磨成細粉，或成片狀，但保有與原來穀物相同比例的內胚乳、胚芽和麩皮，始得稱為全穀類。  </text:p>
          </table:table-cell>
          <table:table-cell table:style-name="ce1" office:value-type="string" calcext:value-type="string">
            <text:p>2013/04/30</text:p>
          </table:table-cell>
          <table:table-cell table:style-name="ce1" office:value-type="string" calcext:value-type="string">
            <text:p>https://consumer.fda.gov.tw/DownLoadMethod/ashx/downloadFile.ashx?id=3332&amp;type=0</text:p>
          </table:table-cell>
        </table:table-row>
        <table:table-row table:style-name="ro1">
          <table:table-cell table:style-name="ce1" office:value-type="string" calcext:value-type="string">
            <text:p>食品輸入及查驗登記,食品標示及廣告,食品製造及衛生安全管理</text:p>
          </table:table-cell>
          <table:table-cell table:style-name="ce1" office:value-type="string" calcext:value-type="string">
            <text:p>法律</text:p>
          </table:table-cell>
          <table:table-cell table:style-name="ce1" office:value-type="string" calcext:value-type="string">
            <text:p>食品安全衛生管理法</text:p>
          </table:table-cell>
          <table:table-cell table:style-name="ce1" office:value-type="string" calcext:value-type="string">
            <text:p>食品安全衛生管理法   中華民國六十四年一月二十八日總統令公布 中華民國七十二年十一月十一日總統令修正公布 中華民國八十六年五月七日總統令修正公布 中華民國八十九年二月九日總統令修正公布 中華民國九十一年一月三十日總統令修正公布 中華民國九十七年六月十一日總統令修正公布 中華民國九十九年一月二十七日總統令修正公布 中華民國一百年六月二十二日總統令修正公布 中華民國一百零一年八月八日總統令修正公布 中華民國一百零二年六月十九日總統令修正公布 中華民國一百零三年二月五日總統令修正公布 中華民國一百零三年十二月十日總統令修正公布 中華民國一百零四年二月四日總統令修正公布 中華民國一百零四年十二月十六日總統令修正公布 中華民國一百零六年十一月十五日總統令修正公布 中華民國一百零七年一月二十四日總統令修正公布 中華民國一百零八年四月三日總統令修正公布 中華民國一百零八年四月十七日總統令修正公布 中華民國一百零八年六月十二日總統令修正公布     第一章　總　則 第　一　條　　為管理食品衛生安全及品質，維護國民健康，特制定本法。 第　二　條　　本法所稱主管機關：在中央為衛生福利主管機關；在直轄市為直轄市政府；在縣（市）為縣（市）政府。 第二條之一　　為加強全國食品安全事務之協調、監督、推動及查緝，行政院應設食品安全會報，由行政院院長擔任召集人，召集相關部會首長、專家學者及民間團體代表共同組成，職司跨部會協調食品安全風險評估及管理措施，建立食品安全衛生之預警及稽核制度，至少每三個月開會一次，必要時得召開臨時會議。召集人應指定一名政務委員或部會首長擔任食品安全會報執行長，並由中央主管機關負責幕僚事務。 　　各直轄市、縣（市）政府應設食品安全會報，由各該直轄市、縣（市）政府首長擔任召集人，職司跨局處協調食品安全衛生管理措施，至少每三個月舉行會議一次。 　　第一項食品安全會報決議之事項，各相關部會應落實執行，行政院應每季追蹤管考對外公告，並納入每年向立法院提出之施政方針及施政報告。 　　第一項之食品安全會報之組成、任務、議事程序及其他應遵行事項，由行政院定之。 第　三　條　　本法用詞，定義如下： 一、食品：指供人飲食或咀嚼之產品及其原料。 二、特殊營養食品：指嬰兒與較大嬰兒配方食品、特定疾病配方食品及其他經中央主管機關許可得供特殊營養需求者使用之配方食品。 三、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 四、食品器具：指與食品或食品添加物直接接觸之器械、工具或器皿。 五、食品容器或包裝：指與食品或食品添加物直接接觸之容器或包裹物。 六、食品用洗潔劑：指用於消毒或洗滌食品、食品器具、食品容器或包裝之物質。 七、食品業者：指從事食品或食品添加物之製造、加工、調配、包裝、運送、貯存、販賣、輸入、輸出或從事食品器具、食品容器或包裝、食品用洗潔劑之製造、加工、輸入、輸出或販賣之業者。 八、標示：指於食品、食品添加物、食品用洗潔劑、食品器具、食品容器或包裝上，記載品名或為說明之文字、圖畫、記號或附加之說明書。 九、營養標示：指於食品容器或包裝上，記載食品之營養成分、含量及營養宣稱。 十、查驗：指查核及檢驗。 十一、基因改造：指使用基因工程或分子生物技術，將遺傳物質轉移或轉殖入活細胞或生物體，產生基因重組現象，使表現具外源基因特性或使自身特定基因無法表現之相關技術。但不包括傳統育種、同科物種之細胞及原生質體融合、雜交、誘變、體外受精、體細胞變異及染色體倍增等技術。 十二、加工助劑：指在食品或食品原料之製造加工過程中，為達特定加工目的而使用，非作為食品原料或食品容器具之物質。該物質於最終產品中不產生功能，食品以其成品形式包裝之前應從食品中除去，其可能存在非有意，且無法避免之殘留。 第二章　食品安全風險管理 第　四　條　　 主管機關採行之食品安全衛生管理措施應以風險評估為基礎，符合滿足國民享有之健康、安全食品以及知的權利、科學證據原則、事先預防原則、資訊透明原則，建構風險評估以及諮議體系。     前項風險評估，中央主管機關應召集食品安全、毒理與風險評估等專家學者及民間團體組成食品風險評估諮議會為之。其成員單一性別不得少於三分之一。     第一項諮議體系應就食品衛生安全與營養、基因改造食品、食品廣告標示、食品檢驗方法等成立諮議會，召集食品安全、營養學、醫學、毒理、風險管理、農業、法律、人文社會領域相關具有專精學者組成之。其成員單一性別不得少於三分之一。     諮議會委員議事之迴避，準用行政程序法第三十二條之規定；諮議會之組成、議事、程序與範圍及其他應遵行事項之辦法，由中央主管機關定之。     中央主管機關對重大或突發性食品衛生安全事件，必要時得依預警原則、風險評估或流行病學調查結果，公告對特定產品或特定地區之產品採取下列管理措施： 一、 限制或停止輸入查驗、製造及加工之方式或條件。 二、下架、封存、限期回收、限期改製、沒入銷毀。  第　五　條　　各級主管機關依科學實證，建立食品衛生安全監測體系，於監測發現有危害食品衛生安全之虞之事件發生時，應主動查驗，並發布預警或採行必要管制措施。 　　前項主動查驗、發布預警或採行必要管制措施，包含主管機關應抽樣檢驗、追查原料來源、產品流向、公布檢驗結果及揭露資訊，並令食品業者自主檢驗。 第　六　條　　各級主管機關應設立通報系統，劃分食品引起或感染症中毒，由衛生福利部食品藥物管理署或衛生福利部疾病管制署主管之，蒐集並受理疑似食品中毒事件之通報。 醫療機構診治病人時發現有疑似食品中毒之情形，應於二十四小時內向當地主管機關報告。 第三章　食品業者衛生管理 第　七　條　　食品業者應實施自主管理，訂定食品安全監測計畫，確保食品衛生安全。 食品業者應將其產品原材料、半成品或成品，自行或送交其他檢驗機關（構）、法人或團體檢驗。 上市、上櫃及其他經中央主管機關公告類別及規模之食品業者，應設置實驗室，從事前項自主檢驗。 第一項應訂定食品安全監測計畫之食品業者類別與規模，與第二項應辦理檢驗之食品業者類別與規模、最低檢驗週期，及其他相關事項，由中央主管機關公告。 食品業者於發現產品有危害衛生安全之虞時，應即主動停止製造、加工、販賣及辦理回收，並通報直轄市、縣（市）主管機關。 第　八　條　　食品業者之從業人員、作業場所、設施衛生管理及其品保制度，均應符合食品之良好衛生規範準則。     經中央主管機關公告類別及規模之食品業，應符合食品安全管制系統準則之規定。     經中央主管機關公告類別及規模之食品業者，應向中央或直轄市、縣（市）主管機關申請登錄，始得營業。     第一項食品之良好衛生規範準則、第二項食品安全管制系統準則，及前項食品業者申請登錄之條件、程序、應登錄之事項與申請變更、登錄之廢止、撤銷及其他應遵行事項之辦法，由中央主管機關定之。     經中央主管機關公告類別及規模之食品業者，應取得衛生安全管理系統之驗證。     前項驗證，應由中央主管機關認證之驗證機構辦理；有關申請、撤銷與廢止認證之條件或事由，執行驗證之收費、程序、方式及其他相關事項之管理辦法，由中央主管機關定之。 第　九　條　    食品業者應保存產品原材料、半成品及成品之來源相關文件。 經中央主管機關公告類別與規模之食品業者，應依其產業模式，建立產品原材料、半成品與成品供應來源及流向之追溯或追蹤系統。 中央主管機關為管理食品安全衛生及品質，確保食品追溯或追蹤系統資料之正確性，應就前項之業者，依溯源之必要性，分階段公告使用電子發票。 中央主管機關應建立第二項之追溯或追蹤系統，食品業者應以電子方式申報追溯或追蹤系統之資料，其電子申報方式及規格由中央主管機關定之。         第一項保存文件種類與期間及第二項追溯或追蹤系統之建立、應記錄之事項、查核及其他應遵行事項之辦法，由中央主管機關定之。 第　十　條　　食品業者之設廠登記，應由工業主管機關會同主管機關辦理。 食品工廠之建築及設備，應符合設廠標準；其標準，由中央主管機關會同中央工業主管機關定之。 食品或食品添加物之工廠應單獨設立，不得於同一廠址及廠房同時從事非食品之製造、加工及調配。但經中央主管機關查核符合藥物優良製造準則之藥品製造業兼製食品者，不在此限。 本法中華民國一百零三年十一月十八日修正條文施行前，前項之工廠未單獨設立者，由中央主管機關於修正條文施行後六個月內公告，並應於公告後一年內完成辦理。 第十一條　　經中央主管機關公告類別及規模之食品業者，應置衛生管理人員。 前項衛生管理人員之資格、訓練、職責及其他應遵行事項之辦法，由中央主管機關定之。 第十二條　　經中央主管機關公告類別及規模之食品業者，應置一定比率，並領有專門職業或技術證照之食品、營養、餐飲等專業人員，辦理食品衛生安全管理事項。 前項應聘用專門職業或技術證照人員之設置、職責、業務之執行及管理辦法，由中央主管機關定之。 第十三條　　經中央主管機關公告類別及規模之食品業者，應投保產品責任保險。 前項產品責任保險之保險金額及契約內容，由中央主管機關定之。 第十四條　　公共飲食場所衛生之管理辦法，由直轄市、縣（市）主管機關依中央主管機關訂定之各類衛生標準或法令定之。 第四章　食品衛生管理 第十五條　　食品或食品添加物有下列情形之一者，不得製造、加工、調配、包裝、運送、貯存、販賣、輸入、輸出、作為贈品或公開陳列： 一、變質或腐敗。 二、未成熟而有害人體健康。 三、有毒或含有害人體健康之物質或異物。 四、染有病原性生物，或經流行病學調查認定屬造成食品中毒之病因。 五、殘留農藥或動物用藥含量超過安全容許量。 六、受原子塵或放射能污染，其含量超過安全容許量。 七、攙偽或假冒。 八、逾有效日期。 九、從未於國內供作飲食且未經證明為無害人體健康。 十、添加未經中央主管機關許可之添加物。 前項第五款、第六款殘留農藥或動物用藥安全容許量及食品中原子塵或放射能污染安全容許量之標準，由中央主管機關會商相關機關定之。 第一項第三款有害人體健康之物質，包括雖非疫區而近十年內有發生牛海綿狀腦病或新型庫賈氏症病例之國家或地區牛隻之頭骨、腦、眼睛、脊髓、絞肉、內臟及其他相關產製品。 國內外之肉品及其他相關產製品，除依中央主管機關根據國人膳食習慣為風險評估所訂定安全容許標準者外，不得檢出乙型受體素。 國內外如發生因食用安全容許殘留乙型受體素肉品導致中毒案例時，應立即停止含乙型受體素之肉品進口；國內經確認有因食用致中毒之個案，政府應負照護責任，並協助向廠商請求損害賠償。 第十五條之一　　中央主管機關對於可供食品使用之原料，得限制其製造、加工、調配之方式或條件、食用部位、使用量、可製成之產品型態或其他事項。 前項應限制之原料品項及其限制事項，由中央主管機關公告之。   第十六條　　食品器具、食品容器或包裝、食品用洗潔劑有下列情形之一，不得製造、販賣、輸入、輸出或使用： 一、有毒者。 二、易生不良化學作用者。 三、足以危害健康者。 四、其他經風險評估有危害健康之虞者。 第十七條　　販賣之食品、食品用洗潔劑及其器具、容器或包裝，應符合衛生安全及品質之標準；其標準由中央主管機關定之。 第十八條　　食品添加物之品名、規格及其使用範圍、限量標準，由中央主管機關定之。 前項標準之訂定，必須以可以達到預期效果之最小量為限制，且依據國人膳食習慣為風險評估，同時必須遵守規格標準之規定。   第十八條之一　 食品業者使用加工助劑於食品或食品原料之製造，應符合安全衛生及品質之標準；其標準由中央主管機關定之。      加工助劑之使用，不得有危害人體健康之虞之情形。 第十九條　　第十五條第二項及前二條規定之標準未訂定前，中央主管機關為突發事件緊急應變之需，於無法取得充分之實驗資料時，得訂定其暫行標準。 第二十條　　屠宰場內畜禽屠宰及分切之衛生查核，由農業主管機關依相關法規之規定辦理。 運送過程之屠體、內臟及其分切物於交付食品業者後之衛生查核，由衛生主管機關為之。 食品業者所持有之屠體、內臟及其分切物之製造、加工、調配、包裝、運送、貯存、販賣、輸入或輸出之衛生管理，由各級主管機關依本法之規定辦理。 第二項衛生查核之規範，由中央主管機關會同中央農業主管機關定之。 第二十一條　　經中央主管機關公告之食品、食品添加物、食品器具、食品容器或包裝及食品用洗潔劑，其製造、加工、調配、改裝、輸入或輸出，非經中央主管機關查驗登記並發給許可文件，不得為之；其登記事項有變更者，應事先向中央主管機關申請審查核准。 食品所含之基因改造食品原料非經中央主管機關健康風險評估審查，並查驗登記發給許可文件，不得供作食品原料。 經中央主管機關查驗登記並發給許可文件之基因改造食品原料，其輸入業者應依第九條第五項所定辦法，建立基因改造食品原料供應來源及流向之追溯或追蹤系統。 第一項及第二項許可文件，其有效期間為一年至五年，由中央主管機關核定之；期滿仍需繼續製造、加工、調配、改裝、輸入或輸出者，應於期滿前三個月內，申請中央主管機關核准展延。但每次展延，不得超過五年。 第一項及第二項許可之廢止、許可文件之發給、換發、補發、展延、移轉、註銷及登記事項變更等管理事項之辦法，由中央主管機關定之。 第一項及第二項之查驗登記，得委託其他機構辦理；其委託辦法，由中央主管機關定之。 本法中華民國一百零三年一月二十八日修正前，第二項未辦理查驗登記之基因改造食品原料，應於公布後二年內完成辦理。 第五章　食品標示及廣告管理 第二十二條　　食品及食品原料之容器或外包裝，應以中文及通用符號，明顯標示下列事項： 一、品名。 二、內容物名稱；其為二種以上混合物時，應依其含量多寡由高至低分別標示之。 三、淨重、容量或數量。 四、食品添加物名稱；混合二種以上食品添加物，以功能性命名者，應分別標明添加物名稱。 五、製造廠商或國內負責廠商名稱、電話號碼及地址。國內通過農產品生產驗證者，應標示可追溯之來源；有中央農業主管機關公告之生產系統者，應標示生產系統。 六、原產地（國）。 七、有效日期。 八、營養標示。 九、含基因改造食品原料。 十、其他經中央主管機關公告之事項。 前項第二款內容物之主成分應標明所佔百分比，其應標示之產品、主成分項目、標示內容、方式及各該產品實施日期，由中央主管機關另定之。 第一項第八款及第九款標示之應遵行事項，由中央主管機關公告之。 第一項第五款僅標示國內負責廠商名稱者，應將製造廠商、受託製造廠商或輸入廠商之名稱、電話號碼及地址通報轄區主管機關；主管機關應開放其他主管機關共同查閱。 第二十三條　　食品因容器或外包裝面積、材質或其他之特殊因素，依前條規定標示顯有困難者，中央主管機關得公告免一部之標示，或以其他方式標示。 第二十四條　　食品添加物及其原料之容器或外包裝，應以中文及通用符號，明顯標示下列事項： 一、品名。 二、「食品添加物」或「食品添加物原料」字樣。 三、食品添加物名稱；其為二種以上混合物時，應分別標明。其標示應以第十八條第一項所定之品名或依中央主管機關公告之通用名稱為之。 四、淨重、容量或數量。 五、製造廠商或國內負責廠商名稱、電話號碼及地址。 六、有效日期。 七、使用範圍、用量標準及使用限制。 八、原產地（國）。 九、含基因改造食品添加物之原料。 十、其他經中央主管機關公告之事項。 食品添加物之原料，不受前項第三款、第七款及第九款之限制。前項第三款食品添加物之香料成分及第九款標示之應遵行事項，由中央主管機關公告之。 第一項第五款僅標示國內負責廠商名稱者，應將製造廠商、受託製造廠商或輸入廠商之名稱、電話號碼及地址通報轄區主管機關；主管機關應開放其他主管機關共同查閱。 第二十五條　　中央主管機關得對直接供應飲食之場所，就其供應之特定食品，要求以中文標示原產地及其他應標示事項；對特定散裝食品販賣者，得就其販賣之地點、方式予以限制，或要求以中文標示品名、原產地（國）、含基因改造食品原料、製造日期或有效日期及其他應標示事項。國內通過農產品生產驗證者，應標示可追溯之來源；有中央農業主管機關公告之生產系統者，應標示生產系統。     前項特定食品品項、應標示事項、方法及範圍；與特定散裝食品品項、限制方式及應標示事項，由中央主管機關公告之。     第一項應標示可追溯之來源或生產系統規定，自中華民國一百零四年一月二十日修正公布後六個月施行。 第二十六條　　經中央主管機關公告之食品器具、食品容器或包裝，應以中文及通用符號，明顯標示下列事項： 一、品名。 二、材質名稱及耐熱溫度；其為二種以上材質組成者，應分別標明。 三、淨重、容量或數量。 四、國內負責廠商之名稱、電話號碼及地址。 五、原產地（國）。 六、製造日期；其有時效性者，並應加註有效日期或有效期間。 七、使用注意事項或微波等其他警語。 八、其他經中央主管機關公告之事項。 第二十七條　　食品用洗潔劑之容器或外包裝，應以中文及通用符號，明顯標示下列事項： 一、品名。 二、主要成分之化學名稱；其為二種以上成分組成者，應分別標明。 三、淨重或容量。 四、國內負責廠商名稱、電話號碼及地址。 五、原產地（國）。 六、製造日期；其有時效性者，並應加註有效日期或有效期間。 七、適用對象或用途。 八、使用方法及使用注意事項或警語。 九、其他經中央主管機關公告之事項。 第二十八條　　食品、食品添加物、食品用洗潔劑及經中央主管機關公告之食品器具、食品容器或包裝，其標示、宣傳或廣告，不得有不實、誇張或易生誤解之情形。 食品不得為醫療效能之標示、宣傳或廣告。 中央主管機關對於特殊營養食品、易導致慢性病或不適合兒童及特殊需求者長期食用之食品，得限制其促銷或廣告；其食品之項目、促銷或廣告之限制與停止刊播及其他應遵行事項之辦法，由中央主管機關定之。     第一項不實、誇張或易生誤解與第二項醫療效能之認定基準、宣傳或廣告之內容、方式及其他應遵行事項之準則，由中央主管機關定之。 第二十九條　　接受委託刊播之傳播業者，應自廣告之日起六個月，保存委託刊播廣告者之姓名或名稱、國民身分證統一編號、公司、商號、法人或團體之設立登記文件號碼、住居所或事務所、營業所及電話等資料，且於主管機關要求提供時，不得規避、妨礙或拒絕。 第六章　食品輸入管理 第三十條　　輸入經中央主管機關公告之食品、基因改造食品原料、食品添加物、食品器具、食品容器或包裝及食品用洗潔劑時，應依海關專屬貨品分類號列，向中央主管機關申請查驗並申報其產品有關資訊。 執行前項規定，查驗績效優良之業者，中央主管機關得採取優惠之措施。 輸入第一項產品非供販賣，且其金額、數量符合中央主管機關公告或經中央主管機關專案核准者，得免申請查驗。 第三十一條　　前條產品輸入之查驗及申報，中央主管機關得委任、委託相關機關（構）、法人或團體辦理。 第三十二條　　主管機關為追查或預防食品衛生安全事件，必要時得要求食品業者、非食品業者或其代理人提供輸入產品之相關紀錄、文件及電子檔案或資料庫，食品業者、非食品業者或其代理人不得規避、妨礙或拒絕。 食品業者應就前項輸入產品、基因改造食品原料之相關紀錄、文件及電子檔案或資料庫保存五年。 前項應保存之資料、方式及範圍，由中央主管機關公告之。 第三十三條　　輸入產品因性質或其查驗時間等條件特殊者，食品業者得向查驗機關申請具結先行放行，並於特定地點存放。查驗機關審查後認定應繳納保證金者，得命其繳納保證金後，准予具結先行放行。 前項具結先行放行之產品，其存放地點得由食品業者或其代理人指定；產品未取得輸入許可前，不得移動、啟用或販賣。 第三十條、第三十一條及本條第一項有關產品輸入之查驗、申報或查驗、申報之委託、優良廠商輸入查驗與申報之優惠措施、輸入產品具結先行放行之條件、應繳納保證金之審查基準、保證金之收取標準及其他應遵行事項之辦法，由中央主管機關定之。 第三十四條　　中央主管機關遇有重大食品衛生安全事件發生，或輸入產品經查驗不合格之情況嚴重時，得就相關業者、產地或產品，停止其查驗申請。 第三十五條　　中央主管機關對於管控安全風險程度較高之食品，得於其輸入前，實施系統性查核。 前項實施系統性查核之產品範圍、程序及其他相關事項之辦法，由中央主管機關定之。 中央主管機關基於源頭管理需要或因個別食品衛生安全事件，得派員至境外，查核該輸入食品之衛生安全管理等事項。 食品業者輸入食品添加物，其屬複方者，應檢附原產國之製造廠商或負責廠商出具之產品成分報告及輸出國之官方衛生證明，供各級主管機關查核。但屬香料者，不在此限。 第三十六條　　境外食品、食品添加物、食品器具、食品容器或包裝及食品用洗潔劑對民眾之身體或健康有造成危害之虞，經中央主管機關公告者，旅客攜帶入境時，應檢附出產國衛生主管機關開具之衛生證明文件申報之；對民眾之身體或健康有嚴重危害者，中央主管機關並得公告禁止旅客攜帶入境。 違反前項規定之產品，不問屬於何人所有，沒入銷毀之。 第七章　食品檢驗 第三十七條　　食品、食品添加物、食品器具、食品容器或包裝及食品用洗潔劑之檢驗，由各級主管機關或委任、委託經認可之相關機關（構）、法人或團體辦理。 中央主管機關得就前項受委任、委託之相關機關（構）、法人或團體，辦理認證；必要時，其認證工作，得委任、委託相關機關（構）、法人或團體辦理。 前二項有關檢驗之委託、檢驗機關（構）、法人或團體認證之條件與程序、委託辦理認證工作之程序及其他相關事項之管理辦法，由中央主管機關定之。 第三十八條　　各級主管機關執行食品、食品添加物、食品器具、食品容器或包裝及食品用洗潔劑之檢驗，其檢驗方法，經食品檢驗方法諮議會諮議，由中央主管機關定之；未定檢驗方法者，得依國際間認可之方法為之。 第三十九條　　食品業者對於檢驗結果有異議時，得自收受通知之日起十五日內，向原抽驗之機關（構）申請複驗；受理機關（構）應於三日內進行複驗。但檢體無適當方法可資保存者，得不受理之。 第四十條　　發布食品衛生檢驗資訊時，應同時公布檢驗方法、檢驗單位及結果判讀依據。 第八章　食品查核及管制 第四十一條　　直轄市、縣（市）主管機關為確保食品、食品添加物、食品器具、食品容器或包裝及食品用洗潔劑符合本法規定，得執行下列措施，業者應配合，不得規避、妨礙或拒絕： 一、進入製造、加工、調配、包裝、運送、貯存、販賣場所執行現場查核及抽樣檢驗。 二、為前款查核或抽樣檢驗時，得要求前款場所之食品業者提供原料或產品之來源及數量、作業、品保、販賣對象、金額、其他佐證資料、證明或紀錄，並得查閱、扣留或複製之。 三、查核或檢驗結果證實為不符合本法規定之食品、食品添加物、食品器具、食品容器或包裝及食品用洗潔劑，應予封存。 四、對於有違反第八條第一項、第十五條第一項、第四項、第十六條、中央主管機關依第十七條、第十八條或第十九條所定標準之虞者，得命食品業者暫停作業及停止販賣，並封存該產品。 五、接獲通報疑似食品中毒案件時，對於各該食品業者，得命其限期改善或派送相關食品從業人員至各級主管機關認可之機關（構），接受至少四小時之食品中毒防治衛生講習；調查期間，並得命其暫停作業、停止販賣及進行消毒，並封存該產品。 中央主管機關於必要時，亦得為前項規定之措施。 第四十二條　　前條查核、檢驗與管制措施及其他應遵行事項之辦法，由中央主管機關定之。 第四十二條之一　　為維護食品安全衛生，有效遏止廠商之違法行為，警察機關應派員協助主管機關。 第四十三條　　主管機關對於檢舉查獲違反本法規定之食品、食品添加物、食品器具、食品容器或包裝、食品用洗潔劑、標示、宣傳、廣告或食品業者，除應對檢舉人身分資料嚴守秘密外，並得酌予獎勵。公務員如有洩密情事，應依法追究刑事及行政責任。 前項主管機關受理檢舉案件之管轄、處理期間、保密、檢舉人獎勵及其他應遵行事項之辦法，由中央主管機關定之。 第一項檢舉人身分資料之保密，於訴訟程序，亦同。 第九章　罰　則 第四十四條　　有下列行為之一者，處新臺幣六萬元以上二億元以下罰鍰；情節重大者，並得命其歇業、停業一定期間、廢止其公司、商業、工廠之全部或部分登記事項，或食品業者之登錄；經廢止登錄者，一年內不得再申請重新登錄： 一、違反第八條第一項或第二項規定，經命其限期改正，屆期不改正。 二、違反第十五條第一項、第四項或第十六條規定。 三、經主管機關依第五十二條第二項規定，命其回收、銷毀而不遵行。 四、違反中央主管機關依第五十四條第一項所為禁止其製造、販賣、輸入或輸出之公告。 前項罰鍰之裁罰標準，由中央主管機關定之。 第四十五條　　違反第二十八條第一項或中央主管機關依第二十八條第三項所定辦法者，處新臺幣四萬元以上四百萬元以下罰鍰；違反同條第二項規定者，處新臺幣六十萬元以上五百萬元以下罰鍰；再次違反者，並得命其歇業、停業一定期間、廢止其公司、商業、工廠之全部或部分登記事項，或食品業者之登錄；經廢止登錄者，一年內不得再申請重新登錄。 違反前項廣告規定之食品業者，應按次處罰至其停止刊播為止。 違反第二十八條有關廣告規定之一，情節重大者，除依前二項規定處分外，主管機關並應命其不得販賣、供應或陳列；且應自裁處書送達之日起三十日內，於原刊播之同一篇幅、時段，刊播一定次數之更正廣告，其內容應載明表達歉意及排除錯誤之訊息。 違反前項規定，繼續販賣、供應、陳列或未刊播更正廣告者，處新臺幣十二萬元以上六十萬元以下罰鍰。 第四十六條　　傳播業者違反第二十九條規定者，處新臺幣六萬元以上三十萬元以下罰鍰，並得按次處罰。 直轄市、縣（市）主管機關為前條第一項處罰時，應通知傳播業者及其直轄市、縣（市）主管機關或目的事業主管機關。傳播業者自收到該通知之次日起，應即停止刊播。 傳播業者未依前項規定停止刊播違反第二十八條第一項或第二項規定，或違反中央主管機關依第二十八條第三項所為廣告之限制或所定辦法中有關停止廣告之規定者，處新臺幣十二萬元以上六十萬元以下罰鍰，並應按次處罰至其停止刊播為止。 傳播業者經依第二項規定通知後，仍未停止刊播者，直轄市、縣（市）主管機關除依前項規定處罰外，並通知傳播業者之直轄市、縣（市）主管機關或其目的事業主管機關依相關法規規定處理。 第四十六條之一　　散播有關食品安全之謠言或不實訊息，足生損害於公眾或他人者，處三年以下有期徒刑、拘役或新臺幣一百萬元以下罰金。 第四十七條　　有下列行為之一者，處新臺幣三萬元以上三百萬元以下罰鍰；情節重大者，並得命其歇業、停業一定期間、廢止其公司、商業、工廠之全部或部分登記事項，或食品業者之登錄；經廢止登錄者，一年內不得再申請重新登錄：     一、 違反中央主管機關依第四條所為公告。 二、違反第七條第五項規定。 三、食品業者依第八條第三項、第九條第二項或第四項規定所登錄、建立或申報之資料不實，或依第九條第三項開立之電子發票不實致影響食品追溯或追蹤之查核。 四、違反第十一條第一項或第十二條第一項規定。 五、違反中央主管機關依第十三條所為投保產品責任保險之規定。 六、違反直轄市或縣（市）主管機關依第十四條所定管理辦法中有關公共飲食場所安全衛生之規定。 七、違反中央主管機關依第十八條之一第一項所定標準之規定，經命其限期改正，屆期不改正。 八、違反第二十一條第一項及第二項、第二十二條第一項或依第二項及第三項公告之事項、第二十四條第一項或依第二項公告之事項、第二十六條或第二十七條規定。 九、除第四十八條第九款規定者外，違反中央主管機關依第十八條所定標準中有關食品添加物規格及其使用範圍、限量之規定。 十、違反中央主管機關依第二十五條第二項所為之公告。 十一、規避、妨礙或拒絕本法所規定之查核、檢驗、查扣或封存。 十二、對依本法規定應提供之資料，拒不提供或提供資料不實。 十三、經依本法規定命暫停作業或停止販賣而不遵行。 十四、違反第三十條第一項規定，未辦理輸入產品資訊申報，或申報之資訊不實。 十五、違反第五十三條規定。 第四十八條　　有下列行為之一者，經命限期改正，屆期不改正者，處新臺幣三萬元以上三百萬元以下罰鍰；情節重大者，並得命其歇業、停業一定期間、廢止其公司、商業、工廠之全部或部分登記事項，或食品業者之登錄；經廢止登錄者，一年內不得再申請重新登錄： 一、違反第七條第一項規定未訂定食品安全監測計畫、第二項或第三項規定未設置實驗室。 二、違反第八條第三項規定，未辦理登錄，或違反第八條第五項規定，未取得驗證。 三、違反第九條第一項規定，未保存文件或保存未達規定期限。 四、違反第九條第二項規定，未建立追溯或追蹤系統。 五、違反第九條第三項規定，未開立電子發票致無法為食品之追溯或追蹤。 六、違反第九條第四項規定，未以電子方式申報或未依中央主管機關所定之方式及規格申報。 七、違反第十條第三項規定。 八、違反中央主管機關依第十七條或第十九條所定標準之規定。 九、食品業者販賣之產品違反中央主管機關依第十八條所定食品添加物規格及其使用範圍、限量之規定。 十、違反第二十二條第四項或第二十四條第三項規定，未通報轄區主管機關。 十一、違反第三十五條第四項規定，未出具產品成分報告及輸出國之官方衛生證明。  十二、違反中央主管機關依第十五條之一第二項公告之限制事項。 第四十八條之一　　有下列情形之一者，由中央主管機關處新臺幣三萬元以上三百萬元以下罰鍰；情節重大者，並得暫停、終止或廢止其委託或認證；經終止委託或廢止認證者，一年內不得再接受委託或重新申請認證： 一、依本法受託辦理食品業者衛生安全管理驗證，違反依第八條第六項所定之管理規定。 二、依本法認證之檢驗機構、法人或團體，違反依第三十七條第三項所定之認證管理規定。 三、依本法受託辦理檢驗機關（構）、法人或團體認證，違反依第三十七條第三項所定之委託認證管理規定。 第四十九條　　有第十五條第一項第三款、第七款、第十款或第十六條第一款行為者，處七年以下有期徒刑，得併科新臺幣八千萬元以下罰金。情節輕微者，處五年以下有期徒刑、拘役或科或併科新臺幣八百萬元以下罰金。 有第四十四條至前條行為，情節重大足以危害人體健康之虞者，處七年以下有期徒刑，得併科新臺幣八千萬元以下罰金；致危害人體健康者，處一年以上七年以下有期徒刑，得併科新臺幣一億元以下罰金。 犯前項之罪，因而致人於死者，處無期徒刑或七年以上有期徒刑，得併科新臺幣二億元以下罰金；致重傷者，處三年以上十年以下有期徒刑，得併科新臺幣一億五千萬元以下罰金。 因過失犯第一項、第二項之罪者，處二年以下有期徒刑、拘役或科新臺幣六百萬元以下罰金。 法人之代表人、法人或自然人之代理人、受僱人或其他從業人員，因執行業務犯第一項至第三項之罪者，除處罰其行為人外，對該法人或自然人科以各該項十倍以下之罰金。 科罰金時，應審酌刑法第五十八條規定。 第四十九條之一     犯本法之罪，其犯罪所得與追徵之範圍及價額，認定顯有困難時，得以估算認定之；其估算辦法，由行政院定之。 第四十九條之二　　經中央主管機關公告類別及規模之食品業者，違反第十五條第一項、第四項或第十六條之規定；或有第四十四條至第四十八條之一之行為致危害人體健康者，其所得之財產或其他利益，應沒入或追繳之。 主管機關有相當理由認為受處分人為避免前項處分而移轉其財物或財產上利益於第三人者，得沒入或追繳該第三人受移轉之財物或財產上利益。如全部或一部不能沒入者，應追徵其價額或以其財產抵償之。 為保全前二項財物或財產上利益之沒入或追繳，其價額之追徵或財產之抵償，主管機關得依法扣留或向行政法院聲請假扣押或假處分，並免提供擔保。 主管機關依本條沒入或追繳違法所得財物、財產上利益、追徵價額或抵償財產之推估計價辦法，由行政院定之。 第五十條　　雇主不得因勞工向主管機關或司法機關揭露違反本法之行為、擔任訴訟程序之證人或拒絕參與違反本法之行為而予解僱、調職或其他不利之處分。 雇主或代表雇主行使管理權之人，為前項規定所為之解僱、降調或減薪者，無效。 雇主以外之人曾參與違反本法之規定且應負刑事責任之行為，而向主管機關或司法機關揭露，因而破獲雇主違反本法之行為者，減輕或免除其刑。 第五十一條　　有下列情形之一者，主管機關得為處分如下： 一、有第四十七條第十四款規定情形者，得暫停受理食品業者或其代理人依第三十條第一項規定所為之查驗申請；產品已放行者，得視違規之情形，命食品業者回收、銷毀或辦理退運。 二、違反第三十條第三項規定，將免予輸入查驗之產品供販賣者，得停止其免查驗之申請一年。 三、違反第三十三條第二項規定，取得產品輸入許可前，擅自移動、啟用或販賣者，或具結保管之存放地點與實際不符者，沒收所收取之保證金，並於一年內暫停受理該食品業者具結保管之申請；擅自販賣者，並得處販賣價格一倍至二十倍之罰鍰。 第五十二條　　食品、食品添加物、食品器具、食品容器或包裝及食品用洗潔劑，經依第四十一條規定查核或檢驗者，由當地直轄市、縣（市）主管機關依查核或檢驗結果，為下列之處分： 一、有第十五條第一項、第四項或第十六條所列各款情形之一者，應予沒入銷毀。 二、不符合中央主管機關依第十七條、第十八條所定標準，或違反第二十一條第一項及第二項規定者，其產品及以其為原料之產品，應予沒入銷毀。但實施消毒或採行適當安全措施後，仍可供食用、使用或不影響國人健康者，應通知限期消毒、改製或採行適當安全措施；屆期未遵行者，沒入銷毀之。 三、標示違反第二十二條第一項或依第二項及第三項公告之事項、第二十四條第一項或依第二項公告之事項、第二十六條、第二十七條或第二十八條第一項規定者，應通知限期回收改正，改正前不得繼續販賣；屆期未遵行或違反第二十八條第二項規定者，沒入銷毀之。 四、依第四十一條第一項規定命暫停作業及停止販賣並封存之產品，如經查無前三款之情形者，應撤銷原處分，並予啟封。 前項第一款至第三款應予沒入之產品，應先命製造、販賣或輸入者立即公告停止使用或食用，並予回收、銷毀。必要時，當地直轄市、縣（市）主管機關得代為回收、銷毀，並收取必要之費用。 前項應回收、銷毀之產品，其回收、銷毀處理辦法，由中央主管機關定之。 製造、加工、調配、包裝、運送、販賣、輸入、輸出第一項第一款或第二款產品之食品業者，由當地直轄市、縣（市）主管機關公布其商號、地址、負責人姓名、商品名稱及違法情節。 輸入第一項產品經通關查驗不符合規定者，中央主管機關應管制其輸入，並得為第一項各款、第二項及前項之處分。 第五十三條　　直轄市、縣（市）主管機關經依前條第一項規定，命限期回收銷毀產品或為其他必要之處置後，食品業者應依所定期限將處理過程、結果及改善情形等資料，報直轄市、縣（市）主管機關備查。 第五十四條　　食品、食品添加物、食品器具、食品容器或包裝及食品用洗潔劑，有第五十二條第一項第一款或第二款情事，除依第五十二條規定處理外，中央主管機關得公告禁止其製造、販賣、輸入或輸出。 前項公告禁止之產品為中央主管機關查驗登記並發給許可文件者，得一併廢止其許可。 第五十五條　　本法所定之處罰，除另有規定外，由直轄市、縣（市）主管機關為之，必要時得由中央主管機關為之。但有關公司、商業或工廠之全部或部分登記事項之廢止，由直轄市、縣（市）主管機關於勒令歇業處分確定後，移由工、商業主管機關或其目的事業主管機關為之。 第五十五條之一　　依本法所為之行政罰，其行為數認定標準，由中央主管機關定之。 第五十六條　　食品業者違反第十五條第一項第三款、第七款、第十款或第十六條第一款規定，致生損害於消費者時，應負賠償責任。但食品業者證明損害非由於其製造、加工、調配、包裝、運送、貯存、販賣、輸入、輸出所致，或於防止損害之發生已盡相當之注意者，不在此限。 消費者雖非財產上之損害，亦得請求賠償相當之金額，並得準用消費者保護法第四十七條至第五十五條之規定提出消費訴訟。 如消費者不易或不能證明其實際損害額時，得請求法院依侵害情節，以每人每一事件新臺幣五百元以上三十萬元以下計算。 直轄市、縣（市）政府受理同一原因事件，致二十人以上消費者受有損害之申訴時，應協助消費者依消費者保護法第五十條之規定辦理。 受消費者保護團體委任代理消費者保護法第四十九條第一項訴訟之律師，就該訴訟得請求報酬，不適用消費者保護法第四十九條第二項後段規定。 第五十六條之一　　中央主管機關為保障食品安全事件消費者之權益，得設立食品安全保護基金，並得委託其他機關（構）、法人或團體辦理。 前項基金之來源如下： 一、違反本法罰鍰之部分提撥。 二、依本法科處並繳納之罰金，及因違反本法規定沒收或追徵之現金或變賣所得。 三、依本法或行政罰法規定沒入、追繳、追徵或抵償之不當利得部分提撥。 四、基金孳息收入。 五、捐贈收入。 六、循預算程序之撥款。 七、其他有關收入。 前項第一款及第三款來源，以其處分生效日在中華民國一百零二年六月二十一日以後者適用。 第一項基金之用途如下： 一、補助消費者保護團體因食品衛生安全事件依消費者保護法之規定，提起消費訴訟之律師報酬及訴訟相關費用。 二、補助經公告之特定食品衛生安全事件，有關人體健康風險評估費用。 三、補助勞工因檢舉雇主違反本法之行為，遭雇主解僱、調職或其他不利處分所提之回復原狀、給付工資及損害賠償訴訟之律師報酬及訴訟相關費用。 四、補助依第四十三條第二項所定辦法之獎金。 五、補助其他有關促進食品安全之相關費用。 中央主管機關應設置基金運用管理監督小組，由學者專家、消保團體、社會公正人士組成，監督補助業務。 第四項基金之補助對象、申請資格、審查程序、補助基準、補助之廢止、前項基金運用管理監督小組之組成、運作及其他應遵行事項之辦法，由中央主管機關定之。 第十章 附　則 第五十七條　　本法關於食品器具或容器之規定，於兒童常直接放入口內之玩具，準用之。 第五十八條　　中央主管機關依本法受理食品業者申請審查、檢驗及核發許可證，應收取審查費、檢驗費及證書費；其費額，由中央主管機關定之。 第五十九條　　本法施行細則，由中央主管機關定之。 第六十條　　本法除第三十條申報制度與第三十三條保證金收取規定及第二十二條第一項第五款、第二十六條、第二十七條，自公布後一年施行外，自公布日施行。 第二十二條第一項第四款自中華民國一百零三年六月十九日施行。 本法一百零三年一月二十八日修正條文第二十一條第三項，自公布後一年施行。 本法一百零三年十一月十八日修正條文，除第二十二條第一項第五款應標示可追溯之來源或生產系統規定，自公布後六個月施行；第七條第三項食品業者應設置實驗室規定、第二十二條第四項、第二十四條第一項食品添加物之原料應標示事項規定、第二十四條第三項及第三十五條第四項規定，自公布後一年施行外，自公布日施行。    </text:p>
          </table:table-cell>
          <table:table-cell table:style-name="ce1" office:value-type="string" calcext:value-type="string">
            <text:p>2019/06/12</text:p>
          </table:table-cell>
          <table:table-cell table:style-name="ce1" office:value-type="string" calcext:value-type="string">
            <text:p>https://consumer.fda.gov.tw/DownLoadMethod/ashx/downloadFile.ashx?id=12816&amp;type=0;;https://consumer.fda.gov.tw/DownLoadMethod/ashx/downloadFile.ashx?id=11721&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即食鮮食食品標示作業指引</text:p>
          </table:table-cell>
          <table:table-cell table:style-name="ce1" office:value-type="string" calcext:value-type="string">
            <text:p>即食鮮食食品標示作業指引 102.7.16 一、 前言：     因消費型態改變，民眾逐漸趨向於便利商店或超級市場等購買方便之即食鮮食食品食用，如屬有容器或包裝之食品者，應依食品衛生管理法第22條規定及同法施行細則等相關規定完整標示；如屬散裝食品者，應依食品衛生管理法第25條規定，標示品名、原產地。 為提供消費者更充足之資訊，維護消費者權益，鼓勵相關業者於即食鮮食「散裝」食品包裝上揭示更多產品資訊，以利消費者作為選購食品之參考。   二、  「即食鮮食食品」適用範圍：係以0~18℃冷藏之保存方式，可供直接食用或加(復)熱後（非以高溫殺菌為目的之加熱方式）供直接食用之生鮮、調理食品。但現場烘焙(烤)食品、現場調理即食食品及未經處理或加工之生鮮水果、蔬菜、家畜、家禽和水產品除外。   三、 「散裝」之即食鮮食食品標示指引： 為提供消費者更充足之資訊，於產品包裝上確實無誤揭示下列資訊，其標示方式併請參考食品衛生管理法及相關規定： (一)    內容物名稱；其為二種以上混合物時，應分別標明。 (二)    淨重、容量或數量。 (三)    食品添加物名稱；其名稱應使用中央主管機關所定之品名，如為二種以上混合添加物時，應分別標明。 (四)    負責廠商名稱、電話號碼及地址。 (五)    有效日期。 (六)    其他自願性標示：如保存方法或保存條件、需調理後供食者，其調理方法、營養標示等。   備註：「散裝」之即食鮮食食品係指符合下列三項之一且為本指引說明二適用範圍之食品： 1. 無包裝。 2. 不具啟封辨識性之簡易臨時性包裝(包裝目的是方便顧客拿取，非以擴大銷售範圍及延長保存期限)。 3. 具啟封辨識性但非密封而不具延長保存期限之包裝。</text:p>
          </table:table-cell>
          <table:table-cell table:style-name="ce1" office:value-type="string" calcext:value-type="string">
            <text:p>2013/07/16</text:p>
          </table:table-cell>
          <table:table-cell table:style-name="ce1" office:value-type="string" calcext:value-type="string">
            <text:p>https://consumer.fda.gov.tw/DownLoadMethod/ashx/downloadFile.ashx?id=10346&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食品品名標示規範彙整</text:p>
          </table:table-cell>
          <table:table-cell table:style-name="ce1" office:value-type="string" calcext:value-type="string">
            <text:p>食品品名標示規範彙整(105.08.22修正公布)</text:p>
          </table:table-cell>
          <table:table-cell table:style-name="ce1" office:value-type="string" calcext:value-type="string">
            <text:p>2016/08/22</text:p>
          </table:table-cell>
          <table:table-cell table:style-name="ce1" office:value-type="string" calcext:value-type="string">
            <text:p>https://consumer.fda.gov.tw/DownLoadMethod/ashx/downloadFile.ashx?id=10131&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與相關產品查驗登記業務委託辦法</text:p>
          </table:table-cell>
          <table:table-cell table:style-name="ce1" office:value-type="string" calcext:value-type="string">
            <text:p>食品與相關產品查驗登記業務委託辦法 中華民國94年5月25日衛署食字第0940403675號令訂定發布 中華民國102年8月20日部授食字第1021350146號令修正發布 中華民國105年11月30日部授食字第1051303776號令修正發布    第 一 條         本辦法依食品安全衛生管理法第二十一條第六項規定訂定之。 第 二 條         中央主管機關，依本法第二十一條第一項公告指定食品與相關產品之查驗登記業務委託其他機構 (以下簡稱受託機構) 辦理時，應依本辦法之規定。 查驗登記業務之委託範圍，包括新申請許可證及許可證之換發、補發、展延、移轉、廢止、登記事項變更等事項。 第 三 條         中央主管機關為前條之委託時，應以公開遴選方式決定受託機構。 第 四 條         受託機構應以食品相關專業領域之政府機關 (構) 、財團法人或研究機構，且具備三年以上執行食品衛生管理相關研究計畫經驗，成果獲得政府機關採行者或具有辦理相關食品認證驗證業務三年以上者為限。 受託機構應具備完善之工作環境及設施、訂定有受委託辦理業務之作業程序及品質保證計畫，並應聘僱足夠之專業審查人員。 第 五 條         前條專業審查人員應具有從事食品與相關產品查驗登記或認證驗證相關工作一年以上，並合於下列資格之一者： 一、        經教育部承認之國內外大專以上學校食品衛生相關科系所畢業。 二、        普通考試或專門職業及技術人員普通考試以上食品相關類科考試及格領有證書。 三、        在政府機關曾任委任第五職等以上。 第 六 條         受託機構應與中央主管機關簽訂書面委託契約，辦理食品與相關產品查驗登記業務。 第 七 條         受託機構應維持足夠資源及執行能力，以有效辦理相關受託事項。受託機構不得將受託業務再委託其他機構辦理。 第 八 條         受託機構如擬異動或增置專業審查人員，應於異動或增置前一個月內，陳報中央主管機關備查。 第 九 條         受託機構之名稱、所在地，執行業務之種類項目、辦理期限，由中央主管機關公告之。 第 十 條         受託機構執行查驗登記業務時，應依食品衛生管理相關法令、委託審查作業流程圖 (如附表) 、辦理期限及中央主管機關文書作業規定辦理。 第 十一 條 查驗登記申請案件由食品業者向中央主管機關送件，並繳交審查費；中央主管機關完成收文程序後再移送受託機構辦理。 受託機構執行查驗登記業務，視同中央主管機關之查驗，食品業者應予接受並配合。其有應行通知補件或說明事項，得逕行通知。 受託機構完成個別查驗登記案件之查驗後，應將查驗結果併同食品業者檢具之所有文件資料送交中央主管機關，經中央主管機關覆核後發證或駁回申請案件。 第 十二 條    受託機構應以適當方式，依序記錄所執行之查驗登記業務，該紀錄並應經由各級有關人員簽章，按月陳報中央主管機關。受託機構並應妥善保存三年備查。 第 十三 條   中央主管機關基於查驗登記作業需要，得提供受託機構相關資訊。 受託機構對於本中央主管機關提供之資訊及食品業者所檢具之文件、個人資料，應盡保密及善良管理人之責任。 第 十四 條   受託機構在查驗登記作業上有所違失、文件資料遺失、外洩、洩漏職務上之機密或侵害第三人合法權益時，應負相關法律責任。 第 十五 條   受託機構非經中央主管機關同意，不得對外發表或刊登與查驗登記業務有關之資料或消息。 第 十六 條   受託機構非有正當理由，不得延誤查驗登記工作。 第 十七 條   中央主管機關得隨時監督稽核受託機構所執行查驗登記業務，並定期評估執行績效，受託機構應予配合，不得規避、妨礙或拒絕。 前項稽核有缺失者，中央主管機關得予輔導並令限期改善。 受託機構所聘僱之專業審查人員，應接受中央主管機關之調訓。 第 十八 條   委託契約有效期間為三年。中央主管機關於委託期限屆滿時，得視受託機構歷年執行績效，優先委託其繼續執行。 如擬續約，雙方應於期滿前二個月協議之，續約以一次為限。 第 十九 條   受託機構於受託期限內如有不可抗力或非可歸責之事由，足以影響受託事項之執行時，應立即通知中央主管機關，並經雙方協議調整受託事項。 第 二十 條   受託機構有下列情事之一者，中央主管機關得終止委託契約： 一、違反第四條第二項、第五條、第七條第一項之資格要件或第八條、第十一條第三項、第十二條、第十五條、第十六條、第十七條第一項、第十七條第三項規定，經限期令其改善，屆期不改善者。 二、 違反第七條第二項、第十條、第十三條第二項規定者。 三、委託契約約定終止之事由者。 中央主管機關終止前項委託時，應採行適當措施，繼續維持各項服務。 第 二十一 條     本辦法自發布日施行。      </text:p>
          </table:table-cell>
          <table:table-cell table:style-name="ce1" office:value-type="string" calcext:value-type="string">
            <text:p>2016/11/30</text:p>
          </table:table-cell>
          <table:table-cell table:style-name="ce1" office:value-type="string" calcext:value-type="string">
            <text:p>https://consumer.fda.gov.tw/DownLoadMethod/ashx/downloadFile.ashx?id=4567&amp;type=0;;https://consumer.fda.gov.tw/DownLoadMethod/ashx/downloadFile.ashx?id=9853&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與相關產品查驗登記及許可文件管理辦法</text:p>
          </table:table-cell>
          <table:table-cell table:style-name="ce1" office:value-type="string" calcext:value-type="string">
            <text:p>  食品與相關產品查驗登記及許可文件管理辦法             中華民國 90 年 12 月 3 日衛署食字第 0900073976 號令訂定發布           中華民國 91 年 6 月 19 日衛署食字第 0910041154 號令修正發布           中華民國100 年 9 月 29 日署授食字第1001302739 號令修正發布           中華民國 102 年 8 月 20 日部授食字第1021350146號令修正發布           中華民國 108 年 4 月 10 日衛授食字第1081300248號令修正發布           中華民國 112 年11 月 30 日衛授食字第1121302086號令修正發布                                                                                                               第一章總則 第一條本辦法依食品安全衛生管理法（以下簡稱本法）第二十 一條第五項規定訂定之。 第二條本辦法所稱查驗登記，指審查、檢驗、登載及核發許可文件之程序。 前項許可文件之登載內容，依產品類別及特性，包括下 列事項： 一、中文及外文品名。 二、原料成分。 三、包裝。 四、製造廠名稱及地址。 五、申請廠商名稱及地址。 六、許可文件有效期間。 七、其他中央主管機關指定之事項。 第三條食品業者向中央主管機關申請查驗登記時，應填具申請書，繳納審查費、檢驗費、證書費，並依產品類別及特性，分別檢附下列文件、資料： 一、產品成分含量表、規格表、檢驗方法、檢驗成績書、營養成分分析表、製程作業重點資料。 二、完整技術性資料。 三、標籤、包裝、中文標示、說明書、樣品、實物照片。 四、申請輸入查驗登記者，原製造廠依法設立或登記之證明文件。所出具之證明文件為影本，應經原產國公證單位簽證與正本相符。 五、委託製造者，其委託證明文件正本。                六、申請廠商公司登記或商業登記證明文件影本。 七、其他中央主管機關指定之文件、資料。 前項文件、資料，以非英文之外文記載者，應檢附立案翻譯社出具之中文或英文譯本。 第四條申請查驗登記，經中央主管機關審查通過後，應於接獲通知後二個月內領取許可文件；屆期未領者，視同放棄，並由中央主管機關逕予廢止許可文件。 第五條依本法第二十一條第一項及第二項規定向中央主管機關申請之許可文件，其有效期間為一年至五年，由中央主管機關依產品類別及特性公告之。 前項有效期間屆滿需展延者，應於期滿前三個月內，填具申請書，檢附許可文件及第三條所定文件、資料，向中央主管機關申請展延，並繳納審查費。每次核定展延之期間，不得超過五年；其應換發新證者，並應繳納證書費。 第六條許可文件之登記事項有變更者，應填具申請書，檢附許可文件及第三條所定文件、資料，向中央主管機關申請變更登記，並繳納審查費；其應換發新證者，並應繳納證書費。　　　　　　 第七條許可文件持有人移轉時，應填具申請書，檢附第三條所定文件、資料，向中央主管機關申請移轉登記，並繳納審查費；其許可文件為證書者，另應繳納證書費。 第八條許可文件有污損或遺失者，應填具申請書，檢附第三條所定文件、資料，向中央主管機關申請換發或補發，並繳納審查費、證書費。污損之許可文件，應同時繳銷。 前項換發或補發之許可文件，其有效期間，同原許可文件。 第九條原取得許可文件之產品，經依本法規定公告禁止製造或 輸入者，應廢止其原許可文件。 第十條食品業者得填具申請書，檢附許可文件及有關文件、資料，向中央主管機關申請廢止許可；經中央主管機關核定後廢止，並公告之。 第十一條食品業者申請查驗登記及許可文件之換發、補發、展延、移轉、廢止、登記事項變更，經中央主管機關通知送驗或補送文件者，應於二個月內辦理，必要時得申請延期一個月；屆期未補正者，其申請案得逕予駁回。 第十二條本辦法所定查驗登記事項，其申請書格式、申請書應載明之事項、申請案應檢附之文件、資料及許可文件格式，由中央主管機關定之。 第二章嬰兒與較大嬰兒配方食品查驗登記  第十三條申請嬰兒與較大嬰兒配方食品查驗登記新案，應填具申請書，檢附下列文件、資料及樣品，並繳納費用，向中央主管機關提出，不適用第三條規定： 一、產品成分含量表正本：原製造廠最近一年內出具，並載明所有原料、食品添加物之詳細名稱及含量。 二、產品規格表正本：原製造廠最近一年內出具，並載 明產品之衛生及營養成分規格；其熱量及營養素，應符合附表一所定之規格；其含有附表一以外營養素者，應就該營養素，提具科學實證或其他採用引據。 三、衛生及營養成分分析表正本：原製造廠或中央主管機關認證之食品檢驗機構最近一年內出具。 四、販售證明及產品，或試用報告：國外之販售證明及產品，或有效樣本數二十人以上之試用報告。 五、製程作業重點資料。 六、原製造廠依法設立或登記之證明文件： (一) 國內製造者：工廠登記證明文件影本。 (二) 國外製造者：出產國管理產品衛生安全或核發製造廠證照之政府機關最近二年內，以全銜出具，並載明製造廠名稱、地址、營業項目、產品種類、工廠之衛生狀況，經該政府機關或其主管官員戳記或簽章；其為影本者，經原產國公證單位簽證與正本相符。 七、獲授權販售者，其原製造廠或經銷商出具之授權證 明正本。 八、委託製造者，其受託製造廠出具之受託製造證明正 本。 九、產品中文標籤、容器或外包裝及說明書之實體或彩色擬稿各二份；其包裝規格、型態、材質不同者，分別檢附之；說明書內容相同者，得檢送任一規格、型態、材質者之說明書。 十、申請廠商公司登記或商業登記證明文件影本。 十一、完整樣品：有不同包裝規格、型態或材質者，各別檢附之。 十二、申請產品於國內再分裝者，並檢附下列文件及樣品： (一) 輸入之產品，原製造廠出具分裝證明或同意文件正本。 (二) 國內分裝工廠之工廠登記證明文件影本，且該文件應登載有關食品分裝、加工或製造項目。 (三) 原製造廠或中央主管機關認證之食品檢驗機構最近一年內出具分裝產品衛生及營養成分分析表正本。 (四) 分裝產品中文標籤、容器或外包裝及說明書之實體或彩色擬稿各二份；其包裝規格、型態、材質不同者，分別檢附之；說明書內容相同者，得檢送任一規格、型態、材質者之說明書。 (五) 分裝後樣品：不同分裝規格、型態、材質者， 各別檢附之。 十三、其他中央主管機關指定之文件、資料。 前項文件、資料，以非英文之外文記載者，應檢附立案翻譯社出具之中文或英文譯本。 第一項申請案經審核符合本法規定者，核發有效期間為五年之許可文件。 第十四條申請嬰兒與較大嬰兒配方食品查驗登記許可展延，應於期滿前三個月內，填具申請書，檢附下列文件、資料及產品，並繳納費用，向中央主管機關提出，不適用第五條規定： 一、原許可文件。 二、原製造廠最近一年內出具依原許可內容繼續製造之 證明或同意文件正本，或產品成分含量表正本。 三、獲授權販售者，其原製造廠或經銷商出具之授權證明正本。 四、委託製造者，其受託製造廠出具之受託製造證明正本。 五、產品中文標籤、容器或外包裝及說明書之實體或彩色擬稿各二份；其包裝規格、型態、材質不同者，分別檢附之；說明書內容相同者，得檢送任一規格、型態、材質者之說明書。 六、原製造廠出具或簽署之產品最近五年國內、外使用情形說明；其內容至少應包括產品上市情形、國內、外不良反應通報、原製造廠最近一次經政府機關或其委託機構稽查情形。 七、原製造廠最近一年內，出具之產品衛生及營養成分規格表正本。 八、原製造廠或中央主管機關認證之食品檢驗機構，出具最近一年內生產批次之產品衛生及營養成分分析表正本；最近一年內無生產者，應出具最近生產批次之分析表正本。 前項文件、資料，以非英文之外文記載者，應檢附立案 翻譯社出具之中文或英文譯本。 第一項展延申請案，經審核符合本法規定者，核發有效期間五年之許可文件；其應換發新證者，並應繳納證書費。 本辦法中華民國一百十二年十一月三十日修正發布後一年內，申請案件未能依第一項第六款提供最近五年國內、外使用情形說明者，得以國外之販售證明及產品，或有效樣本數二十人以上試用報告替代之。 第十五條申請嬰兒與較大嬰兒配方食品查驗登記事項變更者，應填具申請書，檢附下列文件、資料，並繳納費用，向中央主管機關提出，不適用第六條規定： 一、原許可文件。 二、變更涉及產品中文標籤、容器或外包裝及說明書者，其實體或彩色擬稿各二份；其包裝規格、型態、材質不同者，分別檢附之；說明書內容相同者，得檢送任一規格、型態、材質者之說明書。 除前項規定外，依申請變更之項目，另應檢附下列文件、資料或樣品︰ 一、產品名稱變更：產品為輸入者，其原製造廠出具產品名稱變更之證明或同意文件正本。 二、許可文件持有廠商名稱、地址或負責人變更： (一) 許可文件持有廠商公司登記或商業登記證明文件影本。 (二) 許可文件持有廠商之所有許可產品清冊，並載明許可字號、產品中文名稱及許可文件有效期限。 三、原製造廠名稱變更： (一) 國內製造者︰工廠登記證明文件影本。 (二) 國外製造者︰出產國管理產品衛生安全或核發製造廠證照之政府機關最近二年內，以全銜出具，並載明製造廠名稱、地址、營業項目、產品種類、工廠之衛生狀況，經該政府機關或其主管官員戳記或簽章；其為影本者，經原產國公證單位簽證與正本相符。 (三) 原製造廠之所有許可產品清冊，並載明許可字號、產品中文名稱及許可文件有效期限。 四、原製造廠門牌整編： (一) 國內製造者︰政府機關所出具，足資證明門牌 整編之文件影本。 (二) 國外製造者︰出產國政府機關以全銜出具，足資證明門牌整編之文件；其為影本者，經原產國公證單位簽證與正本相符。 (三) 原製造廠之所有許可產品清冊，並載明許可字號、產品中文名稱及許可文件有效期限。 五、第十三條第一項第二款之產品規格變更： (一) 原製造廠最近一年內出具之變更合理性評估報 告，包括變更內容前後對照表。 (二) 第十三條第一項第一款及第二款規定之文件，並依變更之規格項目，檢附同條項第三款規定之文件。 六、包裝規格、型態、材質變更： (一) 產品為輸入者，其原製造廠出具包裝變更之證明或同意文件正本。 (二) 型態或材質變更者，檢附樣品。 (三) 產品為須再分裝者，檢附第十三條第一項第十二款規定之文件及樣品。 七、中文標籤、容器或外包裝及說明書變更： (一) 變更前後對照表。 (二) 產品為輸入者，檢附原製造廠出具中文標籤、容器或外包裝及說明書變更之證明或同意文件正本。 (三) 營養標示變更： 1.原製造廠最近一年內出具之變更合理性評估報告。 2.原製造廠或中央主管機關認證之食品檢驗機構最近一年內出具之營養成分分析表正本。 3.第十三條第一項第一款及第二款規定之文件。 前項文件、資料，以非英文之外文記載者，應檢附立案翻譯社出具之中文或英文譯本。 製造廠更換、遷移或增列者，其申請程序、文件、資料與樣品之檢附，及費用之繳納，準用第十三條申請查驗登記新案之規定辦理。 辦理第一項變更應換發新證者，並應繳納證書費。 第二項第五款產品規格變更及第七款第三目營養標示變         更，以產品成分及含量均未變更者為限。 第十六條嬰兒與較大嬰兒配方食品之中文標籤、容器或外包裝及說明書之變更，有下列情形之一者，免辦理變更申請： 一、圖樣或顏色更改。 二、原核准圖文依比例縮小或放大。 三、原核准圖文位置移動。 四、原核准文字之字體更改。 前項標籤、容器或外包裝及說明書，刊載本法以外其他   相關機關規定之內容者，其變更應依各該法規規定辦理。 許可文件持有人，應就第一項免辦變更之事項，作成書 面紀錄，並妥善保存。 第十七條申請嬰兒與較大嬰兒配方食品查驗登記許可文件持有人移轉者，受讓人應填具申請書，檢附下列文件、資料，並繳納審查費及證書費，向中央主管機關提出，不適用第七條規定： 一、讓與人同意讓與之證明文件正本。 二、獲授權販售者，其原製造廠或經銷商出具之授權證明正本。 三、委託製造者，其受託製造廠出具之受託製造證明正本。 四、原許可文件。 五、產品中文標籤、容器或外包裝及說明書之實體或彩色擬稿各二份；其包裝規格、型態、材質不同者，分別檢附之；說明書內容相同者，得檢送任一規格、型態、材質者之說明書。 六、產品須再分裝者，檢附第十三條第一項第十二款第 一目至第四目之文件。 七、產品成分含量表影本。 八、申請廠商公司登記或商業登記證明文件影本。 前項文件、資料，以非英文之外文記載者，應檢附立案 翻譯社出具之中文或英文譯本。 第十八條嬰兒與較大嬰兒配方食品查驗登記許可文件污損或遺失，其申請換發或補發者，應填具申請書，檢附下列文件、資料，並繳納費用，向中央主管機關提出，不適用第八條規定： 一、申請廠商公司登記或商業登記證明文件影本。 二、換發者，繳銷之原許可文件。 三、補發者，原許可文件作廢之切結聲明。 前項換發或補發之許可文件，其有效期間，同原許可文 件。 第三章特定疾病配方食品查驗登記 第十九條本章所稱特定疾病配方食品，指因病人生理功能失調， 致無法進食、消化、吸收或代謝一般食品或食品中特定營養成分，或醫學上認定有其他特殊營養需求，且不易透過日常飲食調整所獲取，而依據其適用對象特別加工或配製之食品。 前項特定疾病配方食品，其範圍如下： 一、可作為單一營養來源之營養完整配方食品： (一) 營養均衡完整配方食品：指以均衡營養為基礎，供應病人維持生理所需之基礎熱量及營養素；其營養素規格，除供一歲至十八歲病人使用者外，應符合附表二規定。 (二) 營養調整完整配方食品：指依病人需求增減特定營養素，供應病人維持生理所需之基礎熱量及營養素。該特定營養素，應具科學實證；其他營養素，準用附表二規定。 二、不可作為單一營養來源之營養補充配方食品︰ (一) 營養調整補充配方食品：指依病人特定營養需求，作為部分營養補充使用，並符合下列條件者： 1.補充之特定營養素，應具科學實證，其他營養素每一百大卡應可達附表二之下限值，且每日建議攝取量不得超過食品添加物使用範圍及限量暨規格標準最高限量規定。 2.特定補充營養素以外之其他營養素，每一百大卡未達附表二之下限值者，應於國內進行臨床人體食用研究後，證明該產品使用者，依建議之飲食攝取方式及內容可達營養需求。 (二) 特殊單素配方食品：指為供特定疾病營養或代謝所需，而具有單素且該單素符合下列規定之配方食品： 1.所含單素之來源食品添加物，屬同一類別營養素之營養添加劑。 2.有科學證據證明該單素為特定疾病營養或代謝所需不可或缺者。 前項食品，得依口味調整或加工之必要，併同使用其他食品原料或食品添加物。 第二十條申請特定疾病配方食品查驗登記新案，應填具申請書，檢附下列文件、資料及樣品，並繳納費用，向中央主管機關提出，不適用第三條規定： 一、產品成分含量表正本：原製造廠最近一年內出具，並載明所有原料、食品添加物之詳細名稱及含量。 二、產品規格表正本：原製造廠最近一年內出具，並載明產品之衛生及營養成分規格。 三、衛生及營養成分分析表正本：原製造廠或中央主管機關認證之食品檢驗機構最近一年內出具。 四、製程作業重點資料。 五、原製造廠依法設立或登記之證明文件： (一) 國內製造者：工廠登記證明文件影本。 (二) 國外製造者：出產國管理產品衛生安全或核發製造廠證照之政府機關最近二年內，以全銜出具，並載明製造廠名稱、地址、營業項目、產品種類、工廠之衛生狀況，經該政府機關或其主管官員戳記或簽章；其為影本者，經原產國公證單位簽證與正本相符。 六、獲授權販售者，其原製造廠或經銷商出具之授權證 明正本。 七、委託製造者，其受託製造廠出具之受託製造證明正本。 八、產品中文標籤、容器或外包裝及說明書之實體或彩色擬稿各二份；其包裝規格、型態、材質不同者，分別檢附之；說明書內容相同者，得檢送任一規格、型態、材質者之說明書。 九、申請廠商公司登記或商業登記證明文件影本。 十、完整樣品，其有不同包裝規格、型態或材質者，各別檢附之。 十一、產品須再分裝者，檢附第十三條第一項第十二款 之文件及樣品。 十二、除營養均衡完整配方食品者外，應另檢附下列文件、資料： (一) 產品適用對象因疾病或醫療狀況導致特定營養素或成分需求之說明及佐證資料。 (二) 前目特定營養需求難以日常飲食達成之說明及佐證資料。 (三) 產品設計原理。 (四) 產品使用方式及食用量可達成第一目及第二目特定需求之說明及佐證資料。 (五) 臨床人體食用研究報告：先後或同時申請複數產品，其添加不同色素、香料或甜味劑，而其他成分及營養成分規格相同，無影響產品安全之虞者，得以其中一產品之報告為代表。 十三、特定疾病用之高蛋白質食品，應提供蛋白質效率(Protein Efficiency Ratio, PER)、蛋白質經消化率修正的胺基酸評分值（Protein Digestibility Corrected Amino Acid Score, PDCAAS）或其他國際間認可之蛋白質測定方法。 十四、其他中央主管機關指定之文件、資料。 前項文件、資料，以非英文之外文記載者，應檢附立案翻譯社出具之中文或英文譯本。 第一項申請案經審核符合本法規定者，核發有效期間五年之許可文件。 第二十一條中央主管機關為前條申請案之審查，得召開專家會議；必要時，並得指定申請廠商到會陳述或答覆。 召開前項會議時，中央主管機關應通知申請廠商限期檢送指定之文件、資料；屆期未檢送或檢送不完備者，其申請案得逕予駁回。 第二十二條申請特定疾病配方食品查驗登記許可展延，應於期滿前三個月內，填具申請書，檢附下列文件、資料及產品，並繳納費用，向中央主管機關提出，不適用第五條規定： 一、原許可文件。 二、原製造廠最近一年內出具依原許可內容繼續製造之證明或同意文件正本，或產品成分含量表正本。 三、獲授權販售者，其原製造廠或經銷商出具之授權證明正本。 四、委託製造者，其受託製造廠出具之受託製造證明正本。 五、產品中文標籤、容器或外包裝及說明書之實體或彩色擬稿各二份；其包裝規格、型態、材質不同者，分別檢附之；說明書內容相同者，得檢送任一規格、型態、材質者之說明書。 六、原製造廠最近一年內，出具之產品衛生及營養成分規格表正本。 七、原製造廠或中央主管機關認證之食品檢驗機構出具最近一年內生產批次之產品衛生及營養成分分析表正本；最近一年內無生產者，應出具最近生產批次之分析表正本。 八、臨床人體食用研究報告，其曾檢附或屬營養均衡完整配方者免附。 前項文件、資料，以非英文之外文記載者，應檢附立案翻譯社出具之中文或英文譯本。 第一項展延申請案，經審核符合本法規定者，核發有效期間五年之許可文件；其應換發新證者，並應繳納證書費。 第二十三條申請特定疾病配方食品查驗登記事項變更，應填具申請書，檢附下列文件、資料，並繳納費用，向中央主管機關提出，不適用第六條規定： 一、原許可文件。 二、變更涉及產品中文標籤、容器或外包裝及說明書者，其實體或彩色擬稿各二份；其包裝規格、型態、材質不同者，分別檢附之；說明書內容相同者，得檢送任一規格、型態、材質者之說明書。 除前項規定外，依申請變更之項目，另應檢附下列文件、資料或樣品︰ 一、產品名稱變更：產品為輸入者，其原製造廠出具產品名稱變更之證明或同意文件正本。 二、許可文件持有廠商名稱、地址或負責人變更： (一) 許可文件持有廠商公司登記或商業登記證明文件影本。 (二) 許可文件持有廠商之所有許可產品清冊，並載明許可字號、產品中文名稱及許可文件有效期限。 三、原製造廠名稱變更︰ (一) 國內製造者︰工廠登記證明文件影本。 (二) 國外製造者︰出產國管理產品衛生安全或核發製造廠證照之政府機關最近二年內，以全銜出具，並載明製造廠名稱、地址、營業項目、產品種類、工廠之衛生狀況，經該政府機關或其主管官員戳記或簽章；其為影本者，經原產國公證單位簽證與正本相符。 (三) 原製造廠之所有許可產品清冊，並載明許可字號、產品中文名稱及許可文件有效期限。 四、原製造廠門牌整編： (一) 國內製造者︰政府機關出具，足資證明門牌整編之文件影本。 (二) 國外製造者︰出產國政府機關以全銜出具，足資證明門牌整編之文件；其為影本者，經原產國公證單位簽證與正本相符。 (三) 原製造廠之所有許可產品清冊，並載明許可字號、產品中文名稱及許可文件有效期限。 五、第二十條第一項第二款之產品規格變更： (一) 原製造廠最近一年內出具之變更合理性評估報告，包括變更內容前後對照表。 (二) 第二十條第一項第一款及第二款規定之文件，並依變更之規格項目，檢附同條項第三款規定之文件。 六、包裝規格、型態、材質變更： (一) 產品為輸入者，其原製造廠出具包裝變更之證明或同意文件正本。 (二) 型態或材質變更者，應檢附樣品。 (三) 產品為須再分裝者，檢附第十三條第一項第十二款規定之文件及樣品。 七、中文標籤、容器或外包裝及說明書變更： (一) 變更前後對照表。 (二) 產品為輸入者，檢附原製造廠出具中文標籤、容器或外包裝及說明書變更之證明或同意文件正本。 (三) 營養標示變更者： 1.原製造廠最近一年內出具之變更合理性評估報告。 2.原製造廠或中央主管機關認證之食品檢驗機構最近一年內出具之營養成分分析表正本。 3.第二十條第一項第一款及第二款規定之文件。  前項文件、資料，以非英文之外文記載者，應檢附立案翻譯社出具之中文或英文譯本。 製造廠更換、遷移或增列者，其申請程序、文件、資料與樣品之檢附，及費用之繳納，除第二十條第一項第十二款第五目之報告免檢附外，準用第二十條申請查驗登記新案之規定辦理。 辦理第一項變更應換發新證者，並應繳納證書費。 第二項第五款產品規格變更及第七款第三目營養標示變更，以產品成分及含量均未變更者為限。但因應本辦法修正，調整產品配方微量營養素之成分或含量者，不在此限。 第二十四條特定疾病配方食品之中文標籤、容器或外包裝及說明書之變更，有下列情形之一者，免辦理變更申請： 一、圖樣或顏色更改。 二、原核准圖文依比例縮小或放大。 三、原核准圖文位置移動。 四、原核准文字之字體更改。 前項標籤、容器或外包裝及說明書，刊載本法以外其他相關機關規定之內容者，其變更應依各該法規規定辦理。 許可文件持有人，應就第一項免辦變更之事項，作成書面紀錄，並妥善保存。 第二十五條申請特定疾病配方食品查驗登記許可文件持有人移轉者，受讓人應填具申請書，檢附下列文件、資料，並繳納審查費及證書費，向中央主管機關提出，不適用第七條規定： 一、讓與人同意讓與之證明文件正本。 二、獲授權販售者，其原製造廠或經銷商出具之授權證明正本。 三、委託製造者，其受託製造廠出具之受託製造證明正本。 四、原許可文件。 五、產品中文標籤、容器或外包裝及說明書之實體或彩色擬稿各二份；其包裝規格、型態、材質不同者，分別檢附之；說明書內容相同者，得檢送任一規格、型態、材質者之說明書。 六、產品須再分裝者，檢附第十三條第一項第十二款第一目至第四目之文件。 七、產品成分含量表影本。 八、申請廠商公司登記或商業登記證明文件影本。  前項文件、資料，以非英文之外文記載者，應檢附立案翻譯社出具之中文或英文譯本。 第二十六條特定疾病配方食品查驗登記許可文件污損或遺失，其申請換發或補發者，應填具申請書，檢附下列文件、資料，並繳納費用，向中央主管機關提出，不適用第八條規定： 一、申請廠商公司登記或商業登記證明文件影本。 二、換發者，繳銷之原許可文件。 三、補發者，原許可文件作廢之切結聲明。 前項換發或補發之許可文件，其有效期間，同原許可文件。 第四章食品添加物查驗登記 第二十七條申請食品添加物查驗登記新案，應填具申請書，檢附下列文件、資料，並繳納費用，向中央主管機關提出，不適用第三條規定： 一、產品成分含量表正本：原製造廠最近一年內出具，並載明所有成分名稱及含量百分比。 二、產品規格表正本：原製造廠最近一年內出具，並載明鑑別、純度及定量檢驗項目之規格。 三、檢驗方法：前款檢驗項目之檢驗方法。 四、檢驗成績書正本：原製造廠最近一年內出具，就第二款之項目，自行或委託檢驗者。 五、製程作業重點資料。 六、原製造廠依法設立或登記之證明文件： (一) 國內製造者：工廠登記證明文件影本；其屬免辦工廠登記者，得以載明有關食品添加物製造或加工、調配、改裝營業項目之公司或商業登記文件，及轄管工業主管機關發給之免辦工廠登記證明文件替代之。 (二) 國外製造者︰出產國管理產品衛生安全或核發製造廠證照之政府機關最近五年內，以全銜出具，並載明製造廠名稱、地址、營業項目、產品種類、工廠衛生狀況，經該政府機關或其主管官員戳記或簽章；其為影本者，經出產國公證單位簽證與正本相符。 七、獲授權販售者，其原製造廠或經銷商最近一年內出具之授權證明正本。 八、委託製造者，其受託製造廠最近一年內出具之受託製造證明正本。 九、產品中文標籤、容器或內外包裝材質說明文件及標示內容可清晰辨識之產品彩色照片；其申請不同包裝規格、型態、材質者，每一規格、型態、材質均應分別檢附之；輸入者應附原文標籤，國外未販售者免附。 十、國內製造者，原料內非屬香料之單方食品添加物，其查驗登記許可證影本；其他原料，其來源為食品業者之證明文件。 十一、申請廠商公司登記或商業登記證明文件影本。其營業項目之登載，輸入者應包含食品添加物之進口；國內製造者應包含食品添加物之製造或加工、調配、改裝。 十二、衛生管理相關人員文件： (一) 國內製造者：經直轄市、縣（市）主管機關備查在案之原製造廠衛生管理人員證明文件影本。 (二) 國外製造者：申請廠商之管理衛生人員在職證明文件。 十三、其他中央主管機關指定之文件、資料。 前項文件、資料，以非英文之外文記載者，應檢附立案翻譯社出具之中文或英文譯本。 第一項申請案經審核符合本法規定者，核發有效期間五年之許可文件。 第二十八條申請食品添加物查驗登記許可展延，應於期滿前三個月內，填具申請書，檢附下列文件、資料，並繳納費用，向中央主管機關提出，不適用第五條規定： 一、原許可文件。 二、獲授權販售者，其原製造廠或經銷商最近一年內出具之授權證明正本。 三、委託製造者，其受託製造廠最近一年內出具之受託製造證明正本。 四、國內製造者，原料內非屬香料之單方食品添加物，其查驗登記許可證影本；其他原料，其來源為食品業者之證明文件。 前項文件、資料，以非英文之外文記載者，應檢附立案翻譯社出具之中文或英文譯本。 第一項展延申請案經審核符合本法規定者，核發有效期間五年之許可文件；其應換發新證者，並應繳納證書費。 第二十九條申請食品添加物查驗登記事項變更者，應填具申請書，檢附下列文件、資料，並繳納費用，向中央主管機關提出，不適用第六條規定： 一、產品名稱變更： (一) 原許可文件。 (二) 產品為輸入者，其原製造廠出具產品名稱變更之證明文件正本。 二、包裝規格、型態、材質變更： (一) 原許可文件。 (二) 原製造廠出具包裝變更之證明或同意文件正本。 三、許可文件持有廠商名稱、地址或負責人變更： (一) 原許可文件。 (二) 申請廠商公司登記或商業登記證明文件影本。其營業項目之登載，輸入者應包含食品添加物之進口；國內製造者應包含食品添加物之製造或加工、調配、改裝。 (三) 許可文件持有廠商之所有許可產品清冊，並載明許可字號、產品中文名稱及許可文件有效期限。 四、原製造廠名稱變更： (一) 原許可文件。 (二) 國內製造者︰工廠登記證明文件影本。 (三) 國外製造者︰製造廠所出具廠名變更之證明文件正本。 (四) 原製造廠之所有許可產品清冊，並載明許可字 號、產品中文名稱及許可文件有效期限。 五、原製造廠門牌整編： (一) 原許可文件。 (二) 國內製造者︰政府機關出具，足資證明門牌整編之文件影本。 (三) 國外製造者︰出產國政府機關以全銜出具，足資證明門牌整編之文件；其為影本者，經原產國公證單位簽證與正本相符。 (四) 原製造廠之所有許可產品清冊，並載明許可字號、產品中文名稱及許可文件有效期限。 前項文件、資料，以非英文之外文記載者，應檢附立案翻譯社出具之中文或英文譯本。 製造廠更換、遷移或增列者，其申請程序、文件與資料之檢附，及費用之繳納，準用第二十七條申請查驗登記新案之規定辦理。 辦理第一項變更應換發新證者，並應繳納證書費。 第三十條申請食品添加物查驗登記許可文件持有人移轉者，受讓人應填具申請書，檢附下列文件、資料，並繳納審查費及證書費，向中央主管機關提出，不適用第七條規定： 一、原許可文件。 二、讓與人同意讓與之證明文件正本。 三、獲授權販售者，其原製造廠或經銷商出具之授權證明正本。 四、委託製造者，其委託證明文件正本。 五、產品中文標籤、容器或內外包裝材質說明文件及包裝標示內容可清晰辨識之產品彩色照片；其申請不同包裝規格、型態、材質者，每一規格、型態、材質均應分別檢附之；輸入者應另附原文標籤。 六、產品成分含量表影本。 七、申請廠商公司登記或商業登記證明文件影本。其營業項目之登載，輸入者應包含食品添加物之進口；國內製造者應包含食品添加物之製造或加工、調配、改裝。 前項文件、資料，以非英文之外文記載者，應檢附立案翻譯社出具之中文或英文譯本。 第三十一條食品添加物查驗登記許可文件污損或遺失，其申請換發或補發者，應填具申請書，檢附下列文件、資料，並繳納費用，向中央主管機關提出，不適用第八條規定：  一、申請廠商公司登記或商業登記證明文件影本。  二、換發者，繳銷之原許可文件。  三、補發者，原許可文件作廢之切結聲明。 前項換發或補發之許可文件，其有效期間，同原許可文件。 第五章附則 第三十二條本辦法所定申請案件，食品業者得至衛生福利部食品藥物管理署建置之食品線上申辦平臺辦理；其文件、資料，得以掃描上傳。 許可文件展延、查驗登記內容變更、移轉及換發之申請案件，食品業者依前項規定辦理後，應將原許可文件正本寄送中央主管機關登載用印或繳銷。 第三十三條中華民國一百十二年十一月三十日修正發布之下列規定，自發布後一年施行： 一、第十三條第一項第三款、第十五條第二項第五款第二目、第二十條第一項第三款、第二十二條第一項第七款與第二十三條第二項第五款第二目之衛生分析表正本。 二、第十四條第一項第七款與第八款及第二十二條第一項第六款。 第三十四條本辦法除前條另定施行日期者外，自發布日施行。   附表一 (一)   嬰兒配方食品之熱量及營養素規格                            項目 單位 下限值 上限值 熱量 大卡/每100毫升 60 70 蛋白質 公克/每100大卡 1.8 3 脂肪 公克/每100大卡 4.4 6 亞麻油酸 毫克/每100大卡 300 - α-次亞麻油酸 毫克/每100大卡 50 - 碳水化合物 公克/每100大卡 9 14 維生素A 微克RE/每100大卡 60 180 維生素D3 微克/每100大卡 1 2.5 維生素E 毫克α-TE/每100大卡 0.5 - 維生素K 微克/每100大卡 4 - 維生素B1 微克/每100大卡 60 - 維生素B2 微克/每100大卡 80 - 菸鹼素 毫克/每100大卡 0.3 - 維生素B6 微克/每100大卡 35 - 維生素B12 微克/每100大卡 0.1 - 泛酸 毫克/每100大卡 0.4 - 葉酸 微克/每100大卡 10 - 維生素C 毫克/每100大卡 10 - 生物素 微克/每100大卡 1.5 - 鐵 毫克/每100大卡 0.45 - 鈣 毫克/每100大卡 50 - 磷 毫克/每100大卡 25 - 鎂 毫克/每100大卡 5 - 鈉 毫克/每100大卡 20 60 氯 毫克/每100大卡 50 160 鉀 毫克/每100大卡 60 180 錳 微克/每100大卡 1 - 碘 微克/每100大卡 10 - 硒 微克/每100大卡 1 - 銅 微克/每100大卡 35 - 鋅 毫克/每100大卡 0.5 - 膽素 毫克/每100大卡 7 - 肌醇 毫克/每100大卡 4 - 左旋肉鹼 毫克/每100大卡 1.2 - 備註： 1. 嬰兒配方食品之熱量及各營養素標示值之誤差允許範圍不得逾越其於本附表(一)所定之上下限值。 2. 反式脂肪(酸)其含量不得超過脂肪之3%。 3. 亞麻油酸與α-次亞麻油酸比值應介於5~15之間。 4. 鈣與磷比值應介於1~2之間。 5. RE (Retinol Equivalent)係指視網醇當量。 6. α-TE (α-Tocopherol Equivalent)係指生育醇當量。 7. 菸鹼素係指菸鹼酸及菸鹼醯胺。 8. 視網醇含量應為既成視網醇，任何類胡蘿蔔素含量均不宜納入維生素A活性之計算及宣稱。 9. 特殊醫療用途嬰兒配方食品之成分組成，除得依疾病、失調或其他醫療狀況調整外，應符合本附表(一)之規  定；其有調整者，應以科學實證為據；有關營養素鉻及鉬之部分，得依下列規定，視情況納入考量： 項目 單位 下限值 上限值 鉻 微克/每100大卡 1.5 - 鉬 微克/每100大卡 1.5 - (二)   較大嬰兒配方輔助食品之熱量及營養素規格 項目 單位 下限值 上限值 熱量 大卡/每100毫升 60 85 蛋白質 公克/每100 大卡 1.8 4.5 脂肪 公克/每100 大卡 3 6 亞麻油酸 毫克/每100大卡 300 - 維生素A 微克RE/每100大卡 75 225 維生素D 微克/每100大卡 1 3 維生素E 毫克α-TE/每100大卡 0.5 - 維生素K1 微克/每100 大卡 4 - 維生素B1 微克/每100大卡 40 - 維生素B2 微克/每100大卡 60 - 菸鹼素 毫克/每100大卡 0.25 - 維生素B6 微克/每100大卡 45 - 維生素B12 微克/每100大卡 0.15 - 泛酸 毫克/每100大卡 0.3 - 葉酸 微克/每100大卡 4 - 維生素C 毫克/每100大卡 8 - 生物素 微克/每100大卡 1.5 - 鐵 毫克/每100大卡 1 2 鈣 毫克/每100大卡 90 - 磷 毫克/每100大卡 60 - 鎂 毫克/每100大卡 6 - 鈉 毫克/每100大卡 20 85 氯 毫克/每100大卡 55 - 鉀 毫克/每100大卡 80 - 碘 微克/每100大卡 5 - 鋅 毫克/每100大卡 0.5 -  備註： 1.  較大嬰兒配方輔助食品之熱量及各營養素標示值之誤差允許範圍不得逾越其於本附表(二)所定之上下限值。 2. 附表未訂有上限值之營養素得參考嬰兒配方食品所定之限量。 3. 每1公克蛋白質應含0.015毫克以上之維生素B6。 4. 鈣與磷比值應介於1.2~2之間。 5. RE (Retinol Equivalent)係指視網醇當量。 6. α-TE (α-Tocopherol Equivalent)係指生育醇當量。 7. 菸鹼素係指菸鹼酸及菸鹼醯胺。              附表二     「營養均衡完整配方食品」之營養素規格 營養素 單位 每100大卡 每日建議攝取量 下限值 上限值 蛋白質 %熱量 10 25 脂肪 %熱量 20 35 碳水化合物 %熱量 45 65 維生素A 微克RE 27.5 3000 維生素D 微克 0.5 50 維生素E 毫克 α-TE 0.6 1000 維生素K 微克 5.25 - 維生素C 毫克 5 2000 維生素B1 毫克 0.053 - 維生素B2 毫克 0.06 - 維生素B6 毫克 0.075 80 維生素B12 微克 0.12 - 菸鹼素 毫克NE 0.75 35 膽素 毫克 21 3500 泛酸 毫克 0.25 - 葉酸 微克 20 1000 生物素 微克 1.5 - 鈣 毫克 50 2500 磷 毫克 40 3000 鎂 毫克 16.5 700 鋅 毫克 0.675 35 鐵 毫克 0.5 40 碘 微克 7 1000 硒 微克 2.75 400 氟 毫克 - 10      備註： 1.各營養素標示值之誤差允許範圍不得逾越其於本附表所定之上下限值。 2.RE (Retinol Equivalent)係指視網醇當量。 3.α-TE (α-Tocopherol Equivalent)係指生育醇當量。 4.NE (Niacin Equivalent)係指菸鹼素當量。 5.菸鹼素來源為菸鹼醯胺者，每日建議攝取量之上限值為100毫克。 6.產品應含有適量之營養素銅、錳、鉻、鉬、鈉、鉀、氯，且應符合「食品添加物使用範圍及限量暨規格標準」之規定。</text:p>
          </table:table-cell>
          <table:table-cell table:style-name="ce1" office:value-type="string" calcext:value-type="string">
            <text:p>2023/11/30</text:p>
          </table:table-cell>
          <table:table-cell table:style-name="ce1" office:value-type="string" calcext:value-type="string">
            <text:p>https://consumer.fda.gov.tw/DownLoadMethod/ashx/downloadFile.ashx?id=13230&amp;type=0;;https://consumer.fda.gov.tw/DownLoadMethod/ashx/downloadFile.ashx?id=13231&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衛生福利部受理食品及食品添加物查驗登記審查費證書費收費標準(104年7月1日廢止)</text:p>
          </table:table-cell>
          <table:table-cell table:style-name="ce1" office:value-type="string" calcext:value-type="string">
            <text:p>衛生福利部受理食品及食品添加物查驗登記審查費證書費收費標準(適用至104年6月30日(含)止，另依中華民國104年5月26日部授食字第1041301492號令發布「食品及食品添加物查驗登記審查費及證書費收費標準」) 中華民國86年3月15日衛署食字第86015839號公告發布 中華民國102年10月3日部授食字第1021350728號令修正發布 第一條      本標準依食品衛生管理法第五十八條規定訂定之。 第二條      食品(食品添加物)查驗登記審查費、證書費收費標準如下： 受理類別 定義與範圍  每件收費標準（新臺幣：元） 一 食品添加物 國產及輸入食品添加物查驗登記作業 三、OOO 二 天然食用香料 國產及輸入天然香料查驗登記作業 二、OOO 三 低酸性罐頭食品 國產低酸性罐頭食品查驗登記作業 三、OOO 四 錠狀膠囊狀食品 輸入錠狀膠囊狀食品查驗登記作業 二、OOO 五 特殊營養食品 國產及輸入特殊營養食品查驗登記作業 三、OOO 六 展延、變更 食品、食品添加物查驗登記所核發之許可證件(許可文件)之展延、變更作業 二、OOO 七 許可證 食品、食品添加物查驗登記所核發之許可證件(許可文件) 一、OOO 八 英文證明書1 食品、食品添加物之自由銷售證明、檢驗報告英文證明書 正本 一、OOO 副本每份 一OO 九 英文證明書2 食品、食品添加物之英文衛生證明書 正本 二、五OO 副本每份 一OO 第三條      本標準自發布日施行。</text:p>
          </table:table-cell>
          <table:table-cell table:style-name="ce1" office:value-type="string" calcext:value-type="string">
            <text:p>2013/10/03</text:p>
          </table:table-cell>
          <table:table-cell table:style-name="ce1" office:value-type="string" calcext:value-type="string">
            <text:p>https://consumer.fda.gov.tw/DownLoadMethod/ashx/downloadFile.ashx?id=4187&amp;type=0;;https://consumer.fda.gov.tw/DownLoadMethod/ashx/downloadFile.ashx?id=4188&amp;type=0;;https://consumer.fda.gov.tw/DownLoadMethod/ashx/downloadFile.ashx?id=4189&amp;type=0;;https://consumer.fda.gov.tw/DownLoadMethod/ashx/downloadFile.ashx?id=4191&amp;type=0;;https://consumer.fda.gov.tw/DownLoadMethod/ashx/downloadFile.ashx?id=10522&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宣稱含果蔬汁之市售包裝飲料標示規定</text:p>
          </table:table-cell>
          <table:table-cell table:style-name="ce1" office:value-type="string" calcext:value-type="string">
            <text:p>宣稱含果蔬汁之市售包裝飲料標示規定   中華民國102年10月02日部授食字第1021350410號訂定 中華民國103年03月03日部授食字第1031300643號令訂定，並自中華民國103年07月01日生效   一、本規定依食品安全衛生管理法第二十二條第一項第十款及第二項規定訂定之。 二、本規定適用於產品外包裝標示果蔬名稱(含品名)或標明果蔬圖示(樣)，且直接供飲用之包裝飲料。 三、果蔬汁總含量達百分之十以上者，應符合下列規定： (一) 應於外包裝正面處顯著標示原汁含有率。 (二) 由二種以上果蔬汁混合而成，且品名標示為果蔬汁者，尚須符合下列規定： 1.品名揭露全部果蔬名稱，其名稱應依含量多寡由高至低依序標示。 2.品名未揭露全部果蔬名稱，應於品名或外包裝正面處顯著標示「綜合果(蔬)汁」、「混合果(蔬)汁」或等同意義字樣。 四、果蔬汁總含量未達百分之十者，除內容物名稱外，不得標示果蔬汁或等同意義字樣，並應於外包裝正面處顯著標示「果(蔬)汁含量未達百分之十」或等同意義字樣，或直接標示其原汁含有率。 五、未含果蔬汁者，應符合下列規定： (一) 應於產品外包裝正面顯著處標示「無果(蔬)汁」或等同意義字樣。 (二) 產品品名含果蔬名稱者，並應於品名中標示「口味」、「風味」或等同意義字樣。 六、應於外包裝正面顯著處標示之原汁含有率、「綜合果(蔬)汁」、「混合果(蔬)汁」、「果(蔬)汁含量未達百分之十」、「無果(蔬)汁」或等同意義字樣，其字體顏色應與底色明顯不同，長寬應符合下表規定。 產品體積(mL) 字體長寬(cm) 150以下 各0.3以上 151至300 各0.5以上 301至600 各0.8以上 601以上 各1.2以上  </text:p>
          </table:table-cell>
          <table:table-cell table:style-name="ce1" office:value-type="string" calcext:value-type="string">
            <text:p>2014/03/03</text:p>
          </table:table-cell>
          <table:table-cell table:style-name="ce1" office:value-type="string" calcext:value-type="string">
            <text:p>https://consumer.fda.gov.tw/DownLoadMethod/ashx/downloadFile.ashx?id=5331&amp;type=0;;https://consumer.fda.gov.tw/DownLoadMethod/ashx/downloadFile.ashx?id=5332&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業者專門職業或技術證照人員設置及管理辦法</text:p>
          </table:table-cell>
          <table:table-cell table:style-name="ce1" office:value-type="string" calcext:value-type="string">
            <text:p> 食品業者專門職業或技術證照人員設置及管理辦法 中華民國103年2月24日部授食字第1031300273號令發布 中華民國107年5月1日衛授食字第1071300669號令修正 中華民國109年11月6日衛授食字第1091302209號令修正 第　一　條　　本辦法依食品安全衛生管理法(以下簡稱本法)第十二條第二項規定訂定之。 第　二　條　　本辦法適用於中央主管機關依本法第十二條第一項經公告類別及規模之食品業者。 第　三　條　　本辦法所稱專門職業人員，指經考試院專門職業及技術人員高等考試及格，並領有證書者；所稱技術證照人員，指領有中央勞動主管機關所核發之技能檢定之技術士證者，或經其認可之專業認證機構所核發之具有技術士證同等效力之技能職類證書者。 第　四　條　　依本法第十二條第一項公告應置專門職業人員之食品業者，至少應置一名專任專門職業人員。     食品業者依產業類別應置之專門職業人員，其範圍如下： 一、禽畜產加工食品業、乳品加工食品業：食品技師、畜牧技師或獸醫師。 二、水產加工食品業：食品技師或水產養殖技師。 三、餐盒食品製造、加工、調配業或餐飲業：食品技師或營養師。 四、其他食品製造業：食品技師。 前項各款人員，應曾接受中央主管機關認可之食品安全管制系統訓練機關(構)(以下簡稱訓練機關(構))辦理之課程三十小時以上，且領有合格證書；從業期間，應每年至少八小時接受訓練機關(構)或其他機關(構)辦理與該系統有關之課程。 前項其他機關(構)辦理之課程，應經中央主管機關認可。 第　五　條　　依本法第十二條第一項公告應置技術證照人員之食品業者，依產業類別應置之技術證照人員，其範圍如下： 一、餐飲業：中餐烹調技術士、西餐烹調技術士或食物製備技術士。 二、烘焙業：烘焙食品技術士、中式麵食加工技術士、中式米食加工技術士。 前項食品業者所聘用調理烘焙從業人員中，其技術證照人員比率如下： 一、觀光旅館之餐飲業：百分之八十五。 二、承攬機構餐飲之餐飲業：百分之七十五。 三、供應學校餐飲之餐飲業：百分之七十五。 四、承攬筵席餐廳之餐飲業：百分之七十五。 五、外燴飲食餐飲業：百分之七十五。 六、中央廚房式之餐飲業：百分之七十。 七、自助餐飲業：百分之六十。 八、一般餐館餐飲業：百分之五十。 九、前店後廠小型烘焙業：百分之三十。 依前項比率計算，小數點後未滿一人者，以一人計。 第　六　條　　技術證照人員從業期間，每年至少八小時應接受各級主管機關或其認可之衛生講習機關(構)辦理之衛生講習。 第　七　條　　第四條專門職業人員，其職責如下： 一、食品安全管制系統之規劃及執行。 二、食品追溯或追蹤系統之規劃及執行。 三、食品衛生安全事件緊急應變措施之規劃及執行。 四、食品原材料衛生安全之管理。 五、食品品質管制之建立及驗效。 六、食品衛生安全風險之評估、管控及與機關、消費者之溝通。 七、實驗室品質保證之建立及管控。 八、食品衛生安全教育訓練之規劃及執行。 九、國內外食品相關法規之研析。 十、其他經中央主管機關指定之事項。 第　八　條　　第五條技術證照人員，其職責如下： 一、食品之良好衛生規範準則相關規定之執行及監督。 二、其他經中央主管機關指定之事項。 第　九　條　　食品業者置專門職業或技術證照人員，應於中央主管機關建立之登錄平台登錄各該人員資料及衛生講習或訓練時數。 前項登錄資料如有變更，食品業者應自事實發生之日起三十日內變更登錄。 食品業者每年應申報確認登錄內容。 第　十　條　　本辦法自發布日施行。</text:p>
          </table:table-cell>
          <table:table-cell table:style-name="ce1" office:value-type="string" calcext:value-type="string">
            <text:p>2020/11/06</text:p>
          </table:table-cell>
          <table:table-cell table:style-name="ce1" office:value-type="string" calcext:value-type="string">
            <text:p>https://consumer.fda.gov.tw/DownLoadMethod/ashx/downloadFile.ashx?id=5816&amp;type=0;;https://consumer.fda.gov.tw/DownLoadMethod/ashx/downloadFile.ashx?id=12314&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業者登錄辦法</text:p>
          </table:table-cell>
          <table:table-cell table:style-name="ce1" office:value-type="string" calcext:value-type="string">
            <text:p>食品業者登錄辦法 中華民國102年12月3日部授食字第1021351280號令發布 中華民國104年6月23日部授食字第1041300273號令修正發布 中華民國107年7月18日衛授食字第1071300590號令修正發布 中華民國109年4月29日衛授食字第1091300843號令修正發布   第　一　條　　本辦法依食品安全衛生管理法（以下簡稱本法）第八條第四項規定訂定之。 第　二　條　　本辦法之適用對象，為中央主管機關依本法第八條第三項公告類別及規模之食品業者。 第　三　條　　食品業者應依中央主管機關規定之格式及內容，以書面或使用電子憑證網路傳輸方式，向直轄市、縣(市)主管機關申請登錄、變更登錄、廢止登錄及確認登錄內容之定期申報。 食品業者應指定人員(以下簡稱填報人)，負責前項之登錄及申報事項。 第　四　條　　各產業類別之食品業者應登錄之事項如下： 一、製造及加工業： (一)填報人基本資料。 (二)食品業者基本資料。 (三)工廠登記資料。 (四)工廠或製作場所基本資料。 (五)委託或受託代工情形。 (六)製造及加工之產品資訊。 (七)倉儲場所基本資料。 (八)其他有關製造行為之說明。 二、餐飲業： (一)填報人基本資料。 (二)食品業者基本資料。 (三)工廠或餐飲場所基本資料。 (四) 倉儲場所基本資料。 (五)連鎖店資料。 (六)其他有關餐飲行為之說明。 三、輸入業： (一) 填報人基本資料。 (二) 食品業者基本資料。 (三) 輸入類別。 (四) 輸入之產品資訊。 (五) 倉儲場所基本資料。 (六)分裝及其他有關輸入行為之說明。 四、販售業： (一)  填報人基本資料。 (二)  食品業者基本資料。 (三)  販售之產品資訊。 (四)倉儲場所基本資料。 (五)其他有關販售行為之說明。 五、物流業： (一) 填報人基本資料。 (二) 食品業者基本資料。 (三) 倉儲場所基本資料。 (四) 運輸工具基本資料。 (五) 其他有關物流行為之說明。     食品業者同時從事不同產業類別之營業行為者，應分別辦理登錄。     第一項第一款第六目登錄事項，其內容應符合附表一之規定；第三款第四目登錄事項，其內容應符合附表二之規定；第四款第三目登錄事項，其內容應符合附表三之規定。 第五條　　    食品業者未依中央主管機關規定之格式或內容申請登錄者，直轄市、縣(市)主管機關應命其限期改正；屆期不改正者，駁回其申請。 直轄市、縣(市)主管機關對於完成登錄之食品業者，應給予登錄字號。 第六條　　    直轄市、縣(市)主管機關為確認登錄內容，依本法第四十一條規定，得進入食品業者作業場所查核及要求其提供相關證明文件，食品業者不得規避、妨礙或拒絕。 第七條　　    登錄內容如有變更，食品業者應自事實發生之日起三十日內，申請變更登錄。 食品業者完成登錄後，每年應申報確認登錄內容。 第八條　　   食品業者歇業或其應登錄之營業類別經廢止公司、商業或工廠登記者，應向直轄市、縣（市）主管機關申報，直轄市、縣（市）主管機關應廢止其登錄。未申報經查獲者，直轄市、縣（市）主管機關應逕行廢止其登錄。 第九條　　    非食品業者取得登錄字號者，直轄市、縣（市）主管機關應撤銷其登錄。 第十條　　 本辦法自發布日施行。   附表一 製造及加工產品應登錄之資訊 一、  食品添加物 產品類別 應登錄之資訊 香料以外之食品添加物產品 「中文商品名稱」、「用途分類」、「型態」、「成分」、「產品規格書或含產品規格之檢驗報告」、「產品標籤(應依食品安全衛生管理法第二十四條及其相關規定)」 香料產品 「中文商品名稱」、「型態」、「成分」、「產品規格書或含產品規格之檢驗報告」、「產品標籤(應依食品安全衛生管理法第二十四條及其相關規定)」 二、食品器具容器及包裝 產品類別 應登錄之資訊 含塑膠類材質之食品器具容器及包裝 「原料中文名稱或英文名稱或美國化學文摘化學品登記號碼(CAS Number)」、「原料供應商名稱」、「原料廠牌型號」   附表二 輸入產品應登錄之資訊 一、食品添加物 產品類別 應登錄之資訊 香料以外之食品添加物產品 「中文商品名稱」、「英文商品名稱」、「用途分類」、「型態」、「成分」、「產品規格書或含產品規格之檢驗報告」、「產品標籤(應依食品安全衛生管理法第二十四條及其相關規定)」 香料產品 「中文商品名稱」、「英文商品名稱」、「型態」、「成分」、「產品規格書或含產品規格之檢驗報告」、「產品標籤(應依食品安全衛生管理法第二十四條及其相關規定)」 備註： 輸入食品添加物之業者，應於產品輸入我國，到達港埠前二十日完成產品登錄，並於報關時將「登錄字號」及「產品登錄碼」填入邊境查驗自動化管理資訊系統之檢附文件相關欄位，以利通關資料之比對。 二、食品器具容器及包裝 產品類別 應登錄之資訊 含塑膠類材質之食品器具容器及包裝 「原料中文名稱或英文名稱或美國化學文摘化學品登記號碼(CAS Number) 」、「原料供應商名稱」、「原料廠牌型號」 附表三 販售產品應登錄之資訊 食品添加物 產品類別 應登錄之資訊 香料以外之食品添加物產品(上游供應商為食品添加物製造及加工業者) 「中文商品名稱」、「用途分類」、「型態」 香料產品(上游供應商為食品添加物製造及加工業者) 「中文商品名稱」、「型態」 香料以外之食品添加物產品(上游供應商為食品添加物輸入業者) 「中文商品名稱」、「英文商品名稱」、「用途分類」、「型態」 香料產品(上游供應商為食品添加物輸入業者) 「中文商品名稱」、「英文商品名稱」、「型態」        </text:p>
          </table:table-cell>
          <table:table-cell table:style-name="ce1" office:value-type="string" calcext:value-type="string">
            <text:p>2020/04/29</text:p>
          </table:table-cell>
          <table:table-cell table:style-name="ce1" office:value-type="string" calcext:value-type="string">
            <text:p>https://consumer.fda.gov.tw/DownLoadMethod/ashx/downloadFile.ashx?id=12083&amp;type=0;;https://consumer.fda.gov.tw/DownLoadMethod/ashx/downloadFile.ashx?id=12053&amp;type=0;;https://consumer.fda.gov.tw/DownLoadMethod/ashx/downloadFile.ashx?id=12054&amp;type=0;;https://consumer.fda.gov.tw/DownLoadMethod/ashx/downloadFile.ashx?id=12055&amp;type=0;;https://consumer.fda.gov.tw/DownLoadMethod/ashx/downloadFile.ashx?id=12057&amp;type=0;;https://consumer.fda.gov.tw/DownLoadMethod/ashx/downloadFile.ashx?id=12544&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及其相關產品追溯追蹤系統管理辦法</text:p>
          </table:table-cell>
          <table:table-cell table:style-name="ce1" office:value-type="string" calcext:value-type="string">
            <text:p>食品及其相關產品追溯追蹤系統管理辦法                                                                                                                    中華民國102年11月19日部授食字第1021351000號令發布                                                                                                                 中華民國105年6月8日部授食字第1051300426號令發布修正                                                                                                               中華民國107年10月3日衛授食字第1071302442號令發布修正 第一條    本辦法依食品安全衛生管理法(以下簡稱本法)第九條第五項規定訂定之。 第二條    本辦法所稱食品及相關產品，指本法第三條第一項第一款至第六款之食品、特殊營養食品、食品添加物、食品器具、食品容器或包裝及食品用洗潔劑。 第三條   本辦法所稱之追溯追蹤系統，指食品業者於食品及其相關產品供應過程之各個環節，經由標記得以追溯產品供應來源或追蹤產品流向，建立其資訊及管理之措施。 第四條    食品業者從事食品及其相關產品製造、加工、調配業務時建立之追溯追蹤系統，至少應包含下列各管理項目： 一、原材料來源資訊：  (一)原材料供應商之名稱、食品業者登錄字號、地址、聯絡人及聯絡電話。  (二)原材料名稱。  (三)淨重、容量、數量或度量。  (四)批號。  (五)有效日期、製造日期或其他可辨識該原材料來源之日期或資訊。  (六)收貨日期。  (七)原料原產地(國)資訊。 二、產品資訊：  (一)產品製造廠商。  (二)產品國內負責廠商之名稱、食品業者登錄字號、地址、聯絡人及聯絡電話。  (三)產品名稱。  (四)主副原料。  (五)食品添加物。  (六)包裝容器。  (七)儲運條件。  (八)淨重、容量、數量或度量。  (九)有效日期及製造日期。. 三、標記識別：包含產品原材料、半成品及成品上任何可供辨識之獨特記號、批號、文字、圖像等。 四、產品流向資訊：  (一)產品運送之物流業者其名稱、食品業者登錄字號、地址、聯絡人及聯絡電話。  (二)非屬自然人之直接產品買受者之名稱、地址、聯絡人及聯絡電話；其為食品業者，並應包含食品業者登錄字號。  (三)產品名稱。  (四)淨重、容量、數量或度量。  (五)批號。  (六)有效日期或製造日期。  (七)交貨日期。  (八)回收、銷貨退回與不良產品之名稱、總重量或總容量、原因及其處理措施；回收、銷貨退回產品之返貨者，其名稱及地址。 五、庫存原材料及產品之名稱、總重量或總容量。 六、報廢(含逾有效日期)原材料與產品之名稱、總重量或總容量、處理措施及發生原因。 七、其他具有效串聯產品來源及流向之必要性追溯追蹤管理資訊或紀錄。      前項第一款第一目、第二款第二目及第四款第一目、第二目之食品業者登錄字號，指該業者屬中央主管機關公告應申請登錄始得營業者，應留存該業者之食品業者登錄字號之資訊。      第一項第一款第七目之原料原產地(國)資訊，其原料屬中央主管機關公告應標示原料原產地者，須留存原料原產地(國)資訊。      第一項第二款第一目製造廠商與第二目國內負責廠商，若為相同者可擇一記錄。      第一項第四款第八目及第五款自中華民國一百零八年一月一日施行。 第五條    食品業者從事食品及其相關產品輸入業務時建立之追溯追蹤系統，至少應包含下列各管理項目： 一、產品資訊  (一)產品中、英(外)文名稱。  (二)主副原料。  (三)食品添加物。  (四)包裝容器。  (五)儲運條件。  (六)報驗義務人名稱之統一編號、食品業者登錄字號。  (七)國外出口廠商及製造(屠宰或產品國外負責)廠商之名稱或代號、地址、聯絡人及聯絡電話。  (八)淨重、容量、數量或度量。  (九)批號。  (十)有效日期、製造日期或其他可辨識該產品來源之日期或資訊。  (十一)海關放行日期。  (十二)輸入食品查驗機關核發之食品及相關產品輸入查驗申請書號碼。  (十三)原料原產地(國)資訊。 二、標記識別：包含產品上任何可供辨識之獨特記號、批號、文字、圖像等。 三、產品流向資訊：  (一)產品運送之物流業者其名稱、食品業者登錄字號、地址、聯絡人及聯絡電話。  (二)非屬自然人之直接產品買受者之名稱、地址、聯絡人及聯絡電話；其為食品業者，並應包含食品業者登錄字號。  (三)產品名稱。  (四)淨重、容量、數量或度量。  (五)批號。  (六)有效日期、製造日期或其他可辨識該產品來源及流向之日期或資訊。  (七)交貨日期。  (八)回收、銷貨退回與不良產品之名稱、總重量或總容量、原因及其處理措施；回收、銷貨退回產品之返貨者，其名稱及地址。 四、庫存產品之名稱、總重量或總容量。 五、報廢(含逾有效日期)產品之名稱、總重量或總容量、處理措施及發生原因。 六、其他具有效串聯產品來源及流向之必要性追溯追蹤管理資訊或紀錄。      前項第一款第六目及第三款第一目、第二目之食品業者登錄字號，指該業者屬中央主管機關公告應申請登錄始得營業者，應留存該業者之食品業者登錄字號之資訊。      第一項第一款第十三目之原料原產地(國)資訊，其產品之原料屬中央主管機關公告應標示原料原產地者，須留存原料原產地(國)資訊。        第一項第三款第八目及第四款自中華民國一百零八年一月一日施行。 第六條   食品業者從事食品及其相關產品販賣、輸出業務時建立之追溯追蹤系統，至少應包含下列各管理項目： 一、產品資訊：  (一)產品供應商之名稱、食品業者登錄字號、地址、聯絡人及聯絡電話。  (二)產品名稱。  (三)淨重、容量、數量或度量。  (四)批號。  (五)有效日期、製造日期或其他可辨識該產品來源之日期或資訊。  (六)收貨日期。  (七)原料原產地(國)資訊。 二、標記識別：產品上任何可供辨識之獨特記號、批號、文字、圖像等。 三、產品流向資訊：  (一)產品運送之物流業者其名稱、食品業者登錄字號、地址、聯絡人及聯絡電話。  (二)非屬自然人之直接產品買受者之名稱、地址、聯絡人及聯絡電話；其為食品業者，並應包含食品業者登錄字號。  (三)產品名稱。  (四)淨重、容量、數量或度量。  (五)批號。  (六)有效日期、製造日期或其他可辨識該產品來源及流向之日期或資訊。  (七)交貨日期。  (八)回收、銷貨退回與不良產品之名稱、總重量或總容量、原因及其處理措施；回收、銷貨退回產品之返貨者，其名稱及地址。 四、庫存產品之名稱、總重量或總容量。 五、報廢(含逾有效日期)產品之名稱、總重量或總容量、處理措施及發生原因。 六、其他具有效串聯產品來源及流向之必要性追溯追蹤管理資訊或紀錄。      前項第一款第一目及第三款第一目、第二目之食品業者登錄字號，指該業者屬中央主管機關公告應申請登錄始得營業者，應留存該業者之食品業者登錄字號之資訊。      第一項第一款第七目之原料原產地(國)資訊，其產品之原料屬中央主管機關公告應標示原料原產地者，須留存原料原產地(國)資訊。      第一項第三款第八目及第四款規定，自中華民國一百零八年一月一日施行。 第七條   食品業者從事食品及其相關產品包裝業務時，應符合第四條規定。其原料進行組合後未改變原包裝型態者，則應符合前條規定。 第八條   食品業者對第四條至第六條管理項目，應詳實記錄。   食品業者應以書面或電子文件，完整保存食品追溯追蹤憑證、文件等紀錄至少五年。 第九條   直轄市、縣（市）主管機關為確認追溯追蹤系統紀錄，得進入食品業者作業場所查核及要求其提供相關證明文件，食品業者不得規避、妨礙或拒絕。 第十條      本辦法除另定施行日期者外，自發布日施行。</text:p>
          </table:table-cell>
          <table:table-cell table:style-name="ce1" office:value-type="string" calcext:value-type="string">
            <text:p>2018/10/03</text:p>
          </table:table-cell>
          <table:table-cell table:style-name="ce1" office:value-type="string" calcext:value-type="string">
            <text:p>https://consumer.fda.gov.tw/DownLoadMethod/ashx/downloadFile.ashx?id=9626&amp;type=0;;https://consumer.fda.gov.tw/DownLoadMethod/ashx/downloadFile.ashx?id=11393&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鮮乳保久乳調味乳乳飲品及乳粉品名及標示規定</text:p>
          </table:table-cell>
          <table:table-cell table:style-name="ce1" office:value-type="string" calcext:value-type="string">
            <text:p>鮮乳保久乳調味乳乳飲品及乳粉品名及標示規定   中華民國103年2月19日部授食字第1031300193號令訂定，並自中華民國103年7月1日生效   一、本規定依據食品衛生管理法第二十二條第一項第二款及第九款規定訂定之。 二、本規定用詞，定義如下： (一) 鮮乳：指以生乳為原料，經加溫殺菌包裝後冷藏供飲用之乳汁。包含脂肪調整鮮乳(高脂、全脂、中脂、低脂及脫脂)、強化鮮乳及低乳糖鮮乳。 強化鮮乳得添加生乳中所含之營養素。 (二) 保久乳：指以生乳或鮮乳經高壓滅菌或高溫滅菌，以無菌包裝後供飲用之乳汁；或以瓶（罐）裝生乳，經高壓滅菌或高溫滅菌後供飲用之乳汁，可於室溫下儲藏。 (三) 調味乳：指以百分之五十以上之生乳、鮮乳或保久乳為主要原料，添加調味料等加工製成。 (四) 保久調味乳：指調味乳經高壓滅菌或高溫滅菌，以無菌包裝後供飲用之乳汁；或以瓶（罐）裝調味乳，經高壓滅菌或高溫滅菌後供飲用之乳汁。 (五) 乳飲品：指將乳粉或濃縮乳加水還原成比例與原鮮乳比例相同之還原乳，並佔總內容物含量百分之五十以上，或還原乳混合生乳、鮮乳或保久乳後，佔總內容物含量百分之五十以上，得混和其他非乳原料及食品添加物加工製成未發酵飲用製品。 (六) 保久乳飲品：指乳飲品經高壓滅菌或高溫滅菌，以無菌包裝後供飲用之乳汁；或以瓶（罐）裝乳飲品，經高壓滅菌或高溫滅菌後供飲用之乳汁。 (七) 乳粉：指由生乳除去水分所製成之粉末狀產品。包含脂肪調整乳粉(高脂，全脂，中脂，低脂及脫脂)、強化乳粉及低乳糖乳粉。 強化乳粉得添加生乳中所含之營養素。 (八) 調製乳粉：指由生乳、鮮乳、或乳粉等為主要原料，並佔總內容物含量百分之五十以上，混合食用乳清粉、或調整其他營養與風味成分或各種必要之食品添加物，予以調合而成之粉末狀產品。 三、符合前點規定之市售包裝乳製品，除應依食品衛生管理法第二十二條第一項第一款至第八款所規定標示外，其品名標示應符合下列規定： (一) 鮮乳產品，品名為「鮮乳」、「鮮奶」、「牛/羊乳」、或「牛/羊奶」。 (二) 保久乳產品，品名為「保久乳」、「牛/羊乳」、或等同意義字樣。未以「保久乳」為品名者，應於產品外包裝顯著處以中文標示「保久乳」字樣。 (三) 調味乳產品，品名為「調味乳」、「牛/羊乳」、或等同意義字樣，未以「調味乳」為品名者，應於產品外包裝顯著處以中文標示「調味乳」字樣。 (四) 保久調味乳產品，品名為「保久調味乳」、「牛/羊乳」、或等同意義字樣。未以「保久調味乳」為品名者，應於產品外包裝顯著處以中文標示「保久調味乳」字樣， (五) 乳飲品產品，品名為「乳飲品」、「牛/羊乳」、或等同意義字樣。未以「乳飲品」為品名者，應於產品外包裝顯著處以中文標示「乳飲品」字樣。 (六) 保久乳飲品產品，品名為「保久乳飲品」、「牛/羊乳」、或等同意義字樣。未以「保久乳飲品」為品名者，應於產品外包裝顯著處以中文標示「保久乳飲品」字樣。 (七) 乳粉產品，品名為「乳粉」或「奶粉」。 (八) 調製乳粉產品，品名為「調製乳粉」。未以「調製乳粉」為品名者，應於產品外包裝顯著處以中文標示「調製乳粉」字樣。 四、市售包裝之保久乳、保久調味乳及保久乳飲品產品，應於包裝明顯處以中文標示滅菌方式。 五、市售包裝之調製乳粉產品，應於包裝明顯處以中文顯著標示乳粉含量百分比。 乳粉含量百分比指固體乳粉產品所含乳粉重量佔配方總重量的百分比，其計算方式為: 六、以下標示之字體長寬須大於四毫米，字體顏色須與包裝底色不同： (一) 第三點中，未以保久乳、調味乳、保久調味乳、乳飲品、保久乳飲品或調製乳粉為品名者，產品外包裝應標示「保久乳」、「調味乳」、「保久調味乳」、「乳飲品」、「保久乳飲品」或「調製乳粉」字樣。 (二) 調製乳粉產品之乳粉含量百分比。 七、嬰兒配方食品、較大嬰兒配方輔助食品及特殊醫療用途嬰兒配方食品非屬於本規定規範之對象。  </text:p>
          </table:table-cell>
          <table:table-cell table:style-name="ce1" office:value-type="string" calcext:value-type="string">
            <text:p>2014/02/19</text:p>
          </table:table-cell>
          <table:table-cell table:style-name="ce1" office:value-type="string" calcext:value-type="string">
            <text:p>https://consumer.fda.gov.tw/DownLoadMethod/ashx/downloadFile.ashx?id=8366&amp;type=0;;https://consumer.fda.gov.tw/DownLoadMethod/ashx/downloadFile.ashx?id=5333&amp;type=0;;https://consumer.fda.gov.tw/DownLoadMethod/ashx/downloadFile.ashx?id=5334&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安全管制系統準則</text:p>
          </table:table-cell>
          <table:table-cell table:style-name="ce1" office:value-type="string" calcext:value-type="string">
            <text:p>食品安全管制系統準則 中華民國103年3月11日部授食字第1031300488號令訂定 中華民國104年6月5日部授食字第1041302057號令修正 中華民國107年5月1日衛授食字第1071300487號令修正   第　一　條　　本準則依食品安全衛生管理法（以下簡稱本法）第八條第四項規定訂定之。 第　二　條　　本準則所稱食品安全管制系統（以下簡稱本系統），指為鑑別、評估及管制食品安全危害，使用危害分析重要管制點原理，管理原料、材料之驗收、加工、製造、貯存及運送全程之系統。 前項系統，包括下列事項： 一、成立食品安全管制小組(以下簡稱管制小組)。 二、執行危害分析。 三、決定重要管制點。 四、建立管制界限。 五、研訂及執行監測計畫。 六、研訂及執行矯正措施。 七、確認本系統執行之有效性。 八、建立本系統執行之文件及紀錄。 第　三　條　　 中央主管機關依本法第八條第二項公告之食品業者(以下簡稱食品業者)，應成立管制小組，統籌辦理前條第二項第二款至第八款事項。 管制小組成員，由食品業者之負責人或其指定人員，及專門職業人員、品質管制人員、生產部(線)幹部、衛生管理人員或其他幹部人員組成，至少三人，其中負責人或其指定人員為必要之成員。 第　四　條　　管制小組成員，應曾接受中央主管機關認可之食品安全管制系統訓練機關(構)(以下簡稱訓練機關(構))辦理之相關課程至少三十小時，並領有合格證明書；從業期間，應持續接受訓練機關(構)或其他機關(構)辦理與本系統有關之課程，每三年累計至少十二小時。 前項其他機關(構)辦理之課程，應經中央主管機關認可。 第　五　條　　管制小組應以產品之描述、預定用途及加工流程圖所定步驟為基礎，確認生產現場與流程圖相符，並列出所有可能之生物性、化學性及物理性危害物質，執行危害分析，鑑別足以影響食品安全之因子及發生頻率與嚴重性，研訂危害物質之預防、去除及降低措施。 第　六　條　　管制小組應依前條危害分析獲得之資料，決定重要管制點。 第　七　條　　管制小組應對每一重要管制點建立管制界限，並進行驗效。 第　八　條　　管制小組應訂定監測計畫，其內容包括每一重要管制點之監測項目、方法、頻率及操作人員。 第　九　條　　管制小組應對每一重要管制點，研訂發生系統性變異時之矯正措施；其措施至少包括下列事項： 一、引起系統性變異原因之矯正。 二、食品因變異致違反本法相關法令規定或有危害健康之虞者，其回收、處理及銷毀。 管制小組於必要時，應對前項變異，重新執行危害分析。 第　十　條　　管制小組應確認本系統執行之有效性，每年至少進行一次內部稽核。 第 十一 條　　食品業者應每年至少一次對執行本系統之人員，辦理內部教育訓練。 第 十二 條　　管制小組應就第五條至前條之執行，作成書面紀錄，連同相關文件，彙整為檔案，妥善保存至少五年。 前項書面紀錄，應經負責人或其指定人員簽署，並註記日期。   第十三 條　　本準則自發布日施行。</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基因改造之黃豆及玉米查驗登記審查費鑑別檢驗費收費表</text:p>
          </table:table-cell>
          <table:table-cell table:style-name="ce1" office:value-type="string" calcext:value-type="string">
            <text:p>基因改造之黃豆及玉米查驗登記審查費鑑別檢驗費收費表 中華民國90年6月28日衛署食字第0900039764號令發布 中華民國102年9月26日部授食字第1021350532號令修政 第一條 本標準依食品衛生管理法第五十八條規定訂定之。 第二條 「基因改造之黃豆及玉米」查驗登記審查費鑑別檢驗費收費表如下：     收費項目 定義及範圍 收費標準 (新台幣元/每件) 基因改造之黃豆及玉米 製造、加工、調配、改裝、輸入或輸出基因改造之黃豆及玉米查驗登記之審查作業查驗 100,000 查驗登記檢驗 222,500 (中華民國100年12月30日署授食字第1001904420號令發布)</text:p>
          </table:table-cell>
          <table:table-cell table:style-name="ce1" office:value-type="string" calcext:value-type="string">
            <text:p>2013/09/26</text:p>
          </table:table-cell>
          <table:table-cell table:style-name="ce1" office:value-type="string" calcext:value-type="string">
            <text:p>https://consumer.fda.gov.tw/DownLoadMethod/ashx/downloadFile.ashx?id=5391&amp;type=0;;https://consumer.fda.gov.tw/DownLoadMethod/ashx/downloadFile.ashx?id=5392&amp;type=0;;https://consumer.fda.gov.tw/DownLoadMethod/ashx/downloadFile.ashx?id=5393&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包裝食品營養標示應遵行事項」</text:p>
          </table:table-cell>
          <table:table-cell table:style-name="ce1" office:value-type="string" calcext:value-type="string">
            <text:p>  包裝食品營養標示應遵行事項 中華民國103年04月15日部授食字第1031300670號令公告訂定 中華民國107年3月31日衛授食字第1071300530號公告修訂 一、  本規定依食品安全衛生管理法第二十二條第三項規定訂定之。 二、  本規定用詞，定義如下： (一)  反式脂肪(酸)：指食品中非共軛反式脂肪（酸）之總和。 (二)  碳水化合物：即醣類，指總碳水化合物。 (三)  糖：指單醣與雙醣之總和。 (四)  膳食纖維：指人體小腸無法消化與吸收之三個以上單醣聚合之可食碳水化合物及木質素。 (五)  營養宣稱：指任何以說明、隱喻或暗示方式，表達該食品具有特定之熱量或營養素性質。 三、  包裝食品營養標示方式，須於包裝容器外表之明顯處以表格方式由上至下依序提供以下內容： (一)  「營養標示」之標題。 (二)  每一份量(或每一份、每份)○公克(或毫升)、本包裝(含)○份。 (三)  「每份(或每一份量、每一份)」、「每100公克(或毫升)」或「每份(或每一份量、每一份)」、「每日參考值百分比」。 (四)  熱量。 (五)  蛋白質含量。 (六)  脂肪、飽和脂肪(或飽和脂肪酸)、反式脂肪(或反式脂肪酸)含量。 (七)  碳水化合物、糖含量。 (八)  鈉含量。 (九)  符合第二點營養宣稱定義之營養素或出現於「包裝食品營養宣稱應遵行事項」中之宣稱營養素含量；廠商自願標示之其他營養素含量。 營養宣稱或自願標示項目如為個別或總膳食纖維、個別糖類或糖醇類，則得列於碳水化合物項下，於糖之後標示；膽固醇或其他脂肪酸得列於脂肪項下，於反式脂肪(酸)之後標示；胺基酸得列於蛋白質項下。 以垂直表格方式無法完整呈現者，得切割後以橫向連續性表格方式標示。 多項包裝食品或口味共同使用同一營養標示，得以組合併列格式標示。 總表面積小於一百平方公分之包裝食品，得以表格框橫向方式依第一項所列各款之順序標示。 四、  包裝食品之熱量及營養素含量標示，數值應以阿拉伯數字標示，除第二項規定外，應依下列規定擇一辦理：： (一)  以「每一份量（或每一份、每份）」及「每100公克（或毫升）」標示，並加註該產品每包裝所含之份數。 (二)  以「每一份量（或每一份、每份）」及其所提供「每日參考值百分比」標示，並加註該產品每包裝所含之份數。對訂定每日營養素攝取參考值之營養素，應另註明所標示各項營養素之每日參考值(總表面積小於一百平方公分之包裝食品除外)；對未訂定每日營養素攝取參考值之營養素，應於每日參考值百分比處加註「＊」符號，並註明「＊參考值未訂定」字樣。 未滿一歲嬰兒食用之食品，應以前項第一款之格式標示；食品型態為錠狀、膠囊狀（不包含糖果類食品）應以前項第二款之格式標示。 五、  包裝食品各類產品每一份量之重量（或容量），應考量國民飲食習慣及市售包裝食品型態之一般每次食用量。食品型態為錠狀、膠囊狀（不包含糖果類食品）應以建議食用量（須為整數）作為每一份量之標示。 六、  包裝食品營養標示之單位，應依下列規定辦理： (一)  固體（半固體）以公克或g標示，液體以毫升、mL或ml標示。 (二)  熱量以大卡、Kcal或kcal標示。 (三)  蛋白質、脂肪、飽和脂肪(酸)、反式脂肪(酸)、單元及多元不飽和脂肪(酸)總量、碳水化合物、糖、膳食纖維以公克或g標示。 (四)  鈉、膽固醇、胺基酸以毫克或mg標示。 (五)  維生素、礦物質之單位以附表一規定標示。 (六)  其他營養素以通用單位標示。 需經復水之食品，如有營養宣稱，且其宣稱基準以復水後之營養素含量計算時，應以復水後之「每份(或每一份量、每一份)」或「每100毫升」為營養標示基準；如未有營養宣稱，得以復水前或後為營養標示基準。其復水之沖泡方式應於包裝上註明。 七、  包裝食品之每日熱量及各項營養素攝取參考值，應依附表一規定辦理。 八、  包裝食品營養標示之熱量、蛋白質、脂肪、碳水化合物、鈉、飽和脂肪(酸)、反式脂肪(酸)、糖含量，符合附表二之條件者，得以「０」標示。 九、  包裝食品營養標示之數據修整方式，應依下列規定辦理： (一)  每一份量、份數、每日參考值百分比、熱量、蛋白質、胺基酸、脂肪、脂肪酸、膽固醇、碳水化合物、糖、鈉、膳食纖維及其他自願標示項目，以整數或至小數點後一位標示。前點之標示項目，其產品每一百公克(或毫升)所含熱量或營養素含量無法符合以「０」標示之條件時，且其每份熱量或營養素含量標示至小數點後一位，仍無法呈現數值時，其每份熱量或營養素含量得以至小數點後二位標示。 (二)  每一份量之重量(或容量)經數據修整以小數點後一位標示仍無法呈現數值時，得以至小數點後二位標示。 (三)  非拼裝販售且無法固定重量之產品，得將份數數值修整為整數後，再加標「約」字。 (四)  維生素、礦物質以有效數字不超過三位為原則。 (五)  數據修整應參照中華民國國家標準CNS2925「規定極限值之有效位數指示法」規定或四捨五入法。 十、  包裝食品各項營養標示值產生方式，得以檢驗分析或計算方式依實際需要為之；其標示值之誤差允許範圍應符合附表三之規定。食品之特定營養素含量如依其特性隨時間改變，得以加註標示特定營養素含量之實際衰退情形。 十一、 包裝食品營養標示之熱量計算方式，應依下列規定辦理： (一)  蛋白質之熱量，以每公克四大卡計算。 (二)  脂肪之熱量，以每公克九大卡計算。 (三)  碳水化合物之熱量，以每公克四大卡計算，但加以標示膳食纖維者，其膳食纖維熱量得以每公克二大卡計算。 (四)  赤藻糖醇之熱量得以零大卡計算，其他糖醇之熱量得以每公克二‧四大卡計算；有機酸之熱量得以每公克三大卡計算；酒精(乙醇)之熱量得以每公克七大卡計算。並應將糖醇含量標示於營養標示格式中，有機酸及酒精(乙醇)含量應於營養標示格式外明顯處註明。 (五)  每份熱量計算方式，得以每一百公克(或毫升)之熱量換算之，或以每一百公克(或毫升)之蛋白質、脂肪及碳水化合物含量換算為每份含量後，再以第一款至前款計算方式計算每份之熱量。 十二、 包裝維生素礦物質類之錠狀、膠囊狀食品，不適用本規定。    </text:p>
          </table:table-cell>
          <table:table-cell table:style-name="ce1" office:value-type="string" calcext:value-type="string">
            <text:p>2018/03/31</text:p>
          </table:table-cell>
          <table:table-cell table:style-name="ce1" office:value-type="string" calcext:value-type="string">
            <text:p>https://consumer.fda.gov.tw/DownLoadMethod/ashx/downloadFile.ashx?id=11082&amp;type=0;;https://consumer.fda.gov.tw/DownLoadMethod/ashx/downloadFile.ashx?id=11083&amp;type=0;;https://consumer.fda.gov.tw/DownLoadMethod/ashx/downloadFile.ashx?id=11084&amp;type=0;;https://consumer.fda.gov.tw/DownLoadMethod/ashx/downloadFile.ashx?id=11087&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食品營養標示份量參考值指引表</text:p>
          </table:table-cell>
          <table:table-cell table:style-name="ce1"/>
          <table:table-cell table:style-name="ce1" office:value-type="string" calcext:value-type="string">
            <text:p>2014/04/15</text:p>
          </table:table-cell>
          <table:table-cell table:style-name="ce1" office:value-type="string" calcext:value-type="string">
            <text:p>https://consumer.fda.gov.tw/DownLoadMethod/ashx/downloadFile.ashx?id=5483&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食品添加物中所含香料成分標示之應遵行事項</text:p>
          </table:table-cell>
          <table:table-cell table:style-name="ce1" office:value-type="string" calcext:value-type="string">
            <text:p>主旨：訂定「食品添加物中所含香料成分標示之應遵行事項」，並自即日生效。 依據：食品安全衛生管理法第二十四條第二項。 公告事項：食品添加物中所含香料成分得以「香料」標示之，如該成分屬天然香料者，得以「天然香料」標示之；但所含除香料成分外之其他原料，仍應標示其各別名稱。  </text:p>
          </table:table-cell>
          <table:table-cell table:style-name="ce1" office:value-type="string" calcext:value-type="string">
            <text:p>2014/05/20</text:p>
          </table:table-cell>
          <table:table-cell table:style-name="ce1" office:value-type="string" calcext:value-type="string">
            <text:p>https://consumer.fda.gov.tw/DownLoadMethod/ashx/downloadFile.ashx?id=5619&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訂定「市售包裝冷凍食品標示規定」，並自即日生效</text:p>
          </table:table-cell>
          <table:table-cell table:style-name="ce1" office:value-type="string" calcext:value-type="string">
            <text:p>公告訂定「市售包裝冷凍食品標示規定」，並自即日生效 發文機關：行政院衛生福利部 函類別：公告 發文日期：中華民國102年11月20日 發文字號：部授食字第1021351074號 附件：市售包裝冷凍食品標示規定乙份 主旨：公告訂定「市售包裝冷凍食品標示規定」，並自即日生效。 依據：食品衛生管理法第二十二條第一項第九款 公告事項：公告訂定「市售包裝冷凍食品標示規定」。 部長 邱文達</text:p>
          </table:table-cell>
          <table:table-cell table:style-name="ce1" office:value-type="string" calcext:value-type="string">
            <text:p>2013/11/20</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麵製品食品業者良好衛生作業指引</text:p>
          </table:table-cell>
          <table:table-cell table:style-name="ce1" office:value-type="string" calcext:value-type="string">
            <text:p>麵製品食品業者良好衛生作業指引 中華民國103年8月18日部授食字第1031302410號函 發布 中華民國103年12月12日部授食字第1031304236號函 發布  壹、  適用範圍 一、   本作業指引適用於麵製品之相關食品業者。 二、   麵製品之相關食品業者另應符合食品之良好衛生規範準則。   貳、  專有名詞定義 三、        本作業指引名詞定義如下： (一)  麵製品之相關食品業者：係指從事麵製品食品製造、加工、調配、包裝、運送、貯存、販賣之業者。 (二)  生麵製品：係指以小麥麵粉為主要原料之麵（條）類製品，包括各式粗細麵條、水餃皮、餛飩皮等未經蒸煮之產品，其水分含量應在25%以上或水活性0.80以上者。 (三)  熟麵製品：係指以小麥麵粉為主要原料之麵（條）類製品，包括各式粗細白麵條、鹼麵等經蒸煮過之產品，其水分含量應在25%以上或水活性0.80以上者。 (四)  乾麵製品：係指以小麥麵粉為主要原料之麵（條）類製品，包括各式粗細麵條、麵線等經乾燥之產品，其水分含量應在14%以下或水活性低於0.80者。 (五)  灑粉：或稱之為「手粉」，係指用於麵製品製造過程中，防止半成品或成品相互沾黏之澱粉類或麵粉，其品質應符合相關食品衛生標準或規定，並可追溯來源。 (六)  回麵：係指製麵過程中半成品所產生之未受污染邊料(如麵屑、斷落之麵條、水餃皮印模後之邊料等)，可用於回添在另批製麵流程之中。 (七)  冷卻水槽（缸）：係指熟麵製品之製程中，麵製品經蒸煮後，以冷卻水進行麵體降溫步驟所用之水槽（缸）。 (八)  調酸水槽（缸）：係指熟麵製品之製程中，以調酸之浸漬水進行麵製品pH值調整所用之水槽（缸）。   參、        麵製品食品製造、加工、調配、包裝、運送、貯存與販賣管制 四、        原料使用與調配 (一)  麵製品使用之原材料及食品添加物等，須符合相關食品衛生標準及「食品添加物使用範圍及限量暨規格標準」等規定，並經適當驗收確認始可使用，相關之驗收應有記錄並保存5年供查。 (二)  製麵過程使用之灑粉，為避免微生物孳長之虞，驗收結果應符合食品衛生標準，並置於溫溼度管控或陰涼通風處貯放，每次適量取用，以當日用畢為原則，每次取用後應將袋口密閉。 五、        一般製程衛生管理 (一)  製麵操作人員於進入作業場所前，須正確洗手或(及)消毒(如噴灑70-75%(w/w)酒精溶液等)，從事現場作業時，應確實保持手部清潔。 (二)  製麵生產設備或器具之食品接觸面，應保持平滑清潔、無凹陷或裂縫及無藏污納垢情形。 (三)  製造場所應保持清潔，製麵過程中應採有效措施，防止金屬及其它異物之混入，如不慎混入異物，應有適當處理及矯正措施。 (四)  麵粉攪拌槽（缸）應加蓋防護，避免攪拌過程粉塵飛揚或異物掉入。 (五)  每日生產完畢應進行機器設備清潔消毒，可使用空氣槍、刮刀或吸塵器等方式進行，應注意死角位置之清理，並有專人進行清潔效果確認。 (六)  每日生產前應採取有效之消毒方法(如噴灑70-75%(w/w)酒精溶液等)，進行再次消毒，降低微生物污染。 (七)  麵製品之秤量包裝，其秤量器應保持完整清潔，避免生鏽、積垢及脫漆等造成麵製品污染情況發生。 (八)  成品應適當調整包裝量進行運送及銷售，並應有適當包裝及防止污染措施，以確保產品在運銷過程中，不致受外界環境污染。 六、        個別麵製品類別之衛生管理 (一)  生麵製品之衛生管理應符合下列規範： 1. 生麵製品自產製後之貯存、運送及販賣，均應冷藏於攝氏溫度7度以下，自產製後如置於常溫中，以不逾3小時為限，其後至烹調使用前仍應以冷藏或冷凍存放。 2. 回麵得回添於另批製麵，回添前應予以冷藏保存，並儘速使用完畢，如於常溫下貯存，應不得超過3小時。若以復水方式處理回麵，應於復水後1小時內回添使用完畢。 (二)  熟麵製品之衛生管理應符合下列規範： 1. 回麵得回添於另批製麵，回添前應予以冷藏保存，並儘速使用完畢，如於常溫下貯存，應不得超過3小時。若以復水方式處理回麵，應於復水後1小時內回添使用完畢。 2. 熟麵製品於蒸煮過程中，應確保麵體中心溫度可達攝氏75度以上。 3. 煮麵設備上方應有適當排氣設備或導水設施，以避免冷凝水蓄積滴落。 4. 熟麵製品於蒸煮後冷卻階段，應於2小時內，將麵體中心溫度降至常溫以下。 5. 熟麵製品於冷卻水槽（缸）進行冷卻時所採用之冷卻水，除應符合飲用水水質標準外，過程中應經常補充及排水；冷卻水槽於使用後，應澈底將內部清理乾淨並保持乾燥；生產前宜採取有效之消毒方法(如噴灑70-75% (w/w) 酒精溶液等)進行再次消毒，降低微生物污染。 6. 熟麵製品於調酸水槽（缸）以浸漬水進行麵製品之pH值調整時，所使用之調酸劑應為食品級且符合相關食品衛生標準及「食品添加物使用範圍及限量暨規格標準」等規定。 7. 熟麵製品自蒸煮後冷卻階段起，即應有效防止二次污染，如維持所使用設備或器具之清潔度，及避免再與未經蒸煮之生麵接觸等。 8. 熟麵製品自產製後之貯存、運送及販賣，均應冷藏於攝氏溫度7度以下，自產製後如置於常溫中以不逾3小時為限，其後至烹調使用前仍應以冷藏或冷凍存放。 (三)  乾麵製品之衛生管理應符合下列規範： 1. 未經乾燥處理之回麵得回添於另批製麵，回添前應予以冷藏保存，並儘速使用完畢，如貯放於常溫下，應不逾3小時。若以復水方式處理回麵，應於1小時內回添使用完畢。 2. 經乾燥處理之回麵得回添於另批製麵，如貯放於常溫下，應儘速使用完畢，若以復水方式處理回麵，應於復水後2小時內回添使用完畢。 3. 製品乾燥過程應於衛生良好之處所進行，並宜採取適當遮蔽及加強病媒防治等相關措施，防止外來異物及病媒污染，惟相關措施須定期清潔維護，以避免製品二次污染。    </text:p>
          </table:table-cell>
          <table:table-cell table:style-name="ce1" office:value-type="string" calcext:value-type="string">
            <text:p>2014/12/12</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得免營養標示之包裝食品規定」</text:p>
          </table:table-cell>
          <table:table-cell table:style-name="ce1" office:value-type="string" calcext:value-type="string">
            <text:p>得免營養標示之包裝食品規定 中華民國103年06月10日部授食字第1031301291號公告訂定 中華民國107年03月14日衛授食字第1071300397號公告修正   一、依食品安全衛生管理法(以下簡稱本法)第二十三條規定訂定之。 二、未有營養宣稱之下列包裝食品，得免營養標示： (一) 飲用水、礦泉水、冰塊。 (二) 未添加任何其他成分或配料之生鮮、冷藏或冷凍之水果、蔬菜、家畜、家禽、蛋、液蛋及水產品。 (三) 沖泡用且未含其他原料或食品添加物之茶葉、咖啡、乾豆、麥、其他草木本植物及其花果種子。 (四) 調味香辛料及調理滷包。 (五) 鹽及鹽代替品。 (六) 其他食品之熱量及營養素含量皆符合「包裝食品營養標示應遵行事項」得以「0」標示之條件者。 前項所列食品，如提供營養標示，應依本法第二十二條規定辦理。 三、非直接販售予消費者之食品及食品原料，得免營養標示。    </text:p>
          </table:table-cell>
          <table:table-cell table:style-name="ce1" office:value-type="string" calcext:value-type="string">
            <text:p>2018/03/14</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屠體內臟及其分切物運送衛生查核辦法</text:p>
          </table:table-cell>
          <table:table-cell table:style-name="ce1" office:value-type="string" calcext:value-type="string">
            <text:p>屠體內臟及其分切物運送衛生查核辦法 第  一  條　　本辦法依食品安全衛生管理法(以下簡稱本法)第二十條第四項規定訂定之。 第  二  條　　本辦法所稱載運器具，指載運屠體、內臟及其分切物之運輸車輛及載運時所接觸之食品器具、容器或包裝。 第  三  條　　主管機關對食品業者於屠體、內臟及其分切物載運過程之查核，應依食品之良好衛生規範準則之規定辦理。 第  四  條　　主管機關對食品業者於食品作業場所接收屠體、內臟及其分切物之查核，應依食品之良好衛生規範準則之規定辦理。 第  五  條　　主管機關執行屠體、內臟及其分切物運送過程之衛生查核時，應出示身分證明文件；查核時應作成紀錄，並由查核人員及物品持有人或在場人簽章。 第  六  條　　主管機關為本法第二十條第二項之查核時，如發現有下列不符合本法之規定者，應依法進行必要處置：         一、規避、妨礙或拒絕本法所規定之查核、檢驗、查扣或封存。         二、不符合食品之良好衛生規範準則之規定，經命其限期改正，屆期不改正。         三、違反本法第十五條第一項、第四項規定。         四、違反中央主管機關依第本法十七條所定標準之規定，經命其限期改正，屆期不改正。         五、經主管機關依本法第五十二條第二項規定，命其回收、銷毀而不遵行。               　　有前項第一款行為者，應依本法第四十七條處辦。                      有第一項第二款、第三款或第五款行為者，應依本法第四十四條處辦。                      有第一項第四款行為者，應依本法第四十八條處辦。                      其他違反本法規定者，依其各該規定處辦。 第  七  條　　本辦法自發布日施行。</text:p>
          </table:table-cell>
          <table:table-cell table:style-name="ce1" office:value-type="string" calcext:value-type="string">
            <text:p>2014/04/17</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通訊交易方式訂定之食品或餐飲服務定型化契約應記載及不得記載事項</text:p>
          </table:table-cell>
          <table:table-cell table:style-name="ce1" office:value-type="string" calcext:value-type="string">
            <text:p>以通訊交易方式訂定之食品或餐飲服務定型化契約應記載及不得記載事項 中華民國103年9月5日部授食字第1061301685號公告 中華民國104年6月9日部授食字第1041301930號修正公告 中華民國106年12月25日衛授食字第1061303394號修正公告 本記載事項用詞，定義如下： 一、以通訊交易方式訂定之食品或餐飲服務：指企業經營者以廣播、電視、電話、傳真、型錄、報紙、雜誌、網際網路、傳單或其他類似之方法，消費者於未能檢視食品或餐飲服務下而與企業經營者所訂立之契約。 二、食品：指依食品安全衛生管理法第三條第一款規定，供人飲食或咀嚼之產品及其原料。 食品或餐飲服務等通訊交易活動，除應適用本記載事項外，亦適用其他應記載及不得記載事項之相關規定。 壹、以通訊交易方式訂定之食品或餐飲服務定型化契約應記載事項 一、企業經營者資訊 應載明企業經營者之名稱、代表人、事務所或營業所及電話或電子郵件等消費者得迅速有效聯絡之通訊資料和受理消費者申訴之方式。 二、定型化契約解釋原則 契約條款如有疑義時，應為有利於消費者之解釋。 三、商品資訊 (一)企業經營者應提供下列資訊。但法規對於商品或食品之標示另有規定者，從其規定： 1. 品名。 2. 內容物名稱及淨重、容量或數量；其為二種以上混合物時，應分別標明，必要時應記載食品之尺寸大小。前述內容物標示方式應依下列規定辦理： (1)淨重、容量以法定度量衡單位或其代號標示之。 (2)內容物中液汁與固形物混合者，分別標明內容量及固形量。但其為均勻混合且不易分離者，得僅標示內容物淨重。 3. 食品添加物名稱。 4. 製造廠商或國內負責廠商名稱、電話號碼及地址。 5. 原產地(國)。 6. 以消費者收受日起算，至少距有效日期前___日以上或製造日期後___日內。 7. 企業經營者如屬「應申請登錄始得營業之食品業者類別、規模及實施日期」公告之販售業者，應記載食品業者登錄字號。 8. 其他經中央主管機關公告特定產品指定之標示事項，亦應一併標示。 9. 交易總價款，並應載明商品單價、商品總價、折扣方式等資訊。 □含運費 □不含運費；運費計價________。 (如有運費約定，其計價及負擔方式應於交易前詳細記載，如未記載，視同運費由企業經營者負擔。) (二)企業經營者應提供其投保產品責任險證明文件影本或於契約上揭露相關資訊。 (三)企業經營者應主動揭露委託(任)廠商、監製廠商或薦證代言人等相關資訊；主動揭露顯有困難者，應確實充分說明揭露委託(任)、監製或薦證等之文字說明。 四、付款方式說明 企業經營者應提供付款方式之說明供消費者參閱。企業經營者提供之付款方式如有小額信用貸款或其他債權務關係產生時，企業經營者須主動向消費者告知及說明如債權務主體、利息計算方式、是否另有信用保險 或保證人之設定或涉入等資訊。 五、契約履行及確認機制 企業經營者應於消費者訂立契約前，提供商品之種類、數量、價格及其他重要事項之確認機制，並應於契約成立後，確實履行契約。 六、商品交付地、交付期日及交付方式 (一)企業經營者應載明商品交付期日或期間，並提供交付地點供消費者選擇。企業經營者如採取收到貨款後再寄送商品者，應於收受貨款後三日內(雙方另有約定者不在此限)將商品寄出或交付予消費者。 (二)交付(運送)方式：_________(溫度：□冷藏□冷凍□常溫□____)。 七、商品訂購數量上限 企業經營者於必要時，得揭露商品數量上限資訊，並得就特定商品訂定個別消費者每次訂購之數量上限。 消費者逾越企業經營者訂定之數量上限進行下單時，企業經營者僅依該數量上限出貨或提供服務。 八、受領物之檢視義務 消費者於收受商品後，應按物之性質，依通常程序從速檢查其所受領之物，如發現有應由企業經營者負擔保責任之瑕疵時，應即通知企業經營者。 九、消費爭議之處理 企業經營者應就消費爭議說明採用之申訴及爭議處理機制、程序及相關聯絡資訊。 十、訴訟管轄 因本契約發生訴訟時，雙方同意以OO地方法院為第一審管轄法院。但不得排除消費者保護法第四十七條及民事訴訟法第四百三十六條之九規定之小額訴訟管轄法院之適用。 貳、以通訊交易方式訂定之食品或餐飲服務定型化契約不得記載事項 一、不得約定拋棄契約審閱期間及審閱權。 二、除法律另有規定外，不得對消費者個人資料為契約目的必要範圍外之利用。 三、不得約定企業經營者得片面變更契約內容。 四、不得約定企業經營者得片面變更標的物之份量、數量、重量等商品資訊，消費者不得異議之條款。 五、企業經營者應確保廣告內容之真實，不得為不實、誇張、易生誤解或涉及醫療效能之食品標示、宣傳或廣告。 六、不得約定企業經營者得任意解除契約。 七、不得約定免除或減輕企業經營者依民法、消費者保護法及食品安全衛生管理法等法規應負之責任。 八、不得約定企業經營者得保管或收回消費者持有之契約。 九、不得約定剝奪或限制消費者依法享有之契約解除權。 十、不得約定如有糾紛，限以企業經營者所保存之交易資料為認定標準。 十一、不得約定企業經營者交付商品時得收回訂貨單。 十二、不得為其他違反法律強制、禁止規定或顯失公平之約定。</text:p>
          </table:table-cell>
          <table:table-cell table:style-name="ce1" office:value-type="string" calcext:value-type="string">
            <text:p>2014/09/05</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良好衛生規範準則</text:p>
          </table:table-cell>
          <table:table-cell table:style-name="ce1" office:value-type="string" calcext:value-type="string">
            <text:p> 食品良好衛生規範準則 中華民國103 年11 月7 日部授食字第1031301901 號令發布 第一章 總則 第一條       本準則依食品安全衛生管理法（以下簡稱本法）第八條第四項規定訂定之。 第二條       本準則適用於本法第三條第七款所定之食品業者。食品工廠之建築與設備除應符合本準則之規定外，並應符合食品工廠之設廠標準。 第三條       本準則用詞，定義如下： 一、原材料：指原料及包裝材料。 二、原料：指成品可食部分之構成材料，包括主原料、副原料及食品添加物。 三、主原料：指構成成品之主要材料。 四、副原料：指主原料及食品添加物以外構成成品之次要材料。 五、內包裝材料：指與食品直接接觸之瓶、罐、盒、袋等食品容器，及直接包裹或覆蓋食品之箔、膜、紙、蠟紙等包裝材料。 六、外包裝材料：指未與食品直接接觸之標籤、紙箱、捆包物等包裝材料。 七、食品作業場所：指食品之原材料處理、製造、加工、調配、包裝及貯存場所。 八、有害微生物：指造成食品腐敗、品質劣化或危害公共衛生之微生物。 九、食品接觸面：指下列與食品直接或間接接觸之表面︰ （一）直接之接觸面︰直接與食品接觸之設備表面。 （二）間接之接觸面︰在正常作業情形下，由其流出之液體或蒸汽會與食品或食品直接接觸面接觸之表面。 十、水活性：指食品中自由水之表示法，為該食品之水蒸汽壓與在同溫度下純水飽和水蒸汽壓所得之比值。 十一、區隔：指就食品作業場所，依場所、時間、空氣流向等條件，予以有形或無形隔離之措施。 十二、食品工廠：指具有工廠登記核准文件之食品製造業者。 第四條       食品業者之場區及環境，應符合附表一場區及環境良好衛生管理基準之規定。 第五條       食品業者之食品從業人員、設備器具、清潔消毒、廢棄物處理、油炸用食用油及管理衛生人員，應符合附表二良好衛生管理基準之規定。 第六條       食品業者倉儲管制，應符合下列規定： 一、原材料、半成品及成品倉庫，應分別設置或予以適當區隔，並有足夠之空間，以供搬運。 二、倉庫內物品應分類貯放於棧板、貨架上或採取其他有效措施，不得直接放置地面，並保持整潔及良好通風。 三、倉儲作業應遵行先進先出之原則，並確實記錄。 四、倉儲過程中需管制溫度或濕度者，應建立管制方法及基準，並確實記錄。 五、倉儲過程中，應定期檢查，並確實記錄；有異狀時，應立即處理，確保原材料、半成品及成品之品質及衛生。 六、有污染原材料、半成品或成品之虞之物品或包裝材料，應有防止交叉污染之措施；其未能防止交叉污染者，不得與原材料、半成品或成品一起貯存。 第七條       食品業者運輸管制，應符合下列規定： 一、運輸車輛應於裝載食品前，檢查裝備，並保持清潔衛生。 二、產品堆疊時，應保持穩固，並維持空氣流通。 三、裝載低溫食品前，運輸車輛之廂體應確保食品維持有效保溫狀態。 四、運輸過程中，食品應避免日光直射、雨淋、劇烈之溫度或濕度之變動、撞擊及車內積水等。 五、有污染原料、半成品或成品之虞之物品或包裝材料，應有防止交叉污染之措施；其未能防止交叉污染者，不得與原材料、半成品或成品一起運輸。 第八條       食品業者就產品申訴及成品回收管制，應符合下列規定： 一、產品申訴案件之處理，應作成紀錄。 二、成品回收及其處理，應作成紀錄。 第二章 食品製造業 第九條       食品製造業製程管理及品質管制，應符合附表三製程管理及品質管制基準之規定。 第十條       食品製造業之檢驗及量測管制，應符合下列規定： 一、設有檢驗場所者，應具有足夠空間及檢驗設備，供進行品質管制及衛生管理相關之檢驗工作；必要時，得委託具公信力之研究或檢驗機構代為檢驗。 二、設有微生物檢驗場所者，應以有形方式與其他檢驗場所適當隔離。 三、測定、控制或記錄之測量器或記錄儀，應定期校正其準確性。 四、應就檢驗中可能產生之生物性、物理性及化學性污染源，建立有效管制措施。 五、檢驗採用簡便方法時，應定期與主管機關或法令規定之檢驗方法核對，並予記錄。 第十一條   食品製造業應對成品回收之處理，訂定回收及處理計畫，並據以執行。 第十二條   食品製造業依本準則規定所建立之相關紀錄、文件及電子檔案或資料庫至少應保存5 年。 第三章 食品工廠 第十三條   食品工廠應依第四條至前條規定，訂定相關標準作業程序及保存相關處理紀錄。 第十四條   食品作業場所之配置及空間，應符合下列規定： 一、作業性質不同之場所，應個別設置或有效區隔，並保持整潔。 二、具有足夠空間，供作業設備與食品器具、容器、包裝之放置、衛生設施之設置及原材料之貯存。 第十五條   食品製程管理及品質管制，應符合下列規定： 一、製程之原材料、半成品及成品之檢驗狀況，應適當標示及處理。 二、成品有效日期之訂定，應有合理依據；必要時，應為保存性試驗。 三、成品應留樣保存至有效日期。 四、製程管理及品質管制，應作成紀錄。 第四章 食品物流業 第十六條   食品物流業應訂定物流管制標準作業程序，其內容應包括第七條及下列規定： 一、不同原材料、半成品及成品作業場所，應分別設置或予以適當區隔，並有足夠之空間，以供搬運。 二、物品應分類貯放於棧板、貨架上或採取其他有效措施，不得直接放置地面，並保持整潔。 三、作業應遵行先進先出之原則，並確實記錄。 四、作業過程中需管制溫度或溼度者，應建立管制方法及基準，並確實記錄。 五、貯存過程中，應定期檢查，並確實記錄；有異狀時，應立即處理，確保原材料、半成品及成品之品質及衛生。 六、低溫食品之品溫在裝載及卸貨前，應檢測及記錄。 七、低溫食品之理貨及裝卸，應於攝氏十五度以下場所迅速進行。 八、應依食品製造業者設定之產品保存溫度條件進行物流作業。 第五章 食品販賣業 第十七條   食品販賣業應符合下列規定： 一、販賣、貯存食品或食品添加物之設施及場所，應保持清潔，並設置有效防止病媒侵入之設施。 二、食品或食品添加物應分別妥善保存、整齊堆放，避免污染及腐敗。 三、食品之熱藏，溫度應保持在攝氏六十度以上。 四、倉庫內物品應分類貯放於棧板、貨架或採取其他有效措施，不得直接放置地面，並保持良好通風。 五、應有管理衛生人員，於現場負責食品衛生管理工作。 六、販賣貯存作業，應遵行先進先出之原則。 七、販賣貯存作業需管制溫度、溼度者，應建立相關管制方法及基準，並據以執行。 八、販賣貯存作業中應定期檢查產品之標示或貯存狀態，有異狀時，應立即處理，確保食品或食品添加物之品質及衛生。 九、有污染原材料、半成品或成品之虞之物品或包裝材料，應有防止交叉污染之措施；其未能防止交叉污染者，不得與原材料、半成品或成品一起貯存。 十、販賣場所之光線應達到二百米燭光以上，使用之光源，不得改變食品之顏色。 食品販賣業屬量販店業者，應依第四條至第八條規定，訂定相關標準作業程序及保存相關處理紀錄。 第十八條   食品販賣業有販賣、貯存冷凍或冷藏食品者，除依前條規定外，並應符合下列規定： 一、販賣業者不得改變製造業者原來設定之食品保存溫度。 二、冷凍食品應有完整密封之基本包裝；冷凍(藏)食品不得使用金屬材料釘封或橡皮圈等物固定；包裝破裂時，不得販售。 三、冷凍食品應與冷藏食品分開貯存及販賣。 四、冷凍（藏）食品貯存或陳列於冷凍（藏）櫃內時，不得超越最大裝載線。 第十九條   食品販賣業有販賣、貯存烘焙食品者，除依第十七條規定外，並應符合下列規定： 一、未包裝之烘焙食品販賣時，應使用清潔之器具裝貯，分類陳列，並應有防止污染之措施及設備，且備有清潔之夾子及盛物籃（盤）供顧客選購使用。 二、以奶油、布丁、果凍、水果或易變質、腐敗之餡料等裝飾或充餡之蛋糕、派等，應貯放於攝氏七度以下之冷藏櫃內。 第二十條    食品販賣業有販賣禽畜水產食品者，除依第十七條規定外，並應符合下列規定： 一、禽畜水產食品之陳列檯面，應採不易透水及耐腐蝕之材質，且應符合食品器具容器包裝衛生標準之規定。 二、販售場所應有適當洗滌及排水設施。 三、工作檯面、砧板或刀具，應保持平整清潔；供應生食鮮魚或不經加熱即可食用之魚、肉製品，應另備專用刀具、砧板。 四、使用絞肉機及切片機等機具，應保持清潔，並避免污染。 五、生鮮水產食品應使用水槽，以流動自來水處理，並避免污染販售之成品。 六、禽畜水產食品之貯存、陳列、販賣，應以適當之溫度及時間管制。 七、販賣冷凍(藏)之禽畜水產食品，應具有冷凍(藏)之櫃(箱)或設施。 八、禽畜水產食品以冰藏方式貯存、陳列、販賣者，使用之冰塊應符合飲用水水質標準。 第二十一條    攤販、小型販賣店兼售食品者，直轄市、縣(市)主管機關得視實際情形，適用本準則規定。 第六章 餐飲業 第二十二條    餐飲業作業場所應符合下列規定： 一、洗滌場所應有充足之流動自來水，並具有洗滌、沖洗及有效殺菌三項功能之餐具洗滌殺菌設施；水龍頭高度應高於水槽滿水位高度，防水逆流污染；無充足之流動自來水者，應提供用畢即行丟棄之餐具。 二、廚房之截油設施，應經常清理乾淨。 三、油煙應有適當之處理措施，避免油煙污染。 四、廚房應有維持適當空氣壓力及室溫之措施。 五、餐飲業未設座者，其販賣櫃台應與調理、加工及操作場所有效區隔。 第二十三條    餐飲業應使用下列方法之一，施行殺菌： 一、煮沸殺菌：毛巾、抹布等，以攝氏一百度之沸水煮沸五分鐘以上，餐具等，一分鐘以上。 二、蒸汽殺菌：毛巾、抹布等，以攝氏一百度之蒸汽，加熱時間十分鐘以上，餐具等，二分鐘以上。 三、熱水殺菌：餐具等，以攝氏八十度以上之熱水，加熱時間二分鐘以上。 四、氯液殺菌：餐具等，以氯液總有效氯百萬分之二百以下，浸入溶液中時間二分鐘以上。 五、乾熱殺菌：餐具等，以溫度攝氏一百一十度以上之乾熱，加熱時間三十分鐘以上。 六、其他經中央衛生福利主管機關認可之有效殺菌方法。 第二十四條    餐飲業烹調從業人員持有烹調技術證及烘焙業持有烘焙食品技術士證之比率，應符合食品業者專門職業或技術證照人員設置及管理辦法之規定。前項持有烹調技術士證者，應加入執業所在地直轄市、縣(市)之餐飲相關公會或工會，並由直轄市、縣(市)主管機關委託其認可之公會或工會發給廚師證書。 前項公會或工會辦理廚師證書發證事宜，應接受直轄市、縣(市)主管機關督導；不遵從督導或違反委託相關約定者，直轄市、縣(市)主管機關得終止其委託。廚師證書有效期間為四年，期滿得申請展延，每次展延四年。申請展延者，應在證書有效期間內接受各級主管機關或其認可之公會、工會、高級中等以上學校或其他餐飲相關機構辦理之衛生講習，每年至少八小時。 第一項規定，自本準則發布之日起一年後施行。 第二十五條    經營中式餐飲之餐飲業，於本準則發布之日起一年內，其烹調從業人員之中餐烹調技術士證持證比率規定如下： 一、觀光旅館之餐廳：百分之八十。 二、承攬學校餐飲之餐飲業：百分之七十。 三、供應學校餐盒之餐盒業：百分之七十。 四、承攬筵席之餐廳：百分之七十。 五、外燴飲食業：百分之七十。 六、中央廚房式之餐飲業：百分之六十。 七、伙食包作業：百分之六十。 八、自助餐飲業：百分之五十。 第二十六條    餐飲業之衛生管理，應符合下列規定： 一、製備過程中所使用設備及器具，其操作及維護，應避免污染食品；必要時，應以顏色區分不同用途之設備及器具。 二、使用之竹製、木製筷子或其他免洗餐具，應用畢即行丟棄；共桌分食之場所，應提供分食專用之匙、筷、叉及刀等餐具。 三、提供之餐具，應維持乾淨清潔，不應有脂肪、澱粉、蛋白質、洗潔劑之殘留；必要時，應進行病原性微生物之檢測。 四、製備流程應避免交叉污染。 五、製備之菜餚，其貯存及供應應維持適當之溫度；貯放 食品及餐具時，應有防塵、防蟲等衛生設施。 六、外購即食菜餚應確保衛生安全。 七、食品製備使用之機具及器具等，應保持清潔。 八、供應生冷食品者，應於專屬作業區調理、加工及操作。 九、生鮮水產品養殖處所，應與調理處所有效區隔。 十、製備時段內，廚房之進貨作業及人員進出，應有適當之管制。 第二十七條    外燴業者應符合下列規定： 一、烹調場所及供應之食物，應避免直接日曬、雨淋或接觸污染源，並應有遮蔽、冷凍(藏)設備或設施。 二、烹調器具及餐具應保持乾淨。 三、烹調食物時，應符合新鮮、清潔、迅速、加熱及冷藏之原則，並應避免交叉污染。 四、辦理二百人以上餐飲時，應於辦理三日前自行或經餐飲業所屬公會或工會，向直轄市、縣(市)衛生局（所）報請備查；其備查內容應包括委辦者、承辦者、辦理地點、參加人數及菜單。 第二十八條    伙食包作業者應符合第二十四條及第二十六條規定；其於包作伙食前，應自行或經餐飲業所屬公會或工會向衛生局（所）報請備查，其備查內容應包括委包者、承包者、包作場所及供應人數。 第七章 食品添加物業 第二十九條    食品添加物之進貨及貯存管理，應符合下列規定： 一、建立食品添加物或原料進貨之驗收作業及追溯、追蹤制度，記錄進貨來源、內容物成分、數量等資料。 二、依原材料、半成品或成品，貯存於不同場所，必要時，貯存於冷凍（藏）庫，並與其他非供食品用途之原料或物品以有形方式予以隔離。 三、倉儲管理，應依先進先出原則。 第三十條   食品添加物之作業場所，應符合下列規定： 一、生產食品添加物兼生產化工原料或化學品之製造區域或製程步驟，應予以區隔。 二、製程中使用溶劑、粉劑致有害物質外洩或產生塵爆等危害之虞時，應設防止設施或設備。 第三十一條    食品添加物製程之設備、器具、容器及包裝，應符合下列規定： 一、易於清洗、消毒及檢查。 二、符合食品器具容器包裝衛生標準之規定。 三、防止潤滑油、金屬碎屑、污水或其他可能造成污染之物質混入食品添加物。 第三十二條    食品添加物之製程及品質管理，應符合下列規定： 一、建立製程及品質管制程序，並應完整記錄。 二、成品應符合食品添加物使用範圍及限量暨規格標準，並完整包裝及標示。每批成品之銷售流向，應予記錄。 第八章 低酸性及酸化罐頭食品製造業 第三十三條    低酸性及酸化罐頭食品製造業生產及加工之管理，應符合附表四生產與加工管理基準之規定。 第三十四條    低酸性及酸化罐頭食品製造業之殺菌設備與方法，應符合附表五殺菌設備與方法管理基準之規定。 第三十五條    低酸性及酸化罐頭食品製造業之人員，應符合下列規定： 一、製造罐頭食品之工廠，應置專司殺菌技術管理人員、殺菌操作人員、密封檢查人員及密封操作人員。 二、前款殺菌技術管理人員與低酸性金屬罐之殺菌操作、密封檢查及密封操作人員，應經中央衛生福利主管機關認定之機構訓練合格，並領有證書；其餘人員，應有訓練證明。 第三十六條    低酸性及酸化罐頭食品製造業容器密封之管制，應符合附表六容器密封管制基準之規定。 第九章 真空包裝即食食品製造業 第三十七條    所稱真空包裝即食食品，指脫氣密封於密閉容器內，拆封後無須經任何烹調步驟，即可食用之產品。製造常溫貯存及販賣之真空包裝即食食品，應符合下列規定： 一、具下列任一條件者之真空包裝即食食品，得於常溫貯存及販售： （一）水活性在零點八五以下。 （二）氫離子濃度指數(以下稱pH 值)在九點零以上。 （三）經商業滅菌。 （四）天然酸性食品 (pH 值小於四點六者)。 （五）發酵食品 (指微生物於發酵過程產酸，致最終產品pH 值小於四點六或鹽濃度大於百分之十者；所稱鹽濃度，指鹽類質量佔全部溶液質量之百分比)。 （六）碳酸飲料。 （七）其他於常溫可抑制肉毒桿菌生長之條件。 二、前款第一目、第二目、第四目及第五目之產品，應依標示貯存及販賣，且業者須留存經中央衛生福利主管機關認證實驗室之相關檢測報告備查；第三目之產品，應符合第八章之規定。 第三十八條    製造冷藏貯存及販賣之真空包裝即食食品，應符合下列規定： 一、水活性大於零點八五，且須冷藏之真空包裝即食食品，其貯存、運輸及販賣過程，均應於攝氏七度以下進行。 二、冷藏真空包裝即食食品之保存期限： 產品未具下列任一條件者，保存期限應在十日以內，且業者應留存經中央衛生福利主管機關認證實驗室之相關檢測報告或證明文件備查： （一）添加亞硝酸鹽或硝酸鹽。 （二）水活性在零點九四以下。 （三）pH 值小於四點六。 （四）鹽濃度大於百分之三點五之煙燻及發酵產品。 （五）其他具有可抑制肉毒桿菌之條件。 第三十九條    製造冷凍貯存及販賣之真空包裝即食食品，其貯存、運輸及販賣過程，均應於攝氏零下十八度下進行。 第十章 塑膠類食品器具、食品容器或包裝製造業 第四十條   產品之開發及設計，應符合下列規定： 一、設定產品最終使用環境及條件。 二、依前款設定，選用適宜之原料。 三、開發及設計資料，應留存備查。 第四十一條    原料及產品之貯存，應符合下列規定： 一、塑膠原料應有專屬或能與其他區域區隔之貯存空間。 二、貯存空間應避免交叉污染。 三、塑膠原料之進出，均應有完整之紀錄；其內容應包括日期及數量。 四、業者應保存塑膠原料供應商提供之衛生安全資料。 第四十二條    製造場所，應符合下列規定： 一、動線規劃，應避免交叉污染。 二、混料區、加工作業區或包裝作業區，應以有形之方式予以隔離，並防止粉塵及油氣污染。 三、加工、包裝及輸送，其設備及過程，應保持清潔。 第四十三條    生產製造，應符合下列規定： 一、依塑膠原料供應者所提供之加工建議條件製造，並逐日記錄；建議條件變更者，亦同。 二、自製造至包裝階段，應避免與地面接觸；必要時應使用適當器具盛接。 三、印刷作業，應避免油墨移轉或附著於食品接觸面。油墨有浸入、溶出等接觸食品之虞，應使用食品添加物使用範圍及限量暨規格標準准用之著色劑。 第四十四條    塑膠類食品器具、食品容器或包裝之衛生管理，應符合下列規定： 一、傳遞、包裝或運送之場所，應以有形之方式予以隔離，避免遭受其他物質或微生物之污染。 二、成品包裝時，應進行品質管制。 三、成品之標示、檢驗、下架、回收及回收後之處置與記錄，應符合本法及其相關法規之規定。 第四十五條    塑膠類食品器具、食品容器或包裝製造業，依本準則規定所建立之紀錄，至少應保存至該批成品有效日期後三年以上。 第十一章 附則 第四十六條    本準則除另定施行日期者外，自發布日施行。</text:p>
          </table:table-cell>
          <table:table-cell table:style-name="ce1" office:value-type="string" calcext:value-type="string">
            <text:p>2014/11/19</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包裝維生素礦物質類之錠狀膠囊狀食品營養標示應遵行事項」</text:p>
          </table:table-cell>
          <table:table-cell table:style-name="ce1" office:value-type="string" calcext:value-type="string">
            <text:p>包裝維生素礦物質類之錠狀膠囊狀食品營養標示 應遵行事項 一、本應遵行事項依食品安全衛生管理法第二十二條第三項規定訂定之。 二、本應遵行事項所稱維生素、礦物質類之錠狀、膠囊狀食品，指以營養添加劑作為維生素、礦物質來源之錠狀、膠囊狀食品。 三、包裝維生素、礦物質類之錠狀、膠囊狀食品營養標示方式，於包裝容器外表之明顯處以表格方式由上至下依序標示下列內容： (一)   「營養標示」之標題。 (二)   每一份量(或每一份、每份)○顆(或粒、錠)、本包裝所(含)○份。 (三)   每份(或每一份量、每一份)及「每日參考值百分比」。 (四)   各項維生素含量。 (五)   各項礦物質含量。 (六)   其他於包裝容器上宣稱或自願標示之營養素含量。 以垂直表格方式無法完整呈現者，得切割以橫向連續性表格方式標示。 總表面積小於一百平方公分之包裝食品，得以表格框橫向方式依第一項所列各款之順序標示。 四、  各項維生素、礦物質及其他營養素含量標示之方式，數值應以阿拉伯數字標示：應以一次建議食用量（須為整數）為單位標示含量，標示「每一份量（或每一份、每份）」及其所提供「每日參考值百分比」，並加註該產品每包裝所含之份數；未訂定「每日參考值」之營養素，應於每日參考值百分比處加註「＊」符號，並註明「＊參考值未訂定」字樣。 五、            包裝維生素、礦物質類之錠狀、膠囊狀食品之各項營養素之每日參考值及單位，應依附表一規定辦理；未列於附表一之其他營養素以通用單位標示。 六、維生素A、維生素D及維生素E應加註明國際單位（IU）之含量標示。 七、包裝維生素、礦物質類之錠狀、膠囊狀食品營養標示之數據修整方式，應依下列規定辦理： (一)   每包裝所含之份數，以整數標示。 (二)   每日參考值百分比，以整數或至小數點後一位標示。 (三)   維生素、礦物質含量以有效數字不超過三位為原則。 (四)   宣稱或其他營養素以整數或至小數點後一位標示。 (五)   數據修整應參照中華民國國家標準CNS2925「規定極限值之有效位數指示法」規定或四捨五入法。 八、包裝維生素、礦物質類之錠狀、膠囊狀食品欲敘述維生素、礦物質之生理功能，其每日最低攝取量需達每日參考值百分之十五以上。 九、包裝維生素、礦物質類之錠狀、膠囊狀食品之各項維生素、礦物質及其他營養素含量標示之標示值產生方式，得以檢驗分析或計算方式依實際需要為之；其標示值之誤差允許範圍應符合附表二之規定。 十、包裝維生素、礦物質類之錠狀、膠囊狀食品須於包裝容器外表明顯處加註標示「一日請勿超過○顆（或錠、粒）」及「多食無益」之警語。 十一、本應遵行事項不適用於非以營養添加劑作為維生素、礦物質來源之錠狀、膠囊狀食品。</text:p>
          </table:table-cell>
          <table:table-cell table:style-name="ce1" office:value-type="string" calcext:value-type="string">
            <text:p>2019/11/07</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嬰兒與較大嬰兒配方食品廣告及促銷管理辦法</text:p>
          </table:table-cell>
          <table:table-cell table:style-name="ce1" office:value-type="string" calcext:value-type="string">
            <text:p>第一條        本辦法依食品安全衛生管理法（以下稱本法）第二十八條第三項規定訂定之。 第二條        本辦法所稱嬰兒與較大嬰兒配方食品，其範圍及定義如下： 一、 嬰兒配方食品：指特製之母乳替代品，於採用適當之輔助食品前，單獨食用即可滿足出生至六個月內嬰兒之營養需求。 二、 較大嬰兒配方輔助食品：指供逾六個月至十二個月之較大嬰兒，於斷奶過程中，配合嬰兒副食品所使用之配方食品，但不適用於六個月以下嬰兒單獨使用。 三、 特殊醫療用途嬰兒配方食品：指特製之母乳或嬰兒配方食品之替代品，單獨食用即可滿足出生數月內患有失調、疾病或醫療狀況之嬰兒之特殊營養需求，直到較大時再採用適當之輔助食品。 第三條        嬰兒與較大嬰兒配方食品，不得為廣告。但以下列方式刊登者，不在此限： 一、 登載於學術性醫療刊物。 二、 未開放民眾取閱，僅供醫事人員使用之說明資料。 第四條        依前條但書方式刊登者，不得宣稱或影射嬰兒與較大嬰兒配方食品等同或其營養優於母乳。 第五條        嬰兒與較大嬰兒配方食品，不得以樣品、贈品、折扣券、優待券、開罐價、搭配其他物品銷售或以特別展示會之方式為促銷。 第六條        違反本辦法規定者，應依本法第四十五條規定處罰之。 第七條        本辦法自發布後六個月施行。         本辦法修正條文，自發布日後三個月施行。但第五條不得以開罐價為促銷之規定，其施行日期由中央主管機關定之。  </text:p>
          </table:table-cell>
          <table:table-cell table:style-name="ce1" office:value-type="string" calcext:value-type="string">
            <text:p>2014/12/29</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食品過敏原標示規定」，並自中華民國一百零四年七月一日生效。</text:p>
          </table:table-cell>
          <table:table-cell table:style-name="ce1" office:value-type="string" calcext:value-type="string">
            <text:p>一、市售有容器或包裝之食品，含有下列對特殊過敏體質者致生過敏之內容物，應於其容器或外包裝上，顯著標示含有致過敏性內容物名稱之醒語資訊：   (一)蝦及其製品。   (二)蟹及其製品。   (三)芒果及其製品。   (四)花生及其製品。   (五)牛奶及其製品；由牛奶取得之乳糖醇（lactitol），不在此限。   (六)蛋及其製品。 二、前項醒語資訊，應載明「本產品含有○○」、「本產品含有○○，不適合其過敏體質者食用」或等同意義字樣。</text:p>
          </table:table-cell>
          <table:table-cell table:style-name="ce1" office:value-type="string" calcext:value-type="string">
            <text:p>2014/03/07</text:p>
          </table:table-cell>
          <table:table-cell table:style-name="ce1" office:value-type="string" calcext:value-type="string">
            <text:p>https://consumer.fda.gov.tw/DownLoadMethod/ashx/downloadFile.ashx?id=6998&amp;type=0;;https://consumer.fda.gov.tw/DownLoadMethod/ashx/downloadFile.ashx?id=6999&amp;type=0;;https://consumer.fda.gov.tw/DownLoadMethod/ashx/downloadFile.ashx?id=1479&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市售包裝食品中所含香料成分免一部標示規定」，並自即日生效。</text:p>
          </table:table-cell>
          <table:table-cell table:style-name="ce1" office:value-type="string" calcext:value-type="string">
            <text:p>市售包裝食品所含香料成分得以「香料」標示之，如該成分屬天然香料者，得以「天然香料」標示之。</text:p>
          </table:table-cell>
          <table:table-cell table:style-name="ce1" office:value-type="string" calcext:value-type="string">
            <text:p>2013/12/27</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包裝食品營養宣稱應遵行事項</text:p>
          </table:table-cell>
          <table:table-cell table:style-name="ce1" office:value-type="string" calcext:value-type="string">
            <text:p>包裝食品營養宣稱應遵行事項 中華民國104年03月03日部授食字第1031304757號令公告訂定 一、本應遵行事項依食品安全衛生管理法第二十二條第三項規定訂定之。 二、市售包裝食品之「營養宣稱」，指對營養素含量之高低使用形容詞句加以描述時，其表達方式應視各營養素攝取對國民健康之影響情況，分為「需適量攝取」營養宣稱及「可補充攝取」營養宣稱二種類別加以規定： (一)需適量攝取之營養宣稱： 熱量、脂肪、飽和脂肪、膽固醇、鈉、糖、乳糖及反式脂肪等營養素如攝取過量，將對國民健康有不利之影響，故此類營養素列屬「需適量攝取」之營養素含量宣稱項目，其標示應遵循下列之原則，不得以其他形容詞句作「需適量攝取」營養宣稱： 1.固體（半固體）食品標示表一第一欄所列營養素為「無」、「不含」或「零」時，該食品每一百公克所含該營養素量不得超過表一第二欄所示之量。 2.   液體食品標示表一第一欄所列營養素為「無」、「不含」或「零」時，該食品每一百毫升所含該營養素量不得超過表一第三欄所示之量。 3.   固體（半固體）食品標示表二第一欄所列營養素為「低」、「少」、「薄」、「微」或「略含」時，該食品每一百公克所含該營養素量不得超過表二第二欄所示之量。 4.   液體食品標示表二第一欄所列營養素為「低」、「少」、「薄」、「微」或「略含」時，該食品每一百毫升所含該營養素量不得超過表二第三欄所示之量。 5.   食品標示表二第一欄所列營養素為「較…低」、「較…少」或「減…」(不包含減鈉鹽)時，該固體（半固體）或液體食品所含該營養素量與同類參考食品所含該營養素量之差距必須分別達到或超過表二第二欄或第三欄所示之量，且須標明被比較之同類參考食品之品名及其減低之量或其減低之比例數。 6.宣稱「低鈉」之食品，除鈉含量不得超過表二第二欄或第三欄所示之量，亦須於營養標示中標示「鉀」含量。 (二)可補充攝取之營養宣稱： 膳食纖維、維生素Ａ、維生素B1、維生素B2、維生素Ｃ、維生素E、鈣、鐵等營養素如攝取不足，將影響國民健康，故此類營養素列屬「可補充攝取」之營養素含量宣稱項目，其標示應遵循下列之原則，不得以其他形容詞句作「可補充攝取」營養宣稱： 1.   固體（半固體）食品標示表三第一欄所列營養素為「高」、「多」、「強化」或「富含」時，該食品每一百公克所含該營養素量必須達到或超過表三第二欄所示之量。但表五所列之食品應以每三十公克（實重）作為衡量基準，其所含該營養素必須達到或超過表三第二欄所示之量；表六所列之食品應以每一公克（乾貨）作為衡量基準，其所含該營養素（膳食纖維除外）必須達到或超過表三第二欄所示之量，方得使用「高」、「多」、「強化」或「富含」之標示文字於表三第一欄所列之營養素。 2.   液體食品標示表三第一欄所列營養素為「高」、「多」、「強化」或「富含」時，該食品每一百毫升所含該營養素量必須達到或超過表三第三欄所示之量或該食品每一百大卡所含該營養素量必須達到或超過表三第四欄所示之量。 3.   固體（半固體）食品標示表四第一欄所列營養素為「來源」、「供給」、「含」或「含有」時，該食品每一百公克所含該營養素量必須達到或超過表四第二欄所示之量。但表五所列之食品應以每三十公克（實重）作為衡量基準，其所含該營養素必須達到或超過表四第二欄所示之量；表六所列之食品應以每一公克（乾貨）作為衡量基準，其所含該營養素必須達到或超過表四第二欄所示之量，方得使用「來源」、「供給」、「含」或「含有」之標示文字於表四第一欄所列之營養素。 4.   液體食品標示表四第一欄所列營養素為「來源」、「供給」、「含」或「含有」時，該食品每一百毫升所含該營養素量必須達到或超過表四第三欄所示之量或該食品每一百大卡所含該營養素量必須達到或超過表四第四欄所示之量。 5.宣稱「碘鹽」、「含碘鹽」或是「加碘鹽」等同意義字之鹽品，除碘含量必須達到或超過百萬分之十二，亦須符合「食品添加物使用範圍及限量暨規格標準」，並加註標示醒語：「本產品含有碘，為必須營養素之一，但不適用於高碘性甲狀腺機能亢進患者及碘131放射治療患者。」 6.   食品標示表四第一欄所列營養素為「較…高」或「較…多」時，該固體（半固體）或液體食品所含該營養素量與同類參考食品所含該營養素量之差距必須分別達到或超過表四第二欄、第三欄或第四欄所示之量，且須標明被比較之同類參考食品之品名及其增加之量或其增加之比例數。 7.   表七所列之食品不得作「高、多、強化、富含、來源、供給、含及含有」，以及營養素之生理功能例句等之宣稱。 三、形態屬膠囊狀、錠狀且標示有每日食用限量之食品，每日最低攝取量達到或超過表三第二欄所示之量時，得作「高、多、強化、富含」之宣稱；每日最低攝取量達到或超過表四第二欄所示之量時，得作「來源、供給、含、含有」之宣稱。 四、需再經復水或稀釋才可供食用之食品（例如：奶粉、果汁粉、咖啡…等），得以一百公克固體或以依產品標示建議量調製後之一百毫升液體之營養素含量作為「需適量攝取」及「可補充攝取」衡量基準。 類型屬沖泡且不直接食用內容物之食品（例如：茶包…等），應依其所列沖泡方式之沖泡液作為營養宣稱之衡量基準，且其營養標示方式應與營養宣稱之衡量基準一致。 五、當一食品有二項或以上之營養素符合營養含量宣稱之條件時，得同時作此等營養宣稱，例如「本產品為低脂、高纖維」、「本產品為高鈣、高纖維、零膽固醇」，但同一食品須以同型態【固體(半固體)或液體】作為衡量基準。 六、中央主管機關未公告規範「需適量攝取」及「可補充攝取」之營養素，不得作「需適量攝取」及「可補充攝取」營養宣稱。 七、中央主管機關公告規範「可補充攝取」之營養素，敘述該營養素之生理功能時，其所含該營養素之量應符合第二點第二款第三目及第四目之規定。 八、「特殊營養食品」不受本應遵行事項限制。</text:p>
          </table:table-cell>
          <table:table-cell table:style-name="ce1" office:value-type="string" calcext:value-type="string">
            <text:p>2015/03/03</text:p>
          </table:table-cell>
          <table:table-cell table:style-name="ce1" office:value-type="string" calcext:value-type="string">
            <text:p>https://consumer.fda.gov.tw/DownLoadMethod/ashx/downloadFile.ashx?id=7089&amp;type=0;;https://consumer.fda.gov.tw/DownLoadMethod/ashx/downloadFile.ashx?id=7091&amp;type=0;;https://consumer.fda.gov.tw/DownLoadMethod/ashx/downloadFile.ashx?id=7092&amp;type=0;;https://consumer.fda.gov.tw/DownLoadMethod/ashx/downloadFile.ashx?id=7151&amp;type=0;;https://consumer.fda.gov.tw/DownLoadMethod/ashx/downloadFile.ashx?id=7101&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廢止「有容器或包裝之食品原產地標示相關規定」，並自即日生效。</text:p>
          </table:table-cell>
          <table:table-cell table:style-name="ce1" office:value-type="string" calcext:value-type="string">
            <text:p>發文機關：衛生福利部  函類別：公告  發文日期：102年10月2日  發文字號：部授食字第1021350503號  附件：  主旨：廢止「有容器或包裝之食品原產地標示相關規定」，並自即日生效。  依據：中央法規標準法第二十一條。  公告事項：廢止「有容器或包裝之食品原產地標示相關規定」。   </text:p>
          </table:table-cell>
          <table:table-cell table:style-name="ce1" office:value-type="string" calcext:value-type="string">
            <text:p>2013/10/02</text:p>
          </table:table-cell>
          <table:table-cell table:style-name="ce1" office:value-type="string" calcext:value-type="string">
            <text:p>https://consumer.fda.gov.tw/DownLoadMethod/ashx/downloadFile.ashx?id=7147&amp;type=0;;https://consumer.fda.gov.tw/DownLoadMethod/ashx/downloadFile.ashx?id=714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含牛肉及牛可食部位原料之有容器或包裝之食品原產地標示規定」，並自即日生效。</text:p>
          </table:table-cell>
          <table:table-cell table:style-name="ce1" office:value-type="string" calcext:value-type="string">
            <text:p>發文機關：衛生福利部  函類別：公告  發文日期：102年10月2日  發文字號：部授食字第1021350501號  附件：含牛肉及牛可食部為原料之有容器或包裝之食品原產地標示規定乙份  主旨：訂定「含牛肉及牛可食部位原料之有容器或包裝之食品原產地標示規定」，並自即日生效。  依據：食品衛生管理法第二十二條第一項第九款。  公告事項：「含牛肉及牛可食部位原料之有容器或包裝之食品原產地標示規定」如附件。     </text:p>
          </table:table-cell>
          <table:table-cell table:style-name="ce1" office:value-type="string" calcext:value-type="string">
            <text:p>2013/10/02</text:p>
          </table:table-cell>
          <table:table-cell table:style-name="ce1" office:value-type="string" calcext:value-type="string">
            <text:p>https://consumer.fda.gov.tw/DownLoadMethod/ashx/downloadFile.ashx?id=7149&amp;type=0;;https://consumer.fda.gov.tw/DownLoadMethod/ashx/downloadFile.ashx?id=7150&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應標示之食品器具、食品容器或包裝品項</text:p>
          </table:table-cell>
          <table:table-cell table:style-name="ce1" office:value-type="string" calcext:value-type="string">
            <text:p>主旨：公告「應標示之食品器具、食品容器或包裝品項」，並自中華民國一百零三年六月十九日生效。 依據：食品安全衛生管理法第二十六條。 公告事項： 一、自生效日期起製造之下列品項，應依食品安全衛生管理法第二十六條標示︰   (一)重複性使用之塑膠類水壺（杯）、奶瓶、餐盒（含保鮮盒）、盤、碗及碟6類產品。   (二)一次使用之塑膠類食品器具、食品容器或食品包裝。   (三)一次使用之塑膠淋膜或塗層紙製免洗餐具，包括杯、碗、盤、碟及餐盒5類產品。 二、產品材質如屬聚氯乙烯(PVC)或聚偏二氯乙烯(PVDC)，應註明使用於高油脂食品及高溫時，勿與食品直接接觸或等同意義之警語。</text:p>
          </table:table-cell>
          <table:table-cell table:style-name="ce1" office:value-type="string" calcext:value-type="string">
            <text:p>2015/05/08</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及食品添加物查驗登記等相關審查費及證書費收費標準</text:p>
          </table:table-cell>
          <table:table-cell table:style-name="ce1" office:value-type="string" calcext:value-type="string">
            <text:p>中華民國104年5月26日部授食字第1041301492號公告發布 中華民國105年4月15日部授食字第1051300206號修正發布 中華民國109年2月12日部授食字第1081303879號修正發布 食品及食品添加物查驗登記等相關審查費及證書費收費標準 第一條  本標準依食品安全衛生管理法第五十八條及規費法第十條規定訂定之。 第二條  食品及食品添加物查驗登記等相關審查費、證書費收費標準如下： 一、 錠狀膠囊狀食品之查驗登記，每件新臺幣四千元。 二、 食品添加物之查驗登記，每件新臺幣六千元。 三、 低酸性罐頭食品之查驗登記，每件新臺幣六千元。 四、 特殊營養食品之查驗登記，分別如下： (一) 嬰兒與較大嬰兒配方食品：每件新臺幣三千元。 (二) 特定疾病配方食品：每件新臺幣六萬元，其行審查會議程序者，每件加收新臺幣十四萬元。 五、 基因改造食品原料之查驗登記，每件新臺幣二十五萬元。 六、 食品添加物、低酸性罐頭食品、錠狀膠囊狀食品及特殊營養食品之許可證件（許可文件）展延、變更、遺失補發、移轉、污損換發，每件新臺幣四千元。 七、 基因改造食品原料之許可證變更登記、展延者，每件新臺幣六千元。 八、 基因改造食品原料之許可證遺失補發、污損換發、移轉者，每件新臺幣八千元。 九、 食品及食品添加物查驗登記核發、換發、補發之許可證，每件新臺幣一千五百元。 十、 食品、食品添加物之自由銷售證明、檢驗報告、衛生證明書申請案之書面審查，每件新臺幣二千元。 十一、 食品、食品添加物之衛生證明、檢驗報告英文證明申請案之實地查核或抽驗，每件新臺幣四千三百元。(本款費用未包含實驗室之檢驗費用) 十二、 食品、食品添加物之自由銷售證明、檢驗報告、衛生證明書，正本每件新臺幣一千元，副本每份新臺幣一百元。 第三條  本標準自中華民國一百零四年七月一日施行。    本標準中華民國一百零五年四月十五日修正發  布條文，自一百零六年一月一日施行。     本標準中華民國一百零九年二月十二日修正發布條文，自一百零九年七月一日施行。</text:p>
          </table:table-cell>
          <table:table-cell table:style-name="ce1" office:value-type="string" calcext:value-type="string">
            <text:p>2020/02/12</text:p>
          </table:table-cell>
          <table:table-cell table:style-name="ce1" office:value-type="string" calcext:value-type="string">
            <text:p>https://consumer.fda.gov.tw/DownLoadMethod/ashx/downloadFile.ashx?id=12011&amp;type=0;;https://consumer.fda.gov.tw/DownLoadMethod/ashx/downloadFile.ashx?id=12012&amp;type=0;;https://consumer.fda.gov.tw/DownLoadMethod/ashx/downloadFile.ashx?id=12013&amp;type=0;;https://consumer.fda.gov.tw/DownLoadMethod/ashx/downloadFile.ashx?id=12014&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國內通過農產品生產驗證應標示可追溯來源之解釋令</text:p>
          </table:table-cell>
          <table:table-cell table:style-name="ce1" office:value-type="string" calcext:value-type="string">
            <text:p>發文日期：104年5月21日 發文字號：部授食字第1041301555號 　  核釋食品安全衛生管理法第二十二條第一項第五款及第二十五條第一項「國內通過農產品生產驗證者，應標示可追溯之來源」之標示規定，並自即日生效。     前揭條文所稱通過農產品生產驗證者，指通過中央農業主管機關所定農產品生產及驗證管理法規範之有機農產品、產銷履歷農產品及優良農產品。前揭條文所稱應標示可追溯之來源，指生產該農產品之農場、畜牧場、養殖場、生產合作社、產銷班或產製者等，應標示該來源之名稱、地址及其電話號碼。</text:p>
          </table:table-cell>
          <table:table-cell table:style-name="ce1" office:value-type="string" calcext:value-type="string">
            <text:p>2015/05/21</text:p>
          </table:table-cell>
          <table:table-cell table:style-name="ce1" office:value-type="string" calcext:value-type="string">
            <text:p>https://consumer.fda.gov.tw/DownLoadMethod/ashx/downloadFile.ashx?id=10342&amp;type=0;;https://consumer.fda.gov.tw/DownLoadMethod/ashx/downloadFile.ashx?id=10343&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餐盒食品工廠應符合食品安全管制系統準則之規定</text:p>
          </table:table-cell>
          <table:table-cell table:style-name="ce1" office:value-type="string" calcext:value-type="string">
            <text:p>餐盒食品工廠應符合食品安全管制系統準則之規定 中華民國96年9月12日衛署食字第0960406822號公告發布 中華民國103年8月11日部授食字第1031302212號公告修正 主旨：公告餐盒食品工廠應符合食品安全管制系統準則之規定，並自中華民國九十六年九月十五日生效，食品安全管制系統如附件。 依據：食品安全衛生管理法第八條第二項規定。 公告事項： 一、餐盒食品工廠應符合食品安全管制系統之實施日期如下： (一)每日供應餐食三千份以上之工廠：自本公告生效日後一年。 (二)每日供應餐食二千份以上未滿三千份之工廠：自本公告生效日後二年。 (三)每日供應餐食未滿二千份之工廠：自本公告生效日後三年。 二、本公告相關名詞定義如下： (一)食品工廠：係指具有工廠登記證之食品製造業者。 (二)餐盒食品工廠：係指經調理包裝成盒，或不經小包裝而直接以大容器運送供團體食用之餐食生產工廠(包括盒餐與團膳)。 (三)供應餐食份：係以人份數計。 三、其他非屬餐盒食品工廠之餐飲業，不適用本公告規定。</text:p>
          </table:table-cell>
          <table:table-cell table:style-name="ce1" office:value-type="string" calcext:value-type="string">
            <text:p>2014/08/11</text:p>
          </table:table-cell>
          <table:table-cell table:style-name="ce1" office:value-type="string" calcext:value-type="string">
            <text:p>https://consumer.fda.gov.tw/DownLoadMethod/ashx/downloadFile.ashx?id=7836&amp;type=0;;https://consumer.fda.gov.tw/DownLoadMethod/ashx/downloadFile.ashx?id=7837&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用豬脂衛生標準</text:p>
          </table:table-cell>
          <table:table-cell table:style-name="ce1" office:value-type="string" calcext:value-type="string">
            <text:p>食用豬脂衛生標準 第 一 條    本標準依食品安全衛生管理法第十七條規定訂定之。 第 二 條    食用豬脂之原料來源，應符合食品安全衛生管理法之規定，並來自健康豬隻所取得之乾淨且可供食用之組織。但不包括內臟器官、腦、脊髓及粗血管。 第 三 條    食用豬脂應具良好色澤，不得有異臭或酸敗氣味。 第 四 條    食用豬脂之酸價，應為2.0 mg KOH/g fat以下；惟經精製程序(脫酸、脫色或脫臭等)之精製食用豬脂，其酸價應為1.3 mg KOH/g fat以下。其衛生安全，應另符合食品安全衛生管理法所定之其他相關標準。 第 五 條    本標準自發布日施行。</text:p>
          </table:table-cell>
          <table:table-cell table:style-name="ce1" office:value-type="string" calcext:value-type="string">
            <text:p>2015/07/16</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應建立食品追溯追蹤系統之食品業者</text:p>
          </table:table-cell>
          <table:table-cell table:style-name="ce1" office:value-type="string" calcext:value-type="string">
            <text:p>應建立食品追溯追蹤系統之食品業者 中華民國107年06月26日衛授食字第1071300516號公告修正 一、應建立食品追溯追蹤系統之食品業者如下： (一)   食用油脂之製造、加工、調配及輸入業者。 (二)   肉類加工食品之輸入業者及經公告應符合「食品安全管制系統準則」之該類食品製造、加工、調配業者。 (三)   乳品加工食品之輸入業者及經公告應符合「食品安全管制系統準則」之該類食品製造、加工、調配業者 (市售包裝乳粉及調製乳粉除外)。 (四)   水產品食品之輸入業者及經公告應符合「食品安全管制系統準則」之該類食品製造、加工、調配業者。 (五)   餐盒食品之製造、加工、調配業者。 (六)   食品添加物之製造、加工、調配及輸入業者。 (七)   基因改造食品原料之輸入業者。 (八)   黃豆之製造、加工、調配及輸入業者。 (九)   小麥之製造、加工、調配業者；麥類及燕麥之輸入業者。 (十)   玉米之製造、加工、調配及輸入業者。 (十一)麵粉之製造、加工、調配及輸入業者。 (十二)澱粉之製造、加工、調配及輸入業者。 (十三)食鹽之輸入業者及「氯化鈉含量達百分之九十五以上食鹽」之製造、加工、調配業者。 (十四)糖之製造、加工、調配及輸入業者。 (十五)茶葉之輸入業者。 (十六)包裝茶葉飲料之製造、加工、調配業者。 (十七)黃豆製品之製造、加工、調配及輸入業者。 (十八)嬰兒與較大嬰兒配方食品之製造、加工、調配、輸入及販售業者。 (十九)市售包裝乳粉及調製乳粉產品之製造、加工、調配、輸入及販售業者。 (二十)蛋製品之製造、加工、調配業者。 (二十一)食用醋之製造、加工、調配業者。 (二十二)嬰幼兒食品之輸入業者。 (二十三)農產植物製品、菇(蕈)類及藻類之冷凍、冷藏、脫水、醃漬、凝膠及餡料製品、植物蛋白及其製品之輸入業者。 (二十四)其他食品業別之製造、加工、調配業者。 (二十五)餐盒食品之販售業者。 二、前點之食品業者規模及實施日期如下： (一)   第一款之製造、加工、調配業者：辦有工廠登記者，自中華民國一百零三年十月三十一日實施。 (二)   第一款之輸入業者：辦有商業登記、公司登記或工廠登記者，自中華民國一百零三年十月三十一日實施。 (三)   第二款至第五款及第十九款之製造、加工、調配業者：辦有工廠登記者，自中華民國一百零四年二月五日實施。 (四)   第六款之製造、加工、調配及輸入業者、第二款至第四款、第七款及第十九款之輸入業者：辦有商業登記、公司登記或工廠登記者，自中華民國一百零四年二月五日實施。 (五)   第八款至第十四款、第十六款及第十七款之製造、加工、調配業者：辦有工廠登記且資本額新臺幣三千萬元以上者，自中華民國一百零四年七月三十一日實施。 (六)   第八款至第十五款及第十七款之輸入業者：辦有商業登記、公司登記或工廠登記者，自中華民國一百零四年七月三十一日實施。 (七)   第十八款之製造、加工、調配業者：辦有工廠登記且資本額新臺幣三千萬元以上者，自中華民國一百零五年一月一日實施；辦有工廠登記且資本額低於新臺幣三千萬元者，自中華民國一百零五年七月一日實施。 (八)   第十八款之輸入業者：辦有商業登記、公司登記或工廠登記者，自中華民國一百零五年一月一日實施。 (九)   第十八款及第十九款之販售業者：辦有商業登記、公司登記或工廠登記者，且資本額新臺幣三千萬元以上者，自中華民國一百零六年一月一日實施。 (十)   第二十款及第二十一款之製造、加工、調配業者：辦有工廠登記且資本額新臺幣三千萬元以上者，自中華民國一百零六年七月三十一日實施。 (十一)     第二十二款之輸入業者：辦有商業登記、公司登記或工廠登記者，自中華民國一百零六年七月三十一日實施。 (十二)     第二十三款之輸入業者：辦有商業登記、公司登記或工廠登記者，自中華民國一百零八年一月一日實施。 (十三)     第二十四款之製造、加工、調配業者：辦有工廠登記且資本額新臺幣三千萬元以上者，自中華民國一百零八年一月一日實施。 (十四)     第二十五款之販售業者：達三家以上非百貨公司之綜合商品零售業獨立門市之連鎖品牌，且資本額新臺幣三千萬元以上者，自中華民國一百零八年一月一日實施。 三、第一點之食品業者，應於每月十日前至「食品追溯追蹤管理資訊系統(非追不可)」(http://ftracebook.fda. gov.tw)，以電子方式申報前一個月之追溯或追蹤系統之資料，其實施日期及規模如下： (一)   第一款之製造、加工、調配業者：辦有工廠登記且資本額新臺幣三千萬元以上者，自中華民國一百零三年十月三十一日實施；辦有工廠登記且資本額低於新臺幣三千萬元者，自中華民國一百零六年一月一日實施。 (二)   第一款之輸入業者：辦有商業登記、公司登記或工廠登記者，自中華民國一百零三年十月三十一日實施。 (三)   第二款、第三款及第五款之製造、加工、調配業者：辦有工廠登記且資本額新臺幣三千萬元以上者，自中華民國一百零五年一月一日實施；辦有工廠登記且資本額低於新臺幣三千萬元者，自中華民國一百零六年一月一日實施。 (四)   第二款、第三款、第七款至第十五款、第十八款及第十九款之輸入業者：辦有商業登記、公司登記或工廠登記者，自中華民國一百零五年一月一日實施。 (五)   第四款之製造、加工、調配業者：辦有工廠登記且資本額新臺幣三千萬元以上者，自中華民國一百零五年三月一日實施；辦有工廠登記且資本額低於新臺幣三千萬元者，自中華民國一百零六年一月一日實施。 (六)   第四款之輸入業者：辦有商業登記、公司登記或工廠登記者，自中華民國一百零六年一月一日實施。 (七)   第六款之製造、加工、調配及輸入業者：辦有商業登記、公司登記或工廠登記者，自中華民國一百零六年一月一日實施。 (八)   第八款至第十四款及第十六款之製造、加工、調配業者：辦有工廠登記且資本額新臺幣三千萬元以上者，自中華民國一百零五年一月一日實施。 (九)   第十七款之製造、加工、調配業者：辦有工廠登記且資本額新臺幣三千萬元以上者，自中華民國一百零五年三月一日實施。 (十)   第十七款之輸入業者：辦有商業登記、公司登記或工廠登記者，自中華民國一百零五年三月一日實施。 (十一) 第十八款及第十九款之製造、加工、調配業者：辦有工廠登記且資本額新臺幣三千萬元以上者，自中華民國一百零五年一月一日實施；辦有工廠登記且資本額低於新臺幣三千萬元者，自中華民國一百零五年七月一日實施。 (十二) 第十八款及第十九款之販售業者：辦有商業登記、公司登記或工廠登記者，且資本額新臺幣三千萬元以上者，自中華民國一百零六年一月一日實施。 (十三) 第二十款及二十一款之製造、加工、調配業者：辦有工廠登記且資本額新臺幣三千萬元以上者，自中華民國一百零七年一月一日實施。 (十四) 第二十二款之輸入業者：辦有商業登記、公司登記或工廠登記者，自中華民國一百零七年一月一日實施。 (十五) 第二十三款之輸入業者︰辦有商業登記、公司登記或工廠登記者，自中華民國一百十年一月一日實施。 (十六) 第二十四款之製造、加工、調配業者：辦有工廠登記且資本額新臺幣三千萬元以上者，自中華民國一百零九年一月一日實施。 (十七) 第二十五款之販售業者︰達三家以上非百貨公司之綜合商品零售業獨立門市之連鎖品牌，且資本額新臺幣三千萬元以上者，自中華民國一百十年一月一日實施。 四、第一點之食品業者，依「加值型及非加值型營業稅法」規定應使用統一發票者，應使用電子發票，其實施日期如下： (一)   第一款之製造、加工、調配業者：辦有工廠登記且資本額新臺幣三千萬元以上者，自中華民國一百零三年十二月三十一日實施；辦有工廠登記且資本額低於新臺幣三千萬元者，自中華民國一百零七年一月一日實施。 (二)   第一款之輸入業者：辦有商業登記、公司登記或工廠登記者，自中華民國一百零三年十二月三十一日實施。 (三)   第二款、第三款及第五款之製造、加工、調配業者：辦有工廠登記且資本額新臺幣三千萬元以上者，自中華民國一百零六年一月一日實施；辦有工廠登記且資本額低於新臺幣三千萬元者，自中華民國一百零七年一月一日實施。 (四)   第二款、第三款、第七款至第十五款及第十七款之輸入業者：辦有商業登記、公司登記或工廠登記者，自中華民國一百零六年一月一日實施。 (五)   第四款之製造、加工、調配業者：辦有工廠登記者，自中華民國一百零七年一月一日實施。 (六)   第四款之輸入業者：辦有商業登記、公司登記或工廠登記者，自中華民國一百零七年一月一日實施。 (七)   第六款之製造、加工、調配及輸入業者：辦有商業登記、公司登記或工廠登記自中華民國一百零八年一月一日實施。 (八)   第八款至第十四款、第十六款及第十七款之製造、加工、調配業者：辦有工廠登記且資本額新臺幣三千萬元以上者，自中華民國一百零六年一月一日實施。 (九)   第十八款及第十九款之製造、加工、調配、輸入及販售業者：符合公告事項二之規模及業務型態者，自中華民國一百零四年九月一日實施。 (十)   第二十款及第二十一款之製造、加工、調配業者：辦有工廠登記且資本額新臺幣三千萬元以上者，自中華民國一百零九年一月一日實施。 (十一)第二十二款之輸入業者：辦有商業登記、公司登記或工廠登記，自中華民國一百零九年一月一日實施。 (十二)第二十三款之輸入業者：辦有商業登記、公司登記或工廠登記，自中華民國一百十年一月一日實施。 (十三)第二十四款之製造、加工、調配業者：辦有工廠登記且資本額新臺幣三千萬元以上者，自中華民國一百十二年一月一日實施。 (十四)第二十五款之販售業者︰達三家以上非百貨公司之綜合商品零售業獨立門市之連鎖品牌，且資本額新臺幣三千萬元以上者，自中華民國一百十年一月一日實施。</text:p>
          </table:table-cell>
          <table:table-cell table:style-name="ce1" office:value-type="string" calcext:value-type="string">
            <text:p>2018/06/26</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健康食品應於產品容器或外包裝明顯標示保健功效之相關成分含量</text:p>
          </table:table-cell>
          <table:table-cell table:style-name="ce1" office:value-type="string" calcext:value-type="string">
            <text:p>健康食品應於產品容器或外包裝明顯標示保健功效之相關成分含量 中華民國108年1月17日衛授食字第1071303832號公告 主旨：訂定「健康食品應於產品容器或外包裝明顯標示保健功效之相關成分含量」，並自即日生效。 依據：健康食品管理法第十三條第一項第十一款。</text:p>
          </table:table-cell>
          <table:table-cell table:style-name="ce1" office:value-type="string" calcext:value-type="string">
            <text:p>2019/01/17</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添加物業者應辦理登錄</text:p>
          </table:table-cell>
          <table:table-cell table:style-name="ce1" office:value-type="string" calcext:value-type="string">
            <text:p>依據：食品安全衛生管理法第八條第三項。 公告事項： 一、訂定「食品添加物業者應辦理登錄」。 二、適用對象：所有食品添加物製造、加工、輸入及販售業者。 三、施行日期： (一)食品添加物製造、加工或輸入業者：中華民國一百零三年五月一日。 (二)食品添加物販售業者：中華民國一百零三年十月一日。 四、自公告日起，受理製造、加工、輸入或販售食品添加物業者之登錄。 五、輸入食品添加物，其目的為自用，屬輸入食品添加物業者，如目的為販售，則兼具食品添加物販售業者身分；製造或加工單方食品添加物，其目的為自用，屬製造或加工食品添加物業者，如目的為販售，則兼具食品添加物販售業者身分；製造或加工複方食品添加物，其目的為自用，不屬製造或加工食品添加物業者，如目的為販售，則具食品添加物製造或加工及販售業者身分。 六、食品添加物販售業者包含食品添加物輸出業者。 七、食品添加物調配或改裝業者屬食品添加物製造或加工業者。 </text:p>
          </table:table-cell>
          <table:table-cell table:style-name="ce1" office:value-type="string" calcext:value-type="string">
            <text:p>2015/04/2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公告輸入食品添加物，自進口日期102年8月1日起應於進口報單之「貨品名稱」欄位加註「食品用」或「食品添加物」，以及「規格」欄位註明「批號」。</text:p>
          </table:table-cell>
          <table:table-cell table:style-name="ce1" office:value-type="string" calcext:value-type="string">
            <text:p>發文機關：行政院衛生署 函類別：公告 發文日期：中華民國102年6月19日 發文字號：署授食字第1021301656號 附件： 主旨：公告輸入食品添加物，自進口日期102年8月1日起應於進口報單之「貨品名稱」欄位加註「食品用」或「食品添加物」，以及「規格」欄位註明「批號」。 </text:p>
          </table:table-cell>
          <table:table-cell table:style-name="ce1" office:value-type="string" calcext:value-type="string">
            <text:p>2013/06/19</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行政解釋</text:p>
          </table:table-cell>
          <table:table-cell table:style-name="ce1" office:value-type="string" calcext:value-type="string">
            <text:p>複方食品添加物判定原則相關案例</text:p>
          </table:table-cell>
          <table:table-cell table:style-name="ce1"/>
          <table:table-cell table:style-name="ce1" office:value-type="string" calcext:value-type="string">
            <text:p>2014/10/28</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中原子塵或放射能污染容許量標準</text:p>
          </table:table-cell>
          <table:table-cell table:style-name="ce1" office:value-type="string" calcext:value-type="string">
            <text:p>  食品中原子塵或放射能污染容許量標準     第　一　條　　本標準依食品安全衛生管理法第十五條第二項規定訂定之。 第　二　條　　食品中原子塵或放射能污染之限量如下：        放射性核種   食品類別 碘一三一 (I-131) 銫一三四與銫一三七之總和 (Cs-134＋Cs-137) 乳及乳製品 55 貝克/公斤 (55 Bq/kg) 50貝克/公斤 (50 Bq/kg) 嬰兒食品 55 貝克/公斤 (55 Bq/kg) 50貝克/公斤 (50 Bq/kg) 飲料及包裝水 100貝克/公斤 (100 Bq/kg) 10貝克/公斤 (10 Bq/kg) 其他食品(1)(2) 100貝克/公斤 (100 Bq/kg) 100貝克/公斤 (100 Bq/kg) 備註：本標準適用於可能有發生核污染或輻射污染時，包括意外或惡意之行動。 (1)乾燥或濃縮等需復水後食用之原料(如:香菇、藻類、魚貝類及蔬菜)，應以復水後供直接食用之狀態適用「其他食品」之限量；但海苔、小魚乾、魷魚乾、葡萄乾等乾燥狀態即為直接供食用狀態者，仍應直接適用「其他食品」之限量。 (2)茶葉須以飲用狀態之條件(沖泡成茶湯後)適用「飲料及包裝水」之限量。     第　三　條　　本標準自發布日施行。  </text:p>
          </table:table-cell>
          <table:table-cell table:style-name="ce1" office:value-type="string" calcext:value-type="string">
            <text:p>2016/01/18</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訂定「直接供應飲食場所之食品含基因改造食品原料標示規定」及其適用食品品項，並自中華民國一百零四年十二月三十一日生效</text:p>
          </table:table-cell>
          <table:table-cell table:style-name="ce1" office:value-type="string" calcext:value-type="string">
            <text:p>發文機關：衛生福利部 函類別：公告 發文日期：中華民國104年8月11日 發文字號：部授食字第1041302634號 附件：直接供應飲食場所之食品含基因改造食品原料標示規定1份 主旨：公告訂定「直接供應飲食場所之食品含基因改造食品原料標示規定」及其適用食品品項，並自中華民國一百零四年十二月三十一日生效。 依據：食品安全衛生管理法第二十五條。 公告事項： 一、訂定「直接供應飲食場所之食品含基因改造食品原料標示規定」如附件。 二、適用食品品項如下： (一)農產品型態之基因改造食品原料，或該等原料經過簡單之切割、研磨。 (二)豆漿、豆腐、豆花、豆乾、豆皮、大豆蛋白製得之素肉產品。</text:p>
          </table:table-cell>
          <table:table-cell table:style-name="ce1" office:value-type="string" calcext:value-type="string">
            <text:p>2015/08/11</text:p>
          </table:table-cell>
          <table:table-cell table:style-name="ce1" office:value-type="string" calcext:value-type="string">
            <text:p>https://consumer.fda.gov.tw/DownLoadMethod/ashx/downloadFile.ashx?id=9084&amp;type=0;;https://consumer.fda.gov.tw/DownLoadMethod/ashx/downloadFile.ashx?id=9085&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包裝食品含基因改造食品原料標示應遵行事項」</text:p>
          </table:table-cell>
          <table:table-cell table:style-name="ce1" office:value-type="string" calcext:value-type="string">
            <text:p>發文機關：衛生福利部 函類別：公告  發文日期：中華民國104年5月29日  發文字號：部授食字第1041301628號  附件：包裝食品含基因改造食品原料標示應遵行事項、食品添加物含基因改造食品原料標示應遵行事項、散裝食品含基因改造食品原料標示應遵行事項各1份 主旨：公告修正「包裝食品含基因改造食品原料標示應遵行事項」、「食品添加物含基因改造食品原料標示應遵行事項」及「散裝食品含基因改造食品原料標示應遵行事項」。 依據：食品安全衛生管理法第二十二條、第二十四條及第二十五條。 公告事項：  一、  修正「包裝食品含基因改造食品原料標示應遵行事項」、「食品添加物含基因改造食品原料標示應遵行事項」及「散裝食品含基因改造食品原料標示應遵行事項」如附件。  二、  「包裝食品含基因改造食品原料標示應遵行事項」及「食品添加物含基因改造食品原料標示應遵行事項」自一百零四年十二月三十一日生效。  三、  「散裝食品含基因改造食品原料標示應遵行事項」依品項及對象分三階段生效: (一)一百零四年七月一日: 實施對象：食品販賣業者已辦理公司登記或商業登記者。實施品項：農產品型態之基因改造食品原料，或該等原料經過簡單之切割、研磨。  (二)一百零四年十月一日: １、實施對象：連鎖食品販賣業者已辦理公司登記或商業登記者。實施品項：豆漿、豆腐、豆花、豆乾、豆皮、大豆蛋白製得之素肉產品。  ２、實施對象：食品販賣業者未辦理公司登記或商業登記者。實施品項：農產品型態之基因改造食品原料，或該等原料經過簡單之切割、研磨。  (三)一百零四年十二月三十一日: １、實施對象：非連鎖食品販賣業者已辦理公司登記或商業登記者。實施品項：豆漿、豆腐、豆花、豆乾、豆皮、大豆蛋白製得之素肉產品。  ２、實施對象：食品販賣業者未辦理公司登記或商業登記者。實施品項：豆漿、豆腐、豆花、豆乾、豆皮、大豆蛋白製得之素肉產品。  四、  前點所稱連鎖業者係指公司或商業登記上使用相同之名義，或經由加 盟、授權等方式使用相同名義者。</text:p>
          </table:table-cell>
          <table:table-cell table:style-name="ce1" office:value-type="string" calcext:value-type="string">
            <text:p>2015/05/29</text:p>
          </table:table-cell>
          <table:table-cell table:style-name="ce1" office:value-type="string" calcext:value-type="string">
            <text:p>https://consumer.fda.gov.tw/DownLoadMethod/ashx/downloadFile.ashx?id=9087&amp;type=0;;https://consumer.fda.gov.tw/DownLoadMethod/ashx/downloadFile.ashx?id=9088&amp;type=0;;https://consumer.fda.gov.tw/DownLoadMethod/ashx/downloadFile.ashx?id=9089&amp;type=0;;https://consumer.fda.gov.tw/DownLoadMethod/ashx/downloadFile.ashx?id=9096&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食品添加物含基因改造食品原料標示應遵行事項」</text:p>
          </table:table-cell>
          <table:table-cell table:style-name="ce1" office:value-type="string" calcext:value-type="string">
            <text:p>函類別：公告  發文日期：中華民國104年5月29日  發文字號：部授食字第1041301628號  附件：包裝食品含基因改造食品原料標示應遵行事項、食品添加物含基因改造食品原料標示應遵行事項、散裝食品含基因改造食品原料標示應遵行事項各1份 主旨：公告修正「包裝食品含基因改造食品原料標示應遵行事項」、「食品添加物含基因改造食品原料標示應遵行事項」及「散裝食品含基因改造食品原料標示應遵行事項」。 依據：食品安全衛生管理法第二十二條、第二十四條及第二十五條。 公告事項：  一、  修正「包裝食品含基因改造食品原料標示應遵行事項」、「食品添加物含基因改造食品原料標示應遵行事項」及「散裝食品含基因改造食品原料標示應遵行事項」如附件。  二、  「包裝食品含基因改造食品原料標示應遵行事項」及「食品添加物含基因改造食品原料標示應遵行事項」自一百零四年十二月三十一日生效。  三、  「散裝食品含基因改造食品原料標示應遵行事項」依品項及對象分三階段生效: (一)一百零四年七月一日: 實施對象：食品販賣業者已辦理公司登記或商業登記者。實施品項：農產品型態之基因改造食品原料，或該等原料經過簡單之切割、研磨。  (二)一百零四年十月一日: １、實施對象：連鎖食品販賣業者已辦理公司登記或商業登記者。實施品項：豆漿、豆腐、豆花、豆乾、豆皮、大豆蛋白製得之素肉產品。  ２、實施對象：食品販賣業者未辦理公司登記或商業登記者。實施品項：農產品型態之基因改造食品原料，或該等原料經過簡單之切割、研磨。  (三)一百零四年十二月三十一日: １、實施對象：非連鎖食品販賣業者已辦理公司登記或商業登記者。實施品項：豆漿、豆腐、豆花、豆乾、豆皮、大豆蛋白製得之素肉產品。 ２、實施對象：食品販賣業者未辦理公司登記或商業登記者。實施品項：豆漿、豆腐、豆花、豆乾、豆皮、大豆蛋白製得之素肉產品。  四、  前點所稱連鎖業者係指公司或商業登記上使用相同之名義，或經由加 盟、授權等方式使用相同名義者。</text:p>
          </table:table-cell>
          <table:table-cell table:style-name="ce1" office:value-type="string" calcext:value-type="string">
            <text:p>2015/05/29</text:p>
          </table:table-cell>
          <table:table-cell table:style-name="ce1" office:value-type="string" calcext:value-type="string">
            <text:p>https://consumer.fda.gov.tw/DownLoadMethod/ashx/downloadFile.ashx?id=9090&amp;type=0;;https://consumer.fda.gov.tw/DownLoadMethod/ashx/downloadFile.ashx?id=9091&amp;type=0;;https://consumer.fda.gov.tw/DownLoadMethod/ashx/downloadFile.ashx?id=9092&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散裝食品含基因改造食品原料標示應遵行事項」</text:p>
          </table:table-cell>
          <table:table-cell table:style-name="ce1" office:value-type="string" calcext:value-type="string">
            <text:p>函類別：公告  發文日期：中華民國104年5月29日  發文字號：部授食字第1041301628號  附件：包裝食品含基因改造食品原料標示應遵行事項、食品添加物含基因改造食品原料標示應遵行事項、散裝食品含基因改造食品原料標示應遵行事項各1份 主旨：公告修正「包裝食品含基因改造食品原料標示應遵行事項」、「食品添加物含基因改造食品原料標示應遵行事項」及「散裝食品含基因改造食品原料標示應遵行事項」。 依據：食品安全衛生管理法第二十二條、第二十四條及第二十五條。 公告事項：  一、  修正「包裝食品含基因改造食品原料標示應遵行事項」、「食品添加物含基因改造食品原料標示應遵行事項」及「散裝食品含基因改造食品原料標示應遵行事項」如附件。  二、  「包裝食品含基因改造食品原料標示應遵行事項」及「食品添加物含基因改造食品原料標示應遵行事項」自一百零四年十二月三十一日生效。  三、  「散裝食品含基因改造食品原料標示應遵行事項」依品項及對象分三階段生效: (一)一百零四年七月一日: 實施對象：食品販賣業者已辦理公司登記或商業登記者。實施品項：農產品型態之基因改造食品原料，或該等原料經過簡單之切割、研磨。  (二)一百零四年十月一日: １、實施對象：連鎖食品販賣業者已辦理公司登記或商業登記者。實施品項：豆漿、豆腐、豆花、豆乾、豆皮、大豆蛋白製得之素肉產品。  ２、實施對象：食品販賣業者未辦理公司登記或商業登記者。實施品項：農產品型態之基因改造食品原料，或該等原料經過簡單之切割、研磨。  (三)一百零四年十二月三十一日: １、實施對象：非連鎖食品販賣業者已辦理公司登記或商業登記者。實施品項：豆漿、豆腐、豆花、豆乾、豆皮、大豆蛋白製得之素肉產品。  ２、實施對象：食品販賣業者未辦理公司登記或商業登記者。實施品項：豆漿、豆腐、豆花、豆乾、豆皮、大豆蛋白製得之素肉產品。  四、  前點所稱連鎖業者係指公司或商業登記上使用相同之名義，或經由加 盟、授權等方式使用相同名義者。</text:p>
          </table:table-cell>
          <table:table-cell table:style-name="ce1" office:value-type="string" calcext:value-type="string">
            <text:p>2015/05/29</text:p>
          </table:table-cell>
          <table:table-cell table:style-name="ce1" office:value-type="string" calcext:value-type="string">
            <text:p>https://consumer.fda.gov.tw/DownLoadMethod/ashx/downloadFile.ashx?id=9094&amp;type=0;;https://consumer.fda.gov.tw/DownLoadMethod/ashx/downloadFile.ashx?id=9095&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真菌類食品標示管理原則</text:p>
          </table:table-cell>
          <table:table-cell table:style-name="ce1" office:value-type="string" calcext:value-type="string">
            <text:p>真菌類食品標示管理原則 104年3月2日 FDA食字第1031304516號函附件  一、    適用範圍：使用真菌類為原料之食品。 二、 含真菌類食品外包裝應明確標示真菌類原料之中文名稱及拉丁學名，並加註其使用部位(子實體、菌絲體或子實體加菌絲體)及其培養方式。 三、 食品所含原料如使用「真菌類子實體」者，其產品品名得以通用名稱或群族名稱為之，例如：靈芝、樟芝。 四、 食品所含原料如使用「真菌類菌絲體」而未使用「真菌類子實體」者，其產品品名及其他標示或宣稱應完整標示為「○○菌絲體」，字體大小應一致，且其外包裝不得出現該項真菌類之子實體圖片。 五、 含有「真菌類菌絲體與子實體混合」之產品，如以通用名稱或群族名稱為品名，則應於外包裝主顯示面明顯標示「本產品為○○菌絲體與子實體混合」或等同意義字樣，字體之長度及寬度各不得小於5毫米。</text:p>
          </table:table-cell>
          <table:table-cell table:style-name="ce1" office:value-type="string" calcext:value-type="string">
            <text:p>2015/03/02</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查驗登記審查費證書費收費標準</text:p>
          </table:table-cell>
          <table:table-cell table:style-name="ce1" office:value-type="string" calcext:value-type="string">
            <text:p>中華民國104年5月28日部授食字第1041301326號令發布 健康食品查驗登記審查費證書費收費標準 第一條   本標準依健康食品管理法（以下簡稱本法）第七條第二項規定訂定之。 第二條  健康食品查驗登記審查費證書費收費基準如下： 一、  查驗登記初審費用，每件新臺幣八萬元。 二、  查驗登記複審費用，每件新臺幣十七萬元。 三、  許可證變更登記、展延者，每件新臺幣六千元。 四、  許可證遺失補發、轉移登記、汙損換發者，每件新臺幣八千元。 五、  許可證證書費，每件新臺幣一千五百元。 第三條  本標準自中華民國一百零四年七月一日施行。</text:p>
          </table:table-cell>
          <table:table-cell table:style-name="ce1" office:value-type="string" calcext:value-type="string">
            <text:p>2015/05/28</text:p>
          </table:table-cell>
          <table:table-cell table:style-name="ce1" office:value-type="string" calcext:value-type="string">
            <text:p>https://consumer.fda.gov.tw/DownLoadMethod/ashx/downloadFile.ashx?id=9099&amp;type=0;;https://consumer.fda.gov.tw/DownLoadMethod/ashx/downloadFile.ashx?id=9100&amp;type=0;;https://consumer.fda.gov.tw/DownLoadMethod/ashx/downloadFile.ashx?id=9101&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重組肉食品標示規定</text:p>
          </table:table-cell>
          <table:table-cell table:style-name="ce1" office:value-type="string" calcext:value-type="string">
            <text:p>發文機關：衛生福利部 函類別：公告 發文日期：中華民國104年10月14日 發文字號：部授食字第1041303461號 依據：食品安全衛生管理法第二十二條第一項第十款及第二十五條第二項。 公告事項： 一、本規定所稱重組肉食品指以禽畜肉或魚為原料，經組合、黏著或壓型等一種或多種加工過程製造之產品，且該產品外觀易造成消費者誤解為單一肉(魚)塊(排、片)之產品。 二、包裝重組肉食品應以中文於品名顯著標示「重組」、「組合」或等同之文字說明，並加註「僅供熟食」或等同字義之醒語。 三、具營業登記之食品販賣業者，販售散裝重組肉食品，應於販售之場所，以中文於品名顯著標示「重組」、「組合」或等同之文字說明，並加註「僅供熟食」或等同字義之醒語。 前項標示得以卡片、標記（標籤）或標示牌（板）等型式，採懸掛、立（插）牌、黏貼或其他足以明顯辨明之方式為之。以標記（標籤）標示者，其字體長度及寬度各不得小於0.2公分；以其他標示型式者，各不得小於2公分。 四、直接供應飲食場所販售重組肉食品，應於供應之飲食場所，以中文顯著標示該食品為「重組」、「組合」或等同之文字說明，並加註「熟食供應」或等同文字。 前項標示得以卡片、菜單註記、標記(標籤)或標示牌(板)等型式，採張貼懸掛、立（插）牌、黏貼或其他足以明顯辨明之方式為之。以菜單註記、標記（標籤）者，其字體長度及寬度各不得小於0.2公分；以其他標示型式者，各不得小於2公分。</text:p>
          </table:table-cell>
          <table:table-cell table:style-name="ce1" office:value-type="string" calcext:value-type="string">
            <text:p>2015/10/14</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食品添加物應明顯標示產品登錄碼</text:p>
          </table:table-cell>
          <table:table-cell table:style-name="ce1" office:value-type="string" calcext:value-type="string">
            <text:p>發文字號：部授食字第1051300040號 主旨：訂定「食品添加物應明顯標示產品登錄碼」，並自中華民國一百零六年一月一日生效。 依據：食品安全衛生管理法第二十四條第一項第十款。 公告事項：食品添加物應於產品之容器或外包裝明顯標示「產品登錄碼」字樣及其登錄碼。  </text:p>
          </table:table-cell>
          <table:table-cell table:style-name="ce1" office:value-type="string" calcext:value-type="string">
            <text:p>2016/03/21</text:p>
          </table:table-cell>
          <table:table-cell table:style-name="ce1" office:value-type="string" calcext:value-type="string">
            <text:p>https://consumer.fda.gov.tw/DownLoadMethod/ashx/downloadFile.ashx?id=9130&amp;type=0;;https://consumer.fda.gov.tw/DownLoadMethod/ashx/downloadFile.ashx?id=9131&amp;type=0</text:p>
          </table:table-cell>
        </table:table-row>
        <table:table-row table:style-name="ro1">
          <table:table-cell table:style-name="ce1" office:value-type="string" calcext:value-type="string">
            <text:p>食品輸入及查驗登記,食品標示及廣告</text:p>
          </table:table-cell>
          <table:table-cell table:style-name="ce1" office:value-type="string" calcext:value-type="string">
            <text:p>法規命令</text:p>
          </table:table-cell>
          <table:table-cell table:style-name="ce1" office:value-type="string" calcext:value-type="string">
            <text:p>公告訂定「食品添加物之通用名稱」，並自即日生效。</text:p>
          </table:table-cell>
          <table:table-cell table:style-name="ce1" office:value-type="string" calcext:value-type="string">
            <text:p> 發文字號：部授食字第1041304932號 主旨：訂定「食品添加物之通用名稱」，並自即日生效。 依據：食品安全衛生管理法第二十四條第一項第三款。 公告事項：訂定「食品添加物之通用名稱」</text:p>
          </table:table-cell>
          <table:table-cell table:style-name="ce1" office:value-type="string" calcext:value-type="string">
            <text:p>2016/03/21</text:p>
          </table:table-cell>
          <table:table-cell table:style-name="ce1" office:value-type="string" calcext:value-type="string">
            <text:p>https://consumer.fda.gov.tw/DownLoadMethod/ashx/downloadFile.ashx?id=9132&amp;type=0;;https://consumer.fda.gov.tw/DownLoadMethod/ashx/downloadFile.ashx?id=9133&amp;type=0;;https://consumer.fda.gov.tw/DownLoadMethod/ashx/downloadFile.ashx?id=9134&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用牛羊脂衛生標準</text:p>
          </table:table-cell>
          <table:table-cell table:style-name="ce1" office:value-type="string" calcext:value-type="string">
            <text:p>食用牛羊脂衛生標準 第 一 條    本標準依食品安全衛生管理法第十七條規定訂定之。 第 二 條    食用牛羊脂之原料來源，應符合食品安全衛生管理法之規定，並來自屠宰時健康之牛或羊所取得之清潔完整且可供食用之脂肪組織，及帶骨或肌肉之脂肪部分熬製而成之食用牛羊脂。 第 三 條    食用牛羊脂應具良好色澤(灰白色至淡黃色)，不得有異味或酸敗氣味。 第 四 條    食用牛羊脂之酸價，應為2.5 mg KOH/g fat以下。其衛生安全，應另符合食品安全衛生管理法所定之其他相關標準。 第 五 條    本標準自發布日施行。</text:p>
          </table:table-cell>
          <table:table-cell table:style-name="ce1" office:value-type="string" calcext:value-type="string">
            <text:p>2016/03/23</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原料阿拉伯樹膠規格標準</text:p>
          </table:table-cell>
          <table:table-cell table:style-name="ce1" office:value-type="string" calcext:value-type="string">
            <text:p>第 一 條    本標準依食品安全衛生管理法第十七條規定訂定之。 第二 條    食品用阿拉伯樹膠(Gum arabic；Acacia gum)應符合以下規格： 一、定義：阿拉伯樹膠是來自Acacia senegal (L.) Willdenow 或 Acacia屬(family Leguminosae)相關品種植物之莖或枝所取得的乾燥滲出物。含有高分子量多醣和其鈣、鎂、鉀鹽，水解後可產生阿拉伯糖(Arabinose)、半乳糖(Galactose)、鼠李糖(Rhamnose)和葡萄糖醛酸(Glucuronic acid)。 二、描述及鑑定：本品未磨碎前呈白色至橙褐色大小不一之淚滴狀橢圓物或角狀碎片。商業化之阿拉伯樹膠可為白色至乳黃色之薄片、顆粒、粉末、滾筒乾燥或噴霧乾燥物之型式。本品1克溶於2毫升水中所形成之溶液具良好流動性，對石蕊試紙呈酸性反應，且不溶於乙醇。 三、純度： 1.乾燥減重：粒狀樣品15 %以下(105℃，5小時)，噴霧乾燥物10 %以下(105℃，4小時)。 2.總灰分：4 %以下。 3.灰分(酸不溶)：0.5 %以下。 4.酸不溶性物質：1 %以下。 5.澱粉或糊精試驗：樣品與水1比50之水溶液經煮沸冷卻後，加入幾滴碘液，沒有偏藍色或偏紅色情形。 6.單寧酸膠試驗：樣品與水1比50之水溶液取10毫升，加入0.1毫升的氯化鐵試液，沒有黑色或黑色沉澱形成。 7.微生物： (1)沙門氏菌:陰性 (2)大腸桿菌:陰性 8.砷：3 mg/kg以下。 9.鉛：2 mg/kg以下。 10.汞：1 mg/kg以下。 11.鎘：1 mg/kg以下。 第 三 條    本標準自發布日施行。</text:p>
          </table:table-cell>
          <table:table-cell table:style-name="ce1" office:value-type="string" calcext:value-type="string">
            <text:p>2016/04/29</text:p>
          </table:table-cell>
          <table:table-cell table:style-name="ce1" office:value-type="string" calcext:value-type="string">
            <text:p>https://consumer.fda.gov.tw/DownLoadMethod/ashx/downloadFile.ashx?id=9303&amp;type=0;;https://consumer.fda.gov.tw/DownLoadMethod/ashx/downloadFile.ashx?id=9304&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護肝保健功效評估方法</text:p>
          </table:table-cell>
          <table:table-cell table:style-name="ce1" office:value-type="string" calcext:value-type="string">
            <text:p>公告修正「健康食品之護肝功能(針對化學性肝損傷)評估方法」，名稱並修正為「健康食品之護肝保健功效評估方法」  發文日期：中華民國105年4月25日 發文字號：部授食字第1031304063號 主旨：修正「健康食品之護肝功能(針對化學性肝損傷)評估方法」，名稱並修正為「健康食品之護肝保健功效評估方法」，並自即日生效。 依據：健康食品管理法第三條第二項 公告事項： 一、修正「健康食品之護肝功能(針對化學性肝損傷)評估方法」，名稱並修正為「健康食品之護肝保健功效評估方法」。 二、自本公告生效日起3年內，申請健康食品查驗登記案件，其試驗如係於本公告生效日前已開始執行，亦得適用本次修正前之公告方法。</text:p>
          </table:table-cell>
          <table:table-cell table:style-name="ce1" office:value-type="string" calcext:value-type="string">
            <text:p>2016/04/25</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不易形成體脂肪保健功效評估方法</text:p>
          </table:table-cell>
          <table:table-cell table:style-name="ce1" office:value-type="string" calcext:value-type="string">
            <text:p>公告修正「健康食品之不易形成體脂肪評估方法」，名稱並修正為「健康食品之不易形成體脂肪保健功效評估方法」，並自即日生效。 發文日期：中華民國102年10月23日 發文字號：部授食字第1021301338號 主旨：修正「健康食品之不易形成體脂肪評估方法」，名稱並修正為「健康食品之不易形成體脂肪保健功效評估方法」，並自即日生效。 依據：健康食品管理法第三條第二項 公告事項： 一、修正「健康食品之不易形成體脂肪評估方法」，名稱並修正為「健康食品之不易形成體脂肪保健功效評估方法」。 二、自本公告生效日起2年內，申請健康食品查驗登記案件，其試驗如係於本公告生效日前已開始執行，亦得適用本次修正前之公告方法。</text:p>
          </table:table-cell>
          <table:table-cell table:style-name="ce1" office:value-type="string" calcext:value-type="string">
            <text:p>2013/10/23</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table:number-columns-repeated="2" office:value-type="string" calcext:value-type="string">
            <text:p>製造、加工、調配、改裝、輸入或輸出「食品添加物使用範圍及用量標準」收載之單品食品添加物（香料除外），應辦理查驗登記。(103年4月24日廢止)</text:p>
          </table:table-cell>
          <table:table-cell table:style-name="ce1" office:value-type="string" calcext:value-type="string">
            <text:p>2014/04/24</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製造、加工、調配、改裝、輸入或輸出『食品添加物使用範圍及限量暨規格標準』收載之單方食品添加物（香料除外），應辦理查驗登記。</text:p>
          </table:table-cell>
          <table:table-cell table:style-name="ce1" office:value-type="string" calcext:value-type="string">
            <text:p>依據：食品安全衛生管理法第二十一條。 公告事項： 一、訂定「製造、加工、調配、改裝、輸入或輸出『食品添加物使用範圍及限量暨規格標準』收載之單方食品添加物（香料除外），應辦理查驗登記」。 二、複方食品添加物係指將單方食品添加物與其他單方食品添加物或作為輔料之食品原料進行物理方式混合，製成具有「食品添加物」功能，非供直接食用之調製品，且其中使用之添加物僅限由中央主管機關准用之食品添加物組成，其免辦理查驗登記，惟其使用之個別單方食品添加物品項及規格皆應符合「食品添加物使用範圍及限量暨規格標準」之規定。 三、基於協助食品添加物業者對香料或複方食品添加物自主管理之需，本部仍受理自願性查驗登記之申請。該等申請案比照單方食品添加物查驗登記之作業程序，業者需檢齊成分含量表、規格表及審查費向本部提出申請，經核定後發給許可文件。</text:p>
          </table:table-cell>
          <table:table-cell table:style-name="ce1" office:value-type="string" calcext:value-type="string">
            <text:p>2014/04/24</text:p>
          </table:table-cell>
          <table:table-cell table:style-name="ce1" office:value-type="string" calcext:value-type="string">
            <text:p>https://consumer.fda.gov.tw/DownLoadMethod/ashx/downloadFile.ashx?id=9461&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特殊營養食品應向中央主管機關辦理查驗登記</text:p>
          </table:table-cell>
          <table:table-cell table:style-name="ce1" office:value-type="string" calcext:value-type="string">
            <text:p>依據：食品衛生管理法第二十一條。 公告事項： 一、訂定「特殊營養食品應向中央主管機關辦理查驗登記」。 二、原行政院衛生署中華民國83年11月28日衛署食字第83071329號公告之「特殊營養食品及輸入錠狀、膠囊狀食品，應向本署辦理查驗登記及其作業要點」，並自即日廢止。</text:p>
          </table:table-cell>
          <table:table-cell table:style-name="ce1" office:value-type="string" calcext:value-type="string">
            <text:p>2014/01/08</text:p>
          </table:table-cell>
          <table:table-cell table:style-name="ce1" office:value-type="string" calcext:value-type="string">
            <text:p>https://consumer.fda.gov.tw/DownLoadMethod/ashx/downloadFile.ashx?id=9464&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公告國產維生素錠狀、膠囊狀食品應辦理查驗登記及其作業注意事項，並自中華民國一百年一月一日施行。</text:p>
          </table:table-cell>
          <table:table-cell table:style-name="ce1" office:value-type="string" calcext:value-type="string">
            <text:p>發文機關：行政院衛生署 函類別：公告 中華民國99年9月9日署授食字第0991301731號公告 中華民國102年9月26日部授食字第1021350530號公告修正 主旨：公告國產維生素類錠狀、膠囊狀食品應辦理查驗登記及其作業注意事項，並自中華民國一百年一月一日施行。 依據：食品安全衛生管理法第二十一條。 公告事項： 一、產品配方中添加任一維生素之每日攝取量在「國人膳食營養素參考攝取量」百分之一百五十以上、「食品添加物使用範圍及限量暨規格標準」上限以下之國產錠狀、膠囊狀食品（認定基準表如附件 1），應依「國產維生素類錠狀膠囊狀食品查驗登記作業注意事項」向中央主管機關辦理查驗登記。 二、惟若屬輸入錠狀、膠囊狀食品，於國內分裝成產品者，因已依現行規定向中央主管機關辦理「輸入錠狀膠囊狀食品查驗登記」，無須再申請國產維生素類錠狀、膠囊狀食品查驗登記。 三、前開「國產維生素類錠狀膠囊狀食品查驗登記作業注意事項」及相關申請書表分別詳如附件2及附件3。 四、施行日期：一百年一月一日開始受理查驗登記，該類市售之國產維生素類錠狀、膠囊狀食品，並應於一百零一年四月三十日前完成查驗登記取得許可，凡未依規定申請查驗登記或未完成查驗登記程序者，將依涉及違反食品衛生管理法第二十一條規定，依同法第四十七條及第五十二條相關規定處辦。  </text:p>
          </table:table-cell>
          <table:table-cell table:style-name="ce1" office:value-type="string" calcext:value-type="string">
            <text:p>2013/09/26</text:p>
          </table:table-cell>
          <table:table-cell table:style-name="ce1" office:value-type="string" calcext:value-type="string">
            <text:p>https://consumer.fda.gov.tw/DownLoadMethod/ashx/downloadFile.ashx?id=10358&amp;type=0;;https://consumer.fda.gov.tw/DownLoadMethod/ashx/downloadFile.ashx?id=10359&amp;type=0;;https://consumer.fda.gov.tw/DownLoadMethod/ashx/downloadFile.ashx?id=9465&amp;type=0;;https://consumer.fda.gov.tw/DownLoadMethod/ashx/downloadFile.ashx?id=9466&amp;type=0;;https://consumer.fda.gov.tw/DownLoadMethod/ashx/downloadFile.ashx?id=946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訂定「輸入錠狀、膠囊狀食品應向中央主管機關辦理查驗登記」，並自即日生效</text:p>
          </table:table-cell>
          <table:table-cell table:style-name="ce1" office:value-type="string" calcext:value-type="string">
            <text:p>依據：食品衛生管理法第二十一條。 公告事項： 一、訂定「輸入錠狀、膠囊狀食品應向中央主管機關辦理查驗登記」。 二、原行政院衛生署中華民國83年11月28日衛署食字第83071329號公告之「特殊營養食品及輸入錠狀、膠囊狀食品，應向本署辦理查驗登記及其作業要點」，並自即日廢止。</text:p>
          </table:table-cell>
          <table:table-cell table:style-name="ce1" office:value-type="string" calcext:value-type="string">
            <text:p>2014/01/08</text:p>
          </table:table-cell>
          <table:table-cell table:style-name="ce1" office:value-type="string" calcext:value-type="string">
            <text:p>https://consumer.fda.gov.tw/DownLoadMethod/ashx/downloadFile.ashx?id=9885&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包裝食用鹽品之氟標示規定</text:p>
          </table:table-cell>
          <table:table-cell table:style-name="ce1" office:value-type="string" calcext:value-type="string">
            <text:p>包裝食用鹽品之氟標示規定   一、 本規定依食品安全衛生管理法第二十二條第一項第十款規定訂定之。 二、 添加氟化鉀或氟化鈉之包裝食用鹽品，其品名、醒語及營養標示應依下列規定辦理： (一)       品名應以「氟鹽」、「含氟鹽」或「加氟鹽」命名。 (二)       應註明：「併同使用含氟鹽及氟錠前，應諮詢牙醫師意見。」及「限使用於家庭用鹽」醒語字樣。 (三)       應依「包裝食品營養標示應遵行事項」辦理營養標示，且應加標產品之總氟含量。 三、 前點食品得於包裝上宣稱標示「可幫助牙齒健康」。 四、 醒語標示字樣之字體，其長度及寬度各不得小於四毫米且其顏色須與產品外包裝底色明顯不同。</text:p>
          </table:table-cell>
          <table:table-cell table:style-name="ce1" office:value-type="string" calcext:value-type="string">
            <text:p>2016/06/15</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特殊營養食品之嬰兒與較大嬰兒配方食品，應以直接印製方式顯著標示辨識標記於容器上，以利消費者辨識</text:p>
          </table:table-cell>
          <table:table-cell table:style-name="ce1" office:value-type="string" calcext:value-type="string">
            <text:p>特殊營養食品之嬰兒與較大嬰兒配方食品，應以直接印製方式顯著標示辨識標記於容器上，以利消費者辨識 90 年 2 月 20 日衛署食字第 0900011671 號公告 104年8月11日部授食字第1041302265號公告修正   一、  依據食品安全衛生管理法第二十二條第一項第十款規定訂定之。 二、  經中央主管機關查驗登記許可之嬰兒與較大嬰兒配方食品，始得使用本辨識標記，該辨識標記之設計係以推動母乳哺育之圖樣及其宣導文字同時出現之方式呈現。 三、  辨識標記之規格如下：  (一)「餵母乳的嬰兒最健康」及「衛生福利部關心您」文字至少為8號之字體。  (二) 推動母乳哺育之圖樣使用CMYK之色彩：綠色Y100C60、橘色Y100M60。 （三）辨識標記之尺寸大小，由使用者視需要自行決定，惟不得小於3公分（高）× 3公分（寬）。                                                       </text:p>
          </table:table-cell>
          <table:table-cell table:style-name="ce1" office:value-type="string" calcext:value-type="string">
            <text:p>2015/08/11</text:p>
          </table:table-cell>
          <table:table-cell table:style-name="ce1" office:value-type="string" calcext:value-type="string">
            <text:p>https://consumer.fda.gov.tw/DownLoadMethod/ashx/downloadFile.ashx?id=1680&amp;type=0;;https://consumer.fda.gov.tw/DownLoadMethod/ashx/downloadFile.ashx?id=9526&amp;type=0;;https://consumer.fda.gov.tw/DownLoadMethod/ashx/downloadFile.ashx?id=9527&amp;type=0;;https://consumer.fda.gov.tw/DownLoadMethod/ashx/downloadFile.ashx?id=9528&amp;type=0;;https://consumer.fda.gov.tw/DownLoadMethod/ashx/downloadFile.ashx?id=9529&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加工助劑衛生標準</text:p>
          </table:table-cell>
          <table:table-cell table:style-name="ce1" office:value-type="string" calcext:value-type="string">
            <text:p>加工助劑衛生標準 中華民國105年2月17日部授食字第1051300445號令訂定發布 中華民國109年8月11日衛授食字第1091302097號令修正發布 第一條      本標準依食品安全衛生管理法第十八條之一規定訂定之。 第二條      (刪除) 第三條      加工助劑之使用量應以可達使用目的之最小量為原則，並應儘可能於終產品中降低其殘留量，且                  該殘留量不應對消費者健康造成危害。 第四條      使用附表一之加工助劑應符合該表列載之使用規定。 第五條      附表一列載之加工助劑規格應符合附表二之規定。 第六條      本標準自發布日施行。</text:p>
          </table:table-cell>
          <table:table-cell table:style-name="ce1" office:value-type="string" calcext:value-type="string">
            <text:p>2020/08/11</text:p>
          </table:table-cell>
          <table:table-cell table:style-name="ce1" office:value-type="string" calcext:value-type="string">
            <text:p>https://consumer.fda.gov.tw/DownLoadMethod/ashx/downloadFile.ashx?id=9549&amp;type=0;;https://consumer.fda.gov.tw/DownLoadMethod/ashx/downloadFile.ashx?id=9550&amp;type=0;;https://consumer.fda.gov.tw/DownLoadMethod/ashx/downloadFile.ashx?id=9551&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訂定「健康食品管理法所稱保健功效之項目」，並自即日生效。</text:p>
          </table:table-cell>
          <table:table-cell table:style-name="ce1" office:value-type="string" calcext:value-type="string">
            <text:p>衛生福利部公告 發文日期：103年12月26日 發文字號：部授食字第1031304312號 主旨：訂定「健康食品管理法所稱保健功效之項目」，並自即日生效。 依據：健康食品管理法第二條第二項。 公告事項：保健功效之項目如下：護肝、抗疲勞、調節血脂、調節血糖、免疫調節、骨質保健、牙齒保健、延緩衰老、促進鐵吸收、胃腸功能改善、輔助調節血壓、不易形成體脂肪、輔助調整過敏體質，以及其他使用類似詞句之功效。</text:p>
          </table:table-cell>
          <table:table-cell table:style-name="ce1" office:value-type="string" calcext:value-type="string">
            <text:p>2014/12/26</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行政解釋</text:p>
          </table:table-cell>
          <table:table-cell table:style-name="ce1" office:value-type="string" calcext:value-type="string">
            <text:p>食品安全衛生管理法第三十五條第四項解釋令</text:p>
          </table:table-cell>
          <table:table-cell table:style-name="ce1" office:value-type="string" calcext:value-type="string">
            <text:p>衛生福利部　令 發文日期：104年12月28日 發文字號：部授食字第1041302249號 附件： 　   核釋食品安全衛生管理法第三十五條第四項「食品業者輸入食品添加物，其屬複方者，應檢附原產國之製造廠商或負責廠商出具之產品成分報告及輸出國之官方衛生證明，供各級主管機關查核」規定，並自即日生效。 前揭條文所稱「產品成分報告」應以中文或英文載明個別原料名稱，如屬食品添加物者，其名稱應為食品添加物使用範圍及限量暨規格標準附表一食品添加物使用範圍及限量所定之品名，或中央主管機關公告之通用名稱。載明之方式可直接印刷、打印、壓印或貼標於產品包裝，或由製造廠商、負責廠商出具之中文或英文文件。 所稱「官方衛生證明」係指由出產國出具產品之「合法製售工廠之證明」、出產國或負責廠商國出具「產品衛生證明」、「產品自由銷售證明」或相同性質之證明文件，其內容應至少包括「產品名稱或種類」、「製造廠商或負責廠商名稱及地址」等資訊。該文件應為有效期內或五年內由官方或經官方（中央或地方）認可/授權/指定/委託之機構出具中文或英文之有效文件。   部　　長　　蔣　○　○</text:p>
          </table:table-cell>
          <table:table-cell table:style-name="ce1" office:value-type="string" calcext:value-type="string">
            <text:p>2015/12/28</text:p>
          </table:table-cell>
          <table:table-cell table:style-name="ce1" office:value-type="string" calcext:value-type="string">
            <text:p>https://consumer.fda.gov.tw/DownLoadMethod/ashx/downloadFile.ashx?id=9623&amp;type=0;;https://consumer.fda.gov.tw/DownLoadMethod/ashx/downloadFile.ashx?id=9624&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包裝奶精產品之品名標示規定」，並自中華民國一百零六年七月一日生效。</text:p>
          </table:table-cell>
          <table:table-cell table:style-name="ce1" office:value-type="string" calcext:value-type="string">
            <text:p>  發文機關：衛生福利部 函類別：公告 發文日期：105年11月10日 發文字號：部授食字第1051302989號 附件： 主旨：訂定「包裝奶精產品之品名標示規定」，並自中華民國一百零六年七月一日生效。 依據：食品安全衛生管理法第二十二條第一項第十款。 公告事項： 一、 包裝產品品名標示宣稱為「奶精」，其內容物不含乳者，應於品名之後明顯加註「不含乳(奶)」;乳含量未達百分之五十者，應於品名之後加註「非乳(奶)為主」。前述加註字體應與品名字體大小一致。 二、 包裝奶精產品於中華民國一百零六年七月一日以前製造者，不適用本公告規定。  </text:p>
          </table:table-cell>
          <table:table-cell table:style-name="ce1" office:value-type="string" calcext:value-type="string">
            <text:p>2016/11/10</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添加物業者依據食品業者登錄辦法第四條其單、 複方食品添加物產品應登錄之內容 (104年6月25日廢止)</text:p>
          </table:table-cell>
          <table:table-cell table:style-name="ce1" office:value-type="string" calcext:value-type="string">
            <text:p>食品添加物業者依據食品業者登錄辦法第四條其單、複方食品添加物產品應登錄之內容 一、      食品添加物製造及加工業者應登錄之內容： (一) 屬食品添加物(香料除外)產品，應登錄：中文商品名稱、用途分類、型態、成分。 (二) 屬香料產品，應登錄：中文商品名稱、型態、成分。 二、      食品添加物輸入業者應登錄之內容： (一) 屬食品添加物(香料除外)產品，應登錄：中文商品名稱、英文商品名稱、用途分類、型態、成分。 (二) 屬香料產品，應登錄：中文商品名稱、英文商品名稱、型態、成分。 三、      食品添加物販售業者應登錄之內容： (一) 如販售之食品添加物(香料除外)產品，其上游供應商為食品添加物製造及加工業者，應登錄：中文商品名稱、用途分類、型態、成分。 (二) 如販售之香料產品，其上游供應商為食品添加物製造及加工業者，應登錄：中文商品名稱、型態、成分。 (三) 如販售之食品添加物(香料除外)產品，其上游供應商為食品添加物輸入業者，應登錄：中文商品名稱、英文商品名稱、用途分類、型態、成分。 (四) 如販售之香料產品，其上游供應商為食品添加物輸入業者，應登錄：中文商品名稱、英文商品名稱、型態、成分。 四、      輸入食品添加物之業者，應於產品輸入我國，到達港埠前二十日完成產品登錄，並於報關時將「登錄字號」及「產品登錄碼」填入邊境查驗自動化管理資訊系統之檢附文件相關欄位，以利通關資料之比對。</text:p>
          </table:table-cell>
          <table:table-cell table:style-name="ce1" office:value-type="string" calcext:value-type="string">
            <text:p>2015/06/25</text:p>
          </table:table-cell>
          <table:table-cell table:style-name="ce1" office:value-type="string" calcext:value-type="string">
            <text:p>https://consumer.fda.gov.tw/DownLoadMethod/ashx/downloadFile.ashx?id=9909&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食品所含之基因改造食品原料非經中央主管機關健康風險評估審查，並查驗登記發給許可文件，不得供作食品原料。</text:p>
          </table:table-cell>
          <table:table-cell table:style-name="ce1" office:value-type="string" calcext:value-type="string">
            <text:p>103年2月5日總統令公布修正｢食品安全衛生管理法｣ 第二十一條　　經中央主管機關公告之食品、食品添加物、食品器具、食品容器或包裝及食品用洗潔劑，其製造、加工、調配、改裝、輸入或輸出，非經中央主管機關查驗登記並發給許可文件，不得為之；其登記事項有變更者，應事先向中央主管機關申請審查核准。 食品所含之基因改造食品原料非經中央主管機關健康風險評估審查，並查驗登記發給許可文件，不得供作食品原料。 經中央主管機關查驗登記並發給許可文件之基因改造食品原料，其輸入業者應依第九條第二項所定辦法，建立基因改造食品原料供應來源及流向之追溯或追蹤系統。 第一項及第二項許可文件，其有效期間為一年至五年，由中央主管機關核定之；期滿仍需繼續製造、加工、調配、改裝、輸入或輸出者，應於期滿前三個月內，申請中央主管機關核准展延。但每次展延，不得超過五年。 第一項及第二項許可之廢止、許可文件之發給、換發、補發、展延、移轉、註銷及登記事項變更等管理事項之辦法，由中央主管機關定之。 第一項及第二項之查驗登記，得委託其他機構辦理；其委託辦法，由中央主管機關定之。 本法中華民國一百零三年一月二十八日修正前，第二項未辦理查驗登記之基因改造食品原料，應於公布後二年內完成辦理。</text:p>
          </table:table-cell>
          <table:table-cell table:style-name="ce1" office:value-type="string" calcext:value-type="string">
            <text:p>2014/02/05</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市售包裝嬰兒與較大嬰兒配方食品及特定疾病配方食品營養標示應遵行事項</text:p>
          </table:table-cell>
          <table:table-cell table:style-name="ce1" office:value-type="string" calcext:value-type="string">
            <text:p>  市售包裝嬰兒與較大嬰兒配方食品及特定疾病配方食品營養標示應遵行事項                                                   中華民國104年8月14日衛生福利部部授食字第1041302169號公告訂定發布   一、         本規定依食品安全衛生管理法第二十二條第三項規定訂定之。 二、         本規定未規定者，適用「包裝食品營養標示應遵行事項」之規定。 三、  市售包裝嬰兒與較大嬰兒配方食品及特定疾病配方食品之營養標示，應於包裝或容器外表之明顯處依附表一之格式，提供下列標示之內容： (一)  嬰兒與較大嬰兒配方食品： 1.「營養標示」之標題。 2. 熱量。 3. 蛋白質含量。 4. 脂肪、飽和脂肪、反式脂肪、亞麻油酸、a-次亞麻油酸含量。 5. 碳水化合物、糖含量。 6. 鈉含量。 7. 水分含量。 8. 維生素含量。 9. 膽素含量。 10. 肌醇含量。 11. 左旋肉鹼含量。 12. 灰分含量。 13. 礦物質(不包括鈉)及微量元素含量。 14. 廠商自願標示之其他營養素含量。 (二)  特定疾病配方食品： 1.「營養標示」之標題。 2. 熱量。 3. 蛋白質含量。 4. 脂肪、飽和脂肪、反式脂肪含量。 5. 碳水化合物、糖含量。 6. 鈉含量。 7. 其他經中央主管機關公告指定標示之營養素含量。 8. 出現於營養宣稱中之其他營養素含量。 9. 廠商自願標示之其他營養素含量。 標示項目為膳食纖維者，得列於碳水化合物項下縮一排，於糖之後標示；為膽固醇者，得於脂肪項下縮一排，於反式脂肪之後標示。 a-次亞麻油酸、膽素、肌醇、左旋肉鹼含量於市售包裝較大嬰兒配方輔助食品屬自願標示營養項目。 四、  市售包裝嬰兒與較大嬰兒配方食品及特定疾病配方食品之熱量及營養素含量標示，應依下列規定辦理： (一)  嬰兒與較大嬰兒配方食品： 以「每100公克 (或大卡)」及「每100毫升」標示。 (二)  特定疾病配方食品： 以「每一份量（或每份）」及「每100公克（或毫升）」標示，並加註該產品每包裝所含之份數。固體（半固體）以公克標示，液體以毫升標示。需經復水之食品，如有營養宣稱，且其宣稱基準以復水後之營養素含量計算時，應以復水後為標示基準；如未營養宣稱，得以復水前或後為標示基準。 五、  市售包裝特定疾病配方食品每一份量之重量（或容量），應考量產品攝食方式及市售包裝特定疾病配方食品型態之一般每次食用量。 六、  市售包裝嬰兒與較大嬰兒配方食品及特定疾病配方食品營養標示之單位，應依下列規定辦理： (一)  熱量以大卡標示。 (二)  蛋白質、脂肪、飽和脂肪、反式脂肪、碳水化合物、糖、膳食纖維、水分、灰分以公克標示。 (三)  脂肪酸、胺基酸以公克或毫克標示。 (四)  鈉、膽固醇、膽素、肌醇、左旋肉鹼以毫克標示。 (五)  維生素、礦物質之單位標示應依「包裝食品營養標示應遵行事項」之附表二規定辦理。惟市售包裝嬰兒與較大嬰兒配方食品之維生素B1、維生素B2、維生素B6得以微克標示，菸鹼素應以毫克標示。 (六)  其他營養素以通用單位標示。 七、   市售包裝嬰兒與較大嬰兒配方食品及特定疾病配方食品營養標示之數據修整方式，應依下列規定辦理： (一)  每包裝所含之份數、鈉含量，以整數標示。 (二)  每一份量、熱量、蛋白質、胺基酸、脂肪、飽和脂肪、反式脂肪、脂肪酸、膽固醇、碳水化合物、糖、膳食纖維、水分、灰分、膽素、肌醇、左旋肉鹼含量，以整數或至小數點後一位標示。當產品之份量值較小，其熱量、蛋白質、脂肪、飽和脂肪、反式脂肪、碳水化合物、糖含量，標示至小數點後一位時，仍無法符合以「０」標示之條件時，得以至小數點後二位標示。 (三)  維生素、礦物質含量以有效數字不超過三位為原則。 (四)  其他營養素含量以整數或至小數點後一位標示。 (五)  數據修整原則應參照中華民國國家標準CNS 2925「規定極限值之有效位數指示法」規定。 八、  市售包裝嬰兒與較大嬰兒配方食品及特定疾病配方食品各項營養素含量標示之標示值產生方式，得以檢驗分析或計算方式依實際需要為之；其標示值之誤差允許範圍應符合附表二之規定。 附表一 （一）市售包裝嬰兒與較大嬰兒配方食品營養標示格式 營 養 標 示                      每100公克 (或每100大卡)  每100毫升 熱量  　        　            大卡                大卡 蛋白質                        公克                公克 脂肪         　　             公克                公克  飽和脂肪                    公克                公克   反式脂肪                    公克                公克 亞麻油酸                    公克或毫克          公克或毫克 a-次亞麻油酸*               公克或毫克          公克或毫克 碳水化合物   　　             公克                公克   糖                          公克                公克 鈉                            毫克                毫克 水分                          公克                公克 維生素                        毫克或微克†         毫克或微克† 膽素*                         毫克                毫克 肌醇*                         毫克                毫克 左旋肉鹼*                     毫克                毫克 灰分                                   公克                公克  礦物質(不包括鈉)及微量元素    毫克或微克          毫克或微克 廠商自願標示之其他      公克、毫克或微克    公克、毫克或微克 營養素含量 註：總表面積小於100平方公分之包裝食品得適用以下橫式格式 營養標示 每100公克或每100大卡（每100毫升）：熱量○大卡（○大卡）、蛋白質○公克（○公克）、脂肪○公克（○公克），飽和脂肪○公克（○公克）、反式脂肪○公克（○公克）、亞麻油酸○公克或毫克（○公克或毫克）、a-次亞麻油酸*○公克或毫克（○公克或毫克）、碳水化合物○公克（○公克）、糖○公克（○公克）、鈉○毫克（○毫克）、水分○公克（○公克）、維生素○毫克或微克†（○毫克或微克†）、膽素*○毫克（○毫克）、肌醇*○毫克（○毫克）、左旋肉鹼*○毫克（○毫克）、灰分○公克（○公克）、礦物質(不包括鈉)及微量元素○毫克或微克（○毫克或微克）、廠商自願標示之其他營養素含量○公克、毫克或微克（○公克、毫克或微克）。 * a-次亞麻油酸、膽素、肌醇、左旋肉鹼含量於市售包裝較大嬰兒配方輔助食品屬自願標示營養項目。 †維生素A以微克RE(Retinol Equivalent，視網醇當量)、維生素E以毫克a-TE(a-Tocopherol Equivalent，生育醇當量) 標示。 (二) 市售包裝特定疾病配方食品營養標示格式 營 養 標 示 每一份量    公克（或毫升） 本包裝含    份                         每份     每100公克 (或每100毫升) 熱量  　        　           大卡                大卡 蛋白質                       公克                公克           脂肪         　　            公克                公克  飽和脂肪                   公克                公克 反式脂肪                   公克                公克 碳水化合物   　　            公克                公克   糖                         公克                公克 鈉                           毫克                毫克 其他經中央主管機關公告  公克、毫克或微克†    公克、毫克或微克† 指定標示之營養素含量 宣稱之營養素含量        公克、毫克或微克†    公克、毫克或微克† 廠商自願標示之其他      公克、毫克或微克†    公克、毫克或微克† 營養素含量          營養標示 每一份量○公克（或毫升），本包裝含○份。每份（每100公克或每100毫升）：熱量○大卡（○大卡）、蛋白質○公克（○公克）、脂肪○公克（○公克），飽和脂肪○公克（○公克）、反式脂肪○公克（○公克）、碳水化合物○公克（○公克）、糖○公克（○公克）、鈉○毫克（○毫克）、其他經中央主管機關公告指定標示之營養素含量○公克、毫克或微克†（○公克、毫克或微克†）、宣稱之營養素含量○公克、毫克或微克†（○公克、毫克或微克†）、廠商自願標示之其他營養素含量○公克、毫克或微克†（○公克、毫克或微克†）。 註：總表面積小於100平方公分之包裝食品得適用以下橫式格式 †維生素A以微克RE(Retinol Equivalent，視網醇當量)、維生素E以毫克a-TE(a-Tocopherol Equivalent，生育醇當量)、菸鹼素以毫克NE(Niacin Equivalent，菸鹼素當量)標示。 附表二  （一）市售包裝嬰兒與較大嬰兒配方食品營養標示值誤差允許範圍 項目 誤差允許範圍 備註 嬰兒配方食品*、特殊醫療用途嬰兒配方食品* 較大嬰兒配方輔助食品* 蛋白質、碳水化合物、熱量、脂肪、水分†、灰分 標示值之80%～120% 中華民國國家標準CNS 6849 訂有最低限量之營養素，檢驗值應≧標示值之80%，且不得小於CNS 6849之最低限量。 2. CNS 6849未訂有最低限量之營養素，則適用左列誤差允許範圍。 3. CNS 6849 訂有最高限量或指引上限(guidance upper level, GUL)之營養素，檢驗值應小於CNS 6849最高限量或指引上限。 4. CNS 6849未訂有最高限量或指引上限之營養素，則適用左列誤差允許範圍。 5. 特殊醫療用途嬰兒配方食品，營養素之檢驗值應符合左列誤差允許範圍。鉻與鉬之檢驗值應同時符合下列規定： (1)≧標示值之80%。 (2)不得小於CNS 15224之最低限量。 (3)小於CNS 15224之指引上限。 中華民國國家標準CNS 13235 訂有最低限量之營養素，檢驗值應≧標示值之80%，且不得小於CNS 13235之最低限量。 2. CNS 13235未訂有最低限量之營養素，則適用左列誤差允許範圍。 3. CNS 13235訂有最高限量或指引上限(guidance upper level, GUL)之營養素，檢驗值應小於CNS 13235最高限量或指引上限。 CNS 13235未訂有最高限量或指引上限之營養素，檢驗值之上限值得於嬰兒配方食品或左列誤差允許範圍擇一認定。 飽和脂肪、反式脂肪、膽固醇、糖 ≦ 標示值之120% 維生素 維生素A、維生素D、維生素E、維生素K 標示值之80%～180% 維生素B1、維生素B2、菸鹼素、維生素B6 標示值之80%～250% 維生素C、維生素B12、葉酸、泛酸、生物素 標示值之80%～300% 礦物質 及微量元素 鈉、鉀、氯、鈣、磷、鎂 標示值之80%～150% 鐵、鋅、銅、錳、硒、碘 標示值之80%～200% 胺基酸、 多元/單元不飽和脂肪、膳食纖維、膽素、肌醇、左旋肉鹼 標示值之80%～300% 其他營養素 ≧ 標示值之80% 誤差允許範圍上限不得超過原製造廠訂定之營養成分規格上限。 * 依食品安全衛生管理法施行細則第2條，嬰兒與較大嬰兒配方食品，係包括嬰兒配方食品、較大嬰兒配方輔助食品及特殊醫療用途嬰兒配方食品。 † 市售包裝粉狀嬰兒與較大嬰兒配方食品之水分檢驗值與標示值誤差允許範圍應小於或等於標示值之120%。 （二）市售包裝特定疾病配方食品營養標示值誤差允許範圍 項目 誤差允許範圍 備註 蛋白質、碳水化合物、熱量、脂肪 標示值之80%～120% 飽和脂肪、反式脂肪、膽固醇、鈉、糖 ≦ 標示值之120%   胺基酸、 多元/單元不飽和脂肪、 維生素(不包括維生素A、維生素D)、 礦物質(不包括鈉)、 膳食纖維 ≧ 標示值之80% 檢驗值仍須受到以1500 kcal為基準，不得超過國人膳食營養素參考攝取量(Dietary Reference Intakes, DRIs）51歲以上族群之上限攝取量(tolerable upper intake levels, UL)之限制；若因應適用對象之特殊營養需求，必須超過DRIs 51歲以上族群之UL者，應檢附相關文獻，於個案審查時評估。 DRIs未訂有51歲以上族群之UL營養素，其誤差允許範圍上限不得超過原製造廠訂定之營養成分規格上限。 維生素A、維生素D 標示值之80%～180% 其他營養素 ≧ 標示值之80%</text:p>
          </table:table-cell>
          <table:table-cell table:style-name="ce1" office:value-type="string" calcext:value-type="string">
            <text:p>2015/08/14</text:p>
          </table:table-cell>
          <table:table-cell table:style-name="ce1" office:value-type="string" calcext:value-type="string">
            <text:p>https://consumer.fda.gov.tw/DownLoadMethod/ashx/downloadFile.ashx?id=9908&amp;type=0;;https://consumer.fda.gov.tw/DownLoadMethod/ashx/downloadFile.ashx?id=9905&amp;type=0;;https://consumer.fda.gov.tw/DownLoadMethod/ashx/downloadFile.ashx?id=9906&amp;type=0;;https://consumer.fda.gov.tw/DownLoadMethod/ashx/downloadFile.ashx?id=9907&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公告嬰兒配方食品及較大嬰兒配方輔助食品營養成分檢驗值與罐上標示值之誤差允許範圍及較大嬰兒配方輔助食品應加標示事項(105年7月1日廢止)</text:p>
          </table:table-cell>
          <table:table-cell table:style-name="ce1" office:value-type="string" calcext:value-type="string">
            <text:p>83 年 3 月 23 日衛署食字第 83015186 號 主旨： 公告嬰兒配方食品及較大嬰兒配方輔助食品營養成分檢驗值與罐上標示值之誤差允許範圍及較大嬰兒配方輔助食品應加標示事項。 　 　 依據： 食品衛生管理法第十七條第六款。 　 公告事項： 　 一、 嬰兒配方食品及較大嬰兒配方輔助食品應以單位重量、容積或熱量標示蛋白質、脂肪、碳水化合物、灰分、水分及熱量等各項之含量，其檢驗值與罐上標示值之誤差允許範圍如左： 檢驗值與罐上標示值之誤差允許範圍 項　　　目 誤差允許範圍 備註 蛋白質、脂肪、碳水化合物、灰分、水分及熱量 士20% 嬰兒配方食品及較大嬰兒配方輔助食品之檢驗值仍應符合中國國家標準所定之標準。 維生素 維生素A、維生素D、維生素E、維生素K 80%~180% 維生素B1、維生素B2、菸鹼酸、維生素B6 80%~250% 維生素C、維生素B12、葉酸、泛酸、生物素、膽鹼 80%~300% 礦物質 鈉、鉀、氯、鈣、磷、鎂 80%~150% 鐵、鋅、銅、錳、碘 80%~200% 　 二、 較大嬰兒配方輔助食品應於容器或包裝上標示「較大嬰兒配方輔助食品」。 三、 實施日期為民國84年1月1日（以產品之製造日期為準）。</text:p>
          </table:table-cell>
          <table:table-cell table:style-name="ce1" office:value-type="string" calcext:value-type="string">
            <text:p>2016/07/01</text:p>
          </table:table-cell>
          <table:table-cell table:style-name="ce1"/>
        </table:table-row>
        <table:table-row table:style-name="ro1">
          <table:table-cell table:style-name="ce1" office:value-type="string" calcext:value-type="string">
            <text:p>食品輸入及查驗登記,食品標示及廣告</text:p>
          </table:table-cell>
          <table:table-cell table:style-name="ce1" office:value-type="string" calcext:value-type="string">
            <text:p>法規命令</text:p>
          </table:table-cell>
          <table:table-cell table:style-name="ce1" office:value-type="string" calcext:value-type="string">
            <text:p>單方食品添加物應明顯標示許可證字號</text:p>
          </table:table-cell>
          <table:table-cell table:style-name="ce1" office:value-type="string" calcext:value-type="string">
            <text:p>主旨：訂定「單方食品添加物應明顯標示許可證字號」，並自即日生效。 依據：食品安全衛生管理法第二十四條第一項第九款。 公告事項：訂定「單方食品添加物應明顯標示許可證字號」。</text:p>
          </table:table-cell>
          <table:table-cell table:style-name="ce1" office:value-type="string" calcext:value-type="string">
            <text:p>2014/09/09</text:p>
          </table:table-cell>
          <table:table-cell table:style-name="ce1" office:value-type="string" calcext:value-type="string">
            <text:p>https://consumer.fda.gov.tw/DownLoadMethod/ashx/downloadFile.ashx?id=1842&amp;type=0;;https://consumer.fda.gov.tw/DownLoadMethod/ashx/downloadFile.ashx?id=9934&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嬰兒配方食品及供四個月以上嬰兒食用之完整配方食品應加標示事項</text:p>
          </table:table-cell>
          <table:table-cell table:style-name="ce1" office:value-type="string" calcext:value-type="string">
            <text:p>嬰兒配方食品及供四個月以上嬰兒食用之完整配方食品應加標示事項 （75.12.31 衛署食字第 636524 號公告） 　 嬰兒配方食品 　 一、 於容器或包裝應加標示事項： 　 （1） 應標示「嬰兒配方食品」。 （2） 每100大卡熱量含鐵質在1mg以上之產品，應標示「添加鐵質之嬰兒配方食品」之類似字句。 （3） 每100大卡熱量含鐵質在1mg以下之產品，應標示「三個月以上嬰兒食用時，應注意補充鐵質」之類似字句。 （4） 內容物之主要原料應按其重量多寡順序排列，維生素及礦物質可以「各類維生素及礦物質」標示；惟業者亦可以其自願詳列各種維生素或礦物質之名稱。 （5） 應以單位重量、容積或熱量標示蛋白質、脂肪、碳水化合物、灰分、水分及熱量等各項之含量。 （6） 如供有特殊營養需要之嬰兒食用的產品，應標明適用對象及產品之特性。 （7） 標示產品開罐前後之保存方法。 （8） 液態產品應標示「開罐前需搖動瓶罐待溶液混合均勻後再食用」之類似字句。 （9） 標示「如果調配不當將對嬰兒健康造成危害」之類似警語。 （10） 標示「六個月以上之嬰兒使用本產品時應配合添加副食品」之類似警語。 （11） 標示有關以母乳餵哺嬰兒的優點聲明，並不得有「人乳化」、「母乳化」或類似優於母乳之詞句。 （12） 容器及標籤不得有嬰兒圖片或使用嬰兒配食品變得理想化的圖片及文字。 （13） 標示「使用者應遵照醫護人員、營養師的建議來決定是否需要食用嬰兒配方食品及食用方法」之類似詞句。 （14） 一箱裝有數瓶馬上可食用之嬰兒配方食品，應於箱上標明各項標示。 　 　 二、 於說明書內標示之事項（亦可標示於容器或包裝之上）： 　 （1） 除前項第五款以外之營養成分，應以標準沖調濃度及每100kg或每100 大卡表示產品養營素之含量。 （2） 標示一湯匙嬰兒配方食品之重量。 （3） 標示「調配時，水、奶瓶、奶嘴應煮沸消毒」之類似警語。 （4） 食用表內應加註嬰兒之體重。 （5） 粉狀產品應標示加水稀釋時所用產品之量和所需之水量。 （6） 如為濃縮之產品，應標示「食用前需要加水」之類似字句。 　 供四個月以上嬰兒食用之完整配方食品： 　 一、 不得使用「嬰兒配方食品」之品名。 二、 除不須標示「有關以母乳餵嬰兒的優點和聲明」及「食用表內應加註嬰兒體重」兩項外，其他均依嬰兒配方食品之規定標示。 　 　 　 備註：「嬰兒配方食品」及「較大嬰兒配方輔助食品」之檢驗值仍應符合中國國家標準（CNS6849及CNS13235）所定之標準。（75.12.31.衛署食字第636524號）。</text:p>
          </table:table-cell>
          <table:table-cell table:style-name="ce1" office:value-type="string" calcext:value-type="string">
            <text:p>1986/12/3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食用油脂製造業者良好衛生作業指引</text:p>
          </table:table-cell>
          <table:table-cell table:style-name="ce1" office:value-type="string" calcext:value-type="string">
            <text:p> 食用油脂製造業者良好衛生作業指引 106年1月4日衛授食字第1051304366號函公布 壹、總則 一、本作業指引適用於食用油脂製品之相關食品業者。 二、食用油脂製品之相關食品業者另應符合食品良好衛生規範準則。 貳、專有名詞定義 本作業指引名詞定義如下： 一、食用油脂：由合法取得之植物或動物組織所提取之油脂或脂肪，或混合上開油脂或脂肪，以油脂或脂肪為主要成分之產品。 二、粗油：經良好農業生產之植物或動物組織，以無改變油脂本質之物理性或化學性作業提取出之油脂。 三、精製油：食用油脂經過脫膠、中和(脫酸)、脫色、脫臭等或經上述部分步驟製成之油脂。 四、油渣：脂肪組織經熬製後，部分分離脂肪和水之剩餘物。 參、製造、加工、調配、包裝、運送與貯存之管制 一、原料使用與調配 (一) 食用油脂製品使用之原材料及食品添加物等，應符合食品安全衛生管理法之規定，包括相關食品衛生標準及「食品添加物使用範圍及限量暨規格標準」等，並經驗收確認始可使用，相關之驗收應有紀錄且可追溯來源，並保存 5 年供查。 (二) 原料驗收後之暫存、製造、加工、調配等過程中，應有適當之貯放方式，以防止原料變質、腐敗和污染，並避免原物料、半成品或成品直接接觸於地面。 二、一般製程衛生管理 (一) 食用油脂製造操作人員於作業開始前，應正確洗手或(及)消毒，從事現場作業時，應確實保持手部清潔。 (二) 食品作業場所之廠房壁面應採用非吸收性、平滑、易清洗、不透水之材料構築以利清洗及避免藏污納垢。 (三) 作業中需要打開之窗戶應裝設易拆卸清洗且具有防護食品污染功能之不生鏽紗網，惟作業中之清潔作業區內，不得打開窗戶。 (四) 食用油脂生產設備或器具之材質不得與油脂發生反應，食品接觸面應保持平滑清潔、無凹陷或裂縫及無藏污納垢情形；設備或器具生產後應立即清理，使用前應保持清潔乾燥。 (五) 入料桶應有防護措施，以避免生產過程中灰塵或異物掉入。 (六) 食用油脂貯存得採用直立窄高的容器，縮小容器内物質的表面積，以减少油脂與空氣和氧氣的接觸；貯存容器底部宜為錐形或坡形，以利排放。 (七) 食用油脂貯存容器所有開口，例如檢修孔、進油口、出油口、排水口等，均能有效密封；輸油管線及其接口的設計應避免食用油脂與空氣混雜。 (八) 固態、半固態和高黏度食用油脂之容器均應配備加熱設施，使產品在加工、調配、運輸或卸載等過程中保持液態均質。加熱設施應採用不鏽鋼材質，不得使用含銅合金製造的加熱線圈。 (九) 配置加熱設施的貯存桶均應裝置溫度感應和控制設備，避免桶內油脂過熱；溫度計應置於適當位置，使其溫度判讀具代表性。 (十) 輸油管線和貯存容器應清楚的標示或識別。 (十一) 如不同油脂品項通過一個輸油管系統運送，各個油脂品項輸送之間應將系統澈底清理，避免混雜。 (十二) 輸油管線如使用油洗進行清潔，其清洗後之油脂不得混入成品。 三、個別食用油脂類別之衛生管理 (一) 植物性油脂製程衛生管理 1.貯存中之原料、半成品與成品應避免與含食物過敏原原料混貯；倉儲過程中需管制溫度或濕度者，應建立管制方法及基準，並確實記錄。 2.原料焙炒後應避免污染，焙炒後之作業區域與空氣品質應適當管制。 3.過濾步驟所使用之濾布及其他反覆使用之物品，如需洗滌，應使用符合食品用洗潔劑衛生標準之洗潔劑，並澈底洗淨、乾燥。 4.貯存槽及管件材料以不鏽鋼為宜，不得使用鉛及銅。 5.加工過後，機器設備應適當的清潔；如使用水洗，清潔過後應完全乾燥。 (二) 動物性油脂衛生管理 1.脂肪組織、碎脂等原料應在良好衛生條件下貯存和運送，原料之貯存中心溫度應低於7°C。 2.使用自動分切機器分切脂肪組織時，機器之設計和構造應易於清洗消毒，並容易檢查保養。使用傳統切刀分切時，與脂肪組織接觸之接觸面應平滑、無凹陷或裂縫，以減少食品碎屑、污垢及有機物之聚積。 3.熬製過程禁止使用溶劑，熬製過程使用之水，應符合飲用水水質標準。 4.可供人食用之油渣，若熬製時之溫度低於70°C時，必需貯存在低於7°C環境中，並於24 小時內使用，或於冷凍貯存；若油渣熬製時之溫度高於70°C，必需貯存在低於7°C環境中，48小時內使用，或冷凍貯存。 (三) 精製油脂衛生管理 1.處理粗油時，應能充分去除夾雜物及有害物質。 2.禁止使用混有非食用的油料、油脂。 3.使用溶劑提油時，應符合食品安全衛生管理法等相關規定。 4.脫膠、中和設備中，油脂及酸接觸部分應使用耐蝕性材料，以防止溶出金屬混入產品中。 5.脫色步驟使用矽藻土、酸性白土或活性炭時，應防止其混入製品中。 (四)油脂運輸衛生管理 1.運油槽本體建議以不鏽鋼或耐蝕性材料製造，所有製造油槽和週邊零附件設施之材料應符合食品安全衛生相關之標準。 2.輸油管線材質為軟鋼(低碳鋼)可接受粗油和部分精製油脂輸送，以不鏽鋼材質最佳；完全精製油脂需使用不鏽鋼材質管線或符合食品安全衛生相關標準之材質輸送。 3.輸送固體、半固體油脂、高黏度油品時，應採用適當之加熱速率(建議參考國際標準5oC/24小時)，避免局部過熱，如果使用蒸汽加熱，避免超過150 kPa (1.5 bar)。 4.裝卸油脂時，不同品項和等級之油脂應分開貯存，避免混雜。 5.輸送不同品項和等級之油脂，宜使用不同管線，但輸送時使用共同管路系統者，管路系統輸送不同品項和等級之油脂前，應澈底清理，避免混雜。裝載和卸裝的順序應遵循下列原則: (1)完全精製油脂在部分精製油脂之前； (2)部分精製油脂在粗油脂之前； (3)脂肪酸或酸油必需最後輸送； 6.不同運油槽中每種油脂品項和等級的輸送，前端產品宜取樣進行確認。 7.運油槽需注意清洗和檢查，並做成紀錄。清洗過程中，如使用食品用洗潔劑或鹼液，其清洗後所有接觸表面需以清水沖洗並無殘留；如使用蒸汽或水，在裝載油脂前，需排水和完全乾燥。  </text:p>
          </table:table-cell>
          <table:table-cell table:style-name="ce1" office:value-type="string" calcext:value-type="string">
            <text:p>2017/01/04</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醬油製品之食品製造業者符合食品良好衛生規範準則之指引</text:p>
          </table:table-cell>
          <table:table-cell table:style-name="ce1" office:value-type="string" calcext:value-type="string">
            <text:p>  醬油製品之食品製造業者符合食品良好衛生規範準則之指引 中華民國106年1月9日衛授食字第1051304440號函 發布                 中華民國108年7月22日衛授食字第1081301983號函 修正 中華民國111年8月2日衛授食字第1111301902號函 修正 壹、適用範圍 本作業指引適用於醬油製品之食品製造業者。 貳、專有名詞定義 一、本作業指引相關名詞定義如下： （一）      醬油菌種：經人工選育、培養，用於生產醬油製品的微生物，如 Aspergillus oryzae 或 Aspergillus sojae 等。 （二）      醬油麴：係指利用醬油菌種生長於原料上製作而成，得以後續發酵並分解醬油原料蛋白質之麴菌。 参、醬油製品之製造、加工、調配管制 一、原料使用與調配 （一）      醬油製品使用之原材料及食品添加物等，應符合相關食品衛生標準及「食品添加物使用範圍及限量暨規格標準」等規定，並經驗收確認後始可使用，使用時亦應記錄食品添加物之名稱、許可證字號、進貨量、使用量及庫存量等，相關驗收及使用紀錄至少應保存5年。 （二）      進行酸水解之原料應經由脫脂步驟降低原料油脂含量。 （三）      原料驗收後之暫存、製造、加工、調配等過程中，應分類分區存放，置於通風良好、乾燥、整潔、具防止病媒污染措施之場所，避免直接與地面接觸，以防止原料變質、腐敗和污染。 （四）  醬油菌種應確認來源，必要時進行鑑定，且應貯存於適當環境中（建議專櫃並低溫貯存）。 二、一般製程衛生管理 （一） 醬油製品製程中所使用之器具、容器與設備於使用前、後應清潔乾淨，必要時進行消毒。 （二） 醬油製品從業人員於作業開始前，應正確洗手或（及）消毒，穿戴整潔之工作衣帽（鞋），必要時（建議於充填包裝時）配戴口罩與手套。 （三） 醬油製品製程如製麴、加熱調合與產品殺菌等，需管制溫度、濕度、鹽度、酸鹼值、水活性、或時間等事項者，應建立管制方法，並作成紀錄。 （四） 脫脂原料進行酸水解時，應管控酸溶液的濃度、酸水解之時間及溫度。 （五） 酸水解完成後應再經由鹼處理或其他得以去除酸水解副產物3-單氯丙二醇之步驟，使其符合衛生標準。 （六） 已去除3-單氯丙二醇之胺基酸液，應調整至適當pH值並過濾，始得作為混合醬油與水解醬油之胺基酸液原料。 （七） 製麴室應保持清潔乾淨，必要時進行消毒。 （八） 原料經由蒸煮或其他方法處理後，應於乾淨之容器或設備中使其降溫，縮短冷卻時間，冷卻完成後立即拌入醬油菌種製作醬油麴。 （九） 製作醬油麴過程應減少雜菌污染，管控溫度，並視情況翻麴。 （十） 培養後的醬油麴得直接混合食鹽水發酵，或應置於低溫、清潔乾淨的環境中貯存。 （十一）製程中的發酵、貯存槽（池、缸、桶）等應有避免雜菌或異物污染等防護措施(如加蓋、加紗網、不同作業區應作有效區隔)。 （十二）調合加熱過程應加熱至適當溫度，使調味料或食品添加物等配料溶解並混合均勻。使用之食品添加物，應以適當之秤量設備或計量器具量取。 （十三）醬油製品於充填包裝時需有離地措施，避免直接於地上進行作業。 （十四）充填完成之醬油產品進行後續加熱殺菌時，須管控殺菌溫度與時間，避免殺菌不完全。 （十五）製程中所使用之器具、容器與包裝（玻璃瓶、塑膠瓶、塑膠桶、瓶蓋等）其清洗衛生，應符合「食品良好衛生規範準則，附表二食品業者良好衛生管理基準」。 （十六）生產製程中應有適當避免不同類型醬油交叉污染之管制措施，標示宣稱為「釀造」醬油者，就果糖酸含量超過百分之零點一之產品檢討製程並加強品管抽驗。 肆、醬油製品之包裝、運送、貯存與販賣管制 一、 醬油製品應有適當包裝及防止污染的措施，以確保產品在運銷過程中，不致受外界環境污染，並依產品特性標示貯存方式，如置於陰涼處或開封後須冷藏。 二、 醬油製品應分類分區存放，貯存於通風良好、乾燥、整潔、具防止病媒污染措施之場所，避免直接接觸於地面。 三、 產品的運送、貯存與販賣應依照產品標示的貯存方式進行運送、貯存與販賣，不得擅自更改其條件。</text:p>
          </table:table-cell>
          <table:table-cell table:style-name="ce1" office:value-type="string" calcext:value-type="string">
            <text:p>2019/07/22</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市售奶油、乳脂、人造奶油與脂肪抹醬之品名及標示規定」，並自中華民國一百零六年七月一日生效。</text:p>
          </table:table-cell>
          <table:table-cell table:style-name="ce1" office:value-type="string" calcext:value-type="string">
            <text:p>市售奶油、乳脂、人造奶油與脂肪抹醬之品名及標示規定 一、本規定依食品安全衛生管理法第二十二條第一項第十款規定訂定之。 二、「奶油」及「乳脂」產品應符合下列規定： (一)品名標示為「奶油」，指僅由乳品衍生之油脂製品，經殺菌、攪動、提煉等製成油中水型(water in oil)乳化型態，且乳脂肪含量達百分之八十以上之產品。 (二)品名標示為「乳脂」，指將乳品中脂肪經由物理方式分離，製作成水中油型(oil in water)乳化型態，在冷凍溫度以上呈現流動性或不流動性液狀，且乳脂肪含量達百分之十以上未達百分之八十之產品。其品名亦得標示為「食用乳油」、「鮮奶油」或「鮮乳油」。 三、「人造奶油」及「脂肪抹醬」係指食用油脂於適當添加水及食品添加物後，經乳化、急冷、捏合等處理，或不經急冷、捏合等處理，製出具可塑性或流動狀之塗抹產品，並應符合下列規定： (一)「人造奶油」：油脂含量達百分之八十以上者。 (二)「脂肪抹醬」：油脂含量達百分之十以上未達百分之八十者。</text:p>
          </table:table-cell>
          <table:table-cell table:style-name="ce1" office:value-type="string" calcext:value-type="string">
            <text:p>2017/02/06</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衛生安全管理系統認證及驗證收費辦法</text:p>
          </table:table-cell>
          <table:table-cell table:style-name="ce1" office:value-type="string" calcext:value-type="string">
            <text:p>  食品衛生安全管理系統認證及驗證收費辦法  第一條 本辦法依食品安全衛生管理法(以下簡稱本法)第八條第六項及規費法第十條第一項規定訂定之。  第二條 中央主管機關辦理驗證機構之認證，其收費基準如下： 一、認證申請：新臺幣六萬元。 二、認證證書：首次發證、變更與展延換證、遺失及污損補發，每件新臺幣六千元。 三、認證年費： (一)基本年費：每年新臺幣十萬元。 (二)增收年費：依該年度各該驗證機構核發之驗證證明書數，每張新臺幣六百元。 第三條 驗證機構辦理食品業者驗證，其收費基準如下： 一、驗證申請：每件新臺幣二萬四千元。 二、實地評鑑：如附表一。 三、定期追蹤查驗：如附表二。 四、驗證證明書： (一)發證、換發：每件新臺幣三千元。 (二)加發證明書、英文證明書：每件新臺幣二千元。 五、驗證範圍增加食品安全管制系統準則業別：如附表三。 第四條　本辦法自中華民國一百零六年二月一日施行。</text:p>
          </table:table-cell>
          <table:table-cell table:style-name="ce1" office:value-type="string" calcext:value-type="string">
            <text:p>2017/01/12</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巧克力之品名及標示規定」，並自中華民國一百零六年一月一日生效。</text:p>
          </table:table-cell>
          <table:table-cell table:style-name="ce1" office:value-type="string" calcext:value-type="string">
            <text:p>巧克力之品名及標示規定 一、本規定依據食品安全衛生管理法第二十二條第一項第十款及第二十五條第二項 訂定之。 二、本規定所定巧克力為以可可製品為原料，並可添加糖、乳製品或食品添加物等 製成，為固體型態不含內餡之黑巧克力、牛奶巧克力及白巧克力。 三、巧克力之品名應依下列規定標示： （一）品名標示為「黑巧克力」者，其應以可可脂混合可可粉、可可膏為原料，且 其總可可固形物含量至少百分之三十五、可可脂至少百分之十八、非脂可可 固形物至少百分之十四。 （二）品名標示為「白巧克力」者，其應以可可脂及乳粉為原料，且其可可脂含量 至少百分之二十、牛乳固形物至少百分之十四。 （三）品名標示為「牛奶巧克力」者，其應以可可脂及乳粉混合可可粉、可可膏為 原料，且其總可可固形物含量至少百分之二十五、非脂可可固形物至少百分 之二點五、牛乳固形物至少百分之十二。 （四）以「巧克力」為品名標示者，其原料及含量應以前三款為限。 四、添加植物油取代可可脂之巧克力，其添加量未超過該產品總重量之百分之五者： 應於品名附近標示「可可脂中添加植物油」或等同字義。 五、添加植物油取代可可脂之巧克力，其添加量超過該產品總重量之百分之五者： 應於品名前加標示「代可可脂」字樣。 六、本規定之標示方式： (一)包裝巧克力依第三點、第四點或前點之規定標示，其字體長度及寬度不得小 於零點二公分。 (二)具營業登記之食品販賣業者，販售散裝巧克力，應於販售之場所依第三點、 第四點或前點之規定標示，並得以卡片、標記（標籤）或標示牌（板）等型式， 採懸掛、立（插）牌、黏貼或其他足以明顯辨明之方式為之。以標記（標籤） 標示者，其字體長度及寬度各不得小於零點二公分；以其他標示型式者，各不 得小於二公分。</text:p>
          </table:table-cell>
          <table:table-cell table:style-name="ce1" office:value-type="string" calcext:value-type="string">
            <text:p>2016/06/24</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大豆製品之食品製造業者良好衛生作業指引</text:p>
          </table:table-cell>
          <table:table-cell table:style-name="ce1" office:value-type="string" calcext:value-type="string">
            <text:p>大豆製品之食品製造業者良好衛生作業指引 中華民國106年6月7日衛授食字第1051304480號函發布   壹、 總則 一、 本作業指引適用大豆製品之食品製造業者。 二、 大豆製品之食品製造業者除應符合食品良好衛生規範準則外，並得參酌本指引強化衛      生管理。 貳、 專有名詞定義 一、 本作業指引相關名詞定義如下： (一)  大豆製品：係指大豆(如黃豆、黑豆、毛豆等)為主要原料，經磨漿、加熱、濾渣及進行凝固或不凝固等加工程序，所製成之非發酵大豆製品，如豆奶(漿)、嫩豆腐及豆花製品、硬豆腐及豆乾製品、豆皮及其製品等，但不包括調味豆乾食品。 (二)  豆奶(漿)製品：純豆奶指大豆經加工處理製成並包裝之乳狀飲料；調製豆奶則指以含50%以上之豆奶為原料，添加副原料或風味料經加工製成並包裝之調製豆奶。 (三) 嫩豆腐及豆花製品：係指豆奶添加凝固劑，直接充填或靜置固化所得之凝固型製品，如盒裝嫩豆腐、盒裝雞蛋豆腐或豆花(腦)等相關製品。 (四)  硬豆腐及豆乾(干)製品：係指豆奶添加凝固劑靜置固化成型後，經碎(撥)花與壓搾脫水所得之凝固型製品，後續若再經分切、上色、油炸、冷凍或蒸煮成型等加工處理所製得之製品亦屬之，如豆乾、板豆腐、乾(干)絲、油豆腐、壽司皮、凍豆腐及素雞等相關製品。 (五)  豆皮及其製品：係指豆奶持續加熱且於其表面所揭起之薄狀物，其後可再經乾燥、油炸、煙燻、充模、整形或蒸煮等加工處理所製得之製品，如濕豆皮、乾豆皮、豆包、豆腱及素三牲等相關製品。 (六)  大豆製品半成品：係指於大豆製品製造過程中，尚未製造完工成為成品，仍需進一步加工之中間產品，如生豆漿、豆乾(干)胚或濕豆皮等，但不包括從一個獨立生產工廠移轉至另一個生產工廠繼續加工之產品。 参、大豆製品之食品製造、加工、調配、包裝、運送、貯存與販賣管制 一、 從業人員之管理 (一)  大豆製品之食品從業人員於進入作業場所前，應依正確步驟洗手或(及)消毒(如噴灑70-75% (w/w)酒精溶液等)，從事現場作業時，應確實保持手部清潔。 (二)  大豆製品成品包裝區之從業人員以手部接觸食品時，應穿戴清潔消毒之不透水手套並定期更換，或將手部澈底清潔及消毒。 二、 作業場所之管理 (一)  作業場所應保持清潔，製造過程中應採有效措施，防止金屬及其它異物之混入，如不慎混入異物，應有適當處理及矯正措施。 (二)  作業場所應有適當排氣設備或導水設施，避免冷凝水蓄積滴落。 (三)  原料、半成品或成品暫存時，應採取有效措施，分類分區存放，防止外來雜物混入及交叉污染。 (四)  生產完畢應進行食品作業場所之牆面及地面清潔，有效移除表面污物，並進行表面消毒，如使用適當濃度之消毒液，噴灑於天花板、牆面及地面等環境區域進行消毒，且應有專人進行效果確認。 三、生產設備之管理 (一)  直接接觸成品或半成品之生產設備或器具之接觸面，應保持平滑、無凹陷或裂縫，且無藏污納垢。 (二)  用於製造、加工、調配、包裝等設備之管線、接觸面及食品器具等，使用前、後應清潔乾淨，去除表面污物，並採取適當之熱處理、物理或化學等消毒方法，降低微生物污染，且應防止清潔劑及消毒劑之殘留污染。 (三)  加工用之模具、紗布、桶槽及容器清潔消毒後，應於通風處晾乾備用。 四、一般製程衛生管理 (一)  大豆原料之驗收，應符合食品安全衛生管理法規定，包括「農藥殘留容許量標準」、「食品中真菌毒素限量標準」等各類相關衛生標準規定，並經驗收確認後始可使用，驗收過程應予記錄並可追溯其來源，且相關紀錄至少應保存5年。 (二)  浸泡大豆應控制時間，避免發酵或變質，且生產製造之用水水質應符合「飲用水水質標準」。 (三)  以管線抽送生漿、熱漿及成品漿時，應採有效措施，避免管路與暫存桶槽間交叉污染，熱漿及成品漿桶槽應加蓋保護，防止外界污染。 (四)  需再次加工之半成品，應於溫度7℃以下或60℃以上保存，如需於室溫中暫存，時間不得超過4小時。 (五)  大豆製品加熱後，若有使用風扇或冷卻水槽等設施進行降溫，風扇葉片及濾網等零件應保持清潔；冷卻水槽進行冷卻時所採用之冷卻水，除應符合飲用水水質標準外，過程中應經常補充及排水；使用後，應澈底清理冷卻水槽並保持乾燥。 (六)  成品運送及銷售前應適當包裝及防止污染措施，以確保產品在運銷過程中，不致受外界環境污染。 五、 大豆製品需依循前述從業人員、作業場所、生產設備及一般製程衛生管理外，針對各   類大豆製品之衛生管理敘述如下：     (一) 豆奶(漿)製品之衛生管理： 1. 豆奶(漿)製品如須使用消泡劑調整品質時，所使用之消泡劑 應符合「食品添加物使用範圍及限量暨規格標準」等規定。 2. 豆奶(漿)製品自產製後之貯存、運送及販賣，應保持於溫度7℃以下或60℃以上，產製後如暫存於室溫下，時間不得超過4小時。 3. 豆奶(漿)包裝及充填時，需注意封口外緣處之清理，並以可完全阻隔外界污染之方式密封封口，如使用封口機進行熱封口；該類別產品如進行熱充填時，應選擇符合「食品器具容器包裝衛生標準」，且具相當耐熱等級之食品容器具，以避免有害物質溶出。 (二) 嫩豆腐及豆花製品之衛生管理： 1.  嫩豆腐及豆花製品所添加之凝固劑應符合「食品添加物使用範圍及限量暨規格標準」。 2. 自充填與凝固成型階段起，應有效防止二次污染，並避免再與未經消毒處理之設備器具或未經加熱之半成品接觸。 3. 自產製後之貯存、運送及販賣，嫩豆腐製品應保持於溫度7℃以下，豆花製品應保持於7℃以下或60℃以上，產製後如暫存於室溫下，時間不得超過4小時。  (三) 硬豆腐及豆乾(干)製品之衛生管理： 1. 加壓排水使用之紗布，每次使用後應先以流水洗淨，再以煮沸殺菌法(溫度100℃之沸水，煮沸5分鐘以上)或蒸汽殺菌法(溫度100℃之蒸汽，加熱10分鐘以上)等進行殺菌，以避免下一批次產品製造時受微生物污染。 2. 使用木製框架進行脫水壓製成型時，應避免木屑進入半成品中，木製框架使用完畢，應澈底清理乾淨並保持乾燥。 3. 製備各式豆乾、乾(干)絲或素雞等產品，滷製上色所使用之添加物應符合「食品添加物使用範圍及限量暨規格標準」，並自滷製上色階段後，應有效防止二次污染，避免再與未經消毒處理之設備器具或未經加熱之半成品接觸。 4. 製備各式油炸豆腐，於油炸加熱後，應有效防止二次污染，並避免再與未經消毒處理之設備器具或未經加熱之半成品接觸。 5. 製備凍豆腐時，凍結製造期間應使半成品有完整覆蓋，不應直接裸露冷凍環境之中，避免環境中異物沾附及微生物污染。 6. 硬豆腐製品自產製後之貯存、運送及販賣，應採取如紙盒或塑膠盒等盛裝保存，應保持於溫度7℃以下，產製後如暫存於室溫下，時間不得超過4小時。 (四) 豆皮及其製品之衛生管理： 1. 熱漿盛裝盤應定時清洗或更換襯墊，以降低微生物蓄積污染。 2. 以濕豆皮製備各式豆包、炸豆皮、燻製豆皮、乾燥豆皮(腐皮)或豆腱等產品，於加熱後，應有效防止二次污染，並避免再與未經消毒處理之設備器具或未經加熱之半成品接觸。 3. 豆腱成型等包裹使用之紗布，每次使用後應先以流水洗淨，再以煮沸殺菌法(溫度100℃之沸水，煮沸5分鐘以上)或蒸汽殺菌法(溫度100℃之蒸汽，加熱10分鐘以上)等進行殺菌，以避免下一批次產品製造時受微生物污染。 4. 乾燥豆皮之乾燥過程應於衛生良好之處所進行，並應採取適當遮蔽及加強病媒防治等相關措施，防止外來異物及病媒污染，且相關設施須定期清潔維護，以避免製品二次污染。 5. 豆皮類製品除乾燥豆皮外，自產製後之貯存、運送及販賣，應保持於溫度7℃以下，產製後如暫存於室溫下，時間不得超過4小時。  </text:p>
          </table:table-cell>
          <table:table-cell table:style-name="ce1" office:value-type="string" calcext:value-type="string">
            <text:p>2017/06/07</text:p>
          </table:table-cell>
          <table:table-cell table:style-name="ce1" office:value-type="string" calcext:value-type="string">
            <text:p>https://consumer.fda.gov.tw/DownLoadMethod/ashx/downloadFile.ashx?id=12356&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修正「食品業者投保產品責任保險」，自即日生效。</text:p>
          </table:table-cell>
          <table:table-cell table:style-name="ce1" office:value-type="string" calcext:value-type="string">
            <text:p>中華民國 96 年 5 月 2 日衛署食字第 0960400307 號令發布 中華民國 102 年 8 月 5 日部授食字第 1021350001 號公告修正 中華民國 104 年 11 月 4 日部授食字第 1041303436 號公告修正 中華民國 106 年 6 月 8 日衛授食字第 1061301092 號公告修正 中華民國 110 年 9 月28 日衛授食字第 1101302156 號公告修正 主 旨：修正「食品業者投保產品責任保險」，並自即日生效。 依 據：食品安全衛生管理法第十三條。 公告事項： 一、 本規定依食品安全衛生管理法第十三條規定訂定之。 二、 應投保產品責任保險(以下簡稱本保險)之食品或食品添加物業者(以下簡稱食品業者)，其業別及規模如下： (一) 製造、加工或調配業：具有商業登記、公司登記、工廠登記、稅籍登記或農產品初級加工場登記者。 (二) 輸入業：具有商業登記、公司登記、工廠登記或稅籍登記者。 (三) 餐飲業：具有商業登記、公司登記或工廠登記者。 產品屬委託製造、加工或調配者，優先以委託者為投保人。但委託者與受託者另以契約約定者，不在此限。 三、 食品業者應事先完成本保險之投保，並保存該保險文件，維持保險單有效性。 四、 本保險契約之項目及內容： (一) 最低保險金額： 1. 每一個人身體傷害之保險金額：新臺幣一百萬元。 2. 每一意外事故身體傷害之保險金額：新臺幣四百萬元。 3. 每一意外事故財物損失之保險金額：新臺幣零元。 4. 保險期間內之累計保險金額：新臺幣一千萬元。 (二) 保險範圍： 因被保險產品未達合理之安全期待，具有瑕疵、缺點、不可預料之傷害或毒害性質等缺陷，致第三人遭受身體傷害、殘廢、死亡者。 (三) 對於本保險每一突發事故賠償，應應先負擔保險單所訂自負額，其自負額度由要保人及保險人視實際情況逐案議定。 (四) 損害賠償之扣除：保險人依本保險規定所為之保險給付，視為要保人損害賠償之一部分；要保人受賠償請求時，得扣除之。 (五) 本保險之保險費，依保險產品視實際情況逐案議定。 (六) 本保險之承保範圍，不得排除全民健康保險已承保之部分。 (七) 本保險理賠時，保險人應給付受害人部分，不包括全民健康保險之醫療給付。 (八) 本保險所涉及全民健康保險保險人之醫療給付代位求償權，不受受害人和解、拋棄或其他約定之拘束。 五、 食品業者屬跨國企業者，如已投保跨國保險，且符合本保險規定者，無須於我國重複投保。 六、 本保險施行日期： (一) 具商業登記或公司登記者：中華民國一百零二年八月五日。 (二) 具工廠登記但未有公司登記或商業登記者：中華民國一百零六年七月一日。 (三) 具稅籍登記或農產品初級加工場登記者：中華民國一百十一年一月一日。</text:p>
          </table:table-cell>
          <table:table-cell table:style-name="ce1" office:value-type="string" calcext:value-type="string">
            <text:p>2021/09/2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肌酸(creatine、creatine monohydrate)之標示規定</text:p>
          </table:table-cell>
          <table:table-cell table:style-name="ce1" office:value-type="string" calcext:value-type="string">
            <text:p>食品原料肌酸(creatine、creatine monohydrate)之標示規定 中華民國94年8月24日衛署食字第0940406916號公告 中華民國102年9月2日部授食字第1021350319號公告修正 中華民國108年10月18日衛授食字第1081302650號公告(更新名稱、授權依據及內文用語) (原名稱：開放「肌酸」為食品原料及其產品應加標之警語標示)   一、  本規定依食品安全衛生管理法第二十二條第一項第十款規定訂定之。 二、  使用肌酸(creatine、creatine monohydrate)作為原料之食品，應標示「肌酸不適合一般人食用。如擬食用，須在醫師、營養師或專業人士之指導下使用。使用不當，可能產生之副作用包括：造成肌肉裂傷；產生體水滯留，增加心臟負荷；腎臟功能不佳者產生腎衰竭；飲水量增加造成電解質稀釋而引起抽筋或嘔吐；腸胃不適(下痢)」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食用氫化油之使用限制」</text:p>
          </table:table-cell>
          <table:table-cell table:style-name="ce1" office:value-type="string" calcext:value-type="string">
            <text:p>訂定「食用氫化油之使用限制」 發文日期：中華民國105年4月22日 發文字號：部授食字第1051301038號 附件： 主旨：訂定「食用氫化油之使用限制」 依據：食品安全衛生管理法第十五條之一第二項。 公告事項： 一、食用氫化油包括完全氫化油(Fully hydrogenated oils，FHOs)及不完全氫化油(或稱部分氫化油，Partially hydrogenated oils，PHOs)。完全氫化油，指經氫化處理，達完全飽和或接近完全飽和，碘價小於或等於四之油脂，得使用於食品。 二、不完全氫化油，指經氫化處理，但未達完全飽和，碘價大於四之油脂，不得使用於食品。 三、實施日期：自中華民國一百零七年七月一日施行(以製造日期為準)。  </text:p>
          </table:table-cell>
          <table:table-cell table:style-name="ce1" office:value-type="string" calcext:value-type="string">
            <text:p>2016/04/22</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輔酵素Q10 (Coenzyme Q10)之使用限制及標示規定</text:p>
          </table:table-cell>
          <table:table-cell table:style-name="ce1" office:value-type="string" calcext:value-type="string">
            <text:p>食品原料輔酵素Q10 (Coenzyme Q10)之使用限制及標示規定 中華民國95年1月2日衛署食字第0940410732號公告 中華民國95年7月24日衛署食字第0950405486號公告修正 中華民國102年9月2日部授食字第1021350319號公告修正 中華民國108年10月18日衛授食字第1081302650號公告(更新名稱、授權依據及內文用語) (原名稱：開放「輔酵素Q10 (Coenzyme Q10)」為食品原料及其產品應加標警語標示)   一、  本規定依食品安全衛生管理法第十五條之一第二項及第二十二條第一項第十款規定訂定之。 二、  供食品原料使用之輔酵素Q10 (Coenzyme Q10)，其每日食用限量為三十毫克。 三、  使用輔酵素Q10作為原料之食品，應標示「十五歲以下小孩、懷孕或哺乳期間婦女及服用抗凝血藥品(warfarin)之病患，不宜食用」之警語字樣。  </text:p>
          </table:table-cell>
          <table:table-cell table:style-name="ce1" office:value-type="string" calcext:value-type="string">
            <text:p>2019/10/18</text:p>
          </table:table-cell>
          <table:table-cell table:style-name="ce1" office:value-type="string" calcext:value-type="string">
            <text:p>https://consumer.fda.gov.tw/DownLoadMethod/ashx/downloadFile.ashx?id=11880&amp;type=0;;https://consumer.fda.gov.tw/DownLoadMethod/ashx/downloadFile.ashx?id=11881&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四棱白粉藤(Cissus quadrangularis)藤莖之使用限制及標示規定</text:p>
          </table:table-cell>
          <table:table-cell table:style-name="ce1" office:value-type="string" calcext:value-type="string">
            <text:p>食品原料四棱白粉藤(Cissus quadrangularis)藤莖之使用限制及標示規定 中華民國99年12月28日署授食字第0991304156號公告  中華民國102年9月2日部授食字第1021350319號公告修正 中華民國108年10月18日衛授食字第1081302650號公告(更新名稱、授權依據及內文用語) (原名稱：使用原料「四棱白粉藤」之包裝食品，其每日食用限量及應標示警語)   一、  本規定依食品安全衛生管理法第十五條之一第二項及第二十二條第一項第十款規定訂定之。 二、  供食品原料使用之四棱白粉藤(Cissus quadrangularis)藤莖，其每日食用限量為三百毫克。 三、  使用四棱白粉藤藤莖作為原料之食品，應標示「孕婦、幼兒與生長發育期之青少年不宜使用」之警語字樣。</text:p>
          </table:table-cell>
          <table:table-cell table:style-name="ce1" office:value-type="string" calcext:value-type="string">
            <text:p>2019/10/18</text:p>
          </table:table-cell>
          <table:table-cell table:style-name="ce1" office:value-type="string" calcext:value-type="string">
            <text:p>https://consumer.fda.gov.tw/DownLoadMethod/ashx/downloadFile.ashx?id=11884&amp;type=0;;https://consumer.fda.gov.tw/DownLoadMethod/ashx/downloadFile.ashx?id=11885&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地靈(Stachys floridana)地下塊莖萃取粉末之使用限制及標示規定</text:p>
          </table:table-cell>
          <table:table-cell table:style-name="ce1" office:value-type="string" calcext:value-type="string">
            <text:p>食品原料地靈(Stachys floridana)地下塊莖萃取粉末之使用限制及標示規定 中華民國99年11月29日署授食字第0991303784號公告 中華民國102年9月2日部授食字第1021350319號公告修正 中華民國108年10月18日衛授食字第1081302650號公告(更新名稱、授權依據及內文用語) (原名稱：使用原料「地靈萃取粉末」之包裝食品，其每日食用限量及應標示警語)   一、  本規定依食品安全衛生管理法第十五條之一第二項及第二十二條第一項第十款規定訂定之。 二、  供食品原料使用之地靈(Stachys floridana)地下塊莖萃取粉末，其每日食用限量為二十五公克。 三、  使用地靈地下塊莖萃取粉末作為原料之食品，應標示「大量食用可能會造成脹氣、腹痛等症狀」之警語字樣。 </text:p>
          </table:table-cell>
          <table:table-cell table:style-name="ce1" office:value-type="string" calcext:value-type="string">
            <text:p>2019/10/18</text:p>
          </table:table-cell>
          <table:table-cell table:style-name="ce1" office:value-type="string" calcext:value-type="string">
            <text:p>https://consumer.fda.gov.tw/DownLoadMethod/ashx/downloadFile.ashx?id=1886&amp;type=0;;https://consumer.fda.gov.tw/DownLoadMethod/ashx/downloadFile.ashx?id=11882&amp;type=0;;https://consumer.fda.gov.tw/DownLoadMethod/ashx/downloadFile.ashx?id=11883&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奇異果(Actinidia chinensis)種子萃取物及草莓(Fragaria x ananassa)種子萃取物之標示規定</text:p>
          </table:table-cell>
          <table:table-cell table:style-name="ce1" office:value-type="string" calcext:value-type="string">
            <text:p>食品原料奇異果(Actinidia chinensis)種子萃取物及草莓(Fragaria x ananassa)種子萃取物之標示規定  中華民國99年11月5日署授食字第0991303431號公告 中華民國102年9月2日部授食字第1021350319號公告修正 中華民國108年10月18日衛授食字第1081302650號公告(更新名稱、授權依據及內文用語) (原名稱：使用原料「奇異果種子萃取物」及「草莓種子萃取物」之包裝食品應標示警語)   一、  本規定依食品安全衛生管理法第二十二條第一項第十款規定訂定之。 二、  使用奇異果(Actinidia chinensis)種子萃取物及草莓(Fragaria x ananassa)種子萃取物作為原料之食品，應標示「本產品可能引起孩童過敏」及「不能飲用葡萄柚原汁之用藥者應特別注意」之警語字樣。</text:p>
          </table:table-cell>
          <table:table-cell table:style-name="ce1" office:value-type="string" calcext:value-type="string">
            <text:p>2019/10/18</text:p>
          </table:table-cell>
          <table:table-cell table:style-name="ce1" office:value-type="string" calcext:value-type="string">
            <text:p>https://consumer.fda.gov.tw/DownLoadMethod/ashx/downloadFile.ashx?id=1885&amp;type=0;;https://consumer.fda.gov.tw/DownLoadMethod/ashx/downloadFile.ashx?id=11878&amp;type=0;;https://consumer.fda.gov.tw/DownLoadMethod/ashx/downloadFile.ashx?id=11879&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三果木(Terminalia arjuna)樹皮萃取物之使用限制及標示規定</text:p>
          </table:table-cell>
          <table:table-cell table:style-name="ce1" office:value-type="string" calcext:value-type="string">
            <text:p>食品原料三果木(Terminalia arjuna)樹皮萃取物之使用限制及標示規定 中華民國100年10月31日署授食字第1001303212號公告  中華民國102年9月2日部授食字第1021350319號公告修正 中華民國108年10月18日衛授食字第1081302650號公告(更新名稱、授權依據及內文用語) (原名稱：使用原料「三果木(Terminalia arjuna)樹皮萃取物」之每日食用限量及應標示警語)   一、  本規定依食品安全衛生管理法第十五條之一第二項及第二十二條第一項第十款規定訂定之。 二、  供食品原料使用之三果木(Terminalia arjuna)樹皮萃取物，其每日食用限量為三百毫克。 三、  使用三果木樹皮萃取物作為原料之食品，應標示「孕婦及嬰幼兒不宜食用」及「服用心血管疾病或高血脂症藥物者，食用前應先諮詢醫師」之警語字樣。</text:p>
          </table:table-cell>
          <table:table-cell table:style-name="ce1" office:value-type="string" calcext:value-type="string">
            <text:p>2019/10/18</text:p>
          </table:table-cell>
          <table:table-cell table:style-name="ce1" office:value-type="string" calcext:value-type="string">
            <text:p>https://consumer.fda.gov.tw/DownLoadMethod/ashx/downloadFile.ashx?id=11904&amp;type=0;;https://consumer.fda.gov.tw/DownLoadMethod/ashx/downloadFile.ashx?id=11905&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由圓酵母(Torula yeast)發酵製成之食品原料穀胱甘肽(Glutathione)之使用限制及標示規定</text:p>
          </table:table-cell>
          <table:table-cell table:style-name="ce1" office:value-type="string" calcext:value-type="string">
            <text:p>由圓酵母(Torula yeast)發酵製成之食品原料穀胱甘肽(Glutathione)之使用限制及標示規定 中華民國100年10月18日署授食字第1001303138號公告 中華民國102年9月2日部授食字第1021350319號公告修正 中華民國108年10月18日衛授食字第1081302650號公告(更新名稱、授權依據及內文用語) (原名稱：使用原料「穀胱甘肽(Glutathione)」之每日食用限量及應標示警語)    一、  本規定依食品安全衛生管理法第十五條之一第二項及第二十二條第一項第十款規定訂定之。 二、  供食品原料使用之由圓酵母(Torula yeast)發酵製成之穀胱甘肽(Glutathione)，其每日食用限量為二百五十毫克。 三、  使用由圓酵母發酵製成之穀胱甘肽作為原料之食品，應標示「對穀胱甘肽過敏者、孕婦、哺乳婦女及嬰幼兒應避免食用」之警語字樣。</text:p>
          </table:table-cell>
          <table:table-cell table:style-name="ce1" office:value-type="string" calcext:value-type="string">
            <text:p>2019/10/18</text:p>
          </table:table-cell>
          <table:table-cell table:style-name="ce1" office:value-type="string" calcext:value-type="string">
            <text:p>https://consumer.fda.gov.tw/DownLoadMethod/ashx/downloadFile.ashx?id=11902&amp;type=0;;https://consumer.fda.gov.tw/DownLoadMethod/ashx/downloadFile.ashx?id=11903&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甲基硫醯基甲烷(Methylsulfonyl methane, MSM)之使用限制及標示規定</text:p>
          </table:table-cell>
          <table:table-cell table:style-name="ce1" office:value-type="string" calcext:value-type="string">
            <text:p>食品原料甲基硫醯基甲烷(Methylsulfonyl methane, MSM)之使用限制及標示規定  中華民國100年6月3日署授食字第1001301478號公告  中華民國102年9月2日部授食字第1021350319號公告修正 中華民國108年10月18日衛授食字第1081302650號公告(更新名稱、授權依據及內文用語) (原名稱：使用原料「甲基硫醯基甲烷(Methylsulfonyl methane, MSM)」應標示警語)   一、  本規定依食品安全衛生管理法第十五條之一第二項及第二十二條第一項第十款規定訂定之。 二、  供食品原料使用之甲基硫醯基甲烷(Methylsulfonyl methane, MSM)，應符合下列規定： (一)  每日食用限量為六公克，且單一次劑量不得超過二公克。 (二)  如以二甲基甲碸(Dimethyl sulfoxide, DMSO)與過氧化氫(Hydrogen proxide)合成，成品之二甲基甲碸殘留量需低於百分之零點零五。 三、  使用甲基硫醯基甲烷作為原料之食品，應標示「避免睡前食用，孕婦及哺乳期婦女使用前應先諮詢醫師」之警語字樣。   </text:p>
          </table:table-cell>
          <table:table-cell table:style-name="ce1" office:value-type="string" calcext:value-type="string">
            <text:p>2019/10/18</text:p>
          </table:table-cell>
          <table:table-cell table:style-name="ce1" office:value-type="string" calcext:value-type="string">
            <text:p>https://consumer.fda.gov.tw/DownLoadMethod/ashx/downloadFile.ashx?id=11900&amp;type=0;;https://consumer.fda.gov.tw/DownLoadMethod/ashx/downloadFile.ashx?id=11901&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紫錐菊(Echinacea purpurea)之使用限制及標示規定</text:p>
          </table:table-cell>
          <table:table-cell table:style-name="ce1" office:value-type="string" calcext:value-type="string">
            <text:p>食品原料紫錐菊(Echinacea purpurea)之使用限制及標示規定  中華民國100年5月24日署授食字第1001301468號公告 中華民國102年9月2日部授食字第1021350319號公告修正 中華民國108年10月18日衛授食字第1081302650號公告(更新名稱、授權依據及內文用語) (原名稱：使用原料「紫錐菊 (Echinacea purpurea)」之可食用部位、每日食用限量及應標示警語)   一、  本規定依食品安全衛生管理法第十五條之一第二項及第二十二條第一項第十款規定訂定之。 二、  供食品原料使用之紫錐菊(Echinacea purpurea)，其每日食用限量為九百毫克。 三、  使用紫錐菊(Echinacea purpurea)作為原料之食品，應標示「二歲以下之幼童、糖尿病患者、患有免疫相關疾病者或正在使用免疫相關藥物治療者，在使用前須先諮詢醫療人員」之警語字樣。</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魔鬼爪(Harpagophytum procumbens)根之使用限制及標示規定</text:p>
          </table:table-cell>
          <table:table-cell table:style-name="ce1" office:value-type="string" calcext:value-type="string">
            <text:p>食品原料魔鬼爪(Harpagophytum procumbens)根之使用限制及標示規定  中華民國100年4月20日署授食字第1001301132號公告 中華民國102年9月2日部授食字第1021350319號公告修正 中華民國108年10月18日衛授食字第1081302650號公告(更新名稱、授權依據及內文用語) (原名稱：使用原料「魔鬼爪(Harpagophytum procumbens (Burch) DC.)根」之每日食用限量及應標示警語)   一、  本規定依食品安全衛生管理法第十五條之一第二項及第二十二條第一項第十款規定訂定之。 二、  供食品原料使用之魔鬼爪(Harpagophytum procumbens)根，其每日食用限量以乾燥根計為四點五公克，或以哈巴俄苷(harpagoside)計為一百毫克。 三、  使用魔鬼爪根作為原料之食品，應標示「胃潰瘍、十二指腸潰瘍、心悸、胃酸過多、膽結石患者及孕婦忌食，且勿與抗生素、消炎藥、抗凝血劑同時食用」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狹葉紫錐菊(Echinacea angustifolia)根之標示規定</text:p>
          </table:table-cell>
          <table:table-cell table:style-name="ce1" office:value-type="string" calcext:value-type="string">
            <text:p>食品原料狹葉紫錐菊(Echinacea angustifolia)根之標示規定  中華民國100年4月19日署授食字第1001300910號公告 中華民國102年9月2日部授食字第1021350319號公告修正 中華民國108年10月18日衛授食字第1081302650號公告(更新名稱、授權依據及內文用語) (原名稱：使用原料「狹葉紫錐菊根(Echinacea angustifolia DC.)」應標示警語)     一、  本規定依食品安全衛生管理法第二十二條第一項第十款規定訂定之。 二、  使用原料狹葉紫錐菊(Echinacea angustifolia)根之食品，應標示「二歲以下幼童、糖尿病患者、患有免疫相關疾病者或正在使用免疫相關藥物治療者，在使用前須先諮詢醫療人員」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鼠尾草(Salvia hispanica)種子之標示規定</text:p>
          </table:table-cell>
          <table:table-cell table:style-name="ce1" office:value-type="string" calcext:value-type="string">
            <text:p>食品原料鼠尾草(Salvia hispanica)種子之標示規定  中華民國100年4月19日衛署食字第1001300994號公告 中華民國102年9月2日部授食字第1021350319號公告修正 中華民國108年10月18日衛授食字第1081302650號公告(更新名稱、授權依據及內文用語) (原名稱：使用原料「鼠尾草種子(Salvia hispanica L.)」應標示警語)   一、  本規定依食品安全衛生管理法第二十二條第一項第十款規定訂定之。 二、  使用鼠尾草(Salvia hispanica)種子作為原料之食品，應標示「對花生等核果過敏者應小心食用」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蛋殼膜(Eggshell membrane)之使用限制及標示規定</text:p>
          </table:table-cell>
          <table:table-cell table:style-name="ce1" office:value-type="string" calcext:value-type="string">
            <text:p>食品原料蛋殼膜(Eggshell membrane)之使用限制及標示規定  中華民國100年4月6日署授食字第1001300783號公告 中華民國102年9月2日部授食字第1021350319號公告修正 中華民國108年10月18日衛授食字第1081302650號公告(更新名稱、授權依據及內文用語) (原名稱：使用原料「蛋殼膜(Eggshell membrane)」之每日食用限量及應標示警語)   一、  本規定依食品安全衛生管理法第十五條之一第二項及第二十二條第一項第十款規定訂定之。 二、  供食品原料使用之蛋殼膜(Egg shell membrane)，其每日食用限量為五百毫克。 三、  使用蛋殼膜作為原料之食品，應標示「懷孕、哺乳期間婦女及對蛋過敏者應避免食用」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貓爪藤(Uncaria tomentosa)樹皮萃取物之使用限制及標示規定</text:p>
          </table:table-cell>
          <table:table-cell table:style-name="ce1" office:value-type="string" calcext:value-type="string">
            <text:p>食品原料貓爪藤(Uncaria tomentosa)樹皮萃取物之使用限制及標示規定  中華民國100年3月25日署授食字第1001300720號公告 中華民國102年9月2日部授食字第1021350319號公告修正 中華民國108年10月18日衛授食字第1081302650號公告(更新名稱、授權依據及內文用語) (原名稱：使用原料「貓爪藤(Uncaria tomentosa)樹皮萃取物」之每日食用限量及應標示警語)   一、  本規定依食品安全衛生管理法第十五條之一第二項及第二十二條第一項第十款規定訂定之。 二、  供食品原料使用之貓爪藤(Uncaria tomentosa)樹皮萃取物，其每日食用限量為七百毫克。 三、  使用貓爪藤樹皮萃取物作為原料之食品，應標示「孕婦、授乳婦女及三歲以下嬰幼兒不宜食用」及「使用抗凝血劑者，食用前須先諮詢醫生」之警語字樣。</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冬蟲夏草菌絲體之使用限制及標示規定</text:p>
          </table:table-cell>
          <table:table-cell table:style-name="ce1" office:value-type="string" calcext:value-type="string">
            <text:p>食品原料冬蟲夏草菌絲體之使用限制及標示規定  中華民國101年2月9日署授食字第1001303885號公告 中華民國102年9月2日部授食字第1021350319號公告修正 中華民國108年10月18日衛授食字第1081302650號公告(更新名稱、授權依據及內文用語) (原名稱：冬蟲夏草菌絲體食品標示相關規定) 一、  本規定依食品安全衛生管理法第十五條之一第二項及第二十二條第一項第十款規定訂定之。 二、  使用冬蟲夏草菌絲體作為原料之食品，應標示下列事項： (一)  於產品外包裝明顯易見處，加註「本產品非中藥材冬蟲夏草之製品」之醒語；其每一個字字體之長寬，不得小於四公厘。 (二)  菌株之中文名稱及拉丁學名。 (三)  完整之「冬蟲夏草菌絲體」七個字，不得僅標示「冬蟲夏草」四個字，且字體大小應一致。 三、  使用之菌株須為中華被毛孢(Hirsutella sinensis)，或分離自冬蟲夏草之蟲草相關菌株。 四、  原料為中華被毛孢者，食品業者應備有該菌株鑑定證明。 五、  原料為中華被毛孢以外之菌株者，食品業者應備有該菌株分離自冬蟲夏草之來源、詳細加工或製造過程、規格及食用安全性等相關證明文件，並經衛生福利部備查。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雪蓮(Saussurea involucrata)組織培養物之使用限制及標示規定</text:p>
          </table:table-cell>
          <table:table-cell table:style-name="ce1" office:value-type="string" calcext:value-type="string">
            <text:p>食品原料雪蓮(Saussurea involucrata)組織培養物之使用限制及標示規定  中華民國101年2月4日署授食字第1011300195號公告 中華民國102年9月2日部授食字第1021350319號公告修正 中華民國108年10月18日衛授食字第1081302650號公告(更新名稱、授權依據及內文用語) (原名稱：使用原料「雪蓮(Saussurea involucrata)組織培養物」之每日食用限量及應標示警語) 一、  本規定依食品安全衛生管理法第十五條之一第二項及第二十二條第一項第十款規定訂定之。 二、  供食品原料使用之雪蓮(Saussurea involucrata)組織培養物，其每日食用限量以鮮品計為六十公克，以乾品計為三公克。 三、  使用雪蓮組織培養物作為原料之食品，應標示下列事項： (一)  完整之「雪蓮組織培養物」七個字，且字體大小應一致。 (二)  「嬰幼兒及孕婦應避免食用」之警語字樣。 (三)  「本品係雪蓮組織培養物，非自然生長之雪蓮」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印度仙人掌(Caralluma fimbriata)地上植株萃取物及桑黃(Phellinus linteus)菌絲體之使用限制及標示規定</text:p>
          </table:table-cell>
          <table:table-cell table:style-name="ce1" office:value-type="string" calcext:value-type="string">
            <text:p>食品原料印度仙人掌(Caralluma fimbriata)地上植株萃取物及桑黃(Phellinus linteus)菌絲體之使用限制及標示規定  中華民國101年1月18日署授食字第1011300008號公告  中華民國102年9月2日部授食字第1021350319號公告修正 中華民國108年10月18日衛授食字第1081302650號公告(更新名稱、授權依據及內文用語) (原名稱：使用原料「印度仙人掌(Caralluma fimbriata)萃取物」及「桑黃(Phellinus linteus)菌絲體」之每日食用限量及應標示警語) 一、  本規定依食品安全衛生管理法第十五條之一第二項及第二十二條第一項第十款規定訂定之。 二、  供食品原料使用之印度仙人掌(Caralluma fimbriata)地上植株萃取物，應符合下列規定： (一)  每日食用限量為五十毫克。 (二)  使用印度仙人掌地上植株萃取物作為原料之食品，應標示「孕婦及嬰幼兒不宜食用」之警語字樣。 三、  供食品原料使用之桑黃(Phellinus linteus)菌絲體，應符合下列規定： (一)  每日食用限量為三公克。 (二)  使用桑黃菌絲體作為原料之食品，應標示下列事項： 1.        完整之「桑黃菌絲體」五個字，且字體大小應一致。 2.        「嬰幼兒、孕婦及哺乳婦女不宜食用」之警語字樣。   </text:p>
          </table:table-cell>
          <table:table-cell table:style-name="ce1" office:value-type="string" calcext:value-type="string">
            <text:p>2019/10/18</text:p>
          </table:table-cell>
          <table:table-cell table:style-name="ce1" office:value-type="string" calcext:value-type="string">
            <text:p>https://consumer.fda.gov.tw/DownLoadMethod/ashx/downloadFile.ashx?id=11886&amp;type=0;;https://consumer.fda.gov.tw/DownLoadMethod/ashx/downloadFile.ashx?id=11887&amp;type=0</text:p>
          </table:table-cell>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舒可慢(Sucromalt)之使用限制及標示規定</text:p>
          </table:table-cell>
          <table:table-cell table:style-name="ce1" office:value-type="string" calcext:value-type="string">
            <text:p>食品原料舒可慢(Sucromalt)之使用限制及標示規定 中華民國99年10月21日署授食字第0991303234號公告  中華民國102年9月2日部授食字第1021350319號公告修正 中華民國108年10月18日衛授食字第1081302650號公告(更新名稱、授權依據及內文用語) (原名稱：使用原料「舒可慢(Sucromalt)」之每日食用限量及應標示警語) 一、  本規定依食品安全衛生管理法第十五條之一第二項及第二十二條第一項第十款規定訂定之。 二、  供食品原料使用之舒可慢(Sucromalt)，應符合下列規定： (一)  本品以蔗糖、麥芽糖為原料，利用萃取自Leuconostoc citreum或Bacillus licheniformis菌株之葡萄糖基轉移酶(alternansucrase)，酵素反應所製成。 (二)  本品之組成為百分之三十五至四十五果糖、百分之七至十五白菌二糖(leucrose)、百分之五以下其他單糖與雙糖，及百分之四十以上寡糖(聚合度小於十二)。 (三)  每日食用限量為十二公克。 三、  使用舒可慢作為原料之食品，應標示「果糖代謝能力缺失者避免食用」之警語字樣。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食品原料苦橙(Citrus aurantium)果實或其萃取物之使用限制及標示規定</text:p>
          </table:table-cell>
          <table:table-cell table:style-name="ce1" office:value-type="string" calcext:value-type="string">
            <text:p>食品原料苦橙(Citrus aurantium)果實或其萃取物之使用限制及標示規定 中華民國102年10月16日部授食字第1021350767號公告 中華民國102年10月25日部授食字第1021350989號函勘誤 中華民國108年10月18日衛授食字第1081302650號公告(更新名稱、授權依據及內文用語) (原名稱：使用原料「苦橙(Citrus aurantium L.)」之有容器或包裝食品應標示警語) 一、  本規定依食品安全衛生管理法第十五條之一第二項及第二十二條第一項第十款規定訂定之。 二、  供食品原料使用之苦橙(Citrus aurantium)果實或其萃取物，應符合下列規定： (一)  所含辛弗林(synephrine)濃度為百分之六以下。 (二)  每日食用限量以所含辛弗林(synephrine)計為二十毫克。 (三)  不得與含咖啡因之物質作為同一食品之原料。 三、  使用苦橙果實或其萃取物作為原料之食品，應標示下列事項： (一)  兒童、孕婦、哺餵母乳者、老年人及具心血管疾病者不宜使用。 (二)  不得與咖啡因產品同時食用。 (三)  服用藥物者，在使用前須先諮詢醫療人員。  </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訂定「牛樟芝食品管理及標示相關規定」</text:p>
          </table:table-cell>
          <table:table-cell table:style-name="ce1" office:value-type="string" calcext:value-type="string">
            <text:p>公告訂定「牛樟芝食品管理及標示相關規定」 發文日期：104年7月10日 發文字號：部授食字第1041302003號 主旨：訂定「牛樟芝食品管理及標示相關規定」。 依據：食品安全衛生管理法第五條及第二十二條第一項第十款。 公告事項： 一、食品使用牛樟芝為原料時，食品業者應具備該原料之詳細加工或製造過程、規格及90天餵食毒性試驗報告等相關證明文件，上市前送衛生福利部備查。 二、牛樟芝食品應依下列規定標示：    (一)於產品外包裝以中文加註「嬰幼兒、孕婦、哺餵母乳者，如欲食用本產品，請洽詢醫師或醫療專業人員」之警語字樣。    (二)於產品外包裝明確標示原料使用部位為子實體或菌絲體及其培養方式。 三、實施日期：前述第一點及第二點之規定分別自公告次日一年及一年六個月後施行。</text:p>
          </table:table-cell>
          <table:table-cell table:style-name="ce1" office:value-type="string" calcext:value-type="string">
            <text:p>2015/07/10</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行政解釋</text:p>
          </table:table-cell>
          <table:table-cell table:style-name="ce1" table:number-columns-repeated="2" office:value-type="string" calcext:value-type="string">
            <text:p>食品負責廠商通報問答集</text:p>
          </table:table-cell>
          <table:table-cell table:style-name="ce1" office:value-type="string" calcext:value-type="string">
            <text:p>2016/12/29</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安全衛生檢舉案件處理及獎勵辦法</text:p>
          </table:table-cell>
          <table:table-cell table:style-name="ce1" office:value-type="string" calcext:value-type="string">
            <text:p>名　　稱：食品安全衛生檢舉案件處理及獎勵辦法 修正日期：民國 104 年 06 月 03 日 第 1 條 本辦法依食品安全衛生管理法（以下簡稱本法）第四十三條第二項規定訂 定之。 第 2 條 檢舉人檢舉違反本法規定案件時，得以書面、言詞、電子郵件或其他方式 敘明下列事項，向主管機關提出： 一、檢舉人姓名、國民身分證統一編號、聯絡方式及地址。 二、被檢舉人姓名與地址，或被檢舉公司（商號）名稱、負責人姓名及營     業地址。 三、涉嫌違反本法規定之具體事項、違規地點、相關資料或可供調查之線     索。 前項第二款、第三款事項，檢舉人無法查明者，得免敘明。 以言詞檢舉者，應由受理檢舉機關作成紀錄，並與檢舉人確認其檢舉內容 。 受理檢舉機關對檢舉事項無管轄權者，應於確認管轄機關後七日內移送該 機關，並通知檢舉人。 第 3 條 主管機關對前條之檢舉，應迅速確實處理，並將處理情形於三十日內，通 知檢舉人。 第 4 條 因檢舉而查獲違反本法規定情事者，直轄市、縣（市）主管機關得發給檢 舉人至少罰鍰實收金額百分之二十之獎金；違反本法第十五條第一項第七 款、第八款、第十款規定者，得發給檢舉人至少罰鍰實收金額百分之五十 之獎金。 前項獎金，由直轄市、縣（市）主管機關編列預算支應之。 第 5 條 有下列情形之一者，除得發給前條獎金外，主管機關得視檢舉內容及對案 件查獲之貢獻程度，另發給檢舉人新臺幣十萬元以上二百萬元以下之獎金 ；檢舉人現為或曾為被檢舉人之受僱人者，其獎金上限得提高至新臺幣四 百萬元： 一、犯本法第四十九條第一項至第三項之罪。 二、其他重大違規情事。 前項獎金，得於該檢舉案件之行政罰鍰處分書送達或檢察機關起訴後發給 之。 直轄市、縣（市）主管機關發給第一項獎金，由其編列預算支應；食品安 全保護基金並得酌予補助。 中央主管機關發給第一項獎金，由食品安全保護基金補助之。 第 6 條 依前二條規定發給檢舉人之獎金，其檢舉內容獲無罪判決或行政處分經廢 止、撤銷，且非檢舉不實所致者，得不予追回。 第 7 條 檢舉有下列情形之一者，不予獎勵： 一、匿名或姓名不實。 二、無具體內容。 三、主管機關或其他機關已發覺違反本法規定之案件。 第 8 條 二人以上聯名檢舉之案件，其獎金由全體檢舉人具領；二人以上分別檢舉 案件而有相同部分者，其獎金發給最先檢舉者；無法分別先後時，平均發 給之。 第 9 條 主管機關或其他機關對於檢舉人之姓名、年齡、住址、文書、圖畫、消息 、相貌、身分資料或其他足資辨別檢舉人之物品，應予保密；如有洩密情 事，應依刑法或其他法律處罰或懲處。 對於檢舉人之檢舉書、筆錄或其他資料，應以密件保存，並禁止第三人閱 覽或抄錄。 第 10 條 受理檢舉之各級主管機關對於檢舉人之安全，於必要時得洽請當地警察機 關提供保護。 檢舉人因檢舉案件而有受威脅、恐嚇或其他危害行為之虞者，直轄市、縣 （市）主管機關應洽請警察機關依法處理。 第 11 條 本辦法自發布日施行。</text:p>
          </table:table-cell>
          <table:table-cell table:style-name="ce1" office:value-type="string" calcext:value-type="string">
            <text:p>2015/06/03</text:p>
          </table:table-cell>
          <table:table-cell table:style-name="ce1" office:value-type="string" calcext:value-type="string">
            <text:p>https://consumer.fda.gov.tw/DownLoadMethod/ashx/downloadFile.ashx?id=10328&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安全衛生管理法沒收沒入追徵追繳違法所得估算及推估計價辦法</text:p>
          </table:table-cell>
          <table:table-cell table:style-name="ce1" office:value-type="string" calcext:value-type="string">
            <text:p>第 1 條   本辦法依食品安全衛生管理法（以下簡稱本法）第四十九條之一及第四十九條之二第四項規定訂定之。   第 2 條   本法第四十九條之一所定犯罪所得，以犯罪期間內違法品項之銷貨收入總額計算。 前項銷貨收入總額，依相關事證資料所示之銷售價額及銷售量計算；銷售價額或銷售量不明時，依下列方式推估計價： 一、銷售價額不明時，以時價為準；時價不明時，由主管稽徵機關依查得資料認定。 二、銷售量不明時，以經濟部統計食品製造業相關行業別之相關月別銷售量為準。 第一項銷貨收入總額之計算，不扣除銷貨成本、銷貨費用及損失。但被告舉證銷貨退回或折讓之數額時，得予扣除。   第 3 條    本法第四十九條之二所定違法所得財物或財產上利益，以該條第一項所定違法行為之品項於違法期間內之銷貨收入總額，扣除其銷貨成本、銷貨費用及損失後計算之。 前項違法品項於違法期間內之銷貨收入總額，依下列方式計算或推估計價： 一、依銷貨相關事證資料，計算其銷售價額及銷售量。 二、銷售價額不明時，以時價為準；時價不明時，主管機關得請求主管稽     徵機關或相關業別人民團體協助提供。 三、銷售量不明時，得以經濟部統計食品製造業相關行業別之相關月別銷     售量為準。 第一項違法品項於違法期間內之銷貨成本、銷貨費用及損失不明時，本法第四十九條之二所定違法所得財物或財產上利益，得以違法品項於違法期間內之銷貨收入總額，乘以財政部公告同業利潤標準淨利率進行推估計價。該年度同業利潤標準尚未公告時，以前一年度為準。   第 4 條   主管機關為進行本法第四十九條之二所定違法所得財物或財產上利益之計算或推估計價，得要求食品業者或第三人提供相關資料。 前項食品業者或第三人提供之資料有缺漏或不實致主管機關無法計算或推估計價者，得請求有關機關或於偵查終結後請求檢察機關協助提供。   第 5 條   本辦法自發布日施行。</text:p>
          </table:table-cell>
          <table:table-cell table:style-name="ce1" office:value-type="string" calcext:value-type="string">
            <text:p>2015/07/27</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公告訂定「食品原料『雞冠萃取物(含透明質酸鈉)』及『流行鏈球菌發酵物(含透明質酸鈉)』之使用限制」</text:p>
          </table:table-cell>
          <table:table-cell table:style-name="ce1" office:value-type="string" calcext:value-type="string">
            <text:p>中華民國106年7月13日衛授食字第1061300712號公告 主旨：公告訂定「食品原料『雞冠萃取物(含透明質酸鈉)』及『流行鏈球菌發酵物(含透明質酸鈉)』之使用限制」。 依據：食品安全衛生管理法第十五條之一第二項。 公告事項： 一、使用原料「雞冠萃取物(含透明質酸鈉)」及「流行鏈球菌發酵物(含透明質酸鈉)」應符合下列規定： (一)  「雞冠萃取物(含透明質酸鈉)」： 1.     雞冠萃取物以雞冠為原料，經酵素水解，並以氯化鈉沉澱而得。 2.     雞冠萃取物之透明質酸鈉(Sodium hyaluronate)含量為80%以下。 3.     雞冠萃取物之每日使用量為80毫克以下。 (二)  「流行鏈球菌發酵物(含透明質酸鈉)」： 1.     流行鏈球菌發酵物為使用不產生溶血毒素之流行鏈球菌(Streptococcus equi subsp. zooepidemicus或稱Streptococcus zooepidemicus)，經培養後去除菌體製成。 2.     流行鏈球菌發酵物之透明質酸鈉(Sodium hyaluronate)含量為87%以上。 3.     流行鏈球菌發酵物之透明質酸鈉(Sodium hyaluronate)分子式為(C14H20NNaO11)n，n為200至10000，分子量為8.02×104至4.01×106。 4.     流行鏈球菌發酵物之每日使用量為80毫克以下。 二、實施日期：自公告日起實施。  </text:p>
          </table:table-cell>
          <table:table-cell table:style-name="ce1" office:value-type="string" calcext:value-type="string">
            <text:p>2017/07/13</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安全保護基金運用管理監督小組設置辦法</text:p>
          </table:table-cell>
          <table:table-cell table:style-name="ce1" office:value-type="string" calcext:value-type="string">
            <text:p>第 1 條   本辦法依食品安全衛生管理法（以下稱本法）第五十六條之一第六項規定訂定之。 第 2 條   衛生福利部（以下稱本部）為管理及監督食品安全保護基金（以下稱本基金）之運用，特設本基金管理監督小組（以下稱本小組）。本小組任務如下：一、基金之保管、財務狀況及執行運作之監督。二、本法第五十六條之一第四項補助業務之審查。三、其他補助業務監督之相關事項。 第 3 條   本小組置委員十一人至十五人，由本部部長就食品安全、醫學、公共衛生、毒理、風險評估、法律等學者、專家、消保團體代表及社會公正人士聘兼之。前項委員，其中任一性別，不得少於委員總數三分之一。本部部長就第一項委員中聘請一人為召集人，另一人為副召集人。委員任期三年，期滿得續聘之。委員因故無法完成任期者，得另聘委員兼之，其繼任者任期至原委員任期屆滿之日止。 第 4 條   本小組委員均為無給職。委員之迴避，依行政程序法之規定。 第 5 條   本小組置執行秘書一人，工作人員若干人，由本部部長就衛生福利部食品藥物管理署（以下稱食藥署）相關業務人員派兼之。 第 6 條   本小組每半年開會一次；必要時得召開臨時會議。開會應有全體委員過半數出席，始得為之。 第 7 條   本小組會議由召集人擔任主席；召集人不克出席時，由副召集人代理之；召集人及副召集人均未能出席時，由召集人指定委員一人為主席；不克指定時，由出席委員互推之。 第 8 條   本小組開會時，得視需要，邀請相關學者、專家、機關、團體代表及食藥署相關單位人員列席。 第 9 條   本小組委員及列席人員對會議資料、委員意見或會議結論應予保密，不得洩漏。前項會議結論，經依行政程序核定後，得由食藥署公開之。 第 10 條   本辦法自發布日施行。</text:p>
          </table:table-cell>
          <table:table-cell table:style-name="ce1" office:value-type="string" calcext:value-type="string">
            <text:p>2015/01/1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安全保護基金補助辦法</text:p>
          </table:table-cell>
          <table:table-cell table:style-name="ce1" office:value-type="string" calcext:value-type="string">
            <text:p>第 1 條   本辦法依食品安全衛生管理法（以下簡稱本法）第五十六條之一第六項規 定訂定之。 第 2 條   本基金之補助對象及其申請資格如下： 一、符合消費者保護法第四十九條第一項規定，提起消費者保護法第五十     條及第五十三條訴訟之消費者保護團體。 二、經中央主管機關指定或公開甄選，從事中央主管機關公告特定食品衛     生安全事件人體健康風險評估之學術研究機構、法人、團體或政府機     構。 三、檢舉雇主違反本法規定經行政處分或刑事判決確定之受僱勞工提起本     法第五十六條之一第四項第三款訴訟者。 四、依本法第四十三條第二項所定辦法得由本基金補助檢舉獎金之主管機     關。 五、其他經中央主管機關指定或公開甄選，從事有關促進食品安全之事務     、業務或研究計畫者。 第 3 條   申請本基金補助者（以下簡稱申請人），應檢附申請書表及資格證明文件 ，向中央主管機關提出之。 申請依本法第五十六條之一第四項第一款及第三款補助者，應另提出足以 釋明所受損害、不利處分或食品業者重大違反消費者保護法中有關保護消 費者規定之行為之資料。 申請依本法第五十六條之一第四項第二款及第五款補助者，應另提出申請 案件之執行計畫書。 第 4 條   中央主管機關應就申請案件辦理初審，申請人檢附之書表、文件或資料不 完備者，得通知補正。申請人應於通知送達之次日起三十日內補正，逾期 不補正者，不予受理。 申請人有正當理由者，得於前項期限屆至前，請求補正展期，但延長期間 不得逾三十日，並以一次為限。 第 5 條   通過初審者，逕送本基金運用管理監督小組（以下簡稱本小組）審查。 前項審查，得通知申請人提出說明及補正相關證據資料；申請人至遲應於 通知送達之次日起六十日內提出說明及補正；逾期不為完足說明或補正者 ，應為不予補助之審定。 第 6 條   律師報酬及訴訟相關費用，其每案補助最高額度如下： 一、本法第五十六條之一第四項第三款之訴訟，新臺幣二十萬元。 二、消費者保護法第五十條之訴訟，其起訴時讓與損害賠償請求權之消費     者人數為二十人至四十九人者，新臺幣一百萬元；五十人至九十九人     者，新臺幣二百萬元；一百人以上者，新臺幣三百萬元。 三、消費者保護法第五十三條之訴訟，新臺幣一百萬元。 情況特殊有事證者，補助額度得不受前項規定限制。 第一項費用補助金額，應由本小組於額度內，依申請人書表所載支用項目 、費用明細及理由審查議決之。 本法第五十六條之一第四項第二款及第五款之申請案，其補助金額，由本 小組依申請人所提之計畫審查議決之。 第 7 條   經核定之補助款項，得依申請人執行補助事項之進度分期撥給。 第 8 條   中央主管機關對受補助者，為檢查及瞭解其執行補助案件之情形或其財務 狀況，得命提出相關文件、資料或報告；必要時，並得派員或會同有關機 關實地勘查或查核，受補助者不得規避、妨礙或拒絕。 第 9 條   受補助者有下列情形之一者，中央主管機關得撤銷、廢止其全部或一部分 之補助，並得限制其三年內不得再申請本基金之補助；其受撤銷者，並應 繳回已受領之補助款： 一、違反法令或辦理不善，經中央主管機關命其限期改善而未改善。 二、違反法令或辦理不善，情節重大。 三、規避、妨礙或拒絕第八條之文書提出、報告、實地勘查或查核。 四、未依原申請目的、申請書表或計畫之內容執行補助案件。 第 9-1 條   申請人向其他機關申請相同性質之補助或扶助，應擇一請領；已請領其他 相同性質之補助或扶助者，不得再依本辦法申請補助。 第 10 條   本辦法自發布日施行。</text:p>
          </table:table-cell>
          <table:table-cell table:style-name="ce1" office:value-type="string" calcext:value-type="string">
            <text:p>2016/12/08</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業務用完整包裝食品（含原料）之標示管理原則</text:p>
          </table:table-cell>
          <table:table-cell table:style-name="ce1" office:value-type="string" calcext:value-type="string">
            <text:p>業務用完整包裝食品（含原料）之標示管理原則 有關業務用之完整包裝食品標示，不論國產或輸入食品（含原料）皆應依食品安全衛生管理法第22條之規定，作完整標示。原前行政院衛生署91年10月15日衛署食字第0910065723號、91年9月3日衛署食字第0910053196號、及91年6月18日衛署食字第0910037302號函釋自102年12月6日不再適用。 惟針對國外輸入食品（含原料）需再經改裝、分裝或其他加工程序者，尚無需於外包裝標示完整中文標示，但應有足以辨認之原文標籤或標示內容作為產品管理之參據外，其餘皆應於銷售前（對象包含食品工廠、餐飲業者或消費者）完成中文標示。 (102.12.6 FDA食字第1029009423號函、103.1.20 FDA食字第1021351991號函)</text:p>
          </table:table-cell>
          <table:table-cell table:style-name="ce1" office:value-type="string" calcext:value-type="string">
            <text:p>2014/01/20</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行政解釋</text:p>
          </table:table-cell>
          <table:table-cell table:style-name="ce1" table:number-columns-repeated="2" office:value-type="string" calcext:value-type="string">
            <text:p>原產地標示問答集</text:p>
          </table:table-cell>
          <table:table-cell table:style-name="ce1" office:value-type="string" calcext:value-type="string">
            <text:p>2015/08/12</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公告修正「使用原料『蛹蟲草(Cordyceps militaris)子實體』之每日食用限量及應標示警語」，名稱並修正為「食品原料『蛹蟲草(Cordyceps militaris)』之使用限制及其食品之警語標示」，並自即日生效。</text:p>
          </table:table-cell>
          <table:table-cell table:style-name="ce1" office:value-type="string" calcext:value-type="string">
            <text:p>中華民國103年2月21日部授食字第1021350894號公告 中華民國106年7月26日衛授食字第1061301697號修正 主旨：修正「使用原料『蛹蟲草(Cordyceps militaris)子實體』之每日食用限量及應標示警語」，名稱並修正為「食品原料『蛹蟲草(Cordyceps militaris)』之使用限制及其食品之警語標示」，並自即日生效。 依據：食品安全衛生管理法第十五條之一第二項及第二十二條第一項第十款。 公告事項： 一、使用原料「蛹蟲草(Cordyceps militaris)」應符合下列規定： (一) 「蛹蟲草子實體」： 1.   蛹蟲草子實體是以人工方式將蛹蟲草菌種接種至培養基上進行培育所得者，因此並無蟲體；子實體採收後直接食用或經乾燥磨粉等步驟供加工使用。 2.   蛹蟲草子實體之每日使用量以乾品計為600毫克以下。若為經萃取者，其萃取物每日使用量以蟲草素及腺核苷計算，分別不得超過3.6毫克及0.5毫克。 (二) 「蛹蟲草菌絲體」： 1.   蛹蟲草菌絲體為菌株經液態培養後，以高溫使菌株失活製成者。 2.   蛹蟲草菌絲體之每日使用量以乾品計為2公克以下。若為經萃取者，其萃取物每日使用量以蟲草素及腺核苷計算，分別不得超過3.6毫克及0.5毫克。 二、使用原料「蛹蟲草」之食品，應以中文標示下列事項： (一) 「不建議嬰幼兒、兒童、孕婦與真菌過敏者使用」之警語。 (二) 產品形態屬膠囊狀、錠狀者，依每日使用量加註標示「一日請勿超過○份(或顆、粒、錠)」字樣。  </text:p>
          </table:table-cell>
          <table:table-cell table:style-name="ce1" office:value-type="string" calcext:value-type="string">
            <text:p>2017/07/26</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品衛生安全管理系統驗證機構認證及驗證管理辦法</text:p>
          </table:table-cell>
          <table:table-cell table:style-name="ce1" office:value-type="string" calcext:value-type="string">
            <text:p>食品衛生安全管理系統驗證機構認證及驗證管理辦法 第一章   總則 第 一 條     本辦法依食品安全衛生管理法(以下簡稱本法)第八條第六項規定訂定之。 第 二 條     本辦法用詞，定義如下： 一、  認證：指中央主管機關對有能力辦理本法第八條第五項衛生安全管理系統驗證者予以認定之程序。 二、  驗證：指驗證機構對食品業者查核證明其符合本法衛生安全管理系統所進行之程序。 三、  驗證機構：指經認證得執行驗證之機關(構)。   第二章    驗證機構認證之申請 第 三 條     申請認證為驗證機構者，應為行政機關(構)、大學校院或非營利性質之法人、團體，並具備下列條件： 一、  取得國際認證論壇(IAF)會員核發之食品安全管理系統驗證機構認證(ISO/TS 22003)證書。 二、  置有專職之稽核員，並應具備下列資格之一: (一)    領有食品技師、畜牧技師、水產技師、水產養殖技師、營養師或獸醫師證書，且受食品安全管制系統訓練三十小時以上，備有證明文件者。 (二)    領有教育部承認之國內外專科以上學校食品、營養、家政、生活應用科學、畜牧、獸醫、化學、化工、農業化學、生物化學、生物、藥學、公共衛生等相關科系畢業證書，且受食品安全管制系統訓練六十小時及相關稽查經驗一年以上，備有證明文件者。 前項第二款稽核員應具有相關查核技巧、食品衛生安全與相關法規等知能；驗證機構應對其為初次及定期考核。 第 四 條     申請認證者應檢具下列文件，向中央主管機關提出： 一、  符合前條資格之證書、相關證明文件及稽核員考核紀錄。 二、  組織簡介、組織架構、負責人、部門主管、稽核員、業務概要、驗證品質管理能力及作業程序說明。 三、  驗證機構董（理、監）事、負責人、執行長或具機構管理事務、簽署驗證報告之權者，有同時任職於食品業者之名單。 四、  其他經中央主管機關指定之文件。 前項申請文件、資料與規定不符或內容不全者，中央主管機關應通知申請者限期補正；屆期未補正者，駁回其申請。 第 五 條     中央主管機關對於前條之申請案件，應進行書面審查及實地評鑑；經審查及評鑑合格者，始得發給認證證書。 第 六 條     認證證書應載明下列事項： 一、  驗證機構之名稱及地址。 二、  驗證機構負責人之姓名。 三、  認證範圍。 四、  核發日期及認證編號。 五、  有效期間。 六、  其他經中央主管機關指定之事項。 前項認證證書有效期間為三年。期滿六個月前應申請展延，每次展延期間，以三年為限；申請展延應具備之文件、資料及程序，準用前二條之規定。 第一項第一款、第二款及第六款事項變更時，驗證機構應於事實發生日起十五日內，向中央主管機關提出申請，經核准後，始得變更；必要時，中央主管機關得重新辦理認證。   第三章   驗證機構之管理 第 七 條     驗證機構辦理驗證業務，應遵守下列事項： 一、  對於執行驗證工作所獲得之資訊，應予保密。 二、  組織運作及立場應維持公正獨立。 三、  對其受理驗證案件有關之申訴或陳情，應予適當處理。 四、  核發驗證證明書，並訂定其管理措施。 五、  驗證機構之組織架構、執行驗證之相關部門主管、稽核員或第四條第一項第三款名單異動時，檢附相關資料，報請中央主管機關備查。 六、  辦理稽核員相關查核技巧、食品衛生安全與相關法規等教育訓練，並對該人員定期考核及紀錄。 七、  稽核員每年應接受中央主管機關辦理或認可之查核技巧及相關法令等相關教育訓練達六小時，及每年應執行驗證至少十場次。 八、  於驗證決定作成後一個月內，送中央主管機關備查。 九、  辦理驗證進度應提供申請驗證之食品業者查詢。 十、  對辦理驗證工作所獲得或產生之資料，應至少保存六年。 第 八 條     驗證機構董（理、監）事、負責人、執行長或具機構管理事務、簽署驗證報告之權者，有同時任職於食品業者時，驗證機構就該食品業者之申請應予以迴避。 執行驗證之稽核員，對於受派稽核案件之迴避，依行政程序法迴避之規定辦理。 有第一項應迴避之情事者，驗證機構應通知中央主管機關，並由驗證資訊系統重新擇定驗證機構。 第 九 條     中央主管機關應每年至少辦理一次對驗證機構實施定期追蹤查驗，並得實施不定期追蹤查驗。 前項追蹤查驗，驗證機構不得規避、妨礙或拒絕 第 十 條     驗證機構有下列情形之一，中央主管機關得撤銷或廢止其認證： 一、  提供虛偽不實之資料或以其他不正當方法取得認證資格。 二、  擅自將全部或部分驗證業務移轉至其他機構辦理。 三、  驗證紀錄或相關資料登載不實。 四、  以不正當方式招攬業務。 五、  違反第七條第一款、第二款、第十款、第八條及第九條第二項之規定。 六、  其他經中央主管機關認定無法繼續執行驗證。 第 十一 條 驗證機構有下列情形之一，經命其限期改正，屆期不改正者，得停止其全部或部分驗證業務；情節重大者，得廢止其認證： 一、  未依中央主管機關所定收費標準收取驗證費用。 二、  未持續符合第三條及第六條第三項之規定。 三、  違反第七條第三款至第九款之規定。 四、  未依第十四條其自訂之期限，辦理食品業者之驗證。 五、  其他經中央主管機關認定須停止執行驗證。 第 十二 條 經撤銷或廢止驗證機構認證者，應停止使用認證證書，並於撤銷或廢止次日起一個月內繳回該證書；未繳回證書者，由中央主管機關逕為註銷。 前項驗證機構應將已完成及辦理中全部驗證案件之完整資料及檔案返還中央主管機關；未持續取得認證者，亦同。 經撤銷或廢止者，於撤銷或廢止日起一年後，始得重新申請認證。   第四章   執行驗證之程序及管理 第 十三 條 食品業者應於中央主管機關建立之驗證資訊系統申請登錄驗證需求，並檢具下列文件，向該系統擇定之驗證機構申請驗證: 一、  業者基本資料及作業場所配置圖等。 二、  衛生安全管理系統相關文件。 三、  其他經中央主管機關指定之文件。 前項申請文件、資料與規定不符或內容不全者，驗證機構應通知食品業者於三十日內補正；屆期未補正者，駁回其申請。 第 十四 條   驗證機構對於食品業者之申請，應辦理書面審查及實地評鑑。 驗證機構應就前項各階段程序訂定作業期間，且各階段程序作業期間合計不得超過三個月。但食品業者缺失改善期間，不列入作業期間計算。 第 十五 條 前條之審查及評鑑，有下列情形之一者，驗證機構應駁回其申請： 一、  食品業者之生產或製程未符合本法及其相關規範。 二、  因可歸責食品業者之事由致書面審查後三個月內無法進行實地評鑑。 三、  自申請案受理之次日起，因可歸責食品業者之事由逾六個月未完成驗證。 前項駁回決定作成時，應副知中央主管機關。 第 十六 條 通過驗證之食品業者，由驗證機構發給驗證證明書，證明書有效期間為二年。 第 十七 條 驗證證明書應載明下列事項： 一、  食品業者之名稱及負責人。 二、  驗證場所之地址。 三、  驗證範圍。 四、  核發日期及編號。 五、  有效期間。 六、  驗證機構名稱。 前項驗證證明書之格式如附表。 第一項第一款至第三款事項變更時，食品業者應於事實發生日起十五日內，向驗證機構申請變更；必要時，驗證機構得重新辦理驗證。 第 十八 條 驗證機構應每年至少辦理一次對驗證通過之食品業者實施定期追蹤查驗，並得實施不定期追蹤查驗。 第 十九 條 通過驗證之食品業者，有下列情形之一，中央主管機關得命其驗證機構逕予撤銷或廢止其驗證，並收回驗證證明書： 一、  以虛偽不實之文件、資料取得驗證者。 二、  經查有違反本法及其相關規範，且情節重大者。 第 二十 條 食品業者有下列情形之一，情節重大或經驗證機構以書面通知改善屆期未改善者，得廢止其驗證，並收回驗證證明書： 一、  未持續符合衛生安全管理系統。 二、  規避、妨礙或拒絕驗證機構之追蹤查驗。 前項廢止決定作成時，應副知中央主管機關。   第五章   附則 第二十一條  本辦法發布前，依食品業者衛生安全管理驗證及委託驗證管理辦法執行之驗證，至本辦法發布後二年失其效力。 第二十二條  本辦法自發布日施行。</text:p>
          </table:table-cell>
          <table:table-cell table:style-name="ce1" office:value-type="string" calcext:value-type="string">
            <text:p>2016/03/1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紅麴製品之食品製造業者良好衛生作業指引</text:p>
          </table:table-cell>
          <table:table-cell table:style-name="ce1" office:value-type="string" calcext:value-type="string">
            <text:p>  紅麴製品之食品製造業者良好衛生作業指引 中華民國105年9月22日部授食字第1051302901號函 發布 壹、適用範圍 一、本作業指引適用於紅麴製品之食品製造業者。 二、紅麴製品之食品製造業者另應符合食品良好衛生規範準則。 貳、專有名詞定義 一、本作業指引相關名詞定義如下： （一） 紅麴製品：係指利用紅麴菌種或紅麴米進行釀造、發酵所製得產品，如紅麴米、紅麴醬與紅麴粉等。 （二） 紅麴米：以米為原料，利用紅麴菌種進行培養並予以乾燥所製得之產品。 （三） 紅麴醬（紅糟醬）：以蒸煮完成並冷卻後之米飯，添加紅麴米及開水或米酒所發酵製成之產品。 （四） 紅麴粉：以米或其他基質發酵培養紅麴菌種後，經乾燥、粉碎、研磨或過篩製成粉狀之產品。 （五） 紅麴菌種：經由人工選育、培養，確認為紅麴菌屬（Monascus）之微生物。 參、紅麴製品食品製造、加工、調配、包裝、運送、貯存與販賣管制 一、原料使用與調配 （一） 紅麴製品使用之原材料及食品添加物等，應符合相關食品衛生標準及「食品添加物使用範圍及限量暨規格標準」等規定，並經驗收確認後始可使用，使用時亦應記錄食品添加物之名稱、許可證字號、進貨量、使用量及庫存量等，相關驗收及使用紀錄至少應保存5年。 （二） 原料驗收後之暫存、製造、加工、調配等過程中，應分類分區存放，置於通風良好、乾燥、整潔、具防止病媒污染措施之場所，避免直接與地面接觸，以防止原料變質、腐敗和污染。 （三） 紅麴菌種應確認來源，定期篩選、純化，必要時進行鑑定，並確認其製造之產品符合衛生標準，且應貯存於適當環境中（建議低溫貯存）。 二、一般製程衛生管理 （一） 紅麴製品製程中所使用之器具、容器與設備於使用前、後應清潔乾淨，必要時進行消毒。 （二） 紅麴製品製程應建立管制方法，並作成紀錄，如溫度、濕度、水活性或時間等事項。 （三） 紅麴菌種接種到試管或三角瓶中擴大培養時，應在無菌操作台中進行，以防止雜菌污染。 （四） 製麴室應保持清潔乾淨，必要時進行消毒。 （五） 原料經蒸煮或其他方法處理後，應於乾淨之容器或設備中使其降溫，並縮短冷卻時間，冷卻完成後立即拌入紅麴菌種或紅麴米進行後續製麴或發酵。 （六） 紅麴米之製麴過程中，應防止雜菌污染，管控溫度，並視情況翻麴及補水。 （七） 製麴完成之紅麴米得直接製成紅麴醬，或應立即進行乾燥，乾燥室於使用前、後應清洗消毒乾淨，避免雜菌污染。 （八） 紅麴醬發酵過程中，應防止溫度過高引起雜菌污染，並有加蓋等防護措施以防止異物污染。 （九） 紅麴粉之乾燥、粉碎、研磨或過篩製程，應避免粉末吸濕、結塊與變質。 （十） 紅麴製品應有適當包裝（建議使用完整包裝）及防止污染措施，以確保產品在運銷過程中，不致受外界環境污染，並依產品特性標示貯存方式，如置陰涼處或冷藏（建議冷藏貯存）。 （十一）紅麴製品應分類分區存放，貯存於通風良好、乾燥、整潔、具防止病媒污染措施之場所（建議冷藏貯存），避免直接與地面接觸。 （十二）產品的運送、貯存與販賣應依照產品標示的貯存方式進行運送、貯存與販賣，不得擅自更改其條件。 （十三）製程中所使用之器具、容器與包裝應符合「食品器具容器包裝衛生標準」之規範。</text:p>
          </table:table-cell>
          <table:table-cell table:style-name="ce1" office:value-type="string" calcext:value-type="string">
            <text:p>2016/09/22</text:p>
          </table:table-cell>
          <table:table-cell table:style-name="ce1"/>
        </table:table-row>
        <table:table-row table:style-name="ro1">
          <table:table-cell table:style-name="ce1" office:value-type="string" calcext:value-type="string">
            <text:p>食品標示及廣告,其它</text:p>
          </table:table-cell>
          <table:table-cell table:style-name="ce1" office:value-type="string" calcext:value-type="string">
            <text:p>法規命令</text:p>
          </table:table-cell>
          <table:table-cell table:style-name="ce1" office:value-type="string" calcext:value-type="string">
            <text:p>訂定「食品原料『番瀉』之使用限制及其標示」，並自中華民國一百零七年七月一日生效。</text:p>
          </table:table-cell>
          <table:table-cell table:style-name="ce1" office:value-type="string" calcext:value-type="string">
            <text:p>中華民國107年1月9日衛授食字第1061303321號公告   主旨：訂定「食品原料『番瀉』之使用限制及其標示」，並自中華民國一百零七年七月一日生效。 依據：「食品安全衛生管理法」第十五條之一第二項及第二十二條第一項第十款。 公告事項： 一、 使用食品原料「番瀉」應符合下列規定： (一)本品之使用部位為新鮮或直接乾燥之葉及莢，不得經萃取等其他加工處理。 (二)本品僅限用於茶包，供沖泡飲用。 (三)本品所含番瀉苷(sennosides)之每日使用量不得達十二毫克。 (四)產品應於外包裝另為以下標示：  1.番瀉苷含量。  2.「本品可能導致腹瀉」、「於晚上食用一次，一星期不得食用高於三次，欲連續食用超過一星期須先諮 　　詢醫師意見」及「有慢性腹瀉、腸阻塞、腸狹窄、乏力、炎症性結腸疾病(如克隆氏症、潰瘍性結腸炎) 　　、闌尾炎、不明原因腹痛伴隨水及電解質缺乏、嚴重脫水或是慢性便祕者，以及孕婦、授乳婦女及未 　　滿十歲兒童不宜食用」或等同意義字樣之警語  二、 實施日期：自中華民國一百零七年七月一日起(以製造日期為準)實施。</text:p>
          </table:table-cell>
          <table:table-cell table:style-name="ce1" office:value-type="string" calcext:value-type="string">
            <text:p>2018/01/09</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健康食品應加標示事項」，並自一百零七年一月一日生效。</text:p>
          </table:table-cell>
          <table:table-cell table:style-name="ce1" office:value-type="string" calcext:value-type="string">
            <text:p>中華民國106年12月29日衛授食字第1061303745號公告   主旨：訂定「健康食品應加標示事項」，並自一百零七年一月一日生效。 依據：健康食品管理法第十三條第一項第十款。 公告事項： 一、  膠囊及錠狀健康食品，應於其容器或包裝上之「注意事項」中加註下列事項： (一) 「本產品非藥品，供保健用，罹病者仍需就醫。」字樣。 (二) 「請依建議攝取量食用，勿過量。」字樣。 二、  膠囊及錠狀以外健康食品，應於其容器或包裝上之「注意事項」中加註下列事項： 「本產品供保健用，請依建議攝取量食用。」字樣。 三、  前二點加註事項字體應與底色加以區別。 四、  中華民國一百零七年一月一日後取得健康食品許可證之產品，應依本公告規定辦理；中華民國一百零六年十二月三十一日前已取得健康食品許可證之產品，予緩衝期至中華民國一百零八年六月三十日止，其中華民國一百零八年七月一日起製造之產品應依本公告規定辦理。</text:p>
          </table:table-cell>
          <table:table-cell table:style-name="ce1" office:value-type="string" calcext:value-type="string">
            <text:p>2017/12/29</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公告訂定「國產維生素類錠狀膠囊狀食品應辦理查驗登記」，並自即日生效。</text:p>
          </table:table-cell>
          <table:table-cell table:style-name="ce1" office:value-type="string" calcext:value-type="string">
            <text:p>發文日期：中華民國107年2月12日 發文字號：衛授食字第1061303461號 附件：認定基準表之pdf檔1份 主旨：公告訂定「國產維生素類錠狀膠囊狀食品應辦理查驗登記」，並自即日生效。 依據：食品安全衛生管理法第二十一條第一項。 公告事項： 一、產品配方中添加任一維生素之每日攝取量，符合於認定基準表範圍者（認定基準表如附件），應向本部辦理查驗登記。 二、符合前述應辦理查驗登記之國產維生素類錠狀膠囊狀食品，凡未依規定申請查驗登記或未完成查驗登記程序者，將依涉及違反食品安全衛生管理法第二十一條規定，依同法第四十七條及五十二條相關規定處辦。 三、屬輸入錠狀膠囊狀食品，於國內分裝成產品者，因已依規定辦理輸入錠狀膠囊狀食品查驗登記，無須再申請國產維生素類錠狀膠囊狀食品查驗登記。</text:p>
          </table:table-cell>
          <table:table-cell table:style-name="ce1" office:value-type="string" calcext:value-type="string">
            <text:p>2018/02/12</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公告訂定「國產維生素類錠狀膠囊狀食品查驗登記相關規定」，並自即日生效。</text:p>
          </table:table-cell>
          <table:table-cell table:style-name="ce1" office:value-type="string" calcext:value-type="string">
            <text:p>發文日期：中華民國107年2月12日 發文字號：衛授食字第1061303467號 附件：國產維生素類錠狀膠囊狀食品查驗登記相關規定、總說明及逐點說明之pdf檔各1份 主旨：公告訂定「國產維生素類錠狀膠囊狀食品查驗登記相關規定」，並自即日生效。 依據：食品安全衛生管理法第二十一條第五項及食品與相關產品查驗登記及許可證管理辦法。公告事項：訂定「國產維生素類錠狀膠囊狀食品查驗登記相關規定」。</text:p>
          </table:table-cell>
          <table:table-cell table:style-name="ce1" office:value-type="string" calcext:value-type="string">
            <text:p>2018/02/12</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廢止中華民國九十九年九月九日署授食字第〇九九一三〇一七三一號公告及一百零二年九月二十六日部授食字第一〇二一三五〇五三〇號公告，並自即日生效。(107年2月12日廢止)</text:p>
          </table:table-cell>
          <table:table-cell table:style-name="ce1" office:value-type="string" calcext:value-type="string">
            <text:p>發文日期：中華民國107年2月12日 發文字號：衛授食字第1061303473號 附件：九十九年九月九日署授食字第〇九九一三〇一七三一號公告、一百零二年九月二十六日部授食字第一〇二一三五〇五三〇號公告影本及廢止理由pdf檔各1份 主旨：廢止中華民國九十九年九月九日署授食字第〇九九一三〇一七三一號公告及一百零二年九月二十六日部授食字第一〇二一三五〇五三〇號公告，並自即日生效。依據：中央法規標準法第二十一條第四款。 公告事項：旨揭二號公告所定之「國產維生素類錠狀、膠囊狀食品應辦理查驗登記及其作業注意事項」公告內容及廢止理由如附件。</text:p>
          </table:table-cell>
          <table:table-cell table:style-name="ce1" office:value-type="string" calcext:value-type="string">
            <text:p>2018/02/12</text:p>
          </table:table-cell>
          <table:table-cell table:style-name="ce1" office:value-type="string" calcext:value-type="string">
            <text:p>https://consumer.fda.gov.tw/DownLoadMethod/ashx/downloadFile.ashx?id=10819&amp;type=0;;https://consumer.fda.gov.tw/DownLoadMethod/ashx/downloadFile.ashx?id=10820&amp;type=0;;https://consumer.fda.gov.tw/DownLoadMethod/ashx/downloadFile.ashx?id=10821&amp;type=0;;https://consumer.fda.gov.tw/DownLoadMethod/ashx/downloadFile.ashx?id=10822&amp;type=0;;https://consumer.fda.gov.tw/DownLoadMethod/ashx/downloadFile.ashx?id=1945&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食品原料『(6S)-5-甲基四氫葉酸葡萄糖胺鹽』之使用限制」，並自即日生效。</text:p>
          </table:table-cell>
          <table:table-cell table:style-name="ce1" office:value-type="string" calcext:value-type="string">
            <text:p>中華民國107年3月21日衛授食字第1071300010號公告   附件：規格附表pdf檔 主旨：訂定「食品原料『(6S)-5-甲基四氫葉酸葡萄糖胺鹽』之使用限制」，並自即日生效。   依據：食品安全衛生管理法第十五條之一。  公告事項：使用食品原料「(6S)-5-甲基四氫葉酸葡萄糖胺鹽」應符合附表所列之規格，其每日使用量以產品之葉酸總含量計，其使用範圍及限量應符合衛生福利部所訂「食品添加物使用範圍及限量暨規格標準」中葉酸之規定。</text:p>
          </table:table-cell>
          <table:table-cell table:style-name="ce1" office:value-type="string" calcext:value-type="string">
            <text:p>2018/03/21</text:p>
          </table:table-cell>
          <table:table-cell table:style-name="ce1" office:value-type="string" calcext:value-type="string">
            <text:p>https://consumer.fda.gov.tw/DownLoadMethod/ashx/downloadFile.ashx?id=10895&amp;type=0;;https://consumer.fda.gov.tw/DownLoadMethod/ashx/downloadFile.ashx?id=11844&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中污染物質及毒素衛生標準</text:p>
          </table:table-cell>
          <table:table-cell table:style-name="ce1" office:value-type="string" calcext:value-type="string">
            <text:p>食品中污染物質及毒素衛生標準 中華民國107年5月8日衛授食字第1071300778號令發布 中華民國109年6月17日衛授食字第1091301454號令發布修正第六條、第三條附表一、第四條附表二、第五條附表三 中華民國110年2月4日衛授食字第1091304812號令發布修正第六條、第五條附表三 中華民國111年5月31日衛授食字第1111300972號令發布修正第六條、第五條附表三 中華民國113年3月28日衛授食字第1131300126號令發布修正第六條、第三條附表一 第  一  條    本標準依食品安全衛生管理法第十七條規定訂定之。 第  二  條    本標準所稱之污染物質，係指食品於製造、加工、調配、包裝、運送、貯存、販賣中產生或污染者，或因環境之污染，非有意添加而存在於食品者，但不包括蟲體碎片、毛髮或其他外來異物。     本標準所稱之毒素，包括真菌毒素、海洋生物毒素及植物天然毒素。     本標準之訂定範圍，不包括農藥、動物用藥及加工助劑之殘留，亦不包括食品中之原子塵或放射能污染物、多氯聯苯及戴奧辛之限量及食品中微生物之衛生標準所規範之微生物及其毒素。 第  三  條    食品中之重金屬限量，應符合附表一之規定。 第  四  條    食品中之真菌毒素限量，應符合附表二之規定。 第  五  條    食品中所含其他污染物質及毒素之限量，應符合附表三之規定。 第  六  條    本標準自中華民國一百零八年一月一日施行。     本標準中華民國一百零九年六月十七日修正發布之第三條附表一、第四條附表二、第五條附表三，自一百十年一月一日施行。     本標準中華民國一百十年二月四日修正發布之第五條附表三，自一百十年七月一日施行。     本標準中華民國一百十一年五月三十一日修正發布之第五條附表三，自一百十三年一月一日施行。     本標準中華民國一百十三年三月二十八日修正發布之第三條附表一，自一百十三年七月一日施行。   　　　　　　　　　　　　　　　　　　</text:p>
          </table:table-cell>
          <table:table-cell table:style-name="ce1" office:value-type="string" calcext:value-type="string">
            <text:p>2021/02/04</text:p>
          </table:table-cell>
          <table:table-cell table:style-name="ce1" office:value-type="string" calcext:value-type="string">
            <text:p>https://consumer.fda.gov.tw/DownLoadMethod/ashx/downloadFile.ashx?id=12811&amp;type=0;;https://consumer.fda.gov.tw/DownLoadMethod/ashx/downloadFile.ashx?id=1951&amp;type=0;;https://consumer.fda.gov.tw/DownLoadMethod/ashx/downloadFile.ashx?id=13251&amp;type=0;;https://consumer.fda.gov.tw/DownLoadMethod/ashx/downloadFile.ashx?id=13252&amp;type=0;;https://consumer.fda.gov.tw/DownLoadMethod/ashx/downloadFile.ashx?id=13253&amp;type=0;;https://consumer.fda.gov.tw/DownLoadMethod/ashx/downloadFile.ashx?id=13254&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旅館業附設餐廳應符合食品安全管制系統準則之規定</text:p>
          </table:table-cell>
          <table:table-cell table:style-name="ce1" office:value-type="string" calcext:value-type="string">
            <text:p>旅館業附設餐廳應符合食品安全管制系統準則之規定 中華民國106年11月17日衛授食字第1061302659號公告訂定 一、 本規定依食品安全衛生管理法第八條第二項規定訂定之。 二、 本規定用詞定義如下： (一)國際觀光旅館：指經交通部觀光局評定核發觀光旅館業營業執照且註記為國際觀光旅館者。 (二)五星級旅館：指經交通部觀光局星級旅館評鑑為五星級旅館者。 三、 國際觀光旅館或五星級旅館附設餐廳，應有一餐廳以上實施食品安全管制系統。 四、 國際觀光旅館或五星級旅館附設餐廳應符合食品安全管制系統準則之實施日期如下： (一)國際觀光旅館附設餐廳：自即日實施。      (二)五星級旅館附設餐廳：自中華民國一百零七年七月一日實施。    </text:p>
          </table:table-cell>
          <table:table-cell table:style-name="ce1" office:value-type="string" calcext:value-type="string">
            <text:p>2017/11/17</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供應鐵路運輸旅客餐盒之食品業應符合食品安全管制系統準則規定</text:p>
          </table:table-cell>
          <table:table-cell table:style-name="ce1" office:value-type="string" calcext:value-type="string">
            <text:p>供應鐵路運輸旅客餐盒之食品業應符合食品安全管制系統準則規定 中華民國107年4月17日衛授食字第1071300634號公告訂定 一、本規定依食品安全衛生管理法第八條第二項規定訂定之。 二、本規定所稱供應鐵路運輸旅客餐盒之食品業，係指鐵路運輸業自設(附設)廚房或其委外產製餐盒之食品業。 三、辦有營業登記、商業登記、公司登記或工廠登記供應鐵路運輸旅客餐盒之食品業，應實施食品安全管制系統。</text:p>
          </table:table-cell>
          <table:table-cell table:style-name="ce1" office:value-type="string" calcext:value-type="string">
            <text:p>2018/04/17</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水產加工食品業應符合食品安全管制系統準則之規定</text:p>
          </table:table-cell>
          <table:table-cell table:style-name="ce1" office:value-type="string" calcext:value-type="string">
            <text:p>                 水產加工食品業應符合食品安全管制系統準則之規定                                                                                                                中華民國107年5月1日衛授食字第1071300125號公告訂定 一、本規定依食品安全衛生管理法第八條第二項規定訂定之。 二、本規定用詞，定義如下： (一)水產加工食品：指以水產動物類為主成分，製成可供人食用之食品，包括：       1.水產罐頭食品：指原料未經調理或經調理後，封裝於密閉容器內，經脫氣、密封、加熱殺菌，而可於                                   室溫下保存者。       2.冷凍冷藏水產食品：指原料未經調理或經調理後，再以低溫或凍結貯藏者。       3.乾燥水產食品：指原料經冷凍脫水法、熱風脫水法、機械脫水法、滲透法、加壓乾燥法、常壓乾燥                                   法、真空油炸等脫水乾燥加工製成之水產乾製品。       4.其他水產食品：指原料經加工處理後，使其水分含量或水活性低於原料之鹽藏品、鹽乾品、乾製品、                                   煮乾品等其他水產食品。 (二)水產動物類：指可供人食用之魚類、貝類、頭足類、甲殼類及其 他水產動物。 (三)水產加工食品業：指從事水產加工食品製造、加工、調配之業者，其範圍如下：        1.生鮮處理：含去頭、去尾、去內臟、去鱗、去皮(去殼)、分切。        2.二次加工：含製罐、蒸煮、脫水、醃燻、鹽製、調理冷凍(藏)、萃取、發酵等。 三、本規定實施範圍：產品含水產動物類含量達百分之五十以上之水產加工食品製造、加工、調配之業        者。 四、達下列規模之水產加工食品業，應自本規定發布之日實施食品安全管制系統： (一)依工廠管理輔導法及其相關規定，須辦理工廠登記，且食品從業人員五人以上者。 (二)辦有商業登記或公司登記，食品從業人員五人以上且資本額新臺幣三千萬元以上者。</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肉類加工食品業應符合食品安全管制系統準則之規定</text:p>
          </table:table-cell>
          <table:table-cell table:style-name="ce1" office:value-type="string" calcext:value-type="string">
            <text:p>肉類加工食品業應符合食品安全管制系統準則之規定                                                                中華民國107年5月1日衛授食字第1071300071號公告訂定 一、本規定依食品安全衛生管理法第八條第二項規定訂定之。 二、本規定用詞，定義如下： (一)肉類加工食品：指以畜禽肉類或其雜碎類為主成分，製成可供人食用之食品，包括： 1.冷藏、冷凍畜禽生鮮肉品：指原料未經調理，再以低溫或凍結貯藏製成者。 2.醃漬肉品：指原料肉使用食鹽、亞硝酸鹽、硝酸鹽等食品原料或食品添加物醃漬而成之產品。 3.香腸：指原料肉經絞碎、混合並充填於腸衣所製成之可即食或未熟煮產品。亦可以模具成型或充填於罐裝容器內，但不屬於肉類罐頭者。 4.乾燥肉品：指原料肉經冷凍脫水法、熱風脫水法、機械脫水法、滲透法、加壓乾燥法、常壓乾燥、真空油炸等脫水乾燥加工製成之肉類乾製品。 5.調理肉品：指原料肉經調理後冷藏或冷凍者。 6.肉類罐頭：指原料肉未經調理或經調理後，封裝於密閉容器內，經脫氣、密封、加熱殺菌，而可於室溫下保存者。 (二)畜禽類：指可供人食用之家畜類或家禽類。 (三)肉類加工食品業：指從事肉類加工食品製造、加工、調配之業者，其範圍如下： 1.生鮮處理：含原料肉解凍、分切、機械去骨(肉)。 2.肉品加工：含切片、切絲、絞碎、細切、醃漬、充填、成型、蒸煮、煙燻、乾燥、脫水、調理冷凍(藏)、萃取、發酵、製罐等。 三、本規定實施範圍：產品含畜禽肉類或其雜碎類含量達百分之五十以上之肉類加工食品製造、加工、調配之業者。 四、達下列規模之肉類加工食品業，應自本規定發布之日實施食品安全管制系統： (一)依工廠管理輔導法及其相關規定，須辦理工廠登記，且食品從業人員五人以上者 (二)辦有商業登記或公司登記，食品從業人員五人以上且資本額新臺幣三千萬元以上者。</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食用油脂工廠應符合食品安全管制系統準則之規定</text:p>
          </table:table-cell>
          <table:table-cell table:style-name="ce1" office:value-type="string" calcext:value-type="string">
            <text:p>                                 食用油脂工廠應符合食品安全管制系統準則之規定                                                                                                                     中華民國107年5月1日衛授食字第1071300178號公告訂定 一、本規定依食品安全衛生管理法第八條第二項規定訂定之。 二、本規定用詞，定義如下： (一)食用油脂：指由植物或動物組織所提取之油脂或脂肪，或混合上開油脂或脂肪，以油脂或脂肪為主要成                          分之產品。 (二)食用油脂工廠：指從事食用油脂製造、加工、調配之工廠。 三、依工廠管理輔導法及其相關規定，須辦理工廠登記之食用油脂工廠，應實施食品安全管制系統。 四、前點食用油脂工廠實施日期如下： (一)資本額新臺幣一億元以上者：自中華民國一百零七年七月一日實施。 (二)資本額新臺幣三千萬元以上，未達一億元者：自中華民國一百零八年七月一日實施。 (三)資本額未達新臺幣三千萬元，且食品從業人員五人以上者：自中華民國一百零九年七月一日實施。</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罐頭食品工廠應符合食品安全管制系統準則之規定</text:p>
          </table:table-cell>
          <table:table-cell table:style-name="ce1" office:value-type="string" calcext:value-type="string">
            <text:p>                                    罐頭食品工廠應符合食品安全管制系統準則之規定                                                                                                                  中華民國107年5月1日衛授食字第1071300184號公告訂定 一、本規定依食品安全衛生管理法第八條第二項規定訂定之。 二、本規定用詞，定義如下： (一)罐頭食品：指將食品封裝於密閉容器內，於封裝前或封裝後，施行商業滅菌而可於室溫下長期保存者，       包括：       1.低酸性罐頭食品：指其內容物之平衡酸鹼值(pH 值)大於四點六，且水活性大於零點八五，並包裝於密                                       封容器，於包裝前或包裝後施行商業滅菌處理保存者。       2.酸化罐頭食品：指以低酸性或酸性食品為原料，添加酸化劑或酸性食品調節其 pH 值，使其最終平衡                                   酸鹼值(pH 值)小於或等於四點六，水活性大於零點八五之罐頭食品。 (二)密閉容器：指密封後可防止微生物侵入之容器，包括金屬、玻璃、殺菌袋、塑膠、積層複合及符合上述                         條件之其它容器。 (三)商業滅菌：指其殺菌程度應使殺菌處理後之罐頭食品，於正常商業貯運及無冷藏條件下，不得有微生物                         繁殖，且無有害活性微生物及其孢子之存在。 (四)罐頭食品工廠：指從事罐頭食品製造、加工、調配之工廠。 三、依工廠管理輔導法及其相關規定，須辦理工廠登記之罐頭食品工廠，應實施食品安全管制系統。 四、前點罐頭食品工廠實施日期如下： (一)資本額新臺幣一億元以上者：自中華民國一百零七年七月一日實施。 (二)資本額新臺幣三千萬元以上，未達一億元者：自中華民國一百零八 年七月一日實施。 (三)資本額未達新臺幣三千萬元，且食品從業人員五人以上者：自中華民國一百零九年七月一日實施。 (四)罐頭食品工廠屬水產加工食品業應符合食品安全管制系統準則之規定、肉類加工食品業應符合食品安全       管制系統準則之規定或乳品加工食品業應符合食品安全管制系統準則之規定者：自該等規定之發布日實        施。</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蛋製品工廠應符合食品安全管制系統準則之規定</text:p>
          </table:table-cell>
          <table:table-cell table:style-name="ce1" office:value-type="string" calcext:value-type="string">
            <text:p>蛋製品工廠應符合食品安全管制系統準則之規定  中華民國107年5月1日衛授食字第1071300191號公告訂定 一、本規定依食品安全衛生管理法第八條第二項規定訂定之。 二、本規定用詞，定義如下： (一)蛋製品：指以蛋為主成分，製造成可供人食用之食品，包括：       1.液蛋：指液全蛋、液蛋黃、液蛋白。       2.乾燥蛋粉：指鮮蛋或液蛋經乾燥成粉末之產品。       3.醃製蛋品：指鮮蛋以強鹼、高濃度食鹽、食用酒及添加或不添加其他原料或食品添          加物等，經適當時間浸泡、包敷或調理所製成之產品。 (二) 蛋製品工廠：指從事蛋製品製造、加工、調配之工廠。 三、依工廠管理輔導法及其相關規定，須辦理工廠登記之蛋製品工廠，應實施食品安全管制        系統。 四、前點蛋製品工廠實施日期如下： (一)資本額新臺幣一億元以上者：自中華民國一百零七年七月一日實施。 (二)資本額新臺幣三千萬元以上，未達一億元者：自中華民國一百零八年七月一日實       施。 (三)資本額未達新臺幣三千萬元，且食品從業人員五人以上者：自中華民國一百零九年       七月一日實施。</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應置專門職業或技術證照人員之食品業者類別及規模規定</text:p>
          </table:table-cell>
          <table:table-cell table:style-name="ce1" office:value-type="string" calcext:value-type="string">
            <text:p>      應置專門職業或技術證照人員之食品業者類別及規模規定                                                                                                         中華民國107年5月1日衛授食字第1071300319號公告訂定 一、本規定依食品安全衛生管理法第十二條第一項規定訂定之。 二、應置專門職業人員之食品業者類別如下： (一) 餐盒食品製造、加工、調配業。 (二) 乳品加工食品製造、加工、調配業。 (三) 水產加工食品製造、加工、調配業。 (四) 肉類加工食品製造、加工、調配業。 (五) 罐頭食品製造、加工、調配業。 (六) 食用油脂製造、加工、調配業。 (七) 蛋製品製造、加工、調配業。 (八) 麵條及粉條類食品製造、加工、調配業。 (九) 醬油製造、加工、調配業。 (十) 食用醋製造、加工、調配業。 (十一) 調味醬製造、加工、調配業。 (十二) 非酒精飲料製造、加工、調配業。 (十三) 設有餐飲之國際觀光旅館業。 (十四) 設有餐飲之五星級旅館業。 (十五) 供應鐵路運輸旅客餐食之餐盒食品業。 前項食品業者，其類別定義列於附表。 三、前點應置專門職業人員之食品業者，其規模及實施日期如下： (一)第一款及第二款之業者：依工廠管理輔導法及其相關規定，須辦理工廠登記者，自發布日實施。 (二)第三款及第四款之業者：依工廠管理輔導法及其相關規定，須辦理工廠登記，食品從業人員二十人以上       且資本額新臺幣三千萬元以上者，自發布日實施。 (三)第五款至第十二款之業者：依工廠管理輔導法及其相關規定，須辦理工廠登記，食品從業人員二十人以       上且資本額新臺幣一億元以上者，自中華民國一百零八年一月一日實施。 (四)第五款至第十二款之業者：依工廠管理輔導法及其相關規定，須辦理工廠登記，食品從業人員二十人以       上且資本額新臺幣三千萬元以上，未達一億元者，自中華民國一百零九年一月一日實施。 (五)第十三款之業者：辦有營業登記、商業登記或公司登記之國際觀光旅館業者，自發布日實施。 (六)第十四款之業者：辦有營業登記、商業登記或公司登記之五星級旅館業者，自中華民國一百零七年七月       一日實施。 (七)第十五款之業者：辦有營業登記、商業登記、公司登記或工廠登記供應鐵路運輸旅客餐食之餐盒食品業       者或餐飲業者，自中華民國一百零八年一月一日實施。 四、應置技術證照人員之食品業者類別如下： (一)設有餐飲之觀光旅館業。 (二)團膳承包之餐飲業。 (三)供應學校餐盒之餐飲業。 (四)承攬筵席餐廳之餐飲業。 (五)外燴餐飲服務之餐飲業。 (六)中央廚房式之餐飲業。 (七)自助餐飲業。 (八)一般餐館餐飲業。 (九)前店後廠小型烘焙業。 前項餐飲業及烘焙業，其類別之定義列於附表。 五、前點應置技術證照人員之食品業者，其規模及實施日期如下： (一)第一款之業者：辦有商業登記、公司登記者，自發布日實施。 (二)第二款至第八款之業者：辦有商業登記、公司登記或依工廠管理輔導法及其相關規定，須辦理工廠登記       者，自發布日實施。 (三)第九款之業者：辦有商業登記、公司登記者，自發布日實施。 附表  食品製造業、餐飲業及烘焙業之類別定義  序號  類別    定義   1 餐盒食品製造、加工、調配業 指以米、麵等穀類或(及)其加工品為主食，搭配農、畜或水產等原料，經調理後，以明示菜單或明示產品形式之方式(包括盒餐與團膳)，配膳組合成盒或盛裝於大容器，供團體或個人直接或經簡單復熱後，於短時間內食用之產品(惟僅由烘焙食品組合成盒者不在此限)之製造、加工、調配業。  2 乳品加工食品製造、加工、調配業  指以生乳或乳製品為原料之乳品加工食品，包括鮮乳、保久乳、乳粉、調味乳、發酵乳、煉乳、乳脂、奶油、乾酪及其他液態乳等產品之製造、加工、調配工廠。  3  水產加工食品製造、加工、調配業 指以水產動物類為主成分，製成可供人食用之食品，且製造之產品含水產動物類含量達百分之五十以上者，包括調味乾製水產食品、鹽藏水產食品、鹽乾水產食品、素乾水產食品及煮乾水產食品等產品之製造、加工、調配工廠。惟僅從事初級加工者，包括分級、選別、分切、貯存、運送不在此限。  4 肉類加工食品製造、加工、調配業  指以畜禽肉類或其雜碎類為主成分，製成可供人食用之食品，且製造之產品含畜禽肉類或其雜碎類含量達百分之五十以上者，包括醃漬肉品、香腸、乾燥肉品及調理肉品等產品之製造、加工、調配工廠。惟僅從事初級加工者，包括分級、選別、分切、貯存、運送不在此限。  5 罐頭食品製造、加工、調配業 指將食品封裝於密閉容器內，於封裝前或封裝後，施行商業滅菌而可於室溫下長期保存之罐頭食品製造、加工、調配工廠。  6  食用油脂製造、加工、調配業  指由植物或動物組織所提取之油脂或脂肪，或混合上開油脂或脂肪，以油脂或脂肪為主要成分之產品之製造、加工、調配工廠。  7  蛋製品製造、加工、調配業  指以蛋為主成分之蛋製品，製造成可供人食用之食品，包括液蛋、乾燥蛋粉及醃製蛋品之製造、加工、調配工廠。  8 麵條及粉條類食品製造、加工、調配業 指以麵粉、米、綠豆或其他食用天然或修飾澱粉為主原料，經和水揉麵、糊化、擠壓、蒸煮(水煮)或乾燥(熱風乾燥、風乾或油炸等)等過程後製成細長、扁平或其他形狀產品之製造、加工、調配工廠。  9  醬油製造、加工、調配業  指以植物性蛋白質為原料，經釀造法、水解法、速釀法及混合法等製得之調味液，並添加食鹽、糖類、調味料或防腐劑等製成之醬油產品，包括釀造醬油、速成醬油、水解醬油、混合醬油或調合醬油之製造、加工、調配工廠。  10  食用醋製造、加工、調配業  指以穀物、果實、酒精、酒粕及糖蜜等原料之酒醪或再添加酒精經醋酸發酵、或以(冰)醋酸調味或混合以上兩者等製得以醋酸為主之調味液，包括釀造食醋、調理食醋及合成食醋之製造、加工、調配工廠。  11  調味醬製造、加工、調配業 指以農畜禽水產品等為原料，添加食鹽、糖類、調味料或防腐劑等製成之調味醬產品之製造、加工、調配工廠。  12  非酒精飲料製造、加工、調配業 指含酒精成分不超過百分之零點五之飲料製造、加工、調配工廠。惟飲用水工廠不在此限。  13 設有餐飲之國際觀光旅館業  指經交通部觀光局評定核發觀光旅館業營業執照且註記為國際觀光旅館者。  14   設有餐飲之五星級旅館業    指經交通部觀光局星級旅館評鑑為五星級旅館者。  15 供應鐵路運輸旅客餐食之餐盒食品業 指鐵路運輸業自設(附設)廚房或委外產製餐盒之食品業。  16 設有餐飲之觀光旅館業 指經交通部觀光局評定核發觀光旅館業營業執照者，包括國際觀光旅館及一般觀光旅館。  17 團膳承包之餐飲業 指專為學校、醫院、工廠、公司企業等團體提供餐飲服務之行業。如員工餐廳、學生餐廳等團體膳食、伙食包作之業別。  18  供應學校餐盒之餐飲業  指經營學校委託辦理學生餐點(營養午餐)之業別，且該餐點之銷售價格受教育主管機關監督或由教育主管機關全額編列預算支應之餐飲服務。  19 承攬筵席餐廳之餐飲業  指具備固定營業場所，餐飲承包服務者(含筵席承辦、團膳供應等)。  20  外燴餐飲服務之餐飲業  指無提供固定餐飲場所，依承包客戶指定地點辦理運動會、會議及婚宴等類似活動之外燴餐飲服務。  21  中央廚房式之餐飲業  指單餐可提供一千人份以上或同時提供二家以上餐飲地點之熟食，或僅需簡易加熱之預製食材者。  22 自助餐飲業  指以自助型式提供一般顧客選取菜餚，供顧客於店內食用或外帶(外送)者，兼賣便當、餐盒等固定菜餚者亦屬之。  23  一般餐館餐飲業  包括各式中式及異國料理餐廳，主要以供應食物和飲品供現場立即食用，多為顧客入座後點菜，由服務人員送上菜餚。以自助吧型式供應各類型菜餚之吃到飽餐廳，亦歸入此類。不包括速食店、自助火鍋店、自助烤肉店、早餐店、麵店及提供之餐食僅經門市簡單復熱、調理、組合，不需專業烹調技術即可完成供餐者。   24 前店後廠小型烘焙業   指在同一地點，店面後方製作烘焙加工食品，店面前方則進行銷售其製品之烘焙炊蒸食品製造業者。</text:p>
          </table:table-cell>
          <table:table-cell table:style-name="ce1" office:value-type="string" calcext:value-type="string">
            <text:p>2018/05/01</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輸入食品系統性查核實施辦法</text:p>
          </table:table-cell>
          <table:table-cell table:style-name="ce1" office:value-type="string" calcext:value-type="string">
            <text:p>  輸入食品系統性查核實施辦法   中華民國103年2月11日部授食字第1021351939號令發布 中華民國103年10月17日部授食字第1031302519號令修正發布 中華民國106年8月4日衛授食字第1061301998號令修正發布 中華民國107年9月17日衛授食字第1071302119號令修正發布 中華民國108年9月26日衛授食字第1081302564號令修正發布     第　一　條　　本辦法依食品安全衛生管理法第三十五條第二項規定訂定之。 第　二　條　　本辦法用詞，定義如下： 一、系統性查核：指針對輸出國(地)之食品衛生安全管理體系與政府機關監督措施之查核。 二、查核機關：指衛生福利部食品藥物管理署。 三、書面審查：指針對輸出國(地)政府機關提供輸出國(地)之食品衛生安全管理體系與政府機關監督措施之相關資料，進行審查。 四、實地查核：指查核機關派員至輸出國（地），對其食品衛生安全管理體系，進行系統性查核。 第　三　條　　實施系統性查核之產品範圍，如附表。 第　四　條　　系統性查核應由輸出國(地)政府機關，向查核機關提出書面申請，由查核機關進行書面審查，必要時於書面審查後實地查核，評估輸出國食品衛生安全管理體系及政府機關監督措施與我國之等效性。 查核機關依前項評估結果，得為下列之決定： 一、  同意輸出國(地)指定生產設施生產產品之輸入。 二、  同意輸出國(地)經查核機關查核通過之指定生產設施生產產品之輸入。 三、  不同意輸入。 查核機關進行第一項書面審查時，得視審查需求，要求輸出國(地)政府機關於指定期限內提供所需之文件。 依本辦法應實施系統性查核之產品，除有第七條之情形或與輸出國(地)政府機關另有協議者外，未經第二項之同意，不得依本法第三十條規定申請查驗。 第　五　條　　完成系統性查核之輸出國(地)或依第七條免系統性查核者，有下列情形之一時，查核機關得再進行書面審查或實地查核，以確認輸出國(地)之管理體系與我國具等效性： 一、 輸出國(地)食品衛生安全管理體系或政府機關監督措施有重大變革。 二、 輸出國(地)境內發生重大食品衛生安全事件。 三、 輸出國(地)輸至我國或其他國家之食品及其相關產品，經輸入查驗有嚴重違規情形。 四、依第七條免系統性查核或三年以上未執行實地查核，經查核機關認定有必要審查或查核。 五、 其他經認定輸出國(地)食品及其相關產品有危害食品衛生安全之虞情形。 第　六　條　　實地查核結果不符合時，得要求輸出國(地)限期將改善報告送查核機關審查，必要時，進行實地查核複查改善情形。 實地查核之費用，有下列各款情形之一者，應由輸出國(地)負擔： 一、前項之複查。 二、經查核機關依第四條第二項第二款為同意之決定，後續申請新增指定生產設施者之查核。 三、經查核機關依第四條第二項第三款為不同意之決定，重行申請。 前項各款以外之情形，必要時，查核機關亦得要求輸出國(地)負擔實地查核費用。 第　七　條　　依本辦法應實施系統性查核之產品，於本辦法施行前，已有輸入紀錄者，於原已輸入範圍內，得免申請系統性查核。 第　八　條　　本辦法除另定施行日期者外，自發布日施行。 附表   實施系統性查核之產品範圍 類別 項目 備註 肉類 產品 世界關務組織制定之國際商品統一分類代碼(HS code)為02、0504、1601、1602項下之禽畜動物類產品。 左欄所列產品之輸入規定為F01或F02者。 水產品 世界關務組織制定之國際商品統一分類代碼(HS code)為03、1604、1605項下之產品。 1.    左欄所列產品之輸入規定為F01或F02者。 2.    本類別自一百零七年一月一日施行。 乳製品 世界關務組織制定之國際商品統一分類代碼(HS code)為0401、0402、0403、0404、0405、0406、19011000907、19019021004、19019022003及9806項下且以0401、0402及0403管理之產品。 1.    左欄所列產品之輸入規定為F01或F02者。 2.    本類別除19011000907、19019021004及19019022003自一百零九年一月一日施行者外，自一百零七年一月一日施行。 蛋品 世界關務組織制定之國際商品統一分類代碼(HS code)為0407、0408、3502項下之產品。 1.    左欄所列產品之輸入規定為B01及F01者。 2.    本類別自一百零八年一月一日施行。 動物性油脂 世界關務組織制定之國際商品統一分類代碼(HS code)為15項下之產品。 1.    左欄所列產品之輸入規定為B01及含F01者。 2.    本類別自一百零八年一月一日施行。 其他 鹿來源 產品 曾發生鹿慢性消耗病國家產製非屬肉類產品之世界關務組織制定之國際商品統一分類代碼(HS code)為0507項下之其他鹿來源產品。 1.    左欄所列產品之輸入規定為F01或F02者。 2.    本類別自一百零九年一月一日施行。  </text:p>
          </table:table-cell>
          <table:table-cell table:style-name="ce1" office:value-type="string" calcext:value-type="string">
            <text:p>2019/09/26</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安全衛生管理法第四十四條第一項罰鍰裁罰標準</text:p>
          </table:table-cell>
          <table:table-cell table:style-name="ce1" office:value-type="string" calcext:value-type="string">
            <text:p>食品安全衛生管理法第四十四條第一項罰鍰裁罰標準 中華民國105年5月12日部授食字第1052000998號令發布   第 1 條   本標準依食品安全衛生管理法（以下簡稱本法）第四十四條第二項規定訂定之。 第 2 條   本標準適用於依本法第四十四條第一項規定所為罰鍰之裁罰。 第 3 條 違反本法第八條第一項規定者，其罰鍰之裁罰基準，規定如附表一。 違反本法第八條第二項規定者，其罰鍰之裁罰基準，規定如附表二。 第 4 條 違反本法第十五條第一項第一款、第二款、第六款、第八款、第九款或第十六條第二款至第四款規定者，其罰鍰之裁罰基準，規定如附表三。 違反本法第十五條第一項第三款、第七款、第十款或第十六條第一款規定者，其罰鍰之裁罰基準，規定如附表四。 違反本法第十五條第一項第四款規定者，其罰鍰之裁罰基準，規定如附表五。 違反本法第十五條第一項第五款或第十五條第四項規定者，其罰鍰之裁罰基準，規定如附表六。 第 5 條 經主管機關依本法第五十二條第二項規定，命其回收、銷毀而不遵行者，其罰鍰之裁罰基準，規定如附表七。 第 6 條 違反中央主管機關依本法第五十四條第一項所為禁止其製造、販賣、輸入或輸出之公告者，其罰鍰之裁罰基準，規定如附表八。 第 7 條   主管機關為審議裁處罰鍰案件之違規事實及額度，得邀請學者專家及機關代表組成審議小組為之。 第 8 條   裁罰時，違法行為數之認定，應依食品安全衛生管理法行政罰行為數認定標準辦理。 第 9 條   本標準自發布日施行。</text:p>
          </table:table-cell>
          <table:table-cell table:style-name="ce1" office:value-type="string" calcext:value-type="string">
            <text:p>2018/10/25</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原料『糞腸球菌(Enterococcus faecalis)』及『屎腸球菌(Enterococcus faecium)』之使用限制」，並自中華民國一百零八年七月一日生效。</text:p>
          </table:table-cell>
          <table:table-cell table:style-name="ce1" office:value-type="string" calcext:value-type="string">
            <text:p>中華民國107年11月6日衛授食字第1071302587號公告   發文日期：中華民國107年11月6日 發文字號：衛授食字第1071302587號 附件：原料「糞腸球菌(Enterococcus faecalis)」及「屎腸球菌(Enterococcus faecium)」之使用限制   主旨：訂定「原料『糞腸球菌(Enterococcus faecalis)』及『屎腸球菌(Enterococcus faecium)』之使用限制」，並自中華民國一百零八年七月一日生效。   依據：食品安全衛生管理法第十五條之一第二項。  公告事項：訂定「原料『糞腸球菌(Enterococcus faecalis)』及『屎腸球菌(Enterococcus faecium)』之使用限制」如附件。</text:p>
          </table:table-cell>
          <table:table-cell table:style-name="ce1" office:value-type="string" calcext:value-type="string">
            <text:p>2018/11/06</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違反食品安全衛生管理法第十五條第一項、第四項及第十六條情節重大認定原則</text:p>
          </table:table-cell>
          <table:table-cell table:style-name="ce1" office:value-type="string" calcext:value-type="string">
            <text:p>違反食品安全衛生管理法第十五條第一項、第四項及第十六條情節重大認定原則 中華民國106年12月21日衛授食字第1062005198號令發布 一、食品安全衛生管理法第四十四條第一項第二款所稱違反第十五條第一項、第四項及第十六條規定情節重大者，指違法行為嚴重影響食品流通市場秩序或食品衛生安全及品質。 前項所指情節重大者，由主管機關審酌下列事項後認定之： （一）違法者過往違反食品安全衛生管理法之次數。 （二）故意或過失之違法行為。 （三）違法者之智識程度。 （四）違法產品之流通數量、流通範圍及銷售金額。 （五）違法行為持續之期間。 （六）違法所得利益。 （七）違法行為致消費者生命、身體、健康或財產上之損害程度。 （八）違法情事發生後，受處分者防堵危險或損害之態度及作為。 二、有下列各款情形之一，除有特別情事者外，應認定為情節重大，並得命違法者停業一定期間： （一）違法產品之銷售金額達新臺幣一千萬元以上。 （二）違法產品致生人體健康之實害。 三、有下列各款情形之一，除有特別情事者外，應認定為情節重大，並得命違法者歇業、廢止其公司、商業、工廠之全部或部分登記事項，或食品業者之登錄；經廢止登錄者，一年內不得申請重新登錄： （一）違法產品之銷售金額達新臺幣三千萬元以上。 （二）違法產品致人於死。 四、主管機關認定情節重大，應依第一點之規定，斟酌一切情事後為之，而不以前二點所列各款情形為限。 五、主管機關為審議情節重大案件之認定，得邀請學者專家及機關代表組成審議小組為之。</text:p>
          </table:table-cell>
          <table:table-cell table:style-name="ce1" office:value-type="string" calcext:value-type="string">
            <text:p>2018/12/14</text:p>
          </table:table-cell>
          <table:table-cell table:style-name="ce1" office:value-type="string" calcext:value-type="string">
            <text:p>https://consumer.fda.gov.tw/DownLoadMethod/ashx/downloadFile.ashx?id=11507&amp;type=0;;https://consumer.fda.gov.tw/DownLoadMethod/ashx/downloadFile.ashx?id=1150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律</text:p>
          </table:table-cell>
          <table:table-cell table:style-name="ce1" office:value-type="string" calcext:value-type="string">
            <text:p>公告訂定「健康食品應加標示事項」，並自即日生效。</text:p>
          </table:table-cell>
          <table:table-cell table:style-name="ce1" office:value-type="string" calcext:value-type="string">
            <text:p>發文日期：108年1月17日 發文字號：衛授食字第1071303820 號 附件：健康食品應加標示事項 主旨：訂定「健康食品應加標示事項」，並自即日生效。 依據：健康食品管理法第十三條第一項第十一款。 公告事項： 一、「健康食品應加標示事項」如附件。 二、中華民國一百零六年十二月三十一日前已取得健康食品許可證之產品，其一百零八年七月一日起製造之產品，應依本公告規定辦理。</text:p>
          </table:table-cell>
          <table:table-cell table:style-name="ce1" office:value-type="string" calcext:value-type="string">
            <text:p>2019/01/17</text:p>
          </table:table-cell>
          <table:table-cell table:style-name="ce1"/>
        </table:table-row>
        <table:table-row table:style-name="ro1">
          <table:table-cell table:style-name="ce1" office:value-type="string" calcext:value-type="string">
            <text:p>食品衛生標準,食品輸入及查驗登記,食品標示及廣告,食品製造及衛生安全管理</text:p>
          </table:table-cell>
          <table:table-cell table:style-name="ce1" office:value-type="string" calcext:value-type="string">
            <text:p>法律</text:p>
          </table:table-cell>
          <table:table-cell table:style-name="ce1" office:value-type="string" calcext:value-type="string">
            <text:p>健康食品管理法施行細則</text:p>
          </table:table-cell>
          <table:table-cell table:style-name="ce1" office:value-type="string" calcext:value-type="string">
            <text:p>健康食品管理法施行細則 中華民國88 年8 月1 日衛署食字第88047382 號令發布 中華民國91 年7 月2 日衛署食字第0910042328 號令修正發布 中華民國95 年10 月30 日衛署食字第0950408514 號令修正發布 中華民國104 年6 月9 日衛署食字第1041301093 號令修正發布 中華民國108 年1 月17 日衛授食字第1071303814 號令修正發布 第 一 條 本細則依健康食品管理法（以下簡稱本法）第三十條 規定訂定之。 第 二 條 本法第六條第二項所稱特殊營養素，係指具有明確保 健功效之成分，並經中央主管機關認定者。 第 三 條 （刪除） 第 四 條 （刪除） 第 五 條 （刪除） 第 六 條 （刪除） 第 七 條 申請健康食品查驗登記時，或經發給許可證後，其名 稱、標籤、包裝、圖案、標示等如有仿冒或影射他人註冊 商標之嫌疑者，中央主管機關得通知其限期改正或為其他 必要措施。 第 八 條 本法第十條第二項所稱符合原產國之良好作業規範， 係指輸入之健康食品符合原產國主管機關所定之產品生 產作業規範。 前項規範，應與本法第十條第一項之良好作業規範相 當。 第 九 條 本法第十一條所稱健康食品容器或包裝應符合之衛 生標準，為中央主管機關依食品安全衛生管理法所定之相 關標準。 第 十 條 本法第十二條第二款所稱染有病原菌、第三款所稱殘 留農藥安全容許量、第四款所稱原子塵、放射能污染安全 容許量及第七款所稱有害人體健康之物質或異物，適用食 品安全衛生管理法及其相關規定。 第 十一 條 本法第十二條第六款所稱逾保存期限，係指保存期限 已逾本法第十三條第一項第五款所稱之有效日期。 第 十二 條 本法第十三條第一項第一款至第六款及第十款所定 健康食品應標示之事項，適用食品安全衛生管理法及其相 關規定。 本法第十三條第一項第七款至第九款之標示字體，適 用食品安全衛生管理法及其相關規定。 第 十三 條 本細則自發布日施行。</text:p>
          </table:table-cell>
          <table:table-cell table:style-name="ce1" office:value-type="string" calcext:value-type="string">
            <text:p>2019/01/17</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由蝦、蟹殼或黑麴菌絲體所製取之食品原料幾丁聚糖(Chitosan)之使用限制及其標示」，並自中華民國一百零八年七月一日生效。</text:p>
          </table:table-cell>
          <table:table-cell table:style-name="ce1" office:value-type="string" calcext:value-type="string">
            <text:p>中華民國108年3月19日衛授食字第1081300232號公告   發文日期：中華民國108年3月19日 發文字號：衛授食字第1081300232號 附件：由蝦、蟹殼或黑麴菌絲體所製取之食品原料幾丁聚糖(Chitosan)之使用限制及其標示   主旨：訂定「由蝦、蟹殼或黑麴菌絲體所製取之食品原料幾丁聚糖(Chitosan)之使用限制及其標示」，並自中華民國一百零八年七月一日生效。   依據：食品安全衛生管理法第十五條之一第二項及第二十二條第一項第十款。   公告事項：訂定「由蝦、蟹殼或黑麴菌絲體所製取之食品原料幾丁聚糖(Chitosan)之使用限制及其標示」如附件。    </text:p>
          </table:table-cell>
          <table:table-cell table:style-name="ce1" office:value-type="string" calcext:value-type="string">
            <text:p>2019/03/19</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食品原料油橄欖果實渣萃取物(含羥基酪醇)之使用限制及其標示」，並自即日生效。</text:p>
          </table:table-cell>
          <table:table-cell table:style-name="ce1" office:value-type="string" calcext:value-type="string">
            <text:p>中華民國108年3月27日衛授食字第1081300278號公告 發文日期：中華民國108年3月27日 發文字號：衛授食字第1081300278號 附件：食品原料油橄欖果實渣萃取物(含羥基酪醇)之使用限制及其標示   主旨：訂定「食品原料油橄欖果實渣萃取物(含羥基酪醇)之使用限制及其標示」，並自即日生效。 依據：食品安全衛生管理法第十五條之一第二項及第二十二條第一項第十款。 公告事項：訂定「食品原料油橄欖果實渣萃取物(含羥基酪醇)之使用限制及其標示」如附件。  </text:p>
          </table:table-cell>
          <table:table-cell table:style-name="ce1" office:value-type="string" calcext:value-type="string">
            <text:p>2019/03/27</text:p>
          </table:table-cell>
          <table:table-cell table:style-name="ce1" office:value-type="string" calcext:value-type="string">
            <text:p>https://consumer.fda.gov.tw/DownLoadMethod/ashx/downloadFile.ashx?id=2008&amp;type=0;;https://consumer.fda.gov.tw/DownLoadMethod/ashx/downloadFile.ashx?id=11617&amp;type=0;;https://consumer.fda.gov.tw/DownLoadMethod/ashx/downloadFile.ashx?id=11618&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食品及相關產品標示宣傳廣告涉及不實誇張易生誤解或醫療效能認定準則</text:p>
          </table:table-cell>
          <table:table-cell table:style-name="ce1" office:value-type="string" calcext:value-type="string">
            <text:p>食品及相關產品標示宣傳廣告涉及不實誇張易生誤解或醫療效能認定準則   第一條     本準則依食品安全衛生管理法(以下簡稱本法)第二十八條第四項規定訂定之。 第二條     本準則所稱食品及相關產品，指食品、食品添加物、食品用洗潔劑及經中央主管機關公告之食品器具、食品容器或包裝。 第三條     本法第二十八條第一項或第二項所定標示、宣傳或廣告涉及不實、誇張、易生誤解，或醫療效能之認定，應就其傳達予消費者之品名、文字敘述、圖案、符號、影像、聲音或其他訊息，依整體表現，綜合判斷之。 第四條     本法第二十八條第一項食品及相關產品之標示、宣傳或廣告，表述內容有下列情形之一者，認定為涉及不實、誇張或易生誤解：                  一、與事實不符。                  二、無證據，或證據不足以佐證。                  三、涉及維持或改變人體器官、組織、生理或外觀之功能。                  四、引用機關公文書字號或類似意義詞句。但依法令規定應標示之核准公文書字號，不在此限。           食品以「健康」字樣為品名之一部分者，認定該品名為易生誤解。但取得許可之健康食品，不在此限。                 食品之標示、宣傳或廣告內容，得使用附件一所列通常可使用之詞句，或附件二所列營養素或特定成分之生理功能詞句；上開詞句，均不認定為涉及不實、誇張或易生誤解。 第五條     本法第二十八條第二項食品之標示、宣傳或廣告，表述內容有下列情形之一者，認定為涉及醫療效能：                 一、涉及預防、改善、減輕、診斷或治療疾病、疾病症候群或症狀。                 二、涉及減輕或降低導致疾病有關之體內成分。                 三、涉及中藥材效能。 第六條     本準則自發布日施行。          本準則中華民國一百零九年八月四日修正發布之第四條，自一百十一年七月一日施行。</text:p>
          </table:table-cell>
          <table:table-cell table:style-name="ce1" office:value-type="string" calcext:value-type="string">
            <text:p>2021/05/24</text:p>
          </table:table-cell>
          <table:table-cell table:style-name="ce1" office:value-type="string" calcext:value-type="string">
            <text:p>https://consumer.fda.gov.tw/DownLoadMethod/ashx/downloadFile.ashx?id=11986&amp;type=0;;https://consumer.fda.gov.tw/DownLoadMethod/ashx/downloadFile.ashx?id=12121&amp;type=0;;https://consumer.fda.gov.tw/DownLoadMethod/ashx/downloadFile.ashx?id=12459&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食品原料綠咖啡萃取物之使用限制及標示規定」，並自即日生效。</text:p>
          </table:table-cell>
          <table:table-cell table:style-name="ce1" office:value-type="string" calcext:value-type="string">
            <text:p>中華民國108年7月25日衛授食字第1081301525號公告 發文日期：中華民國108年7月25日 發文字號：衛授食字第1081301525號 附件：食品原料綠咖啡萃取物之使用限制及標示規定   主旨：訂定「食品原料綠咖啡萃取物之使用限制及標示規定」，並自即日生效。 依據：食品安全衛生管理法第十五條之一第二項及第二十二條第一項第十款。公告事項：訂定「食品原料綠咖啡萃取物之使用限制及標示規定」如附件。</text:p>
          </table:table-cell>
          <table:table-cell table:style-name="ce1" office:value-type="string" calcext:value-type="string">
            <text:p>2019/07/2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一般食品衛生標準</text:p>
          </table:table-cell>
          <table:table-cell table:style-name="ce1" office:value-type="string" calcext:value-type="string">
            <text:p>   </text:p>
          </table:table-cell>
          <table:table-cell table:style-name="ce1" office:value-type="string" calcext:value-type="string">
            <text:p>2021/07/01</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罐頭食品類微生物衛生標準</text:p>
          </table:table-cell>
          <table:table-cell table:style-name="ce1" office:value-type="string" calcext:value-type="string">
            <text:p>罐頭食品類微生物衛生標準 中華民國65年02月20日衛署藥字第103816號公告 中華民國75年12月10日衛署食字第621938號公告 中華民國102年08月20日部授食字第1021350146號令修正 中華民國108年08月15日衛授食字第1071303671號令修正     第 一 條    本標準依食品安全衛生管理法第十七條規定訂定之。 第 二 條    金屬罐裝之罐頭食品應經保溫試驗（37℃，十天）檢查合格，且在正常貯存狀態下不得有可繁殖之微生物存在。 第 三 條    殺菌袋裝之罐頭食品應經保溫試驗（37℃，十天）檢查合格，且在正常貯存狀態下不得有可繁殖之微生物存在。 第 四 條    玻璃瓶裝之罐頭食品應經保溫試驗（37℃，十天）檢查合格，且在正常貯存狀態下不得有可繁殖之微生物存在。 第 五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冰類微生物衛生標準</text:p>
          </table:table-cell>
          <table:table-cell table:style-name="ce1" office:value-type="string" calcext:value-type="string">
            <text:p>冰類微生物衛生標準 中華民國65年02月20日衛署藥字第103816號公告 中華民國73年11月03日衛署食字第498721號公告修正 中華民國75年11月21日衛署食字第621464號公告修正 中華民國81年08月26日衛署食字第8143635號公告修正 中華民國88年04月26日衛署食字第88027006號公告修正 中華民國102年08月20日部授食字第1021350146號令修正 中華民國108年08月15日衛授食字第1071303671號令修正     第 一 條    本標準依食品安全衛生管理法第十七條規定訂定之。 第二 條    冰類之微生物限量：   類別        項目 生菌數 (cfu/mL) 大腸桿菌群 (MPN/mL) 大腸桿菌(MPN/mL) 一、食用冰塊。 (融解水) 100以下 (融解水) 陰 性 - 二、刨冰、冰棒、冰磚及其他類似製品： 1.  含有果實水、果實汁、果實香精及其他類似製品。 2.  含有咖啡、可可、穀物、紅豆、綠豆、花生或其他植物性原料者。 (融解水) 105以下 (融解水) 100以下 (融解水) 陰 性 三、冷凍冰果： 1.  含有乾果、蜜餞、糕點等冷品與冰混製之各種液體冷凍冰果。 2.  含有鮮果實、鮮果醬之各種冷凍冰果。 四、含有乳成分或乳製品之各種冰類製品與冷凍冰果。 第三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嬰兒食品類微生物衛生標準</text:p>
          </table:table-cell>
          <table:table-cell table:style-name="ce1" office:value-type="string" calcext:value-type="string">
            <text:p>嬰兒食品類微生物衛生標準 中華民國108年08月15日衛授食字第1071303671號令修正     第  一  條  本標準依食品安全衛生管理法第十七條規定訂定之。 第  二  條  本標準適用於可替代人乳且符合十二個月以下嬰兒營養需求之粉狀或液狀嬰兒與較大嬰兒配方食品，以及含百分之二十五以上(以乾重計)榖類及豆類等成分之嬰兒穀物類輔助食品。 第  三  條    嬰兒食品之微生物限量： 項目 採樣計畫(1) 限量(2) 備註 n c m M 大腸桿菌群(Coliform) MPN/g 5 2 ＜3(3) 10 在n個樣品中，允許有≦c個樣品其微生物檢驗值介於m和M之間，但不允許檢驗值≧M。 阪崎腸桿菌(Enterobacter sakazakii, Cronobacter species) 10 0 陰性 僅規範粉狀嬰兒配方食品 沙門氏菌(Salmonella spp.) 10 0 陰性   李斯特菌(Listeria monocytogenes) 10 0 陰性   (1)   n=同一批次產品應採的樣品件數 c=允許超過m值，但小於M值之最大樣品數 (2)   m=可接受之微生物限量值 M=最大安全限量值 (3) m值=「＜3」為依據大腸桿菌群檢驗結果最確數表之表示方式。   第  四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冷凍食品類微生物衛生標準</text:p>
          </table:table-cell>
          <table:table-cell table:style-name="ce1" office:value-type="string" calcext:value-type="string">
            <text:p>冷凍食品類微生物衛生標準   中華民國76年05月19日衛署食字第661565號公告 中華民國81年08月26日衛署食字第8143635號公告修正 中華民國87年06月16日衛署食字第87032655號公告修正 中華民國102年08月20日部授食字第1021350146號令修正 中華民國108年08月15日衛授食字第1071303671號令修正 第 一 條    本標準依食品安全衛生管理法第十七條規定訂定之。 第 二 條    冷凍食品之微生物限量： 項目 類別 生菌數 (cfu/g) 大腸桿菌群(MPN/g) 大腸桿菌 (MPN/g) 冷凍鮮魚介類（但冷凍生食用魚介類除外）　 三百萬以下   10以下 冷凍生食用魚介類 十萬以下 10以下 陰　性 冷凍 水果類 十萬以下   10以下 冷凍 蔬菜類 直接供食者：十萬以下   10以下 需加熱調理後始得供食者： 三百萬以下 10以下 其他不需加熱調理即可供食之冷凍食品類 十萬以下 10以下 陰　性 其他需加熱調理始得供食之冷凍食品類 凍結前已加熱處理者： 十萬以下　 10以下 陰　性 凍結前未加熱處理者：三百萬以下   50以下 第 三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包裝飲用水及盛裝飲用水微生物衛生標準</text:p>
          </table:table-cell>
          <table:table-cell table:style-name="ce1" office:value-type="string" calcext:value-type="string">
            <text:p>包裝飲用水及盛裝飲用水微生物衛生標準   中華民國92年11月11日衛署食字第0920402708號令發布 中華民國94年09月14日衛署食字第0940407442號令修正 中華民國98年09月17日衛署食字第0980461497號令修正 中華民國102年08月20日部授食字第1021350146號令修正 中華民國108年08月15日衛授食字第1071303671號令修正 第  一  條   本標準依食品安全衛生管理法第十七條規定訂定之。 第  二  條   本標準適用於供人飲用之包裝飲用水及盛裝飲用水。 第  三  條   微生物限量（僅適用於直接供人飲用之包裝飲用水及盛裝飲用水）： 項    目 限   量 大腸桿菌群 陰   性 糞便性鏈球菌 陰   性 綠膿桿菌 陰   性 第  四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飲料類微生物衛生標準</text:p>
          </table:table-cell>
          <table:table-cell table:style-name="ce1" office:value-type="string" calcext:value-type="string">
            <text:p>飲料類微生物衛生標準   中華民國96年07月05日衛署食字第0960404584號令發布 中華民國99年05月05日署授食字第0991301019號令修正第四條、第六條 中華民國100年07月29日署授食字第1001302250號令修正第四條、第五條 中華民國102年08月20日部授食字第1021350146號令修正 中華民國108年08月15日衛授食字第1071303671號令修正 第  一  條  本標準依食品安全衛生管理法第十七條規定訂定之。 第  二  條  微生物限量：              項目 類別 生菌數 (cfu/mL) 大腸桿菌群 (MPN/mL) 大腸桿菌 (MPN/mL) 沙門氏菌 一、含有碳酸之飲料：包括汽水、可樂及其他添加碳酸之飲料。 104以下；但有容器或包裝者應在100以下 10以下；但有容器或包裝者應為陰性 陰 性 陰性 二、果蔬汁及果蔬汁飲料   (一)未經稀釋及商業殺菌之鮮榨天然果蔬汁 － 103以下 10以下 陰性 (二)還原果蔬汁、果蔬汁飲料、果漿(蜜)及其他類似製品 104以下；但有容器或包裝者應在200以下 10以下；但有容器或包裝者應為陰性 陰 性 陰性 (三)發酵果蔬汁、發酵果蔬汁飲料 － 10以下；但經加熱殺菌者應為陰性 陰 性 陰性 三、以食品原料萃取而得之飲料(包括咖啡、可可、茶或以穀物、豆類等原料萃取、磨製或發酵而成，供飲用之飲料) 104以下；但有容器或包裝者應在200以下 10以下；但有容器或包裝者應為陰性 陰 性 陰性 四、添加乳酸或稀釋發酵乳調味之酸性飲料 － 10以下；但有容器或包裝者應為陰性 陰 性 陰性 備註：即時調製且為方便外帶所為之暫時性包裝，非用以延長產品儲存期限者，不以「有容器或包裝者」之類別判定。 第  三  條  本標準自發布日施行。</text:p>
          </table:table-cell>
          <table:table-cell table:style-name="ce1" office:value-type="string" calcext:value-type="string">
            <text:p>2019/08/15</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廢止「開放『輔酵素Q10 (Coenzyme Q10)』為食品原料及其產品應加標警語標示」等十九項規定，並自即日生效。</text:p>
          </table:table-cell>
          <table:table-cell table:style-name="ce1" office:value-type="string" calcext:value-type="string">
            <text:p>中華民國108年10月18日衛授食字第1081302644號廢止 主旨：廢止「開放『輔酵素Q10 (Coenzyme Q10)』為食品原料及其產品應加標警語標示」等十九項規定，並自即日生效。 依據：中央法規標準法第二十一條第四款。 公告事項：鑒於「食品衛生管理法」於一百零三年二月五日修正部分條文並修正名稱為「食品安全衛生管理法」，並於一百零四年十二月十六日修正新增第十五條之一規定，已另訂「食品原料輔酵素Q10 (Coenzyme Q10)之使用限制及標示規定」等十九項規定，爰廢止「開放『輔酵素Q10 (Coenzyme Q10)』為食品原料及其產品應加標警語標示」等十九項原規定。</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定「食品原料輔酵素Q10 (Coenzyme Q10)之使用限制及標示規定」等十九項規定，並自即日生效。</text:p>
          </table:table-cell>
          <table:table-cell table:style-name="ce1" office:value-type="string" calcext:value-type="string">
            <text:p>中華民國108年10月18日衛授食字第1081302650號公告 主旨：訂定「食品原料輔酵素Q10 (Coenzyme Q10)之使用限制及標示規定」等十九項規定，並自即日生效。 依據：食品安全衛生管理法第十五條之一第二項及第二十二條第一項第十款。 公告事項：訂定「食品原料輔酵素Q10 (Coenzyme Q10)之使用限制及標示規定」等十九項規定如附件。</text:p>
          </table:table-cell>
          <table:table-cell table:style-name="ce1" office:value-type="string" calcext:value-type="string">
            <text:p>2019/10/18</text:p>
          </table:table-cell>
          <table:table-cell table:style-name="ce1"/>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液蛋衛生標準</text:p>
          </table:table-cell>
          <table:table-cell table:style-name="ce1" office:value-type="string" calcext:value-type="string">
            <text:p>液蛋衛生標準 中華民國108年11月07日衛授食字第1081302824號令發布   第一條       本標準依食品安全衛生管理法第十七條規定訂定       之。 第二條        能使用作為液蛋之殼蛋型態: 一、  蛋殼完整無裂痕。 二、  裂殼蛋:蛋殼受損而蛋殼膜完整，無外在污垢黏附且內容物無洩漏之蛋品。 第三條        破殼蛋不得作為液蛋原料蛋之使用。 第四條        殺菌液蛋不得檢出沙門氏菌。 第五條        未殺菌液蛋之生菌數限量為106 CFU/g以下。 第六條        本標準自中華民國一百零九年一月一日施行。</text:p>
          </table:table-cell>
          <table:table-cell table:style-name="ce1" office:value-type="string" calcext:value-type="string">
            <text:p>2019/11/07</text:p>
          </table:table-cell>
          <table:table-cell table:style-name="ce1" office:value-type="string" calcext:value-type="string">
            <text:p>https://consumer.fda.gov.tw/DownLoadMethod/ashx/downloadFile.ashx?id=11926&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訂定「液蛋產品標示規定」，並自中華民國109年1月1日生效。</text:p>
          </table:table-cell>
          <table:table-cell table:style-name="ce1" office:value-type="string" calcext:value-type="string">
            <text:p>訂定「液蛋產品標示規定」，並自中華民國109年1月1日生效。 發文機關：衛生福利部 函類別：公告 發文日期：108年11月7日 發文字號：衛授食字第1081302444號 附件：「液蛋產品標示規定」 主旨：訂定「液蛋產品標示規定」，並自中華民國一百零九年一月一日生效。 依據：食品安全衛生管理法第二十二條第一項第十款及第二十五條第二項。 公告事項：訂定「液蛋產品標示規定」如附件。</text:p>
          </table:table-cell>
          <table:table-cell table:style-name="ce1" office:value-type="string" calcext:value-type="string">
            <text:p>2019/11/07</text:p>
          </table:table-cell>
          <table:table-cell table:style-name="ce1" office:value-type="string" calcext:value-type="string">
            <text:p>https://consumer.fda.gov.tw/DownLoadMethod/ashx/downloadFile.ashx?id=12002&amp;type=0;;https://consumer.fda.gov.tw/DownLoadMethod/ashx/downloadFile.ashx?id=12003&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含戴奧辛及多氯聯苯處理規範</text:p>
          </table:table-cell>
          <table:table-cell table:style-name="ce1" office:value-type="string" calcext:value-type="string">
            <text:p> 食品含戴奧辛及多氯聯苯處理規範   中華民國95年4月18日衛署食字第0950402677號令發布 中華民國102年7月22日署授食字第1021301851號令修正 中華民國109年4月15日衛授食字第1091300271號令修正   一、為達成國家永續發展，降低國人從食品中攝入戴奧辛及多氯聯苯之風險，維護國人健康，期藉由監測食品中戴奧辛及多氯聯苯之含量，以評估國內之相關管制成效，進而由各源頭採取減少或預防污染之措施，特訂定本規範。 二、食品中戴奧辛及戴奧辛類多氯聯苯之含量，係以檢測濃度乘以世界衛生組織所訂毒性當量因子(WHO Toxic Equivalency Factors，簡稱WHO-TEFs)，加總計算之，並以總毒性當量(Toxicity Equivalent，簡稱TEQ)表示。戴奧辛及戴奧辛類多氯聯苯毒性當量之計算，均採用上界濃度(upper-bound concentration)，待測物濃度低於偵測極限時，以最低偵測極限(minimum detection limit，簡稱MDL)代入。 三、食品中戴奧辛含量、戴奧辛與戴奧辛類多氯聯苯含量總和及六項指標性非戴奧辛類多氯聯苯(ICES-6)註含量總和之限值，詳如附表一。 四、世界衛生組織所定戴奧辛及戴奧辛類多氯聯苯毒性當量因子，詳如附表二。 五、食品中戴奧辛含量、戴奧辛與戴奧辛類多氯聯苯含量總和或六項指標性非戴奧辛類多氯聯苯(ICES-6)含量總和超過限值時，衛生福利主管機關應認定其屬於食品安全衛生管理法第十五條第一項第三款所稱「有毒或有害人體健康之物質或異物者」。 六、食品中戴奧辛含量、戴奧辛與戴奧辛類多氯聯苯含量總和或六項指標性非戴奧辛類多氯聯苯(ICES-6)含量總和超過限值時，應採取以下行政處理措施： ______________________________________________________________ 註為國際海洋探測委員會(International Council for the Exploration of the Sea, ICES)所提出之六項指標性非戴奧辛類多氯聯苯，包括PCB28、PCB52、PCB101、PCB138、PCB153及PCB180，簡稱ICES-6。 (一)通報及處理流程     食品經查獲戴奧辛含量、戴奧辛與戴奧辛類多氯聯苯含量總和或六項指標性非戴奧辛類多氯聯苯(ICES-6)含量總和超過限值時，發現案件之人員或單位，應即時向中央衛生福利主管機關進行通報，並應依衛生福利、農政及環保主管機關之環境保護與食品安全通報及應變處理流程進行通報，俾利相關機關執行必要之處置措施。 (二)產品處置 1.超過本規範限值之食品，應依食品安全衛生管理法第五十二條第一項第一款規定沒入並銷毀之。 2.各級衛生福利主管機關針對可能有相同污染源且有受戴奧辛、戴奧辛類多氯聯苯或非戴奧辛類多氯聯苯污染之虞之食品，得依食品安全衛生管理法第四十一條第一項第四款規定處理。該等封存食品經後續之調查或抽驗，已排除其遭受污染之可能性，或由衛生福利主管機關經風險評估後，認無食用安全疑慮，應予啟封。 (三)對民眾健康風險溝通     案件經初步調查處置，並提交衛生福利、農政及環保三機關副首長緊急應變措施會議研商，認定其已涉及民眾之消費權益或食品之衛生安全時，應即發布新聞，對外說明政府處理之經過及後續追蹤辦理之事項，並提供對民眾健康影響之風險評估資訊，俾利民眾分辨食品有無安全疑慮及其危急程度，以消弭消費者之疑慮。 附表一、食品中戴奧辛及多氯聯苯含量之限值 食品 類別 食品項目 戴奧辛含量 (WHO-PCDD/F-TEQ) 戴奧辛與戴奧辛類多氯聯苯含量總和 (WHO-PCDD/F-PCB-TEQ) 六項指標性非戴奧辛類多氯聯苯 (ICES-6) 含量 總和 備註 禽畜製品類 牛、羊之肉及其製品 2.5 皮克/克脂肪 (pg /g fat) 4.0 皮克/克脂肪 (pg /g fat) 40 奈克/克脂肪 (ng/g fat) 脂肪基準註   家禽之肉及其製品 1.75皮克/克脂肪 (pg /g fat) 3.0皮克/克脂肪 (pg /g fat) 40 奈克/克脂肪 (ng/g fat) 豬之肉及其製品 1.0皮克/克脂肪 (pg /g fat) 1.25皮克/克脂肪 (pg /g fat) 40 奈克/克脂肪 (ng/g fat) 內臟及其製品 0.30皮克/克濕重 (pg /g wet weight) 0.50皮克/克濕重 (pg /g wet weight) 3.0 奈克/克濕重 (ng/g wet weight) 總重基準 乳品類 乳及乳製品(含乳油、乳酪) 2.5皮克/克脂肪 (pg /g fat) 5.5皮克/克脂肪 (pg /g fat) 40 奈克/克脂肪 (ng/g fat) 脂肪基準註 蛋類 雞蛋、鴨蛋及其製品 2.5皮克/克脂肪 (pg /g fat) 5.0皮克/克脂肪 (pg /g fat) 40 奈克/克脂肪 (ng/g fat) 水產動物類 魚及其他水產動物之肉及其製品 3.5皮克/克濕重 (pg/ g wet weight) 6.5皮克/克濕重 (pg/ g wet weight) 75 奈克/克濕重 (ng/g wet weight) 總重基準 魚肝及其製品(魚肝油除外) － 20.0皮克/克濕重 (pg/ g wet weight) 200 奈克/克濕重 (ng/g wet weight) 油脂類 牛及羊之油脂 2.5皮克/克脂肪 (pg /g fat) 4.0皮克/克脂肪 (pg /g fat) 40 奈克/克脂肪 (ng/g fat) 脂肪基準註 家禽類之油脂 1.75皮克/克脂肪 (pg /g fat) 3.0皮克/克脂肪 (pg /g fat) 40 奈克/克脂肪 (ng/g fat) 豬油 1.0皮克/克脂肪 (pg /g fat) 1.25皮克/克脂肪 (pg /g fat) 40 奈克/克脂肪 (ng/g fat) 混合動物油脂 1.5皮克/克脂肪 (pg /g fat) 2.50皮克/克脂肪 (pg /g fat) 40 奈克/克脂肪 (ng/g fat) 植物油 0.75皮克/克脂肪 (pg /g fat) 1.25皮克/克脂肪 (pg /g fat) 40 奈克/克脂肪 (ng/g fat) 水產動物油脂(含魚油、魚肝油) 1.75皮克/克脂肪(pg /g fat) 6.0皮克/克脂肪 (pg /g fat) 200 奈克/克脂肪 (ng/g fat) 專供3歲以下嬰幼兒食用之食品 0.1皮克/克濕重 (pg/ g wet weight) 0.2皮克/克濕重 (pg/ g wet weight) 1.0 奈克/克濕重 (ng/g wet weight) 總重基準 註脂肪含量低於2%者，其限值需再乘以0.02，並以總重基準為單位。 附表二、世界衛生組織所定戴奧辛及戴奧辛類多氯聯苯毒性當量因子         WHO-TEFs（WHO Toxicity Equivalency Factors） 戴奧辛 毒性當量 因子 戴奧辛類多氯聯苯 毒性當量 因子 2,3,7,8-TCDD 1 PCB 77 0.0001 1,2,3,7,8-PeCDD 1         PCB 81 0.0003 1,2,3,4,7,8-HxCDD 0.1         PCB 126 0.1 1,2,3,6,7,8-HxCDD 0.1        PCB 169 0.03 1,2,3,7,8,9-HxCDD 0.1            1,2,3,4,6,7,8-HpCDD 0.01            OCDD 0.0003     2,3,7,8-TCDF 0.1       PCB 105 0.00003 1,2,3,7,8-PeCDF 0.03       PCB 114 0.00003 2,3,4,7,8-PeCDF 0.3          PCB 118 0.00003 1,2,3,4,7,8-HxCDF 0.1          PCB 123 0.00003 1,2,3,6,7,8-HxCDF 0.1          PCB 156 0.00003 1,2,3,7,8,9-HxCDF 0.1           PCB 157 0.00003 2,3,4,6,7,8-HxCDF 0.1      PCB 167 0.00003 1,2,3,4,6,7,8-HpCDF 0.01          PCB 189 0.00003 1,2,3,4,7,8,9-HpCDF 0.01                                                      OCDF 0.0003     備註： “T”=tetra “Pe”=penta  “Hx”=hexa  “Hp”=hepta  “O”=octa  “CDD”=chlorodibenzodioxin  “CDF”=chlorodibenzofuran “CB”=chlorobiphenyl  </text:p>
          </table:table-cell>
          <table:table-cell table:style-name="ce1" office:value-type="string" calcext:value-type="string">
            <text:p>2020/04/15</text:p>
          </table:table-cell>
          <table:table-cell table:style-name="ce1" office:value-type="string" calcext:value-type="string">
            <text:p>https://consumer.fda.gov.tw/DownLoadMethod/ashx/downloadFile.ashx?id=12040&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法規命令</text:p>
          </table:table-cell>
          <table:table-cell table:style-name="ce1" office:value-type="string" calcext:value-type="string">
            <text:p>食品中微生物衛生標準</text:p>
          </table:table-cell>
          <table:table-cell table:style-name="ce1" office:value-type="string" calcext:value-type="string">
            <text:p>中華民國109年10月6日衛授食字第1091302247號令發布 第  一  條     本標準依食品安全衛生管理法(以下簡稱本法)第十七條規定訂定之。 第  二  條     本標準之訂定範圍，包括食品微生物及其毒素或代謝物，不包括真菌及其毒素。 第  三  條     食品中之微生物及其毒素或代謝物限量，應符合附表之規定。 第  四  條     食品有本法第十五條第一項第四款及本法施行細則第六條規定情事者，依違反本法第十五條第一項規定辦理。 第  五  條     本標準自中華民國一百十年七月一日施行。</text:p>
          </table:table-cell>
          <table:table-cell table:style-name="ce1" office:value-type="string" calcext:value-type="string">
            <text:p>2020/10/06</text:p>
          </table:table-cell>
          <table:table-cell table:style-name="ce1" office:value-type="string" calcext:value-type="string">
            <text:p>https://consumer.fda.gov.tw/DownLoadMethod/ashx/downloadFile.ashx?id=2033&amp;type=0;;https://consumer.fda.gov.tw/DownLoadMethod/ashx/downloadFile.ashx?id=12238&amp;type=0;;https://consumer.fda.gov.tw/DownLoadMethod/ashx/downloadFile.ashx?id=12167&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直接供應飲食場所供應食品之豬肉及豬可食部位原料之原產地標示規定</text:p>
          </table:table-cell>
          <table:table-cell table:style-name="ce1" office:value-type="string" calcext:value-type="string">
            <text:p>直接供應飲食場所供應食品之豬肉及豬可食部位原料之原產地標示規定  中華民國109年9月17日衛授食字第1091302814號公告訂定 一、依據食品安全衛生管理法第二十五條第二項規定辦理。 二、直接供應飲食場所應標示其供應食品之豬肉及豬可食部位原料之原產地（國）。 三、前點之原產地（國），應以其屠宰地（國）為據。 四、本規定之標示應以中文顯著標示，其得以卡片、菜單註記、標記（標籤）或標示牌（板）等型式，採張貼、懸掛、立（插）牌、黏貼或其他足以明顯辨明之方式，擇一為之。 前項以標籤、菜單註記者，其字體之長度及寬度各不得小於四公釐；以其他標示型式者，各不得小於二公分。</text:p>
          </table:table-cell>
          <table:table-cell table:style-name="ce1" office:value-type="string" calcext:value-type="string">
            <text:p>2020/09/17</text:p>
          </table:table-cell>
          <table:table-cell table:style-name="ce1" office:value-type="string" calcext:value-type="string">
            <text:p>https://consumer.fda.gov.tw/DownLoadMethod/ashx/downloadFile.ashx?id=12433&amp;type=0;;https://consumer.fda.gov.tw/DownLoadMethod/ashx/downloadFile.ashx?id=12217&amp;type=0;;https://consumer.fda.gov.tw/DownLoadMethod/ashx/downloadFile.ashx?id=12218&amp;type=0;;https://consumer.fda.gov.tw/DownLoadMethod/ashx/downloadFile.ashx?id=12223&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包裝食品之豬肉及豬可食部位原料之原產地標示規定</text:p>
          </table:table-cell>
          <table:table-cell table:style-name="ce1" office:value-type="string" calcext:value-type="string">
            <text:p>包裝食品之豬肉及豬可食部位原料之原產地標示規定 中華民國109年9月17日衛授食字第1091302807號公告訂定 一、依據食品安全衛生管理法第二十二條第一項第十款規定辦理。 二、含豬肉及豬可食部位原料之包裝食品，應於容器或外包裝以中文顯著標示該原料之原產地（國）。 三、前點之原產地（國），應以其屠宰地（國）為據。</text:p>
          </table:table-cell>
          <table:table-cell table:style-name="ce1" office:value-type="string" calcext:value-type="string">
            <text:p>2020/09/17</text:p>
          </table:table-cell>
          <table:table-cell table:style-name="ce1" office:value-type="string" calcext:value-type="string">
            <text:p>https://consumer.fda.gov.tw/DownLoadMethod/ashx/downloadFile.ashx?id=12432&amp;type=0;;https://consumer.fda.gov.tw/DownLoadMethod/ashx/downloadFile.ashx?id=12222&amp;type=0;;https://consumer.fda.gov.tw/DownLoadMethod/ashx/downloadFile.ashx?id=12208&amp;type=0;;https://consumer.fda.gov.tw/DownLoadMethod/ashx/downloadFile.ashx?id=12209&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散裝食品標示規定</text:p>
          </table:table-cell>
          <table:table-cell table:style-name="ce1" office:value-type="string" calcext:value-type="string">
            <text:p>散裝食品標示規定 中華民國109年8月28日衛授食字第1091302628號公告訂定 中華民國109年9月17日衛授食字第1091303073號公告修正第五點 一、本規定依食品安全衛生管理法第二十五條第二項規定訂定之。 二、本規定所稱散裝食品指食品安全衛生管理法施行細則第二十條所定之食品。 三、具公司登記或商業登記之食品販賣業者販售散裝食品，應標示品名及原產地（國）。但現場烘焙（烤）及現場調理即食食品不在此限。 四、未具公司登記或商業登記之食品販賣業者販售下所列散裝食品，應標示原產地（國）： 　　生鮮、冷藏、冷凍、脫水、乾燥、碾碎、研磨、簡單切割之花生、紅豆、綠豆、黑豆、黃豆、蕎麥、薏苡（仁）、藜麥、芝麻（胡麻）、小米、大蒜、香菇、茶葉、紅棗、枸杞子、杭菊、雞、豬、羊、牛。 五、所有食品販賣業者販售以牛肉、牛可食部位、豬肉或豬可食部位為原料之散裝食品，應以其屠宰地（國）標示其原料之原產地（國）。 　　前項應標示之原料，不包含牛乳及牛脂。 六、本規定之標示應以中文顯著標示，其得以卡片、標記（標籤）或標示牌（板）等型式，採懸掛、立（插）牌、黏貼或其他足以明顯辨明之方式，擇一為之。 　　前項以標記（標籤）者，其字體長度及寬度各不得小於零點二公分；以其他標示型式者，各不得小於二公分。</text:p>
          </table:table-cell>
          <table:table-cell table:style-name="ce1" office:value-type="string" calcext:value-type="string">
            <text:p>2020/09/17</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可可(Theobroma cacao)豆殼之使用限制及標示規定</text:p>
          </table:table-cell>
          <table:table-cell table:style-name="ce1" office:value-type="string" calcext:value-type="string">
            <text:p>食品原料可可(Theobroma cacao)豆殼之使用限制及標示規定 中華民國109年11月24日衛授食字第1091303197號公告   一、  本規定依食品安全衛生管理法第十五條之一第二項及第二十二條第一項第十款規定訂定之。 二、  可可豆殼限乾燥後，供沖泡茶飲使用。 三、  使用前點可可豆殼作為原料之食品，應標示「兒童、孕婦及授乳者應避免食用」之警語字樣。   </text:p>
          </table:table-cell>
          <table:table-cell table:style-name="ce1" office:value-type="string" calcext:value-type="string">
            <text:p>2020/11/2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大腸桿菌(Escherichia coli) BL21 (DE3) #1540菌株發酵生產之食品原料2′-岩藻糖基乳糖(2′-fucosyllactose)之使用限制及標示規定</text:p>
          </table:table-cell>
          <table:table-cell table:style-name="ce1" office:value-type="string" calcext:value-type="string">
            <text:p>以基因改造大腸桿菌(Escherichia coli) BL21 (DE3) #1540菌株發酵生產之食品原料2′-岩藻糖基乳糖(2′-fucosyllactose)之使用限制及標示規定 中華民國109年12月16日衛授食字第1091303448號公告 中華民國112年2月7日衛授食字第1111303588號公告修正   一、  本規定依食品安全衛生管理法第十五條之一第二項及第二十二條第一項第十款規定訂定之。 二、  本規定所定2′-岩藻糖基乳糖(2′-fucosyllactose)為以基因改造大腸桿菌(Escherichia coli) BL21 (DE3) #1540菌株發酵後，所得上清液經無菌過濾去除發酵菌株及其生物質(biomass)，取得之無細胞濾液再經陽離子與陰離子交換層析、濃縮、活性碳處理、電透析及過濾等純化步驟製得之2′-岩藻糖基乳糖濃縮液，且最終不含基因改造微生物及其轉殖基因片段。2′-岩藻糖基乳糖濃縮液經噴霧乾燥，可製得2′-岩藻糖基乳糖粉末。 三、  前點之2′-岩藻糖基乳糖供食品原料使用時，應符合下列規定： (一)附表所列之規格。 (二)限用於嬰兒與較大嬰兒配方食品及專供七歲以下兒童之乳粉或類似產品。 (三)使用限量為1.2公克/公升，以即食或依標籤指示調配後供食之狀態作為計算基準。 (四)應標示「本品為利用基因改造微生物生產」或「本品為利用基因改造微生物生產，但最終不含基因改造微生物及其轉殖基因」之字樣。但再經製造、加工或調配製成之終產品，得免標示其生產來源資訊。  </text:p>
          </table:table-cell>
          <table:table-cell table:style-name="ce1" office:value-type="string" calcext:value-type="string">
            <text:p>2020/12/16</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魚油之使用限制</text:p>
          </table:table-cell>
          <table:table-cell table:style-name="ce1" office:value-type="string" calcext:value-type="string">
            <text:p>食品原料魚油之使用限制 中華民國109年12月28日衛授食字第1091303723號公告   一、  本規定依食品安全衛生管理法第十五條之一第二項訂定之。 二、  供食品原料使用之魚油，應符合下列規定： (一)   來源為傳統可供食用之魚類。 (二)   每日食用量，以二十碳五烯酸(Eicosapentaenoic acid, EPA)及二十二碳六烯酸(Docosahexaenoic acid, DHA)之總量計，為二公克以下。 三、  供特定疾病配方食品使用之魚油，其每日食用量，以二十碳五烯酸(Eicosapentaenoic acid, EPA)及二十二碳六烯酸(Docosahexaenoic acid, DHA)之總量計，為五公克以下。  </text:p>
          </table:table-cell>
          <table:table-cell table:style-name="ce1" office:value-type="string" calcext:value-type="string">
            <text:p>2020/12/28</text:p>
          </table:table-cell>
          <table:table-cell table:style-name="ce1" office:value-type="string" calcext:value-type="string">
            <text:p>https://consumer.fda.gov.tw/DownLoadMethod/ashx/downloadFile.ashx?id=12271&amp;type=0;;https://consumer.fda.gov.tw/DownLoadMethod/ashx/downloadFile.ashx?id=12272&amp;type=0;;https://consumer.fda.gov.tw/DownLoadMethod/ashx/downloadFile.ashx?id=12273&amp;type=0;;https://consumer.fda.gov.tw/DownLoadMethod/ashx/downloadFile.ashx?id=12297&amp;type=0;;https://consumer.fda.gov.tw/DownLoadMethod/ashx/downloadFile.ashx?id=12298&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咖啡葉(Coffea arabica、Coffea canephora)之使用限制及標示規定</text:p>
          </table:table-cell>
          <table:table-cell table:style-name="ce1" office:value-type="string" calcext:value-type="string">
            <text:p>食品原料咖啡葉(Coffea arabica、Coffea canephora)之使用限制及標示規定 中華民國110年1月5日衛授食字第1091303715號公告 一、  本規定依食品安全衛生管理法第十五條之一第二項及第二十二條第一項第十款規定訂定之。 二、  咖啡葉(Coffea arabica、Coffea canephora)限乾燥後，供沖泡茶飲使用。 三、  使用前點咖啡葉作為原料之食品，應標示「兒童、孕婦及授乳者應避免食用」之警語字樣。      </text:p>
          </table:table-cell>
          <table:table-cell table:style-name="ce1" office:value-type="string" calcext:value-type="string">
            <text:p>2021/01/05</text:p>
          </table:table-cell>
          <table:table-cell table:style-name="ce1" office:value-type="string" calcext:value-type="string">
            <text:p>https://consumer.fda.gov.tw/DownLoadMethod/ashx/downloadFile.ashx?id=12291&amp;type=0;;https://consumer.fda.gov.tw/DownLoadMethod/ashx/downloadFile.ashx?id=12292&amp;type=0;;https://consumer.fda.gov.tw/DownLoadMethod/ashx/downloadFile.ashx?id=12293&amp;type=0;;https://consumer.fda.gov.tw/DownLoadMethod/ashx/downloadFile.ashx?id=12294&amp;type=0;;https://consumer.fda.gov.tw/DownLoadMethod/ashx/downloadFile.ashx?id=12295&amp;type=0;;https://consumer.fda.gov.tw/DownLoadMethod/ashx/downloadFile.ashx?id=12296&amp;type=0</text:p>
          </table:table-cell>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健康食品之促進鐵可利用率保健功效評估方法</text:p>
          </table:table-cell>
          <table:table-cell table:style-name="ce1" office:value-type="string" calcext:value-type="string">
            <text:p>公告修正「健康食品之促進鐵吸收功能評估方法」，名稱並修正為「健康食品之促進鐵可利用率保健功效評估方法」，並自即日生效。 發文日期：中華民國108年3月28日 發文字號：衛授食字第1071303260號 主旨：修正「健康食品之促進鐵吸收功能評估方法」，名稱並修正為「健康食品之促進鐵可利用率保健功效評估方法」，並自即日生效。 依據：健康食品管理法第三條第二項。 公告事項： 一、修正「健康食品之促進鐵吸收功能評估方法」，名稱並修正為「健康食品之促進鐵可利用率保健功效評估方法」。 二、自本公告生效日起2年內，申請健康食品查驗登記之案件，其試驗如係於本公告生效日前已開始執行，亦得適用本次修正前之公告方法。</text:p>
          </table:table-cell>
          <table:table-cell table:style-name="ce1" office:value-type="string" calcext:value-type="string">
            <text:p>2019/03/28</text:p>
          </table:table-cell>
          <table:table-cell table:style-name="ce1" office:value-type="string" calcext:value-type="string">
            <text:p>https://consumer.fda.gov.tw/DownLoadMethod/ashx/downloadFile.ashx?id=12310&amp;type=0;;https://consumer.fda.gov.tw/DownLoadMethod/ashx/downloadFile.ashx?id=12311&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食品及食品添加物產品標示法規請逕至食品標示諮詢服務平台查詢</text:p>
          </table:table-cell>
          <table:table-cell table:style-name="ce1" office:value-type="string" calcext:value-type="string">
            <text:p>有關食品及食品添加物產品標示法規請逕至 食品標示諮詢服務平台(https://www.foodlabel.org.tw/)查詢!!</text:p>
          </table:table-cell>
          <table:table-cell table:style-name="ce1" office:value-type="string" calcext:value-type="string">
            <text:p>2021/01/0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冬青葉(Ilex guayusa)之使用限制及標示規定</text:p>
          </table:table-cell>
          <table:table-cell table:style-name="ce1" office:value-type="string" calcext:value-type="string">
            <text:p>食品原料冬青葉(Ilex guayusa)之使用限制及標示規定 中華民國110年2月4日衛授食字第1091304732號公告  一、  本規定依食品安全衛生管理法第十五條之一第二項及第二十二條第一項第十款規定訂定之。 二、  冬青葉(Ilex guayusa)限乾燥後，供沖泡茶飲使用。 三、  使用前點冬青葉作為原料之食品，應標示「兒童、孕婦及授乳者應避免食用」之警語字樣。</text:p>
          </table:table-cell>
          <table:table-cell table:style-name="ce1" office:value-type="string" calcext:value-type="string">
            <text:p>2021/02/04</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食品製造業者訂定食品安全監測計畫指引</text:p>
          </table:table-cell>
          <table:table-cell table:style-name="ce1" office:value-type="string" calcext:value-type="string">
            <text:p>食品製造業者訂定食品安全監測計畫指引 中華民國111年3月30日衛授食字第 1111300487 號函公告修正   (中華民國104年12月30日訂定) 指引修正說明   本次指引修正係依據衛生福利部於111年1月5日發布衛授食字第1101303158號公告修正「應訂定食品安全監測計畫與應辦理檢驗之食品業者、最低檢驗週期及其他相關事項第三十六點」之規定。 本規定要求食品製造、加工及調配業者訂定之食品安全監測計畫，應包含「產品製造流程及危害分析、製程相關作業標準程序、內部稽核與供應商管理及教育訓練」四大項；並參考國內及國際間管理制度，建議將品保制度納入食品安全監測計畫，爰酌修本指引。   壹、      目的 本指引為提供食品製造業者實施自主管理時，作為訂定食品安全監測計畫之參考，並依其產業特性不同，導入風險評估及危害分析之精神，自行評估、訂定適用之自主管理模式及有效之食品安全監測計畫，確保食品製造業者在採購驗收、製造、儲藏、運銷各項環節均能善盡管理責任，在符合食品相關法規之前提下，建立適當之自主管理制度，確保食品衛生安全。   貳、      前言 依據食品安全衛生管理法(以下簡稱本法)第 7 條第  1 項規定，食品業者應實施自主管理，訂定食品安全監測計畫，確保食品衛生安全。為強化食品安全管理之周延性，食品製造業者應在符合食品相關法規前提下，依自身產業特性、規模與實務操作等因素，並考量風險管控及食品安全管制系統之管理原則，訂定並導入食品安全監測計畫，以確認供應鏈整體之衛生安全，期能透過本指引協助食品製造業者建置自主管理系統，落實食品安全監測計畫之綱要，展開相關管理之程序及文件，以便構築三級品管制度中之第一級品管制度基石，提升食品產業自主管理量能，共同為消費者之食品衛生安全把關。   參、      適用對象及罰則 適用對象：本指引所稱食品製造業者，為本法第 3 條第  7 款所述，指從事食品或食品添加物之製造、加工、調配業者。 罰則：經中央主管機關依本法公告應訂定食品安全監測計畫卻未訂定者，依本法第 48 條規定，經命限期改正，屆期不改正者，處新臺幣 3-300 萬元罰鍰；情節重大者並得命其歇業、停業一定期間、廢止其公司、商業、工廠之全部或部分登記事項，或食品業者之登錄；經廢止登錄者，一年內不得再申請重新登錄。   肆、      食品業者自主管理相關法規 食品業者於執行自主管理時，除依循農業、經濟、環保、消費者權益相關法規公告要求外，食品安全相關法令之瞭解與認識為訂定內部規定之必備工具，其中本法第 7 條至第 13 條內容係規範食品業者自主管理重點項目，法令條文及公告等相關規範應以衛生福利部(下稱衛福部)公布為準，修正時亦同。 本法第 7 條至第 13 條規定重點如下： 一、經中央主管機關公告類別及規模之食品業者，應訂定食品安全監測計畫，並將產品原材料、半成品或成品，自行或送交其他檢驗機關（構）、法人或團體檢驗；上市、上櫃及其他經中央主管機關公告類別及規模之食品業者應設置實驗室；食品業者發現產品有危害衛生安全之虞時，應即主動停止製造、加工、販賣及辦理回收，並通報所轄主管機關(§7) 二、食品業者均應符合食品良好衛生規範準則(GHP)；經中央主管機關公告類別及規模之食品業者應符合、食品安全管制系統準則(HACCP)、食品業者登錄制度、衛生安全管理系統驗證(二級驗證)(§8) 三、食品業者均應保存產品原材料、半成品及成品之來源相關文件至少5年；經中央主管機關公告類別及規模之食品業者應建立食品追溯或追蹤系統、使用電子發票、以電子方式申報追溯或追蹤系統資料(§9) 四、食品業者應符合設廠登記、食品工廠之建築及設備標準；食品或食品添加物之工廠應單獨設立，不得於同一廠址及廠房同時從事非食品之製造、加工及調配(§10) 五、經中央主管機關公告類別及規模之食品業者應置衛生管理人員(§11) 六、經中央主管機關公告類別及規模之食品業者應聘用專門職業或技術證照人員(§12) 七、經中央主管機關公告類別及規模之食品業者應投保產品責任保險(§13) 食品業者應遵守下列法規： 一、食品安全衛生管理法 二、食品安全衛生管理法施行細則 三、應訂定食品安全監測計畫與應辦理檢驗之食品業者、最低檢驗週期及其他相關事項 四、應設置實驗室之食品業者類別及規模 五、食品良好衛生規範準則 六、食品安全管制系統準則 (一) 乳品加工食品業應符合食品安全管制系統準則之規定 (二) 水產加工食品業應符合食品安全管制系統準則之規定 (三) 肉類加工食品業應符合食品安全管制系統準則之規定 (四) 食用油脂工廠應符合食品安全管制系統準則之規定 (五) 罐頭食品工廠應符合食品安全管制系統準則之規定 (六) 蛋製品工廠應符合食品安全管制系統準則之規定 (七) 餐盒食品工廠應符合食品安全管制系統準則之規定 七、食品業者登錄辦法 八、應取得衛生安全管理系統驗證之食品業者 (一) 食品添加物、特殊營養食品及乳品加工食品業者應取得衛生安全管理系統驗證 (二) 資本額達新臺幣三千萬元以上之麵粉、澱粉、食鹽、糖及醬油食品製造業者應取得衛生安全管理系統驗證 (三) 罐頭及資本額達新臺幣三千萬元以上之食用油脂製造、加工、調配業者應取得衛生安全管理系統驗證 九、食品業者應保存產品原材料、半成品及成品來源文件之種類與期間 十、食品及其相關產品追溯追蹤系統管理辦法 十一、應建立食品追溯追蹤系統之食品業者 十二、食品工廠建築及設備設廠標準 十三、103年12月12日前，食品或食品添加物工廠未單獨設立者，應於105年6月10日前完成辦理單獨設立，不得於同一廠址及廠房同時從事非食品之製造、加工及調配 十四、食品製造工廠衛生管理人員設置辦法 十五、應置衛生管理人員之食品製造工廠類別及規模 十六、食品業者專門職業或技術證照人員設置及管理辦法 十七、應置專門職業或技術證照人員之食品業者類別及規模規定 十八、食品業者投保產品責任保險 十九、食品及其相關產品回收銷毀處理辦法 二十、中央衛生主管機關公告各類衛生標準及食品添加物使用範圍及限量暨規格標準 上述相關法規、命令或公告事項，可利用食品藥物管理署(下稱食藥署)網站 (http://www.fda.gov.tw/TC/index.aspx)查詢。 伍、      風險管控原則及食品安全管制系統概述 完善食品安全管理體系及強化預警機制，是食品業者推動自身食品產業供應鏈之重要事項。在規劃建立自主管理系統時，從原材料採購、驗收、製造、加工、調配、包裝、運送、貯存、販賣成品，各環節相關人員、作業場所、設施及品保等所有過程，至少包含食品安全管制系統之概念、風險評估及監控之原則，並涵蓋原材料、半成品或成品之化學性、物理性及生物性風險分析與監控、自身供應鏈管控、硬體設施及最終成品之檢驗，以及風險事件因應措施等監控，以確保產品之衛生安全及品質。 一、風險分析及管控原則概述   風險分析之意義係透過預先與謹慎之「預防勝於治療」模式，並對於風險行為採取相對應之預防管制措施，事先消弭具有科學不確定之風險議題。由於食品安全問題涉及科學風險不確定性，且對健康產生之危害及嚴重程度恐有難以回復之可能，而有透過事前風險預防管制之必要性要求。    食品製造業者應於平時就原材料、半成品、成品、製程及產品供應鏈中，可能對衛生安全具有不良影響之危害因子，針對其發生機率與影響之嚴重性進行風險分析，同時設定客觀量化指標值，就任一因素或流程所可能引起之食安事件，以比例衡量損失範圍或影響層面之深淺做出客觀性評估。依據國際食品法典委員會(Codex Alimentarius Commission，簡稱 CAC或Codex)定義「食品安全風險分析工作原則」(CAC/GL 62-2007)，及參考食品法典委員會程序手冊(CAC, 2011. 第 20 版名詞定義)，風險分析包括風險評估(risk assessment)、風險管理(risk management)及風險溝通(risk communication)三大過程，且基本措施如下： 風險評估：以科學為基礎，並由危害鑑定、危害特徵描述、暴露評估和風險特徵描述四步驟組成之程序，通常評估過程會不斷重複，部分步驟也會重複進行，直到數據資料與假設趨近。 風險管理：運用風險評估查核模式並確實執行，透過實施有效內部稽核制度，並應有文字化之客觀紀錄或者轉化為實際建議項目，協助內部各單位及關係企業檢視風險項目，同時規劃改善相關制度及流程設計，進而改善營運模式及管理風險，以增加組織價值。 風險溝通：由食品業者於內部執行相關風險分析程序後，依據實際執行成效，就自身、原材料供應者、消費者、專家學者等角色，以任何公開方式呈現風險相關因素及危機處理模式等資訊，其中包括對風險評估結果及風險管理決策等內容，並以科學化論證釐清不實傳言，以消弭消費者對相關產品食安疑慮。  風險分析及管控原則之運用，應考量與管理具潛在風險之危害物質，並有相關科學文獻、研究報告或實驗數據等，作為採取預防性措施之基礎，由管理階層以全面性之評估預防性手段，以展現對社會與經濟責任。 二、食品安全管制系統概述   食品安全管制系統原意為「危害分析重要管制點」(Hazard Analysis Critical Control Point, HACCP)，為一分析、評估和控制食品生產過程中安全危害之系統。HACCP系統係以重要管制點管理方式，分析食品從原材料、製造工程、製造環境、作業人員、貯存、運送等過程中，每一步驟對衛生安全之影響程度，找出重要管制點，藉由適當之預防控制措施，加以監控及進行記錄，達可預防、去除或減低危害至可接受之程度。此種重視源頭管理與製程之風險分析及控管，強調事前預防勝於事後檢驗，屬系統性預防管制，將食品安全上可能之危害，預防、消除或降低至可接受之水準。 建立食品安全監測計畫之第一步係執行風險危害分析，食品製造業者可參照食品安全管制系統管理精神，使用危害分析及重要管制點原理，作為管理原材料、半成品及成品之驗收、加工、製造、貯存及運送全程之系統，具體呈現鑑別、評估及管制食品安全危害之相關紀錄運用，以完整訂定食品安全監測計畫。執行步驟可參考附件1「食品安全管制系統」概念。   陸、   食品安全監測計畫步驟說明 本章節主要說明自主管理概念，並以風險管控原則及食品安全管制系統為藍圖，於撰擬食品安全監測計畫時就「落實衛生品保，降低製程污染」；「有效控制危害，確保產品安全」；「充分揭露資訊，提供產品品質」等三個方向，進行規劃與執行監控自主管理之措施。 其他內容，詳見附件</text:p>
          </table:table-cell>
          <table:table-cell table:style-name="ce1" office:value-type="string" calcext:value-type="string">
            <text:p>2022/03/30</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食品製造業者實施食品安全管制系統指引</text:p>
          </table:table-cell>
          <table:table-cell table:style-name="ce1" office:value-type="string" calcext:value-type="string">
            <text:p>食品製造業者實施食品安全管制系統指引 中華民國 109年5月16日修訂   (中華民國106年12月31日訂定) 壹、總則： 一、  目的： 依據食品安全衛生管理法(以下簡稱食安法)第8條第2項規定「經中央主管機關公告類別及規模之食品業者，應符合食品安全管制系統準則之規定」。 本指引為食品安全管制系統(Hazard Analysis and Critical Control Point, HACCP)入門之指導性文件，協助食品製造業者建立HACCP及制定HACCP計畫書，任何食品製造業者皆可參考本指引，依產業特性之不同，自行評估制訂適用之食品安全管制系統，導入危害分析重要管制點之食品安全管理概念，將危害預防、消除或降低至可接受的水準，促進食品製造業者重視自身產製產品責任，提升衛生自主管理能力。   二、  適用範圍： 衛生福利部公告應符合食品安全管制系統準則、相關預告或指定類別及規模之食品製造業者或其他自願性實施食品安全管制系統食品業者。   貳、專有名詞定義： 一、  本系統專有名詞定義如下： (一)     食品安全管制系統(Hazard Analysis and Critical Control Point, HACCP)：指為鑑別、評估及管制食品安全危害，使用危害分析重要管制點原理，管理原材料之驗收、加工、製造、貯存及運送全程之系統制度。 (二)     危害分析重要管制點計畫：指為控制食物鏈中之重要管制點之食品安全危害，依危害分析重要管制點原理，所定需遵循之文件。 (三)     危害(Hazard)：指食品中可能引起消費者不安全之生物、化學或物理性因子或物質。 (四)     危害分析(Hazard Analysis)：指收集或評估危害的過程，以決定哪些危害為顯著之食品安全危害及必須在危害分析重要管制點計畫書中說明。 (五)     防制措施(Preventive Measures)：指可用以預防、去除或降低顯著危害所使用之物理性、化學性、生物性之任何活動。 (六)     重要管制點(Critical Control Point, CCP)：指一個點、步驟、或程序，如施予控制，則可預防、去除或減低危害至可接受之程度。 (七)     管制界限(Critical Limit, CL)：指為防止、去除或降低重要管制點之危害至可接受之程度，所建立之物理、生物或化學之最低、最高或最低與最高值。 (八)     監測(Monitoring Procedures)：指觀察或測試控制危害分析重要管制點之活動，以評估重要管制點是否在控制之下，並產生供確認之正確紀錄。 (九)     變異(Deviation)：指管制界限失控。 (十)     矯正措施(Corrective Actions)：指當監測結果顯示重要管制點失控時，所採取之行動。 (十一)   驗效(Validation)：指以科學與技術為根據，來判定危害分析重要管制點計畫，若正確執行時，是否能有效控制危害，驗效為確認之一部分。 (十二)   確認(Verification)：係指除監測外之活動，包括驗效危害分析重要管制點計畫，以及判定危害分析重要管制點計畫是否被確實遵行。 (十三)    HACCP系統之前提方案(Prerequisite Programs, PRP)：基本條件 能維持食物鏈各方面衛生環境的必要活動，以合於生產、運輸及提供安全的最終產品與食品供人消費。例如：良好衛生規範準則(Good Hygiene Practice, GHP)、良好農業規範(Good Agricultural Practices, GAP)等。 (十四)衛生標準作業程序(Sanitation Standard Operation Procedure，SSOP)：係建立HACCP系統之先決條件，確保HACCP制度成功之基礎，包括良好衛生規範(GHP)及5S運動等。SSOP涵蓋(但不限於)安全水質管制(含冰)、食品接觸面之清潔度、防止交叉污染、洗手消毒及衛浴設施維護、化學物質、食品添加物之儲存與標示管理、清洗消毒物質之管理、員工衛生健康管理及蟲鼠害管制等八大項一般衛生管理工作內容。   參、國內HACCP法規說明與實施現況： 一、  國內衛生主管機關推動情形： 前行政院衛生署(下稱衛生署, 現改制為衛生福利部)為提升我國食品業者之食品衛生安全，自民國86年起引入HACCP制度，推行歷程分為前期的自願申請及後期的強制實施。「餐飲業HACCP先期輔導制度」於87年台灣省政府時期開辦，鼓勵餐飲服務業自主管理，申請輔導通過獲頒「餐飲HACCP先期輔導證明標章」。為落實餐飲衛生安全管理，衛生署於96年9月12日公告「餐盒食品工廠應符合食品安全管制系統相關規定」，分階段強制「餐盒食品工廠」實施HACCP。為有效推動餐飲業主動符合「食品安全管制系統」規定，以提升餐飲衛生安全，強化餐飲從業人員素質，衛生署於98年以計畫委辦方式將「餐飲業HACCP先期輔導制度」，提升為「餐飲業食品安全管制系統衛生評鑑制度」，提供餐飲業者自由參加，通過衛生評鑑業者核發HACCP衛生評鑑證明書。同時自98年1月1日起不再受理先期輔導證明申請，並自99年12月31日起依先期輔導作業規範所核發之先期輔導證明標章，自該日起廢止。 在強制實施HACCP方面，衛生署自92年起開始推動食品業實施食品安全管制系統，對安全風險較高之包括水產食品業、肉類加工食品業、餐盒食品工廠業及乳品加工食品業等四類業別，依序納入強制實施範圍。因應食品衛生管理法修正，衛生福利部於103年3月11日依據同法第8條第4項規定訂定「食品安全管制系統準則」，其後於107年5月1日修正。為提高國內旅館經營者對食品安全之重視，國際觀光旅館內之餐飲業於104年納入實施對象；為整合國內旅館業之餐飲衛生安全，於106年11月17日並擴大要求五星級旅館等旅館業附設餐廳，應有一廳以上實施食品安全管制系統。 為落實食安五環政策，重建生產管理，提升業者衛生管理能力，107年5月1日公告擴大實施業別包含食用油脂工廠、罐頭食品工廠及蛋製品工廠；以及為明確規範應實施食品安全管制系統準則之實施範圍及定義，重新公告訂定水產加工食品業及肉類加工食品業之相關規定。另，因應觀光旅遊蓬勃發展，更於107年4月17日公告供應鐵路運輸旅客餐盒之食品業應實施食品安全管制系統，自108年1月1日起應符合食品安全管制系統準則規定，提供消費者飲食安全。   二、  食品安全管制系統準則： 食品安全管制系統準則(中華民國107年5月1日衛授食字第1071300487號令修正發布)共含十三條條文，其內容包括： (一)     法源依據。(第一條) (二)     食品安全管制系統之定義。(第二條) (三)     管制小組成員人數、資格及任務。(第三條) (四)     管制小組成員之訓練時數。(第四條) (五)     食品安全管制系統之執行方法及原則(第五條至第十二條)。 (六)     施行日期。(第十三條)   三、  罰則： 衛生主管機關執行食品安全管制系統符合性稽查，對於未依規定符合食品安全管制系統準則之食品業者，依食安法第44條第1項第1款規定，經命其限期改正，屆期不改正，處新台幣6萬元以上2億元以下罰鍰；情節重大者，並得命其歇業、停業一定期間、廢止其公司、商業、工廠之全部或部分登記事項，或食品業者之登錄；經廢止登錄者，一年內不得再申請重新登錄。 其他內容，詳見附件</text:p>
          </table:table-cell>
          <table:table-cell table:style-name="ce1" office:value-type="string" calcext:value-type="string">
            <text:p>2020/05/16</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洗選蛋工廠符合食品良好衛生規範準則之指引</text:p>
          </table:table-cell>
          <table:table-cell table:style-name="ce1" office:value-type="string" calcext:value-type="string">
            <text:p>洗選蛋工廠符合食品良好衛生規範準則之指引 衛生福利部106年7月25日衛授食字第1061301719號函訂定 衛生福利部112年6月8日衛授食字第1121301307號函修正   壹、前言 洗選生鮮蛋品係指禽蛋收集後，經洗淨、風乾、檢查、包裝後貯運者。生鮮蛋品洗選有助於降低沙門氏菌污染，蛋品經過洗選的過程，會將蛋品表層的細菌、附著物去除，但亦會將蛋殼外的保護層洗除，處理不當，亦有可能使蛋品再遭受洗潔劑或微生物污染，故洗選過程應有良好管控；建議生鮮蛋品洗選業者依本指引所列操作原則作業，以降低洗選生鮮蛋品遭受污染之風險。 貳、適用範圍 一、本指引適用於洗選蛋工廠管理。 二、其他如涉及各目的主管機關規範之相關法規，應各自符合其規定。 參、生鮮蛋品洗選操作原則 一、依據「食品安全衛生管理法」(以下簡稱食安法)第8條第1項之規定，食品業者之從業人員、作業場所、設施衛生管理及其品保制度，均應符合食品之良好衛生規範準則。 二、食品工廠之建築及設備應符合「食品工廠建築及設備設廠標準」。 三、生鮮蛋品洗選操作流程如圖，為確保洗選生鮮蛋品之衛生安全，其操作原則如下： （一）原料蛋 1.確認所使用之原料符合依食安法第15條、第17條及第18條所訂定之相關標準。 2.保留進貨紀錄，包括蛋農、蛋商、進貨日期、畜養場位置等，將此資料連結至終產品加工操作紀錄，建立食品之追溯及追蹤系統。 3.原料蛋驗收基準： (1)表面無異物、無顯著污斑、污點或變色者。 (2)蛋體外形呈固有蛋形，殼面平整緊密，而無粗糙、薄弱與畸形等現象。 (3)蛋殼完整，無破裂損傷。 (4)氣室完整。 （二）外觀檢查 1.破裂蛋裂殼蛋、軟殼蛋及污染糞便、污泥嚴重的蛋等，應予剔除。 2.檢查不合格者，應集中以專用容器置放，如有變質或腐敗之虞者，不得供作後續加工或食用。 （三）洗淨 1.洗淨過程包括噴水、刷洗及沖洗步驟，用水應符合飲用水水質標準，水溫宜維持在30oC以上，並至少應高於蛋品溫度5oC以上，以防止洗潔劑或微生物於清洗時，自蛋殼孔隙滲入，間接污染蛋品。 2.噴水及刷洗過程，如需加入洗潔劑，該洗潔劑需可溶於洗淨用水中，並應有充分資料顯示符合下列條件方可使用： (1)可有效地移除蛋殼表面微生物。 (2)不會損傷蛋殼或殼膜。 (3)在蛋品煮熟前後不影響蛋品口味、質地、外觀等性質。 (4)容易被沖洗掉，不會殘留。 3.沖洗步驟用水不得添加洗潔劑。 4.洗淨應採用流水或連續式噴洗，避免蛋品浸漬於清洗槽內。 5.洗蛋後之廢水應直接由水管排出，避免作業場所潮濕，且不可回收使用。 6.洗淨設備於洗蛋期間應保持清潔，並於結束後清洗乾淨。 7.洗淨場所應與打蛋或其它蛋加工場所隔離。 （四）風乾 蛋品洗淨後進行包裝前，應以送風方式完全乾燥。 （五）油蠟處理 若有油蠟處理者，所使用之油蠟應選用可供食品使用之原料或食品添加物，如石油蠟或合成石油蠟。 （六）照蛋檢查 1.照蛋室之亮度應合適，照蛋機之光度應足以辨別內容物異常者，如血斑蛋及破裂蛋等。 2.異常蛋應集中以專用容器放置，如有變質或腐敗之虞者，不得供作後續加工或食用。 （七）包裝 洗選蛋品之盛裝容器應確認衛生、乾淨且無受損，不得使用已被污染、受損之容器。 （八）標示 1.完整包裝產品應依據食安法第22條規定正確標示，倘符合「得免營養標示之包裝食品規定」者，得免營養標示。 2.散裝產品應依據食安法第25條規定正確標示。 （九）貯存、運輸及販售 洗選蛋產品之貯存、運輸及販售，應符合食品良好衛生規範準則之規定，並應注意溫度管控，且避免蛋殼表現結露。 肆、食品安全衛生管理法相關規定及參考資料 請以最新版本為準，可至食品藥物管理署網站(http://www.fda.gov.tw/TC/index.aspx) 或全國法規資料庫(http://law.moj.gov.tw/index.aspx)查詢 一、食品法規條文：請至衛生福利部食品藥物管理署食品藥物消費者專區首頁 &gt;整合查詢服務 &gt;食品 &gt;食品法規查詢 &gt;食品法規條文下查詢)（http://consumer.fda.gov.tw/Pages/List.aspx?nodeID=517&amp;rand=64877558） 二、參考資料查詢：請至衛生福利部食品藥物管理署首頁 &gt; 業務專區 &gt;食品 &gt; 食品製造業  </text:p>
          </table:table-cell>
          <table:table-cell table:style-name="ce1" office:value-type="string" calcext:value-type="string">
            <text:p>2023/06/08</text:p>
          </table:table-cell>
          <table:table-cell table:style-name="ce1" office:value-type="string" calcext:value-type="string">
            <text:p>https://consumer.fda.gov.tw/DownLoadMethod/ashx/downloadFile.ashx?id=12992&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液蛋製品製造業者良好衛生作業指引</text:p>
          </table:table-cell>
          <table:table-cell table:style-name="ce1" office:value-type="string" calcext:value-type="string">
            <text:p>液蛋製造業者符合食品良好衛生規範準則之指引 衛生福利部108年3月14日衛授食字第1081300352號函訂定 衛生福利部112年6月26日衛授食字第1121301470號函修正   壹、前言 液蛋製品係指禽蛋收集後，經洗淨、風乾、打蛋去殼、蛋白與蛋黃分離或不分離、殺菌或不殺菌，包裝後冷藏或冷凍之蛋製品；液蛋產品可以節省下游業者打蛋之時間、空間及人力，並免除處理蛋殼等廢棄物之程序，而去除蛋殼之液蛋產品較易受到外界微生物污染，故產製過程應有良好管控；爰請液蛋製造業者依本指引所列操作原則作業，以提升液蛋產品產製之衛生安全。   貳、適用範圍 一、本指引適用於液蛋製造業者。 二、其他如涉及各目的主管機關規範之相關法規，應各自符合其規定。   參、液蛋產品製造操作原則       一、依據「食品安全衛生管理法」（以下簡稱食安法）第8條第1項之規定，食品業者之從業人員、作業場所、設施衛生管理及其品保制度，均應符合食品之良好衛生規範準則。      二、食品工廠之建築及設備應符合「食品工廠建築及設備設廠標準」。      三、為確保液蛋製品之衛生安全，其操作原則如下：    （一）原料蛋 1.確認所使用之原料蛋符合依食安法第15條、第17條及第18條所訂定之相關標準。 2.訂定原料蛋之品質及衛生驗收規格，並據以驗收；驗收不符合者，應不予驗收；驗收不合格者，應明確標示區分，並作成紀錄。 3.保留進貨紀錄，包括蛋農、蛋商、進貨日期、淨重或數量、畜養場等資訊，將此資料連結至終產品加工操作紀錄，建立食品之追溯及追蹤系統。   （二）洗淨 1.洗淨過程包括噴水、刷洗及沖洗步驟，用水應符合「飲用水水質標準」，水溫宜維持在30oC以上，並至少應高於蛋品溫度5oC以上，以防止洗潔劑或微生物於清洗時，自蛋殼孔隙滲入，間接污染蛋品。 2.噴水及刷洗過程如需加入洗潔劑，該洗潔劑需可溶於洗淨用水中，並應有充分資料顯示符合下列條件方可使用： (1)可有效地移除蛋殼表面微生物。 (2)不會損傷蛋殼或殼膜。 (3)不影響蛋品口味、質地、外觀等性質。 (4)容易被沖洗掉，不會殘留。 3.沖洗步驟用水不得添加洗潔劑；沖洗為去除蛋殼表面殘留洗潔劑之處理方法，業者如以風乾或其他方式處理，仍應確認最終產品無殘留洗潔劑。 4.洗淨應採用流水或連續式噴洗，避免蛋品浸泡於清洗槽內。 5.洗蛋後之廢水應直接由水管排出，避免作業場所潮濕，且不可回收使用。 6.洗淨設備於洗蛋期間應保持清潔，並於結束後清洗乾淨。 7.洗淨場所與打蛋或其它加工場所，應分別設置或予以適當區隔。   （三）風乾 打蛋去殼前，蛋殼表面應以送風方式充分乾燥。   （四）  打蛋去殼、分離及過濾 1.打蛋作業區與原料蛋洗選作業區，應分別設置或予以適當區隔。 2.打蛋作業區應保持乾淨、地面保持乾燥，並應設置防止病媒侵入設施。 3.打蛋作業區不得有發霉現象，其照明光線應保持200米燭光以上，維持良好的空氣品質，室溫在25oC以下。 4.打蛋去殼、分離及過濾時，應使用容易清潔洗淨及殺菌的器具，並注意作業人員手部清潔消毒，避免交叉污染，以機械進行打蛋時，不可以離心分離式及壓榨方式進行。 5.打蛋設備、輸送管路、器具於操作前、操作後及操作期間，每間隔四小時均需清洗消毒。 6.打蛋去殼、分離及過濾後之廢棄蛋殼、蛋液應儘速自打蛋作業區清除，並存放至廢棄物專用貯存區，且應明確標示區分，並作成紀錄。   （五）低溫暫存、加糖或加鹽（視實際加工製程適用） 1.液蛋產品在打破分離後，應儘速移置有冷卻裝置之暫存槽，冷卻至7oC以下，或立即殺菌。 2.液蛋暫存所用之冷藏槽應經清潔消毒，沒有異味，且須加蓋。 3.冷藏槽應有溫度指示器及攪動設備。 4.依不同產品需求添加食鹽或蔗糖。   （六）低溫殺菌、半成品暫存（視實際加工製程適用） 1.液蛋殺菌，其建議殺菌條件如下： 液蛋製品 最低溫度 （oC） 最短維持時間（Min） 蛋白 57 3.5 56 6.2 全蛋 60 3.5 加鹽全蛋 （添加≧2%食鹽） 63 3.5 62 6.2 加糖全蛋 （添加2-12%蔗糖） 61 3.5 60 6.2 蛋黃 61 3.5 60 6.2 加糖蛋黃 （添加≧2%蔗糖） 63 3.5 62 6.2 加鹽蛋黃 （添加2-12%食鹽） 63 3.5 62 6.2 2.殺菌設備應定期維護，所使用之溫度計應定期校正。 3.殺菌過程中，應對殺菌溫度及時間採連續式之記錄。 4.殺菌槽出口管路應於每次殺菌前後清洗消毒。 5.加熱殺菌後液蛋應迅速冷卻至7oC以下。 6.半成品暫存桶溫度應維持在7oC以下。   （七）充填包裝 1.液蛋製品冷卻後，且包裝時應避免交叉污染，應立即填充在清潔之容器內密封。 2.充填之包裝容器應確認衛生、乾淨且無受損，不得使用已被污染、受損之包裝容器。 3.液蛋製品應有適當包裝及防止污染措施，以確保產品在運銷過程中，不致受外界環境污染。 4.充填包裝室溫度應維持在15oC以下。   （八）標示 1.完整包裝產品應依據食安法第22條規定正確標示，倘符合「得免營養標示之包裝食品規定」者，得免營養標示。 2.散裝產品應依據食安法第25條規定正確標示。 3.未殺菌液蛋應符合「液蛋產品標示規定」。   （九）貯存、運輸及販售 液蛋產品之貯存、運輸及販售，應符合食品良好衛生規範準則之規定，並應以冷藏或冷凍方式貯存、運輸及販售，過程中應注意溫度管控。   肆、食品安全衛生管理法相關規定及參考資料 請以最新版本為準，可至食品藥物管理署網站(http://www.fda.gov.tw/TC/index.aspx)或全國法規資料庫(http://law.moj.gov.tw/index.aspx)查詢 一、 食品法規條文：請至衛生福利部食品藥物管理署食品藥物消費者專區首頁 &gt;整合查詢服務 &gt;食品 &gt;食品法規查詢 &gt;食品法規條文下查詢)（http://consumer.fda.gov.tw/Pages/List.aspx?nodeID=517&amp;rand=64877558） 二、參考資料查詢：請至衛生福利部食品藥物管理署首頁 &gt; 業務專區 &gt;食品 &gt; 食品製造業</text:p>
          </table:table-cell>
          <table:table-cell table:style-name="ce1" office:value-type="string" calcext:value-type="string">
            <text:p>2023/06/26</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冷凍、冷藏水產品製造業者符合食品良好衛生規範準則之指引</text:p>
          </table:table-cell>
          <table:table-cell table:style-name="ce1" office:value-type="string" calcext:value-type="string">
            <text:p> 冷凍、冷藏水產品製造業者符合食品良好衛生規範準則之指引 公布日期109年7月1日FDA食字第1091301740號函 壹、 前言 冷凍、冷藏水產品使用之原料，因其特性易於製造加工過程中滋長病原性微生物，而水產品貯存及運輸過程未能維持在低溫或冷凍狀態，也可能導致組織胺及揮發性鹽基態氮的產生，使品質變異。因此，除在加工過程維持其品溫與環境衛生條件外，並在原料、半成品、成品貯存及運輸過程有效管理環境之溫度，才可降低食品衛生安全危害。 冷凍、冷藏水產品之食品製造業者依食品安全衛生管理法(以下簡稱食安法)規定，應符合食品良好衛生規範準則。爰業者依據本指引內容及實際作業情形，應訂定製程標準作業程序，精進並落實自主管理，以確保冷凍、冷藏水產品之安全衛生。 貳、 適用範圍 本指引適用於各種魚類、貝類、頭足類、甲殼類及其他水產動物，整尾或經去頭、去尾、去鰓、去內臟、去鱗、去皮(去殼)、分切等全部或部分程序後，以冷藏、冷凍、急速冷凍等方式進行加工及保存之冷凍、冷藏水產品之食品製造業者。 參、 專有名詞定義 一、 下腳料：在製造過程中所殘餘之渣滓、廢料，該單位製造或加工業者無法回收再生或作為其營業項目相關之用途，但尚可作為他用或變價之品項。 二、 裝載、卸貨區：將裝載於貨(櫃)車內之食品移入倉儲中心或販賣場所，或是從製造廠商、倉儲中心內將食品裝載於貨(櫃)車內等作業場所。 三、 包冰：指凍結後的水產品，經外部噴灑冷水或浸泡於冰水中，所形成的薄冰層，藉以保護水產品本體於冷藏、冷凍過程避免水分散失而變質。 四、 內包裝：指從事與產品內容物直接接觸之包裝作業。 五、 金屬檢測：利用金屬檢出器偵測產品中是否有金屬類異物殘留之情形。六、 食品工廠：指具有工廠登記核准文件之食品製造業者。 肆、 製作冷凍、冷藏水產品符合食品良好衛生規範準則之作業管制 食品製造業者之從業人員、作業場所、生產設備及製程衛生管理措施須符合食品良好衛生規範準則，本指引特別臚列製程衛生之重點管理事項，供業者據以執行。 一、 從業人員管理：應符合「食品良好衛生規範準則」第一章第五條，其附表二之規定。 二、 作業場所管理： (一) 應符合「食品良好衛生規範準則」第一章第四條，其附表一之規定。(二) 食品業者倉儲管制，應符合「食品良好衛生規範準則」第一章第六條之規定。 (三) 屬食品工廠者，其作業場所之配置及空間應符合「食品良好衛生規範準則」第三章第十四條及「食品工廠建築及設備設廠標準」之規定 三、 生產設備管理： (一) 應符合「食品良好衛生規範準則」第一章第五條，其附表二之規定。(二) 食品業者運輸管制，應符合「食品良好衛生規範準則」第一章第七條之規定。 (三) 屬食品工廠者，其生產設備應符合「食品工廠建築及設備設廠標準」之規定。 四、製程衛生之管理： 冷凍、冷藏水產品製造如流程圖，為確保其衛生安全，操作原則如下：(一) 原料驗收 1. 業者應確認使用之水產品及食品添加物等原料，符合「動物用藥殘留標準」、「冷凍食品類微生物衛生標準」、「一般食品衛生標準」、「食品中污染物質及毒素衛生標準」、「食品添加物使用範圍及限量暨規格標準」等相關標準；訂定原料安全、衛生及品質驗收標準，不符合驗收標準者，應不予驗收，並要求供應商改善。 2. 逾有效日期之原材料、半成品及成品即屬廢棄物，應依相關規定進行廢棄物處理，不得回流至食品鏈。 3. 主副原料驗收標準： (1)原料安全、衛生及品質驗收標準應符合國內相關法規。 (2)品項、數量正確。 (3)無不良外觀、氣味、變質或腐敗之情形。 (4)低溫原料於裝載、卸貨時，應確認冷藏原料之表面溫度不得升溫至逾7˚C，冷凍原料之表面溫度不得升溫至逾-12˚C，並應於30分鐘內儘速入庫貯存。 (5)屬完整包裝食品者，不得逾有效日期，外觀應完整清潔並且標示清楚。 (6)屬食品添加物者，應有產品登錄碼。 4. 應建立食品之追溯及追蹤系統：使用之原材料，應符合相關法令之規定，並有可追溯來源之相關資料或紀錄  (例如：原料商、進貨日期、交易單據、輸入食品及相關產品輸入許可通知等資訊)，並將此資料連結至產品加工操作紀錄，驗收、生產及出貨相關紀錄應保存至少5年。 5. 慎選優良廠商，建議訂定「原物料供應商進貨合約書」，以確保原物料安全、衛生及品質。 (二) 原料貯存、成品貯存 1. 冷凍水產品之品溫應保持在-18˚C以下；冷藏水產品之品溫應保持在7˚C以下凍結點以上，並儘速使用完畢，防止魚體組織胺產生。 2. 貯存期間應防止受到溫度波動的影響，避免肌肉組織受到冰晶破壞，導致水分散失及微生物繁殖。 3. 貯存之原料、半成品及成品，應予以覆蓋或包裝保存，並離地擺放，建議可置於不易受污染材質之棧板(如不鏽鋼架或塑膠板)。 4. 貯存之原料、半成品、成品，如有分裝，則須加註分裝日期及有效日期，或其他可供辨識有效日期之記號。 5. 應符合先進先出之原則，並確實記錄。 6. 食品添加物必須專區存放。 7. 過敏原原料應明顯標示、貯存於專區，或其他方式予以區隔防止交叉污染。 8. 有污染原料、半成品或成品之虞之物品或包裝材料，應明顯標示、貯存於專區，或以其他方式予以區隔，防止交叉污染。 9. 貯存過程中，應定期檢查，並確實記錄；有異狀時，應立即處理，確保品質及衛生。 (三) 前處理 1. 使用前應檢查生產設備或器具之食品接觸面，應確保平滑清潔、無凹陷、裂縫或藏污納垢等情形，避免受到污染或異物混入。 2. 加工處理前，應對原料之外觀進行檢查，確認無異常顏色、不良氣味、異物或寄生蟲體等。檢查不合格者應集中放置，如有變質或腐敗之虞，應銷毀處理，不得供作後續加工或食用。 3. 如屬完整包裝之原料，使用前應確認未逾有效日期。 4. 如有解凍過程，建議於溫度7˚C以下凍結點以上進行，並應依種類、大小之不同，設立對應之解凍時間，避免揮發性鹽基態氮及組織胺之產生。 5. 浸泡、清洗水產品之用水，應符合環境主管機關所訂之「飲用水水質標準」。 6. 使用於海參、蝦仁膨發之用途、添加於產品或浸泡溶液之食品添加物，其使用及用量應符合「食品添加物使用範圍及限量暨規格標準」，並落實重複檢核。 7. 去除之魚鰓、魚鱗、蝦殼、蟹殼、內臟，如為廢棄物或下腳料，應依廢棄物清理法、事業廢棄物再利用管理辦法等相關規定辦理。 8. 原料於加工處理時，不得直接放置於地面。   (四) 分切、選別 1. 用於冷凍、冷藏水產品接觸之刀具、器具、設備等，建議使用前以自來水清洗。使用後，為避免魚鱗、蝦蟹殼、血漬累積而藏污納垢或產生異味，建議可使用高壓水槍、85℃熱水清洗，並有專人進行清洗效果確認。 2. 必要時，可執行刀具、器具、設備之消毒，建議可使用符合「食品用洗潔劑衛生標準」之消毒劑進行消毒，並做成紀錄。 3. 建議作業期間至少每四小時進行刀具、器具、設備之清洗、消毒，以防止病原性微生物生長。 4. 場所應保持清潔，防止金屬及其它異物之混入或污染。 5. 經分切、選別之冷凍、冷藏水產品，應依其供即食與否、再加工等性質，以掛牌、容器顏色等方式區分識別。 6. 分切作業應於作業台上進行，不得於地面上作業。 (五) 冷藏、凍藏作業 1. 冷凍水產品以包冰或冰藏方式貯存、陳列、販賣者，使用之冰塊應符合環境主管機關所訂之「飲用水水質標準」。 2. 凍結及包冰用水之溫度、時間及其包冰量，應訂定標準作業流程。3. 冷凍水產品之品溫應保持在-18˚C以下；冷藏水產品之品溫應保持在7˚C以下至凍結點以上，並且避免劇烈之溫度變動。(六) 包裝、分裝 1. 盛裝、包裝或分裝(袋)容器，應確認其衛生、乾淨且無受損，不得使用已被污染、受損之包裝容器。建議使用與外界隔絕之包裝容器，避免與環境交叉污染。 2. 內包裝作業環境應有效區隔，避免交叉污染。 3. 完整包裝產品應依食安法第22條及其相關規定標示(如「市售包裝冷凍食品標示規定」、「食品過敏原標示規定」)。 4. 如有包冰者，建議標示包冰重量百分比。 (七) 成品檢測 1. 應確認其符合相關衛生標準及品保條件後，始得出貨。必要時，可藉由金屬檢測作為金屬異物偵測之措施。確認不合格者，應訂定適當處理程序。 2. 成品之有效日期，建議以「物理及化學試驗」、「微生物試驗」、「感官品評」等方式評估後訂定。 (八) 運輸 1. 載具及運輸車輛於裝載食品前，應檢查裝備、保持清潔衛生。 2. 載具及運輸車輛應有阻隔病媒污染或其他防治措施。 3. 產品不可直接放置於車廂地面。 4. 運送過程中應保持穩固，避免日光直射、雨淋、激烈之溫度或濕度之變動與撞擊等，導致包裝破損或變質，造成交叉污染。 5. 低溫運輸過程中，運輸車輛之廂體應確保食品維持7˚C以下凍結點以上冷藏狀態，或-18℃冷凍狀態及適當之冷氣流通。 6. 運輸過程中，應緊密關閉車廂之門扉並減少開啟次數或加裝門簾，必要時應針對廂體、排水孔裝設防漏設施，以防止冷空氣洩漏。 7. 低溫運輸之車輛，應有溫度計及溫度紀錄。 五、 前揭一至四項管理原則，建議訂定標準作業程序，並確認作業流程、產品狀態及設備之正常運作。其內容宜有「管理目的」、「管理人員」、「作業流程(含監測項目)」、「管理紀錄」及「異常矯正措施及紀錄」。</text:p>
          </table:table-cell>
          <table:table-cell table:style-name="ce1" office:value-type="string" calcext:value-type="string">
            <text:p>2020/07/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食用冰塊製造業者符合食品良好衛生規範準則之指引</text:p>
          </table:table-cell>
          <table:table-cell table:style-name="ce1" office:value-type="string" calcext:value-type="string">
            <text:p>食用冰塊製造業者符合食品良好衛生規範準則之指引 公布日期109年7月1日FDA食字第1091301740號函 壹、 前言 食用冰塊多使用於冰店、手搖飲料店等未再加熱之冷飲或食品，如未能有效管理其水質及製程之衛生安全，恐導致消費者食用安全。而原料用水不僅是食用冰塊之主成分，也是重要管理項目，故藉由水質處理、檢驗，有效控管病原性微生物，落實作業人員、設備、貯存及運輸衛生管理，避免交叉污染等措施，可降低食用冰塊的食用風險。 食用冰塊製造業者依食品安全衛生管理法規定，應符合食品良好衛生規範準則。爰業者依據本指引內容及實際作業情形，應訂定製程標準作業程序，精進並落實自主管理，以確保食用冰塊之安全衛生。   貳、 適用範圍 本指引適用於將飲用水放入模型凍結成塊狀，或將其刨   成碎冰者之食用冰塊製造業者。   參、 專有名詞定義 一、 原料用水：泛指食用冰塊製造業者使用之水源，包含未經淨化處理之原水及指依自來水法以水管及其他設施導引供應合於衛生之自來水。 二、 淨水設備：指為淨化處理原水使其適於飲用所設置具備加藥、混凝、沈澱、過濾、消毒功能或其他高級處   理之設備。   三、 濾材：指用於水質處理、過濾之材質，如活性碳、離   子交換樹脂、逆滲透膜等。   四、 冰塊輸送道：用於運送大型食用冰塊之走道或輸送產   線。   五、 內包裝：指從事與產品內容物直接接觸之包裝作業。六、 金屬檢測：利用金屬檢出器偵測產品中是否有金屬類異物殘留之情形。   七、 食品工廠：指具有工廠登記核准文件之食品製造業者。 肆、 製作食用冰塊符合食品良好衛生規範準則之作業管制 食品製造業者之從業人員、作業場所、生產設備及製程衛生管理措施須符合食品良好衛生規範準則，本指引特別臚列製程衛生之重點管理事項，供業者據以執行。 一、 從業人員管理：應符合「食品良好衛生規範準則」第   一章第五條，其附表二之規定。   二、 作業場所管理：   (一) 應符合「食品良好衛生規範準則」第一章第四條，   其附表一之規定。   (二) 食品業者倉儲管制，應符合「食品良好衛生規範準   則」第一章第六條之規定。   (三) 屬食品工廠者，其作業場所之配置及空間應符合「食品良好衛生規範準則」第三章第十四條及「食   品工廠建築及設備設廠標準」之規定。   三、 生產設備管理：   (一) 應符合「食品良好衛生規範準則」第一章第五條，   其附表二之規定。   (二) 食品業者運輸管制，應符合「食品良好衛生規範準   則」第一章第七條之規定。   (三) 屬食品工廠者，其生產設備應符合「食品工廠建築   及設備設廠標準」之規定。   四、 製程衛生管理：食用冰塊製造如流程圖，為確保其衛   生安全，操作原則如下：   (一)原料用水貯存   1. 蓄水池(塔、槽)應保持清潔，每年至少清洗一次   並做成紀錄。   2. 必要時，可執行蓄水池(塔、槽)之消毒，建議可使用符合「食品用洗潔劑衛生標準」之消毒劑進行消毒，並做成紀錄。 (二)水質處理   1. 非使用自來水作為食用冰塊用水之業者，經水質處理步驟後，應每日作有效餘氯量(0.2-1 mg/L)及酸鹼值(6.0-8.5)之測定，並做成紀錄。 2. 應定期更換淨水濾材或其設備，並隨其使用次數   增加，提升更換頻率，且應保留維修紀錄。   3. 經水質處理步驟後，建議定期檢驗，確保用水符合環境主管機關所訂之「飲用水水質標準」。如   不合格，應立即更換淨水濾材或其設備。   (三)用水暫存   1. 經過水質處理之用水應予以密閉，妥善貯存。   2. 用水之暫存槽應定期清洗，建議每季至少清洗一   次，並做成紀錄。   3. 必要時，可執行暫存槽之消毒，建議可使用符合「食品用洗潔劑衛生標準」之消毒劑進行消毒，並做成紀錄。 (四)充填、冷凍成型   1. 充填、冷凍成型或製冰機之位置，應設置在遠離   化學物品、蟲害藥餌及個人用品等潛在污染之處。   2. 充填前應確認設備、模具清潔。   3. 冷凍成型過程中，應以加蓋、密封，或其他避免   污染之措施。   4. 充填用之容器、蓋子，建議使用以不銹鋼或其他不脫落、不吸水且表面平滑材質製成；如非屬前述材質，則應有預防措施，以防止金屬或其他外來雜物混入。 (五)脫模   1. 完成脫模作業後，應清洗模具，必要時，可拆解   模具後，再進行清洗。   2. 必要時，可執行模具之消毒，建議可使用符合「食   品用洗潔劑衛生標準」之消毒劑進行消毒，並做成紀錄。   3. 完成清洗之模具應放置於陰涼處晾乾，避免微生   物孳生。   4. 可使用冰塊輸送道運送大型食用冰塊，並避免於   地面拖行或有其他導致交叉污染之情形發生。   (六)分切、分裝   1. 用於食用冰塊接觸之刀具、器具、設備等，建議   使用前以自來水清洗。   2. 必要時，可執行刀具、器具、設備之消毒，建議可使用符合「食品用洗潔劑衛生標準」之消毒劑進行消毒，並做成紀錄。 3. 場所應保持清潔，防止金屬及其它異物之混入或   污染。   4. 分切後之產品應儘速包裝、貯存。時間建議不超   過30分鐘。   (七)包裝   1. 包裝用之冰杓應存放在獨立的清潔容器內，且該   容器應定期清潔，避免交叉污染。   2. 冰杓和冰桶等直接與冰塊接觸的用具，在工作結束後、使用前或使用期間發現受到污染時，須澈底清洗消毒。 3. 盛裝、包裝或分裝(袋)容器，應確認其衛生、乾淨且無受損，不得使用已被污染、受損之包裝容器。建議使用與外界隔絕之包裝容器，避免與環境交叉污染。 4. 內包裝作業環境應有效區隔，避免交叉污染。   (八)成品貯存及檢測   1. 食用冰塊之貯存環境應為-18℃以下。   2. 存放於倉庫或暫存之食用冰塊，應於以塑膠籃、保溫箱、冰桶盛裝後，貯放於棧板、貨架，不得直接放置地面。 3. 暫存之食用冰塊應避免直接放置於室溫。   4. 應確認符合相關衛生標準及品保條件後，始得出貨。必要時，可藉由金屬檢測作為金屬異物偵測之措施。確認不合格者，應訂定適當處理程序。 (九)運輸   1. 載具及運輸車輛於裝載食品前，應檢查裝備，保   持清潔衛生。   2. 載具及運輸車輛應有阻隔病媒污染或其他防治措   施。   3. 產品不可直接放置於車廂地面。   4. 運輸過程中應保持穩固，避免日光直射、雨淋、激烈之溫度或濕度之變動與撞擊等，導致包裝破損或冰塊融化，造成交叉污染。 5. 低溫運輸過程中，運輸車輛之廂體應確保食品維持-18℃冷凍狀態及適當之空氣流通。   6. 運輸過程中，應緊密關閉車廂之門扉，並減少開啟次數或加裝門簾，必要時應針對廂體、排水孔裝設防漏設施，以防止冷空氣洩漏。 7. 低溫運輸之車輛，應有溫度計及溫度紀錄。   五、 前揭一至四項管理原則，建議訂定標準作業程序，並確認作業流程、產品狀態及設備之正常運作。其內容宜有「管理目的」、「管理人員」、「作業流程(含監測項目)」、「管理紀錄」及「異常矯正措施及紀錄」。</text:p>
          </table:table-cell>
          <table:table-cell table:style-name="ce1" office:value-type="string" calcext:value-type="string">
            <text:p>2020/07/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脫水蔬果製造業者符合食品良好衛生規範準則之指引</text:p>
          </table:table-cell>
          <table:table-cell table:style-name="ce1" office:value-type="string" calcext:value-type="string">
            <text:p>脫水蔬果製造業者符合食品良好衛生規範準則之指引 公布日期109年7月1日FDA食字第1091301740號函   壹、 前言 脫水蔬果係藉由脫水將水分去除，以降低水活性之方式，而達到延長保存期限之目的。其原料多為農產品，須注意有無異物、寄生蟲、重金屬、農藥之問題。蔬菜、果實之天然香氣及水分，也容易在加工、貯存過程，吸引病媒或促使微生物生長。故於製造加工過程加強管理，落實作業人員、設備及器具清潔、環境衛生、清潔與消毒化學物質與用具管理、廢棄物處理及病媒管制等衛生管理，以提高脫水蔬果食品之衛生安全及品質。 脫水蔬果食品製造業者依食品安全衛生管理法(以下簡稱食安法)規定，應符合食品良好衛生規範準則。爰業者依據本指引內容及實際作業情形，應訂定製程標準作業程序，精進並落實自主管理，以確保食用脫水蔬果食品之安全衛生。   貳、 適用範圍 本指引適用於脫水蔬果食品製造業者。 參、 專有名詞定義   一、 脫水蔬果食品：以冷凍脫水法、熱風脫水法及其他脫水法(如機械脫水法、日曬法、滲透法、加壓乾燥法、常壓乾燥法、真空油炸等)所製成之蔬菜、果實加工食品。   二、 裝載、卸貨區：將裝載於貨(櫃)車內之食品移入倉儲中心或販賣場所，或是從製造廠商、倉儲中心內將食品裝載於貨(櫃)車內等作業場所。 三、 殺菁：生鮮的食物原料迅速以熱水或蒸氣加熱處理之   方式，以抑制或破壞食品中的酵素及減少微生物數量。   四、 乾燥：將食品含有的水分，經過適當的處理程序，降低其含量，並在適當的條件下存放一段時間而不致於腐壞。 五、 水活性：指食品中自由水之表示法，為該食品之水蒸   汽壓與在同溫度下純水飽和水蒸汽壓所得之比值。   六、 總極性化合物(Total Polar Compounds)：係指油脂在加熱過程中，發生裂解或聚合作用，產生醛、酮、酸等極性物質之總稱。 七、 內包裝：指從事與產品內容物直接接觸之包裝作業。 八、 金屬檢測：利用金屬檢出器偵測產品中是否有金屬類異物殘留之情形。   九、 食品工廠：指具有工廠登記核准文件之食品製造業者。   肆、 製作脫水蔬果符合食品良好衛生規範準則之作業管制 食品製造業者之從業人員、作業場所、生產設備及製程衛生管理措施須符合食品良好衛生規範準則，本指引特別臚列製程衛生之重點管理事項，供業者據以執行。 一、 從業人員管理：應符合「食品良好衛生規範準則」第   一章第五條，其附件二之規定。   二、 作業場所管理：   (一)應符合「食品良好衛生規範準則」第一章第四條，其   附表一之規定。   (二)食品業者倉儲管制，應符合「食品良好衛生規範準則」   第一章第六條之規定。   (三)屬食品工廠者，其作業場所之配置及空間應符合「食品良好衛生規範準則」第三章第十四條及「食品工廠建築及設備設廠標準」之規定。 三、 生產設備管理：   (一)應符合「食品良好衛生規範準則」第一章第五條，其   附表二之規定。   (二)食品業者運輸管制，應符合「食品良好衛生規範準則」   第一章第七條之規定。   (三)屬食品工廠者，其生產設備應符合「食品工廠建築及   設備設廠標準」之規定。   四、 製程衛生之管理：脫水蔬果食品製造如流程圖，為確   保其衛生安全，操作原則如下：   (一) 原料驗收   1. 業者應確認使用之生鮮蔬菜、果實及食品添加物等原料，符合「農藥殘留容許量標準」、「一般食品衛生標準」、「食品中污染物質及毒素衛生標準」、「食品添加物使用範圍及限量暨規格標準」等相關標準；訂定原料安全、衛生及品質驗收標準，不符合驗收標準者，應不予驗收，並要求供應商改善。 2. 逾有效日期之原材料、半成品及成品即屬廢棄物，應依相關規定進行廢棄物處理，不得回流至食品鏈。 3. 主副原料驗收標準：   (1) 原料安全、衛生及品質驗收標準應符合國   內相關法規。   (2) 品項、數量正確。   (3) 無不良外觀、氣味、變質或腐敗之情形，如爛葉、枯萎、水傷、蟲害或發黴、馬鈴薯不能有發芽等情事。 (4) 低溫原料於裝載、卸貨時，應確認冷藏原料之表面溫度不得升溫至逾7˚C，冷凍原料之表面溫度不得升溫至逾-12˚C，並應於30分鐘內儘速入庫貯存。 (5) 屬完整包裝食品者，不得逾有效日期，外觀   應完整清潔並且標示清楚。   (6) 屬食品添加物者，應有產品登錄碼。   4. 應建立食品之追溯及追蹤系統：使用之原材料，應符合相關法令之規定，並有可追溯來源之相關資料或紀錄 (例如：原料商、進貨日期、交易單據、輸入食品及相關產品輸入許可通知等資訊)，並將此資料連結至產品加工操作紀錄，驗收、生產及出貨相關紀錄應保存至少5年。 5. 慎選優良廠商，建議訂定「原物料供應商進貨   合約書」，以確保原物料安全、衛生及品質。   (二) 原料貯存、成品貯存   1. 貯存期間應防止受到溫度、濕度波動的影響，   避免變質或腐敗。   2. 貯存之原料、半成品及成品，應予以覆蓋或包裝，並離地擺放，建議可置於不易受污染材質之棧板(如不鏽鋼架或塑膠板)。 3. 貯存之原料、半成品、成品，如有分裝，則須加註分裝日期及有效日期，或其他可供辨識有效日期之記號。 4. 應符合先進先出之原則，並確實記錄。   5. 食品添加物必須專區存放，並以專冊登錄使用   種類、進貨量、使用量及存量。   6. 過敏原原料應明顯標示、貯存於專區，或其他   方式予以區隔防止交叉污染。   7. 有污染原料、半成品或成品之虞等物品或包裝材料，應明顯標示、貯存於專區，或以其他方式予以區隔，防止交叉污染。 8. 貯存過程中，應定期檢查，並確實記錄；有異   狀時，應立即處理，確保品質及衛生。   (三) 前處理   1. 使用前應檢查生產設備或器具之食品接觸面，應確保平滑清潔、無凹陷、裂縫或藏污納垢等情形，避免受到污染或異物混入。 2. 加工處理前，應針對原料之外觀進行檢查，確認無異常顏色、不良氣味、異物或寄生蟲體等。檢查不合格者應集中放置，如有變質或腐敗之虞，應銷毀處理，不得供作後續加工或食用。 3. 如屬完整包裝之原料，使用前應確認未逾有效   日期。   4. 浸泡、清洗生鮮蔬果之用水，應符合環境主管   機關所訂之「飲用水水質標準」。   5. 食品添加物之使用及用量應符合「食品添加物使用範圍及限量暨規格標準」，並落實重複檢核。 6. 去除之果皮、籽、葉，如為廢棄物，應依廢棄物清理法、事業廢棄物再利用管理辦法等相關規定辦理。 7. 原料於加工處理時，不得直接放置於地面。   (四) 分切、切片   1. 用於蔬菜、果實接觸之刀具、器具、設備等，   建議使用前以自來水清洗。 2. 必要時，可執行刀具、器具、設備之消毒，建議可使用符合「食品用洗潔劑衛生標準」之消毒劑進行消毒，並做成紀錄。 3. 場所應保持清潔，防止金屬及其它異物之混入   或污染。   4. 避免使用木質砧板，並有避免異物混入及受微   生物污染之措施。   (五) 殺菁   應依產品特性，訂定殺菁溫度及時間等標準作業   流程。   (六) 乾燥   1. 日曬區域應保持乾淨整潔。原料、半成品及成品，應有離地措施，不得直接接觸於地面；且有適當遮蔽，以防止昆蟲、飛禽類之糞便、落塵、雨水或其他異物污染。 2. 使用熱風乾燥，設備內部應有良好對流之空間，   並確保出風口清潔。   3. 用於油炸脫水之食用油，應定期更換。隨其使用次數增加，提升更換頻率。當其外觀呈深褐色、冒煙、泡沫面積超過油炸鍋二分之一以上或總極性化合物（total polar compounds）含量達百分之二十五以上時，不得再使用，應全部更換新油，且應保留換油、廢棄紀錄。 4. 如使用漂白劑，應符合「食品添加物使用範圍   及限量暨規格標準」，並落實重複檢核。   5. 脫水乾燥設備在工作結束後、使用前或使用期間，發現受到污染時，須澈底清洗消毒，避免蔬果殘渣、汁液殘留。 (七) 包裝   1. 盛裝、包裝或分裝(袋)容器，應確認其衛生、乾淨且無受損，不得使用已被污染、受損之包裝容器。建議使用與外界隔絕之包裝容器，避免與環境交叉污染。 2. 內包裝作業環境應有效區隔，避免交叉污染。   3. 完整包裝產品應依食安法第22條及其相關規   定標示(如「食品過敏原標示規定」)。   4. 如使用脫氧劑、乾燥劑等，建議其包裝標示不   可供食用，且應為不易破損或污染產品。   (八) 成品檢測   1. 應確認符合相關衛生標準及品保條件後，始得出貨。必要時，可藉由金屬檢測作為金屬異物偵測之措施。確認不合格者，應訂定適當處理程序。 2. 成品之有效日期，建議以「物理及化學試驗」、「微生物試驗」、「感官品評」等方式評估後訂定。 (九) 運輸   1. 載具及運輸車輛於裝載食品前，應檢查裝備，   保持清潔衛生。   2. 載具及運輸車輛應有阻隔病媒污染或其他防   治措施。   3. 產品不可直接放置於車廂地面。   4. 運送過程中應保持穩固，避免日光直射、雨淋、激烈之溫度或濕度之變動與撞擊等，導致包裝破損或變質，造成交叉污染。 5. 如以低溫運送者，應確認下列事項：   (1) 運輸車輛之廂體應確保食品品溫保持在7℃以下凍結點以上的冷藏狀態，或-18℃冷凍狀態及適當之冷氣流通。 (2) 運輸過程中，應緊密關閉車廂之門扉，並減少開啟次數或加裝門簾，必要時應針對廂體、排水孔裝設防漏設施，以防止冷空氣洩漏。 (3) 低溫運輸之車輛，應有溫度計及溫度紀錄。   五、 前揭一至四項管理原則，建議訂定標準作業程序，並確認作業流程、產品狀態及設備之正常運作。其內容宜有「管理目的」、「管理人員」、「作業流程(含監測項目)」、「管理紀錄」及「異常矯正措施及紀錄」。</text:p>
          </table:table-cell>
          <table:table-cell table:style-name="ce1" office:value-type="string" calcext:value-type="string">
            <text:p>2020/07/01</text:p>
          </table:table-cell>
          <table:table-cell table:style-name="ce1" office:value-type="string" calcext:value-type="string">
            <text:p>https://consumer.fda.gov.tw/DownLoadMethod/ashx/downloadFile.ashx?id=12366&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酸化罐頭食品製造業者自主衛生管理指引</text:p>
          </table:table-cell>
          <table:table-cell table:style-name="ce1" office:value-type="string" calcext:value-type="string">
            <text:p>酸化罐頭食品製造業者自主衛生管理指引   衛生福利部 109 年 5 月 21 日訂定 壹、前言   依據食品良好衛生規範準則(下稱 GHP)第 33 條附表 4 第 1 點第 3 款酸化罐頭食品係指以低酸性或酸性食品為原料，添加酸化劑及(或)酸性食品調節其 pH 值，使其最終平衡 pH 值≦4.6，水活性＞0.85 之罐頭食品。酸化罐頭食品常見之熱殺菌溫度為≦100℃，此範圍之溫度無法有效破壞耐熱性孢子，故須以降低產品 pH 值抑制耐熱性孢子微生物生長繁殖，倘未妥善控制 pH 值≦4.6，即有造成耐熱性孢子微生物(如肉毒桿菌)繁殖之虞，由此可見，酸化罐頭食品之酸化程序極為重要，爰特定本指引供業者依循。 貳、定義 一、天然酸性食品：指原本 pH 值≦4.6 之食品。   二、酸化罐頭食品：指以低酸性或酸性食品為原料，添加酸化劑及（或）酸性食品調節其 pH 值，使其最終平衡 pH 值≦4.6，水活性＞0.85之罐頭食品。 三、平衡 pH 值：指產品內容物之 pH 值不再發生變化。   四、發酵食品：指微生物於發酵過程產酸，致產品平衡 pH 值＜4.6 或鹽濃度＞ 10% 者；所稱鹽濃度，指鹽類質量佔全部溶液質量之百分比。 參、適用範圍 一、酸化罐頭食品。 二、任何水活性≦0.85 之食品、碳酸飲料、蜜餞、天然酸性食品、發酵食品及冷藏冷凍條件下儲存、運輸和銷售之食品，不適用本指引。   肆、酸化罐頭食品之酸化製程操作原則 一、依據「食品安全衛生管理法」(下稱食安法)第 8 條第 1 項之規定，食品業者之從業人員、作業場所、設施衛生管理及其品保制度，均應符合食品之良好衛生規範準則。 二、食品工廠之建築及設備應符合「食品工廠建築及設備設廠標準」。   三、為確保酸化罐頭食品之衛生安全，酸化罐頭食品之殺菌操作，不得   低於所訂定之殺菌條件，並應依 GHP 第 8 章及其相關附表規定。四、酸化罐頭食品使用之原材料及食品添加物等，應符合食安法之規定， 包括相關食品衛生標準及「食品添加物使用範圍及限量暨規格標準」等，並經驗收確認，始可使用，相關之驗收應有紀錄且可追溯來源，並保存 5 年供查。 五、酸化罐頭食品之酸化程序及 pH 值測定操作，建議原則如下：   (一)建立酸化程序之相關管制方法及基準，並以適當頻率監控半成品和成品，以確認酸化程序使每批成品之平衡 pH 值≦4.6，並應作成紀錄。 (二)酸化罐頭食品製程中如有油漬步驟，須於油漬前確認半成品之 pH   值。   (三)訂定 pH 值之測量頻率時，應考量原料 pH 值及使用之酸化程序等足以影響 pH 值變異之因素，以確認 pH 值測量之準確性。 (四)酸化程序操作，得參考下列方法： 1.於高溫酸性溶液中殺菁蒸煮，倘後續步驟無酸化程序，應確認預煮次數及溫度，俟半成品之平衡 pH 值＜4.6 後，始得充填。 2.殺菁蒸煮後，原料浸泡於酸性溶液中，俟半成品之平衡 pH 值＜4.6 後，始得充填。 3.酸化過程中，添加定量之酸性溶液至特定數量之半成品中，以達批量酸化，俟半成品之平衡 pH 值＜4.6 後，始得充填。 (五) pH 值測定 1. pH 值測定方法須視產品屬性擇定適宜方式，如當 pH 值＞4.0，平衡 pH 值之測量須用電位法來測量，加工製程中之 pH 值可用滴定或比色法來測量；倘平衡 pH 值≦4.0，前述測量方法皆可使用。 2.樣品製備   (1)將成品中所有內容物打成漿液。   (2)依成品固液百分比製備樣品。   (3)含油之成品須於測量 pH 值先脫油。   (4) pH 計應於溫度 20-30℃下作校正，緩衝溶液與樣品應於相同   溫度下校正與測量。   3. pH 值測定方法   (1)pH 計為測量成品之平衡 pH 值之方法之一，惟當 pH 值＞   4.0 時，須用電位測定法測量。   (2)比色法（pH 試紙或指示劑）僅可用於測量成品、半成品樣品，其平衡 pH 值＜4.0；溶液之溫度須與待檢測樣品之溫度一致。 伍、食品安全衛生之相關管理規定(相關法規請業者隨時更新) 一、食品安全衛生管理法。   二、食品良好衛生規範準則。   三、食品工廠建築及設備設廠標準。   四、罐頭食品工廠應符合食品安全管制系統準則之規定。五、應置衛生管理人員之食品製造工廠類別及規模。 六、應置專門職業或技術證照人員之食品業者類別及規模規定。   七、飲用水水質標準。   八、食品添加物使用範圍及限量暨規格標準。   九、罐頭食品類微生物衛生標準。   十、食品中污染物質及毒素衛生標準。</text:p>
          </table:table-cell>
          <table:table-cell table:style-name="ce1" office:value-type="string" calcext:value-type="string">
            <text:p>2020/05/2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大腸桿菌(Escherichia coli) Ast12菌株發酵生產之食品原料蝦紅素(astaxanthin)之使用限制及標示規定</text:p>
          </table:table-cell>
          <table:table-cell table:style-name="ce1" office:value-type="string" calcext:value-type="string">
            <text:p>以基因改造大腸桿菌(Escherichia coli) Ast12菌株發酵生產之食品原料蝦紅素(astaxanthin)之使用限制及標示規定 中華民國110年3月11日衛授食字第1101300104號公告   一、  本規定依食品安全衛生管理法第十五條之一第二項及第二十二條第一項第十款規定訂定之。 二、  本規定所定蝦紅素(astaxanthin)為以基因改造大腸桿菌(Escherichia coli) Ast12菌株發酵後，所得發酵液經滅菌、離心及乾燥，取得含蝦紅素之菌體再經乙酸乙酯萃取、過濾、乙醇結晶與清洗等純化步驟製得，且最終不含基因改造微生物及其轉殖基因片段。 三、  前點之蝦紅素供食品原料使用時，應符合下列規定： (一)附表所列之規格。 (二)每日食用限量以蝦紅素計為二毫克。 (三)應標示「本品為利用基因改造微生物生產」或「本品為利用基因改造微生物生產，但最終不含基因改造微生物及其轉殖基因」之字樣。但再經製造、加工或調配製成之終產品，得免標示其生產來源資訊。 四、  使用本規定之蝦紅素作為原料之食品，應標示「十二歲以下兒童、孕婦、哺乳婦女及服用肝臟或新陳代謝疾病相關藥物者，應避免食用」之警語字樣。</text:p>
          </table:table-cell>
          <table:table-cell table:style-name="ce1" office:value-type="string" calcext:value-type="string">
            <text:p>2021/03/1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阿勃勒(Cassia fistula L.)果實之使用限制</text:p>
          </table:table-cell>
          <table:table-cell table:style-name="ce1" office:value-type="string" calcext:value-type="string">
            <text:p>阿勃勒(Cassia fistula L.)果實之使用限制 中華民國110年5月12日衛授食字第1101300199號公告 一、  本規定依食品安全衛生管理法第十五條之一第二項訂定之。 二、  阿勃勒(Cassia fistula L.)果實不得作為食品原料使用。但國產產品之製造日期或進口產品之輸入日期於本規定生效前者，得繼續販賣至其有效日期屆至為止。</text:p>
          </table:table-cell>
          <table:table-cell table:style-name="ce1" office:value-type="string" calcext:value-type="string">
            <text:p>2021/05/12</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應申請登錄始得營業之食品業者類別、規模及實施日期</text:p>
          </table:table-cell>
          <table:table-cell table:style-name="ce1" office:value-type="string" calcext:value-type="string">
            <text:p>應申請登錄始得營業之食品業者類別、規模及實施日期 中華民國103年10月16日部授食字第1031301884號公告訂定 中華民國104年9月18日部授食字第1041303127號公告修正 中華民國108年4月26日衛授食字第1081300875號公告修正 中華民國110年4月28日衛授食字第1101300738號公告修正 一、應申請登錄始得營業之食品業者類別、規模及實施日期： (一)食品業者類別： 1.製造、加工業：食品、食品器具、食品容器或包裝、食品用洗潔劑之製造、加工業。 2.餐飲業。 3.輸入業：依食品安全衛生管理法第三十條第一項公告應申請查驗產品之輸入業。 4.販售業。 5.物流業：從事運送食品或食品添加物營業行為之業者。 (二)食品業者規模及實施日期： 1.製造、加工業： (1)依據衛生福利部一百零三年十月十六日部授食字第一○三一三○一八八四號公告之食品製造、加工業，以一百零三年十月十六日為基準： 甲.新辦理工廠登記、商業登記或公司登記業者，自一百零三年十月十六日起實施。 乙.已辦理工廠登記、商業登記、公司登記業者，自一百零三年十二月三十一日起實施。 丙.已辦理工廠登記之食用油脂製造、加工業者，自一百零三年十月三十一日實施。 (2)非屬前目一百零三年公告範圍之其他食品製造、加工業： 甲.新辦理稅籍登記業者，自一百零四年九月十八日起實施。 乙.已辦理稅籍登記業者，自一百零四年十二月三十一日起實施。 丙.辦理農產品初級加工場登記並取得登記證之農民或農民團體，自公告日起實施。 (3)依據衛生福利部一百零三年十月十六日部授食字第一○三一三○一八八四號公告食品器具、食品容器或包裝製造、加工業，以一百零三年十月十六日為基準： 甲.新辦理工廠登記、商業登記或公司登記之含塑膠類材質食品器具、食品容器或包裝製造、加工業者，自一百零三年十月十六日起實施。 乙.已辦理工廠登記、商業登記、公司登記之含塑膠類材質食品器具、食品容器或包裝製造、加工業者，自一百零三年十二月三十一日起實施。 (4)非屬前目一百零三年公告範圍之其他食品器具、食品容器或包裝製造、加工業： 甲.新辦理工廠登記、商業登記或公司登記業者，自一百零四年九月十八日起實施。 乙.已辦理工廠登記、商業登記、公司登記業者，自一百零四年十二月三十一日起實施。 (5)食品用洗潔劑製造、加工業： 甲.新辦理工廠登記、商業登記或公司登記業者，自一百零四年九月十八日起實施。 乙.已辦理工廠登記、商業登記、公司登記業者，自一百零四年十二月三十一日起實施。 2.餐飲業： (1)依據衛生福利部一百零三年十月十六日部授食字第一○三一三○一八八四號公告之餐飲業，以一百零三年十月十六日為基準： 甲.新辦理工廠登記、商業登記或公司登記業者，自一百零三年十月十六日起實施。 乙.已辦理工廠登記、商業登記、公司登記業者，自一百零三年十二月三十一日起實施。 (2)非屬前目一百零三年公告範圍之其他餐飲業： 甲.新辦理稅籍登記業者或新經地方經建主管機關許可營業之攤(鋪)位使用人及攤販，自一百零四年九月十八日起實施。 乙.已辦理稅籍登記業者或已經地方經建主管機關許可營業之攤(鋪)位使用人及攤販，自一百零四年十二月三十一日起實施。 3.輸入業： (1)一百零三年十月十六日部授食字第一○三一三○一八八四號公告之食品輸入業、含塑膠類材質之食品器具、食品容器或包裝輸入業，以一百零三年十月十六日為基準： 甲.新辦理工廠登記、商業登記或公司登記業者，自一百零三年十月十六日起實施。 乙.已辦理工廠登記、商業登記、公司登記業者，自一百零三年十二月三十一日起實施。 丙.已辦理工廠登記、商業登記或公司登記之食用油脂輸入業者，自一百零三年十月三十一日實施。 (2)非屬前目一百零三年公告範圍之其他輸入業： 甲.新辦理工廠登記、商業登記或公司登記業者，自一百零四年九月十八日起實施。 乙.已辦理工廠登記、商業登記、公司登記業者，自一百零四年十二月三十一日起實施。 (3)非屬第三目之1及第三目之2公告範圍，而辦有稅籍登記之業者，自公告日起實施。 4.販售業： (1)依據衛生福利部一百零三年十月十六日部授食字第一○三一三○一八八四號公告之販售業，以一百零三年十月十六日為基準： 甲.新辦理工廠登記、商業登記或公司登記業者，自一百零三年十月十六日起實施。 乙.已辦理工廠登記、商業登記、公司登記業者，自一百零三年十二月三十一日起實施。 (2)非屬前目一百零三年公告範圍之其他販售業： 甲.新辦理稅籍登記業者或新經地方經建主管機關許可營業之攤(鋪)位使用人及攤販，自一百零四年九月十八日起實施。 乙.已辦理稅籍登記業者或已經地方經建主管機關許可營業之攤(鋪)位使用人及攤販，自一百零四年十二月三十一日起實施。 丙.辦理農產品初級加工場登記並取得登記證之農民或農民團體，自公告日起實施。 5.物流業： (1)新辦理工廠登記、商業登記或公司登記業者，自一百零八年四月二十六日起實施。 (2)已辦理工廠登記、商業登記或公司登記業者，自一百零八年七月一日起實施。 二、食品添加物製造、加工、輸入及販售業者，應依衛生福利部一百零三年四月二十四日部授食字第一○三一三○○七六三號公告規定登錄。 三、自公告日起，受理食品業者之登錄。</text:p>
          </table:table-cell>
          <table:table-cell table:style-name="ce1" office:value-type="string" calcext:value-type="string">
            <text:p>2021/04/28</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大腸桿菌(Escherichia coli) K-12 DH1 MDO MAP1001d菌株發酵生產之食品原料2′-岩藻糖基乳糖(2′-fucosyllactose)之使用限制及標示規定</text:p>
          </table:table-cell>
          <table:table-cell table:style-name="ce1" office:value-type="string" calcext:value-type="string">
            <text:p>以基因改造大腸桿菌(Escherichia coli) K-12 DH1 MDO MAP1001d菌株發酵生產之食品原料2′-岩藻糖基乳糖(2′-fucosyllactose)之使用限制及標示規定 中華民國110年6月16日衛授食字第1101301211號公告 中華民國112年2月7日衛授食字第1111303588號公告修正 一、  本規定依食品安全衛生管理法第十五條之一第二項及第二十二條第一項第十款規定訂定之。 二、  本規定所定2′-岩藻糖基乳糖(2′-fucosyllactose)為以基因改造大腸桿菌(Escherichia coli) K-12 DH1 MDO MAP1001d菌株發酵後，所得上清液經無菌過濾去除發酵菌株及其生物質(biomass)，取得之濾液再經去除離子、活性碳處理、過濾、濃縮、醋酸結晶、固液分離、清洗及乾燥等純化步驟製得2′-岩藻糖基乳糖粉末，且最終不含基因改造微生物及其轉殖基因片段。 三、  前點之2′-岩藻糖基乳糖供食品原料使用時，應符合下列規定： (一) 附表所列之規格。 (二) 限用於嬰兒與較大嬰兒配方食品及專供七歲以下兒童之乳粉或類似產品。 (三) 使用限量為1.2公克/公升，以即食或依標籤指示調配後供食之狀態作為計算基準。 (四) 應標示「本品為利用基因改造微生物生產」或「本品為利用基因改造微生物生產，但最終不含基因改造微生物及其轉殖基因」之字樣。但再經製造、加工或調配製成之終產品，得免標示其生產來源資訊。</text:p>
          </table:table-cell>
          <table:table-cell table:style-name="ce1" office:value-type="string" calcext:value-type="string">
            <text:p>2021/06/16</text:p>
          </table:table-cell>
          <table:table-cell table:style-name="ce1" office:value-type="string" calcext:value-type="string">
            <text:p>https://consumer.fda.gov.tw/DownLoadMethod/ashx/downloadFile.ashx?id=2196&amp;type=0;;https://consumer.fda.gov.tw/DownLoadMethod/ashx/downloadFile.ashx?id=12894&amp;type=0;;https://consumer.fda.gov.tw/DownLoadMethod/ashx/downloadFile.ashx?id=12895&amp;type=0;;https://consumer.fda.gov.tw/DownLoadMethod/ashx/downloadFile.ashx?id=12896&amp;type=0;;https://consumer.fda.gov.tw/DownLoadMethod/ashx/downloadFile.ashx?id=12897&amp;type=0;;https://consumer.fda.gov.tw/DownLoadMethod/ashx/downloadFile.ashx?id=12898&amp;type=0;;https://consumer.fda.gov.tw/DownLoadMethod/ashx/downloadFile.ashx?id=12900&amp;type=0;;https://consumer.fda.gov.tw/DownLoadMethod/ashx/downloadFile.ashx?id=12901&amp;type=0;;https://consumer.fda.gov.tw/DownLoadMethod/ashx/downloadFile.ashx?id=12902&amp;type=0;;https://consumer.fda.gov.tw/DownLoadMethod/ashx/downloadFile.ashx?id=12975&amp;type=0</text:p>
          </table:table-cell>
        </table:table-row>
        <table:table-row table:style-name="ro1">
          <table:table-cell table:style-name="ce1" office:value-type="string" calcext:value-type="string">
            <text:p>食品衛生標準</text:p>
          </table:table-cell>
          <table:table-cell table:style-name="ce1" office:value-type="string" calcext:value-type="string">
            <text:p>行政指導</text:p>
          </table:table-cell>
          <table:table-cell table:style-name="ce1" office:value-type="string" calcext:value-type="string">
            <text:p>食品中微生物衛生標準採樣計畫之採樣原則指引</text:p>
          </table:table-cell>
          <table:table-cell table:style-name="ce1"/>
          <table:table-cell table:style-name="ce1" office:value-type="string" calcext:value-type="string">
            <text:p>2021/06/29</text:p>
          </table:table-cell>
          <table:table-cell table:style-name="ce1" office:value-type="string" calcext:value-type="string">
            <text:p>https://consumer.fda.gov.tw/DownLoadMethod/ashx/downloadFile.ashx?id=12491&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果凍類產品製造業者符合食品良好衛生規範準則之指引</text:p>
          </table:table-cell>
          <table:table-cell table:style-name="ce1" office:value-type="string" calcext:value-type="string">
            <text:p>果凍類產品製造業者符合食品良好衛生規範準則之指引  中華民國110年7月12日衛授食字第1101301701號函發布 壹、前言 果凍類產品口味眾多且方便攜帶，是深受大眾喜愛的點心，而市售常見之完整包裝果凍類產品具有高水活性，且依其加工特性，加熱殺菌溫度通常≦100℃，此範圍之溫度無法有效破壞耐熱性孢子，故在製造過程中常藉由調降產品 pH值，以達抑制耐熱性孢子微生物生長繁殖，惟倘未能妥善控制最終產品之平衡 pH 值≦4.6，即有造成耐熱性孢子微生物繁殖危害之虞。因此，除維持製造環境衛生及管理原料、半成品外，需藉由製程中調降產品pH值及產品密封包裝後之加熱殺菌加以控管，以有效降低食品衛生安全危害風險。 市售果凍類產品製造業者應符合食品安全衛生管理法(下稱食安法)及食品良好衛生規範準則 (Regulations on Good Hygiene Practice for Food, GHP) 等規定。業者可參照本指引內容及實際作業情形，訂定製程標準作業程序，精進並落實自主管理，以確保市售完整包裝且常溫流通之果凍類產品安全衛生。 貳、適用範圍 本指引係供生產完整包裝且可常溫流通之果凍類產品製造業者管理參考，其中產品判定可參考圖一。 參、專有名詞定義 一、 密閉容器：指密封後可防止微生物侵入之容器，包括玻璃、塑膠、積層複合及符合上述條件之其他容器。 二、 水活性(Aw)：指食品中自由水之表示法，為該食品之水蒸氣壓與在同溫度下純水飽和水蒸汽壓所得之比值。 三、 酸鹼值(pH)：氫離子濃度指數。 四、 天然酸性食品：指原料未加工前，其 pH 值≦4.6之食品。 五、 平衡 pH 值：指產品內容物之 pH 值不再發生變化。 六、 酸化程序：指於產品製程中以低酸性或酸性食品為原料，添加酸化劑及(或)酸性食品調節其pH值，使其最終平衡pH 值≦4.6之程序。 七、 密封：具啟封辨識性，且可防止微生物侵入，並延長保存期限之包裝方式。 八、 加熱殺菌：指食品於密封包裝完成後，為達殺滅微生物，所採行加熱處理。 九、 樣品：為特定目的，供試驗、檢查、化學分析之物質。 十、 重要管制點(CCP)：係業者以產品之描述、預定用途及加工流程圖所定步驟為基礎，確認生產現場與流程圖相符，並列出所有可能之生物性、化學性及物理性危害物質，執行危害分析，鑑別足以影響食品安全之因子及發生頻率與嚴重性，研訂危害物質之預防、去除及降低措施。 肆、製造果凍類產品符合食品良好衛生規範準則之作業管制     食品製造業者之從業人員、作業場所、生產設備及製程衛生管理措施，須符合食品良好衛生規範準則，本指引特摘錄製程衛生之重點管理事項，供業者據以執行。 一、   從業人員管理：應符合「食品良好衛生規範準則」第一章第五條，其附表二之規定。 二、   作業場所管理： (一)  應符合「食品良好衛生規範準則」第一章第四條，其附表一之規定。 (二) 食品業者倉儲管制，應符合「食品良好衛生規範準則」第一章第六條之規定。 (三) 屬食品工廠者，其作業場所之配置及空間應符合「食品良好衛生規範準則」第三章第十四條及「食品工廠建築及設備設廠標準」之規定。 三、生產設備管理： (一) 應符合「食品良好衛生規範準則」第一章第五條，其附表二之規定。 (二) 食品業者運輸管制，應符合「食品良好衛生規範準則」第一章第七條之規定。 (三) 屬食品工廠者，其生產設備應符合「食品工廠建築及設備設廠標準」之規定。 四、製程衛生管理：果凍類產品製造加工參考流程圖如圖二，為確保其衛生安全，操作原則如下： (一) 原料驗收 業者應確認使用之原料(含食品添加物)，符合「一般食品衛生標準」、「食品中污染物質及毒素衛生標準」、「食品添加物使用範圍及限量暨規格標準」等相關標準。 訂定原料安全、衛生及品質驗收標準，不符合驗收標準者，應不予驗收，並要求供應商改善。 逾有效日期之原材料、半成品及成品即屬廢棄物，應依相關規定進行廢棄物處理，不得回流至食品製造供應鏈。 屬食品添加物者，外包裝應有產品登錄碼。 應建立食品之追溯及追蹤制度：使用之原材料，應符合相關法令之規定，並有可追溯來源之相關資料或紀錄 (例如：原料商、進貨日期、交易單據、輸入食品及相關產品輸入許可通知等資訊)，並將此資料連結至產品加工操作紀錄，驗收、生產及出貨相關紀錄應保存至少5年。 慎選優良供應商，建議訂定「原物料供應商進貨合約書」，以確保原物料符合規定。 (二)  原料、半成品及成品貯存 貯存期間應防止受到溫度、濕度波動的影響，避免變質或腐敗。 貯存之原料、半成品及成品，應予以覆蓋或包裝，並離地擺放，建議可置於不易受污染材質之棧板(如不鏽鋼架或塑膠板)。 貯存之原料、半成品、成品，如有分裝，則須加註分裝日期及有效日期，或其他可供辨識有效日期之記號。 應符合先進先出之原則，並確實記錄。 食品添加物必須專區存放，由專人負責管理，並以專冊登錄使用種類、進貨量、使用量及存量。 過敏原原料應明顯標示、貯存於專區，或其他方式予以區隔。 有污染原料、半成品或成品之虞等物品或包裝材料，應明顯標示、貯存於專區，或以其他方式予以區隔，防止交叉污染。 貯存過程中，應定期檢查，並確實記錄；有異狀時，應立即處理，確保品質及衛生。 (三)  秤料、調配 使用前應檢查生產設備或器具之食品接觸面，應確保平滑清潔、無凹陷、裂縫或藏污納垢等情形，避免受到污染或異物混入。 使用前，應針對原料之外觀進行檢查，確認無異常顏色、不良氣味、異物或寄生蟲體等。檢查不合格者應集中放置，如有變質或腐敗之虞，應銷毀處理，不得供作後續加工或食用。 食品添加物之使用及用量應符合「食品添加物使用範圍及限量暨規格標準」，並落實重複檢核。 原料不得直接放置於地面。 建立酸化程序之相關管制方法及基準，酸化過程中，添加定量之酸性溶液至特定數量之半成品中，以達批量酸化。 建立pH 值量測標準作業程序，在熱殺菌前後，皆進行產品pH 值量測，確定每批產品之最終平衡pH 值≦4.6，並作成紀錄。     (四) 均質、過濾         食品在製程中，應採取有效措施，防止金屬或其他雜物混入食品中。 (五) 充填作業、密封 確認酸化程序後，量測半成品之平衡pH 值，確認pH 值≦4.6並作成紀錄，始得充填。 密閉包裝容器，應確認其衛生、乾淨且無破損。 應訂定適當頻率執行密封檢查並作成紀錄，確認食品充填完成後包裝是否完整密封，以避免產品於貯運及銷售過程中變質或污染。 (六) 加熱殺菌 應依產品之型態、容量，訂定可殺滅病原菌及腐敗菌之加熱殺菌溫度及時間。 為確保果凍類產品之衛生安全，果凍類產品之殺菌操作，不得低於所訂定之殺菌條件，並應符合「食品良好衛生規範準則」第八章規定。  (七) 成品檢測 每批成品應檢測確認最終平衡之pH 值≦4.6，並作成紀錄。 每一批號產品，應取樣品做保溫試驗、記錄並保存試驗結果。 測定、控制或記錄之測量器或記錄儀，應定期校正其準確性。 應就檢驗中可能產生之生物性、物理性及化學性污染源，建立有效管制措施。 檢驗採用簡便方法時，應定期與主管機關或法令規定之檢驗方法核對，並予記錄。 成品之有效日期，必須依據食品組成分、製程及可能受到環境因素，如溫度、濕度及光線等之影響與時間變化之關係，研析出食品劣化曲線，據以推定有效日期，確保食品食用時的有效性及安全性。 (八) 出貨、運輸 應確認符合廠/場內制定之品保條件後，始得出貨。 每批成品銷售，應有相關文件或紀錄。 成品應留樣保存至有效日期。 載具及運輸車輛於裝載食品前，應檢查裝備，保持清潔衛生。 載具及運輸車輛應有阻隔病媒污染或其他防治措施。 運送過程中應保持穩固，避免日光直射、雨淋、激烈之溫度或濕度之變動與撞擊等，導致包裝破損或變質，造成交叉污染。五、 前揭一至四項管理原則，應依「食品良好衛生規範準則」訂定標準作業程序，並確認作業流程、產品狀態及設備之正常運作。其內容宜有「管理目的」、「管理人員」、「作業流程(含監測項目)」、「管理紀錄」及「異常矯正措施及紀錄」。 其他內容，詳見附件</text:p>
          </table:table-cell>
          <table:table-cell table:style-name="ce1" office:value-type="string" calcext:value-type="string">
            <text:p>2021/07/12</text:p>
          </table:table-cell>
          <table:table-cell table:style-name="ce1" office:value-type="string" calcext:value-type="string">
            <text:p>https://consumer.fda.gov.tw/DownLoadMethod/ashx/downloadFile.ashx?id=12501&amp;type=0</text:p>
          </table:table-cell>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網路美食外送平台業者自主衛生管理指引</text:p>
          </table:table-cell>
          <table:table-cell table:style-name="ce1" office:value-type="string" calcext:value-type="string">
            <text:p>網路美食外送平台業者自主衛生管理指引 108年9月19日訂定 110年9月30日修正 壹、前言 網路美食外送平台業是一種新興的餐飲運輸服務業，消費者透過網路訂餐，由外送服務人員配送餐點至消費者指定之地點，其中如有參與或提供食品運送服務等行為，即應符合食品安全衛生管理法(下稱食安法)相關規定，包括食品業者登錄、食品良好衛生規範準則(下稱GHP準則)之規定。針對網路美食外送平台業之運輸服務模式，應確保其所提供食品之衛生安全及品質以及資訊揭露責任，爰擬定本指引供平台業者依循。   貳、網路美食外送平台業者之衛生管理原則 網路美食外送平台業者如係派案予簽約人員、聘僱外送服務員運送食品，或以平台名義接受消費者之訂單，再另行委託他人提供運送服務，因有參與或提供食品運送服務行為，即應遵循食安法相關法令規範，包括業者應申請食品業者登錄，始得營業；外送服務人員、運輸管制等應符合GHP準則之規定，相關衛生管理重點項目如下： 一、外送服務員 (一) 外送服務員於從業期間，應定期接受食品安全、衛生及品質管理之教育訓練，使其運送食品作業，符合衛生安全及品質管理要求。 (二) 外送服務員若有接觸到食品之虞，應依GHP準則規定，先經醫療機構健康檢查合格後，始得聘僱；僱主每年應主動辦理健康檢查至少一次。 (三) 外送服務員經醫師診斷罹患或感染Ａ型肝炎、手部皮膚病、出疹、膿瘡、外傷、傷寒或其他可能造成食品污染之疾病，其罹患或感染期間，不得從事與食品接觸之工作。 (四) 外送服務員手部應經常保持清潔，並應於接觸食品前、如廁後或手部受污染時，依正確步驟洗手或（及）消毒。工作中，如有吐痰、擤鼻涕或有其他可能污染手部之行為後，應立即洗淨後再工作。 (五) 外送服務員工作時，不得有吸菸、嚼檳榔、嚼口香糖、飲食或其他可能污染食品之行為。 二、運輸管制 (一) 食品在運輸過程中，不得與地面直接接觸。 (二) 運輸用車輛及容器於裝載食品前，定期清洗及作成紀錄，並保持清潔衛生。 (三) 食品運輸應依照供應食品之業者原設定之食品保存溫度條件進行運輸作業，不得擅自更改其條件，並應將冷、熱食有效區隔。需管制溫度或濕度者，應建立管制方法及基準，並確實記錄。 (四) 裝載於運輸用容器內的食品，應完整包覆或有防止交叉污染之措施。 (五) 運輸過程中，食品應有遮蔽、覆蓋或其他適當管理措施，避免日光直射、雨淋、劇烈之溫度或濕度之變動及運輸用容器積水等。 (六)  有污染原料、半成品或成品之虞之物品或包裝材料，應有防止交叉污染之措施；其未能防止交叉污染者，不得與原材料、半成品或成品一起運輸。 (七) 宜與合作之餐飲業者協議，明訂提供運輸服務之業者間規範，如：限制運送時間或溫度範圍，以管控品質等規範。 三、管理衛生人員 (一)應指派管理衛生人員，管理外送服務員及運輸用容器之衛生，並作成紀錄。 (二)管理衛生人員宜曾接受衛生主管機關或其認可或委託之相關機關(構)、學校、法人所辦理之衛生講習或訓練。 四、客訴管制及回收管制 (一) 建立客訴處理流程，應包括受理、原因分析、改善對策、執行、確認及歸檔，客訴案件處理應作成紀錄。 (二) 宜與合作之餐飲業者，於契約中明定相關民事責任歸屬。 (三) 發現食品有危害衛生安全之虞時，應即主動辦理回收，並通報直轄市、縣（市）主管機關。 (四) 依據食安法第41條第1項第2款，直轄市、縣（市）主管機關為確保食品符合食安法規定，於查核時，得要求業者提供原料或產品之來源及數量、作業、品保、販賣對象、金額、其他佐證資料、證明或紀錄，並得查閱、扣留或複製之，業者應配合，不得規避、妨礙或拒絕。   參、網路美食外送平台業者之資訊揭露責任 網路美食外送平台係提供網路平台予食品製造或餐飲業者得以通訊交易方式提供訂購及運輸食品或餐飲之服務，消費者未能直接檢視商品，僅能依業者提供之產品資訊作為締約判斷依據。為保護消費者權益，網路美食外送平台業者應依衛生福利部公告之「以通訊交易方式訂定之食品或餐飲服務定型化契約應記載及不得記載事項」(下稱定型化契約，如附件)，提供業者資訊及商品資訊，並於網頁或應用軟體上，主動揭露該資訊，使食品或餐飲服務通訊交易買賣市場之資訊透明化。 依定型化契約應記載事項第三點第一款規定「企業經營者應提供下列資訊。但法規對於商品或食品之標示另有規定者，從其規定」，爰於網頁或應用軟體上，應揭露食安法第22條、第25條及依其所公告之包裝食品、散裝食品及直接供應飲食場所供應食品之應標示事項。 肆、網路美食外送平台業者合作食品業者之管理 符合衛生福利部公告之「應申請登錄始得營業之食品業者類別、規模及實施日期」所規定業別及規模之食品業者，應申請食品業者登錄，始得營業，未達公告規模者，亦可自願性申請登錄。網路美食外送平台業者應善盡企業社會責任，優先選擇已依法登錄取得食品業者登錄字號之食品業者，作為合作對象。     伍、食品安全衛生之相關管理規定 一、食品安全衛生管理法。總統108年6月12日華總一義字第 10800059261號令修正公布 二、食品良好衛生規範準則。衛生福利部103年11月7日部授食字第1031301901號令發布。 三、食品業者登錄辦法。衛生福利部109年4月29日衛授食字第1091300843號令修正發布。 四、應申請登錄始得營業之食品業者類別、規模及實施日期。衛生福利部110年4月28日衛授食字第1101300738號公告修正。 五、以通訊交易方式訂定之食品或餐飲服務定型化契約應記載及不得記載事項。衛生福利部106年12月25日衛授食字第1061303394號公告修正。</text:p>
          </table:table-cell>
          <table:table-cell table:style-name="ce1" office:value-type="string" calcext:value-type="string">
            <text:p>2021/09/30</text:p>
          </table:table-cell>
          <table:table-cell table:style-name="ce1" office:value-type="string" calcext:value-type="string">
            <text:p>https://consumer.fda.gov.tw/DownLoadMethod/ashx/downloadFile.ashx?id=12559&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業個人資料檔案安全維護計畫實施辦法</text:p>
          </table:table-cell>
          <table:table-cell table:style-name="ce1" office:value-type="string" calcext:value-type="string">
            <text:p>中華民國111年1月19日衛授食字第1101360110號令發布 食品業個人資料檔案安全維護計畫實施辦法 第  一  條    本辦法依個人資料保護法(以下簡稱本法)第二十七條第三項規定訂定之。  第  二  條    本辦法所稱主管機關：在中央為衛生福利部；在直轄市為直轄市政府；在縣（市）為縣（市）政府。 第  三  條    本辦法用詞，定義如下： 一、食品業者：指依食品安全衛生管理法第三條第七款規定，並已辦理公司、商業或工廠登記，且資本額新臺幣三千萬元以上，並有招募會員或可取得交易對象個人資料之下列業者： (一) 肉類處理保藏及其製品製造業。 (二) 磨粉及澱粉製品製造業。 (三) 食品及飲料批發業。 (四) 非屬飯店、觀光旅館、機場或百貨業附屬之餐館業、飲料店業，及非屬餐飲攤販業之其他餐飲業。 二、專責人員：指由食品業者指定，負責個人資料檔案安全維護計畫(以下簡稱安全維護計畫)訂定及執行之人員。 三、所屬人員：指食品業者執行業務之過程中接觸個人資料之人員。 四、查核人員：指由食品業者指定，負責稽核安全維護計畫執行情形及成效之人員。 前項第二款專責人員與第四款查核人員，不得為同一人。 第  四  條    食品業者應依本辦法規定訂定安全維護計畫，載明下列事項：               一、個人資料蒐集、處理及利用之內部管理程序。               二、個人資料之範圍及項目。               三、資料安全管理及人員管理。               四、事故之預防、通報及應變機制。               五、設備安全管理。               六、資料安全稽核機制。               七、使用紀錄、軌跡資料及證據保存。               八、業務終止後，個人資料處理方法。               九、個人資料安全維護之整體持續改善方案。 第  五  條     食品業者應依其業務規模及特性，衡酌經營資源之合理分配，規劃、訂定、檢討及修正安全維護措施，並納入安全維護計畫，落實個人資料檔案之安全維護及管理，防止個人資料被竊取、竄改、毀損、滅失或洩漏。 第  六  條    食品業者應於本辦法發布施行後六個月內，完成安全維護計畫之訂定。               食品業者應保存前項安全維護計畫；主管機關得定期派員檢查。 第  七  條     專責人員負責規劃、訂定、修正、執行安全維護計畫，及業務終止後個人資料處理方法與其他相關事項，並定期向食品業者提出報告。 第  八  條    食品業者訂定第四條第一款個人資料蒐集、處理及利用之內部管理程序、第二款個人資料之範圍及項目時，應確認蒐集個人資料之特定目的，依特定目的之必要性，界定所蒐集、處理及利用個人資料之類別或範圍，並定期清查所保有之個人資料現況。 食品業者經定期檢視發現有非屬特定目的必要範圍內之個人資料，或特定目的消失、期限屆至而無保存必要者，應予刪除、銷毀、停止蒐集、處理、利用或其他適當之處置。 第  九  條    食品業者蒐集個人資料時，應符合前條第一項所定之類別及範圍。               食品業者於傳輸個人資料時，應採取必要保護措施，避免洩漏。 第  十  條     食品業者蒐集個人資料時，應遵守本法第八條及第九條有關告知義務之規定，並依直接蒐集或間接蒐集，分別訂定告知方式、內容及注意事項，要求所屬人員確實辦理。 第 十一 條    食品業者將當事人個人資料為國際傳輸前，應檢視是否受中央主管機關限制，並告知當事人擬傳輸之國家或區域。 第 十二 條     食品業者依本法第二十條第一項規定利用個人資料為宣傳、推廣或行銷時，應明確告知當事人食品業者立案名稱及個人資料來源。 　　　　　　　食品業者首次利用個人資料為宣傳、推廣或行銷時，應提供當事人或其法定代理人表示拒絕接受宣傳、推廣或行銷之方式，並支付所需費用；當事人或其法定代理人表示拒絕接受宣傳、推廣或行銷者，應立即停止利用，並周知所屬人員。 第 十三 條    食品業者委託他人蒐集、處理或利用個人資料之全部或一部時，應依本法施行細則第八條規定對受託人為適當之監督，並於委託契約或相關文件中，明確約定其內容。 第 十四 條    食品業者於當事人或其法定代理人行使本法第三條規定之權利時，得採取下列方式辦理：               一、提供聯絡窗口及聯絡方式。               二、確認為個人資料當事人本人、法定代理人，或經其委 　　　　託之人。               三、有本法第十條但書、第十一條第二項但書或第三項但 　　　　書，得拒絕當事人或其法定代理人行使權利之事由者， 　　　　併附理由通知當事人或其法定代理人。 　　　　　　　四、遵守本法第十三條處理期限規定。 　　　　　　　五、告知依本法第十四條規定得酌收必要成本費用。 第 十五 條     食品業者訂定第四條第三款資料安全管理及人員管理之措施，應包括下列事項： 一、依據業務作業需要，建立管理機制，設定所屬人員不同之權限，以控管其接觸個人資料之情形，並定期確認權限內容之必要性及適當性。 二、檢視各相關業務之性質，規範個人資料蒐集、處理、利用及其他相關流程之負責人員。 三、要求所屬人員妥善保管個人資料之儲存媒介物，並約定保管及保密義務。 四、取消所屬人員離職時原在職之識別碼，並要求將執行業務所持有他人個人資料辦理交接，不得攜離使用。 第 十六 條     食品業提供電子商務服務系統，應採取下列資訊安全措施：               一、使用者身分確認及保護機制。               二、個人資料顯示之隱碼機制。               三、網際網路傳輸之安全加密機制。               四、個人資料檔案及資料庫之存取控制與保護監控措施。 　　　　　　　五、外部網路入侵防範對策。 　　　　　　　六、非法或異常使用系統之監控與因應機制。 　　　　　　　前項所稱電子商務，指透過網際網路進行商品或服務之廣 　　　　　告、行銷、供應、訂購、遞送或其他商業交易活動。 　　　　　　　第一項第五款對策及第六款機制，應定期演練及檢討改善。 第 十七 條    食品業者訂定第四條第四款事故之預防、通報及應變機制，應包括下列事項： 一、採取適當措施，控制事故對當事人造成之損害，並於發現事故時起七十二小時內，通報直轄市、縣(市)主管機關及通知中央主管機關。 二、查明事故發生原因及損害狀況，並通知當事人或其法定代理人。 三、檢討缺失，並訂定預防及改進措施，避免事故再度發生。 　　　　　　　食品業者於發生個人資料被竊取、洩漏、竄改或其他侵害 　　　　　事故時，應依前項事故之預防、通報及應變機制迅速處理，保 　　　　　護當事人之權益。 　　　　　　　食品業者發生前項事故者，主管機關得依本法第二十二條 　　　　　第一項規定進入檢查、命相關人員為必要之說明、配合措施或 　　　　　提供相關證明資料，並視檢查結果為後續處置。 　　　　　　　第一項第一款通報紀錄格式如附表。 第 十八 條     食品業者訂定第四條第五款設備安全管理措施，應包括下列事項： 一、紙本資料檔案之安全保護設施及管理程序。 二、電子資料檔案存放之電腦或自動化機器相關設備，配置安全防護系統或加密機制。 三、紙本及電子資料之銷毀程序；電腦、自動化機器或其他儲存媒介物需報廢汰換或轉作其他用途時，應採取適當防範措施，避免洩漏個人資料。 第 十九 條     查核人員應依第四條第六款規定，定期或不定期稽核安全維護計畫之執行情形及成效，並將稽核結果，向食品業者提出報告。 第 二十 條　　食品業者訂定第四條第七款使用紀錄、軌跡資料及證據保存之措施，應包括下列事項： 一、留存個人資料使用紀錄。 二、留存自動化機器設備之軌跡資料或其他相關之證據資料。 第二十一條     食品業者訂定第四條第八款業務終止後，個人資料處理方法之措施，應包括下列事項： 一、銷毀：方法、時間、地點及證明銷毀之方式。 二、移轉：原因、對象、方法、時間、地點，及受移轉對象得保有該項個人資料之合法依據。 三、刪除、停止處理或利用：方法、時間或地點。 　　　　　　　前項措施應製作紀錄，並至少留存五年。 第二十二條 　　食品業者訂定第四條第九款個人資料安全維護之整體持續改善方案，應參酌安全維護計畫執行狀況、技術發展、法令修正或其他因素，檢視所定安全維護計畫之合宜性，必要時應予修正。第二十三條     本辦法自發布日施行。</text:p>
          </table:table-cell>
          <table:table-cell table:style-name="ce1" office:value-type="string" calcext:value-type="string">
            <text:p>2022/01/19</text:p>
          </table:table-cell>
          <table:table-cell table:style-name="ce1"/>
        </table:table-row>
        <table:table-row table:style-name="ro1">
          <table:table-cell table:style-name="ce1" office:value-type="string" calcext:value-type="string">
            <text:p>食品製造及衛生安全管理,其它</text:p>
          </table:table-cell>
          <table:table-cell table:style-name="ce1" office:value-type="string" calcext:value-type="string">
            <text:p>法規命令</text:p>
          </table:table-cell>
          <table:table-cell table:style-name="ce1" office:value-type="string" calcext:value-type="string">
            <text:p>應訂定食品安全監測計畫與應辦理檢驗之食品業者、最低檢驗週期及其他相關事項修正規定</text:p>
          </table:table-cell>
          <table:table-cell table:style-name="ce1" office:value-type="string" calcext:value-type="string">
            <text:p>應訂定食品安全監測計畫與應辦理檢驗之食品業者、最低檢驗週期及其他相關事項修正規定 中華民國103年8月21日部授食字第1031302025號公告 中華民國104年7月31日部授食字第1041302694號公告修正 中華民國105年4月21日部授食字第1051300796號公告修正 中華民國107年9月20日衛授食字第1071302231號公告修正 中華民國111年1月5日衛授食字第1101303158號公告修正 中華民國112年11月30日衛授食字第1121302806號公告修正   一、應訂定食品安全監測計畫之食品業者類別如下： (一)食用油脂之製造、加工、調配業者及輸入業者。 (二)經公告應符合「食品安全管制系統準則」之肉類加工食品之製造、加工、調配業者。 (三) 經公告應符合「食品安全管制系統準則」之乳品加工食品之製造、加工、調配業者。 (四) 經公告應符合「食品安全管制系統準則」之水產加工食品之製造、加工、調配業者。 (五) 食品添加物之製造、加工、調配及輸入業者。 (六) 取得特殊營養食品查驗登記許可之業者。 (七) 黃豆之輸入業者。 (八) 玉米之輸入業者。 (九)麥類及燕麥之輸入業者。 (十) 茶葉之輸入業者。 (十一)食鹽之輸入業者。 (十二)麵粉之製造、加工、調配及輸入業者。 (十三) 澱粉之製造、加工、調配及輸入業者。 (十四) 糖之製造、加工、調配及輸入業者。 (十五) 醬油之製造、加工、調配及輸入業者。 (十六) 氯化鈉含量百分之九十五以上食鹽之製造、加工、調配業者。 (十七) 茶葉飲料之製造、加工、調配業者。 (十八) 非百貨公司之綜合商品零售業者。 (十九) 農產植物、菇(蕈)類及藻類之冷凍、冷藏、脫水、醃漬、凝膠及餡料製品、植物蛋白及其製品、大豆加工製品之製造、加工、調配業者及輸入業者。 (二十) 麵條、粉條類食品之製造、加工、調配業者。 (二十一) 食用醋之製造、加工、調配業者。 (二十二) 蛋製品之製造、加工、調配業者。 (二十三)非屬麵粉、澱粉之農產植物、菇(蕈)類及藻類磨粉製品之製造、加工、調配業者。 (二十四)調味品之製造、加工、調配業者。 (二十五)烘焙炊蒸食品之製造、加工、調配業者。 (二十六)營養補充食品之製造、加工、調配業者。 (二十七)非酒精飲料之製造、加工、調配業者。 (二十八)巧克力及糖果之製造、加工、調配業者。 (二十九)食用冰製品之製造、加工、調配業者。 (三十)膳食及菜餚之製造、加工、調配業者。 (三十一)餐盒食品之製造、加工、調配業者。 (三十二)其他食品之製造、加工、調配業者。 (三十三)肉類加工食品之輸入業者。 (三十四)乳品加工食品之輸入業者。 (三十五)水產加工食品之輸入業者。 (三十六) 嬰幼兒食品之輸入業者(嬰兒與較大嬰兒配方食品除外)。 (三十七)蜂產品食品之輸入業者。 前項第一款至第六款、第十二款至第十七款及第十九款至第三十二款所定之製造、加工、調配業者，未包括改裝業者。 二、應辦理檢驗之食品業者類別如下： (一)食用油脂之製造、加工、調配業者及輸入業者。 (二)經公告應符合「食品安全管制系統準則」之肉類加工食品之製造、加工、調配業者。 (三) 經公告應符合「食品安全管制系統準則」之乳品加工食品之製造、加工、調配業者。 (四) 經公告應符合「食品安全管制系統準則」之水產加工食品之製造、加工、調配業者。 (五) 食品添加物之製造、加工、調配及輸入業者。 (六) 取得特殊營養食品查驗登記許可之業者。 (七) 黃豆之輸入業者。 (八) 玉米之輸入業者。 (九) 麥類及燕麥之輸入業者。 (十) 茶葉之輸入業者。 (十一)食鹽之輸入業者。 (十二)麵粉之製造、加工、調配及輸入業者。 (十三)澱粉之製造、加工、調配及輸入業者。 (十四)糖之製造、加工、調配及輸入業者。 (十五)醬油之製造、加工、調配及輸入業者。 (十六)氯化鈉含量百分之九十五以上食鹽之製造、加工、調配業者。 (十七)茶葉飲料之製造、加工、調配業者。 (十八)非百貨公司之綜合商品零售業者。 (十九)農產植物、菇(蕈)類及藻類之冷凍、冷藏、脫水、醃漬、凝膠及餡料製品、植物蛋白及其製品、大豆加工製品之製造、加工、調配業者及輸入業者。 (二十)麵條、粉條類食品之製造、加工、調配業者。 (二十一)食用醋之製造、加工、調配業者。 (二十二)蛋製品之製造、加工、調配業者。 (二十三)非屬麵粉、澱粉之農產植物、菇(蕈)類及藻類磨粉製品之製造、加工、調配業者。 (二十四)調味品之製造、加工、調配業者。 (二十五)烘焙炊蒸食品之製造、加工、調配業者。 (二十六)營養補充食品之製造、加工、調配業者。 (二十七)非酒精飲料之製造、加工、調配業者。 (二十八)巧克力及糖果之製造、加工、調配業者。 (二十九)食用冰製品之製造、加工、調配業者。 (三十)膳食及菜餚之製造、加工、調配業者。 (三十一)餐盒食品之製造、加工、調配業者。 (三十二)其他食品之製造、加工、調配業者。 (三十三)肉類加工食品之輸入業者。 (三十四)乳品加工食品之輸入業者。 (三十五)水產加工食品之輸入業者。 (三十六)嬰幼兒食品之輸入業者(嬰兒與較大嬰兒配方食品除外)。 (三十七)蜂產品食品之輸入業者。 前項第一款至第六款、第十二款至第十七款及第十九款至第三十二款所定之製造、加工、調配業者，未包括改裝業者。 三、第一點應訂定食品安全監測計畫之食品業者，其規模及實施日期如下： (一)第一款至第五款之製造、加工、調配業者：辦理工廠登記且資本額新臺幣三千萬元以上者，自中華民國一百零五年七月三十一日實施。 (二)第一款之輸入業者：辦理商業登記、公司登記或工廠登記且半年內或單一批次輸入量達五公噸以上者，自一百零七年十月一日實施。 (三)第五款之輸入業者：辦理商業登記、公司登記或工廠登記者，自一百零六年七月三十一日實施(依食品安全衛生管理法第三十條第三項免申請食品輸入查驗者除外)。 (四)第六款：辦理商業登記、公司登記或工廠登記者，自一百零六年七月三十一日實施。 (五)第七款：辦理商業登記、公司登記或工廠登記且三個月內或單一批次輸入量達四十公噸以上者，自一百零七年十月一日實施。 (六)第八款：辦理商業登記、公司登記或工廠登記且三個月內或單一批次輸入量達一百五十公噸以上者，自一百零七年十月一日實施。 (七)第九款：辦理商業登記、公司登記或工廠登記且三個月內或單一批次輸入量達四百六十公噸以上者，自一百零七年十月一日實施。 (八)第十款：辦理商業登記、公司登記或工廠登記且三個月內或單一批次輸入量達十公噸以上者，自一百零七年十月一日實施。 (九)第十一款：辦理商業登記、公司登記或工廠登記且三個月內或單一批次輸入量達十五公噸以上者，自一百零七年十月一日實施。 (十)第十二款至第十七款之製造、加工、調配業者：辦理工廠登記且資本額新臺幣三千萬元以上者，自一百零五年七月三十一日實施。 (十一)第十二款之輸入業者：辦理商業登記、公司登記或工廠登記且三個月內或單一批次輸入量達二十公噸以上者，自一百零七年十月一日實施。 (十二)第十三款之輸入業者：辦理商業登記、公司登記或工廠登記且三個月內或單一批次輸入量達六十公噸以上者，自一百零七年十月一日實施。 (十三)第十四款之輸入業者：辦理商業登記、公司登記或工廠登記且三個月內或單一批次輸入量達一百五十公噸以上者，自一百零七年十月一日實施。 (十四)第十五款之輸入業者：辦理商業登記、公司登記或工廠登記且三個月內或單一批次輸入量達七百公斤以上者，自一百零七年十月一日實施。 (十五)第十八款之綜合商品零售業者︰達三家以上綜合商品零售業獨立門市之連鎖品牌，且資本額新臺幣三千萬元以上者，自一百零六年七月三十一日實施。 (十六)第十九款至第二十三款之製造、加工、調配業者：辦理工廠登記且資本額新臺幣三千萬元以上者，自一百零七年十月一日實施。 (十七)第十九款之輸入業者：辦理商業登記、公司登記或工廠登記且三個月內或單一批次輸入量達十五公噸以上者，自一百零七年十月一日實施。 (十八)第二十四款至第二十七款之製造、加工、調配業者：辦理工廠登記且資本額新臺幣三千萬元以上者，自一百零八年一月一日實施。 (十九)第二十八款至第三十二款之製造、加工、調配業者：辦理工廠登記且資本額新臺幣三千萬元以上者，自一百零九年一月一日實施。 (二十)第三十三款：辦理商業登記、公司登記或工廠登記且三個月內或單一批次輸入量達二十五公噸以上者，自一百零七年十月一日實施。 (二十一)第三十四款：辦理商業登記、公司登記或工廠登記且三個月內或單一批次輸入量達十五公噸以上者，自一百零七年十月一日實施。 (二十二)第三十五款：辦理商業登記、公司登記或工廠登記且三個月內或單一批次輸入量達十五公噸以上者，自一百零七年十月一日實施。 (二十三)第三十六款：辦理商業登記、公司登記或工廠登記且三個月內或單一批次輸入量達一公噸以上者，自一百零七年十月一日實施。 (二十四)第三十七款：辦理商業登記、公司登記或工廠登記且三個月內或單一批次輸入量達一公噸以上者，自一百零七年十月一日實施。 (二十五)應訂定食品安全監測計畫之食品輸入業者，自訂定之年度起應為期至次年十二月三十一日止。 四、第二點應辦理檢驗之食品業者，其規模及實施日期如下：   (一)第一款之製造、加工、調配業者：辦理工廠登記且資本額新臺幣三千萬元以上者，自中華民國一百零三年十月三十一日實施。   (二)第二款至第四款：辦理工廠登記者，自一百零三年十二月三十一日實施。   (三)第五款之製造、加工、調配業者：辦理商業登記、公司登記或工廠登記者，自一百零三年十二月三十一日實施。 (四)第五款之輸入業者：辦理商業登記、公司登記或工廠登記者，自一百零三年十二月三十一日實施(依食品安全衛生管理法第三十條第三項免申請食品輸入查驗者除外)。   (五)第六款：辦理商業登記、公司登記或工廠登記者，自一百零三年十二月三十一日實施。   (六)第七款至第十一款：辦理商業登記、公司登記或工廠登記者，自一百零七年十月一日實施。   (七)第十二款至第十五款之輸入業者：辦理商業登記、公司登記或工廠登記者，自一百零七年十月一日實施。   (八)第十二款至第十七款之製造、加工、調配業者：辦理工廠登記且資本額新臺幣三千萬元以上者，自一百零四年七月三十一日實施。   (九)第一款之輸入業者︰辦理商業登記、公司登記或工廠登記者，自一百零七年十月一日實施。  （十）第十八款之綜合商品零售業者︰達三家以上綜合商品零售業獨立門市之連鎖品牌，且資本額新臺幣三千萬元以上者，自一百零五年七月三十一日實施。 (十一)第十九款至第二十七款之製造、加工、調配業者：辦理工廠登記且資本額新臺幣三千萬元以上者，自一百零七年十月一日實施。 (十二)第二十八款至第三十二款之製造、加工、調配業者：辦理工廠登記且資本額新臺幣三千萬元以上者，自一百零八年一月一日實施。 (十三)第十九款、第三十三款至第三十七款之輸入業者︰辦理商業登記、公司登記或工廠登記者，自一百零七年十月一日實施。 (十四)第一款至第五款、第十二款至第十七款、第十九款至第三十二款製造、加工、調配業者：製造產品僅供商業樣品、展覽品、研發測試用品者除外。 (十五)第一款、第七款至第十五款、第十九款、第三十三款至第三十七款之輸入業者：輸入產品僅供自用品、商業樣品、展覽品、研發測試用品或非供食品用途者除外。 (十六)第六款產品僅供商業樣品、展覽品、研發測試用品者除外。 五、食用油脂之製造、加工、調配業者，應就下列事項，對其動物性油脂產品及植物性油脂產品之原料、半成品或成品，每半年或每批檢驗至少一次： (一)動物性油脂產品應就其原料檢驗動物用藥、農藥殘留或其他依衛生安全風險擇定之衛生管理項目。 (二)動物性油脂產品應就其粗製原油檢驗重金屬、總極性化合物、苯駢芘或其他依衛生安全風險擇定之衛生管理項目。 (三)動物性油脂產品應就其精製油檢驗重金屬、總極性化合物、苯駢芘或其他依衛生安全風險擇定之衛生管理項目。 (四)植物性油脂產品應就其原料檢驗農藥殘留、真菌毒素或其他依衛生安全風險擇定之衛生管理項目。 (五)植物性油脂產品應就其供精製用之粗製原油檢驗重金屬、真菌毒素、總極性化合物、苯駢芘或其他依衛生安全風險擇定之衛生管理項目。 (六)植物性油脂產品應就其直接供食用之粗榨原油檢驗重金屬、真菌毒素、總極性化合物、苯駢芘或其他依衛生安全風險擇定之衛生管理項目。 (七)植物性油脂產品應就其精製油檢驗重金屬、棉籽酚(使用棉籽油者)、總極性化合物、苯駢芘或其他依衛生安全風險擇定之衛生管理項目。 食用油脂之輸入業者，應就下列事項，對其動物性油脂產品及植物性油脂產品，每半年或每批檢驗至少一次： (一)動物性油脂產品應檢驗重金屬、總極性化合物、苯駢芘或其他依衛生安全風險擇定之衛生管理項目。 (二)植物性油脂產品應檢驗重金屬、真菌毒素、總極性化合物、苯駢芘、棉籽酚(使用棉籽油者)或其他依衛生安全風險擇定之衛生管理項目。 六、肉類加工、乳品加工及水產加工食品之製造、加工、調配業者，應就其產品之養殖魚貝類原料、畜禽肉類及其他可供食用部位原料、生乳原料，每季或每批檢驗動物用藥殘留或其他依衛生安全風險擇定之衛生管理項目至少一次。 肉類加工食品、乳品加工食品及水產加工食品之輸入業者，應就其產品，每季或每批檢驗動物用藥殘留或其他依衛生安全風險擇定之衛生管理項目至少一次。 七、食品添加物之製造、加工、調配及輸入業者，應就下列事項，對其單方食品添加物產品及複方食品添加物產品，每季或每批檢驗至少一次： (一)單方食品添加物產品應就其成品檢驗重金屬、重金屬以外之不純物或其他依衛生安全風險擇定之衛生管理項目。 (二)非屬香料之複方食品添加物產品，應就其食品添加物原料、半成品或成品檢驗重金屬、重金屬以外之不純物或其他依衛生安全風險擇定之衛生管理項目。 (三)屬香料之複方食品添加物產品，應就其原料、半成品或成品檢驗重金屬、重金屬以外之不純物或其他依衛生安全風險擇定之衛生管理項目。 八、取得特殊營養食品查驗登記許可之業者，應就其特殊營養食品產品，每季或每批檢驗成品之微生物、營養素含量或其他依衛生安全風險擇定之衛生管理項目至少一次。 九、黃豆、玉米之輸入業者，應就黃豆、玉米產品，每季或每批檢驗真菌毒素、農藥殘留、重金屬或其他依衛生安全風險擇定之衛生管理項目至少一次。 十、麥類及燕麥之輸入業者，應就麥類及燕麥產品，每季或每批檢驗真菌毒素、農藥殘留或其他依衛生安全風險擇定之衛生管理項目至少一次。 十一、茶葉之輸入業者，應就其茶葉產品，每季或每批檢驗農藥殘留或其他依衛生安全風險擇定之衛生管理項目至少一次。 十二、麵粉之製造、加工、調配業者，應就麵粉成品，每季或每批檢驗真菌毒素或其他依衛生安全風險擇定之衛生管理項目至少一次。 麵粉之輸入業者，應就麵粉產品，每季或每批檢驗真菌毒素或其他依衛生安全風險擇定之衛生管理項目至少一次。 十三、澱粉之製造、加工、調配業者，應就下列事項，對其澱粉產品之原料或成品，每季或每批檢驗至少一次： (一)澱粉產品應就其農產植物原料檢驗真菌毒素、農藥殘留、重金屬或其他依衛生安全風險擇定之衛生管理項目。 (二)澱粉產品應就其成品檢驗順丁烯二酸（酐）或其他依衛生安全風險擇定之衛生管理項目。 澱粉之輸入業者，就其澱粉產品，每季或每批檢驗順丁烯二酸（酐）或其他依衛生安全風險擇定之衛生管理項目至少一次。 十四、食鹽之製造、加工、調配業者，應就其食鹽成品，每季或每批檢驗重金屬或其他依衛生安全風險擇定之衛生管理項目至少一次。 食鹽之輸入業者，應就其食鹽產品，每季或每批檢驗重金屬或其他依衛生安全風險擇定之衛生管理項目至少一次。 十五、糖之製造、加工、調配業者，應就下列事項，對其糖產品之原料、半成品或成品，每季或每批檢驗至少一次：    (一)糖產品應就其農產植物原料檢驗農藥殘留、重金屬或其他依衛生安全風險擇定之衛生管理項目。 (二)糖產品應就其半成品或成品檢驗二氧化硫或其他依衛生安全風險擇定之衛生管理項目。 糖之輸入業者，應就其糖產品，每季或每批檢驗二氧化硫或其他依衛生安全風險擇定之衛生管理項目至少一次。 十六、醬油之製造、加工、調配業者，應就下列事項，對其醬油產品之原料、半成品或成品，每季或每批檢驗至少一次： (一)醬油產品應就其農產植物、菇(蕈)類及藻類原料檢驗真菌毒素或其他依衛生安全風險擇定之衛生管理項目。 (二)醬油產品應就其半成品或成品檢驗單氯丙二醇（3-MCPD）或其他依衛生安全風險擇定之衛生管理項目。 醬油之輸入業者，就其醬油產品，每季或每批檢驗單氯丙二醇（3-MCPD）或其他依衛生安全風險擇定之衛生管理項目至少一次。 十七、茶葉飲料之製造、加工、調配業者，應就其茶葉原料，每季或每批檢驗農藥殘留或其他依衛生安全風險擇定之衛生管理項目至少一次。 十八、非屬百貨公司之綜合商品零售業者，應就下列事項，每半年或每批檢驗至少一次︰ (一) 金針、蘿蔔乾及蜜餞產品應就其成品或半成品檢驗食品添加物用量或其他依衛生安全風險擇定之衛生管理項目。 (二) 即食鮮食食品、現場調理即食食品及直接生食之截切生鮮蔬果產品應就其成品檢驗微生物數量或其他依衛生安全風險擇定之衛生管理項目。 (三) 冷凍水果應就其成品檢驗微生物或其他依衛生安全風險擇定之衛生管理項目。 十九、農產植物、菇(蕈)類及藻類之冷凍、冷藏、脫水、醃漬、凝膠及餡料製品、植物蛋白及其製品、大豆加工製品之製造、加工、調配業者，應就下列事項，對其農產植物製品之原料、半成品或成品，每季或每批檢驗至少一次： (一)農產植物、菇(蕈)類及藻類之冷凍、冷藏、脫水製品，應就其農產植物、菇(蕈)類及藻類原料檢驗真菌毒素、農藥殘留、重金屬或其他依衛生安全風險擇定之衛生管理項目。 (二)農產植物、菇(蕈)類及藻類之醃漬、凝膠及餡料製品、植物蛋白及其製品、大豆加工製品： 1.應就其農產植物、菇(蕈)類及藻類原料檢驗真菌毒素、農藥殘留、重金屬或其他依衛生安全風險擇定之衛生管理項目。 2.應就其半成品或成品檢驗食品添加物使用範圍及限量暨規格標準、相關衛生標準或其他依衛生安全風險擇定之衛生管理項目。 農產植物、菇(蕈)類及藻類之冷凍、冷藏、脫水、醃漬、凝膠及餡料製品、植物蛋白及其製品、大豆加工製品產品之輸入業者，應就下列事項，每季或每批檢驗至少一次： (一)農產植物、菇(蕈)類及藻類之冷凍、冷藏、脫水產品，應檢驗真菌毒素、農藥殘留、重金屬或其他依衛生安全風險擇定之衛生管理項目。 (二)農產植物、菇(蕈)類及藻類之醃漬、凝膠及餡料製品、植物蛋白及其製品、大豆加工製品產品，應檢驗真菌毒素、農藥殘留、重金屬、食品添加物使用範圍及限量暨規格標準、相關衛生標準或其他依衛生安全風險擇定之衛生管理項目。 二十、麵條、粉條類食品之製造、加工、調配業者，應就下列事項，對其麵條、粉條類麵體產品之原料或成品，每季或每批檢驗至少一次： (一)麵條、粉條類產品應就其麵粉原料檢驗真菌毒素、食品添加物使用範圍及限量暨規格標準或其他依衛生安全風險擇定之衛生管理項目。 (二)麵條、粉條類產品應就其麵粉以外之其他原料(不包含食品添加物、食用油脂或糖、食鹽、醬油等調味料)檢驗真菌毒素、農藥殘留、動物用藥殘留、重金屬或其他依衛生安全風險擇定之衛生管理項目。 (三)麵條、粉條類產品應就其成品檢驗食品添加物使用範圍及限量暨規格標準、相關衛生標準或其他依衛生安全風險擇定之衛生管理項目。 二十一、食用醋之製造、加工、調配業者，應就下列事項，對其食用醋產品之原料或成品每季或每批檢驗至少一次： (一)食用醋產品應就其農產植物、菇(蕈)類及藻類原料檢驗真菌毒素、農藥殘留、重金屬或其他依衛生安全風險擇定之衛生管理項目。 (二)食用醋產品應就其成品檢驗食品添加物使用範圍及限量暨規格標準、相關衛生標準或其他依衛生安全風險擇定之衛生管理項目。 二十二、蛋製品之製造、加工、調配業者，應就下列事項，對其蛋製品之原料、半成品或成品，每季或每批檢驗至少一次： (一)蛋製品應就其原料檢驗動物用藥殘留或其他依衛生安全風險擇定之衛生管理項目。 (二)蛋製品應就其半成品或成品檢驗食品添加物使用範圍及限量暨規格標準、相關衛生標準或其他依衛生安全風險擇定之衛生管理項目。 二十三、非屬麵粉、澱粉之農產植物、菇(蕈)類及藻類磨粉製品之製造、加工、調配業者，應就下列事項，對其磨粉製品之原料或成品，每季或每批檢驗至少一次： (一)非屬麵粉、澱粉之農產植物、菇(蕈)類及藻類磨粉製品應就其農產植物、菇(蕈)類及藻類原料檢驗真菌毒素、農藥殘留、重金屬或其他依衛生安全風險擇定之衛生管理項目。 (二)非屬麵粉、澱粉之農產植物、菇(蕈)類及藻類磨粉製品應就其成品檢驗相關衛生標準或其他依衛生安全風險擇定之衛生管理項目。 二十四、調味品之製造、加工、調配業者，應就下列事項，對其調味品之原料或成品，每季或每批檢驗至少一次： (一)非屬醬油、食用醋之其他釀造調味品: 1.應就其農產植物、菇(蕈)類及藻類原料檢驗真菌毒素、農藥殘留、重金屬或其他依衛生安全風險擇定之衛生管理項目。 2.應就其成品檢驗食品添加物使用範圍及限量暨規格標準、相關衛生標準或其他依衛生安全風險擇定之衛生管理項目。 (­二)其他調味品: 1.應就其農產植物、菇(蕈)類及藻類原料檢驗真菌毒素、農藥殘留、重金屬或其他依衛生安全風險擇定之衛生管理項目。 2.應就其油脂類原料檢驗相關衛生標準或其他依衛生安全風險擇定之衛生管理項目。 3.應就其成品檢驗食品添加物使用範圍及限量暨規格標準、相關衛生標準或其他依衛生安全風險擇定之衛生管理項目。 二十五、烘焙炊蒸食品之製造、加工、調配業者，應就下列事項，對其烘焙炊蒸食品之原料或成品，每季或每批檢驗至少一次： (一)麵包、饅頭： 1.應就其原料檢驗真菌毒素、農藥殘留、重金屬、漂白劑或其他依衛生安全風險擇定之衛生管理項目。 2.應就其成品檢驗相關衛生標準或其他依衛生安全風險擇定之衛生管理項目。 (二)其他烘焙炊蒸食品： 1.應就其原料檢驗真菌毒素、農藥殘留、重金屬或其他依衛生安全風險擇定之衛生管理項目。 2.應就其成品檢驗相關衛生標準或其他依衛生安全風險擇定之衛生管理項目。 二十六、營養補充食品之製造、加工、調配業者，應就下列事項，對其營養補充食品之原料或成品，每季或每批檢驗至少一次： (一)營養補充食品應就其原料檢驗真菌毒素、農藥殘留、重金屬、塑化劑(使用膠囊殼者) 或其他依衛生安全風險擇定之衛生管理項目。 (二)營養補充食品應就其成品檢驗重金屬、相關衛生標準或其他依衛生安全風險擇定之衛生管理項目。 二十七、非酒精飲料之製造、加工、調配業者，應就下列事項，對其非酒精飲料之原料或成品，每季或每批檢驗至少一次： (一)包裝飲用水、包裝礦泉水及碳酸飲料應就其成品檢驗相關衛生標準或其他依衛生安全風險擇定之衛生管理項目。 (二)其他飲料: 1.應就其農產植物、菇(蕈)類及藻類原料檢驗真菌毒素、農藥殘留、重金屬或其他依衛生安全風險擇定之衛生管理項目。 2.應就其成品檢驗相關衛生標準或其他依衛生安全風險擇定之衛生管理項目。 二十八、巧克力及糖果之製造、加工、調配業者，應就其成品，每季或每批相關衛生標準或其他依衛生安全風險擇定之衛生管理項目至少一次。 二十九、食用冰製品之製造、加工、調配業者，應就其成品，每季或每批檢驗相關衛生標準或其他依衛生安全風險擇定之衛生管理項目至少一次。 三十、膳食及菜餚之製造、加工、調配業者，應就其成品，每季或每批檢驗相關衛生標準或其他依衛生安全風險擇定之衛生管理項目至少一次。 三十一、餐盒食品之製造、加工、調配業者，應就下列事項，對其餐盒食品產品之原料或成品，每季或每批檢驗至少一次： (一)餐盒食品產品應就其原料檢驗真菌毒素、農藥殘留、動物用藥殘留、重金屬或其他依衛生安全風險擇定之衛生管理項目。 (二)餐盒食品產品應就其成品檢驗相關衛生標準或其他依衛生安全風險擇定之衛生管理項目。 三十二、其他食品之製造、加工、調配業者，應就其原料、半成品或成品，每季或每批檢驗依衛生安全風險擇定之衛生管理項目至少一次。 三十三、嬰幼兒食品(嬰兒與較大嬰兒配方食品除外)之輸入業者，應就其產品，每季或每批檢驗微生物、真菌毒素、農藥殘留、動物用藥殘留、重金屬或其他依衛生安全風險擇定之衛生管理項目至少一次。 三十四、蜂產品食品之輸入業者，應就其蜂產品，每季或每批檢驗動物用藥殘留、農藥殘留或其他依衛生安全風險擇定之衛生管理項目至少一次。 三十五、食品業者自行或送交產品或其原材料、半成品或成品至其他檢驗機關（構）、法人或團體檢驗，應以中央主管機關訂定之檢驗方法，或國際間通用之檢驗方法為之。 前項產品或其原材料、半成品或成品應於我國境內取樣。 三十六、食品業者依本公告所訂定食品安全監測計畫，其內容應包含下列項目: (一)製造、加工、調配業者： 1.產品製造流程及危害分析。 2.製程相關作業標準程序。 3.內部稽核與供應商管理。 4.教育訓練。 (二)輸入業者： 1.產品輸入流程及危害分析。 2.輸入相關作業標準程序。 3.供應商管理。 4.教育訓練。 前項食品安全監測計畫應與實際執行情形相符。如變更計畫內容，原版本應自修正日起至少保存五年。 三十七、食品業者依本公告所辦理之檢驗結果紀錄至少應保存五年。</text:p>
          </table:table-cell>
          <table:table-cell table:style-name="ce1" office:value-type="string" calcext:value-type="string">
            <text:p>2023/11/30</text:p>
          </table:table-cell>
          <table:table-cell table:style-name="ce1" office:value-type="string" calcext:value-type="string">
            <text:p>https://consumer.fda.gov.tw/DownLoadMethod/ashx/downloadFile.ashx?id=13151&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畢赤酵母菌(Pichia pastoris) Ey72菌株發酵生產之食品原料小孢子靈芝類球蛋白濃縮液(Ganoderma microsporum globulin-like protein concentrate)之使用限制及標示規定</text:p>
          </table:table-cell>
          <table:table-cell table:style-name="ce1" office:value-type="string" calcext:value-type="string">
            <text:p>以基因改造畢赤酵母菌(Pichia pastoris) Ey72菌株發酵生產之食品原料小孢子靈芝類球蛋白濃縮液(Ganoderma microsporum globulin-like protein concentrate)之使用限制及標示規定 中華民國111年2月16日衛授食字第1111300075號公告 一、本規定依食品安全衛生管理法第十五條之一第二項及第二十二條第一項第十款規定訂定之。 二、本品係以基因改造畢赤酵母菌(Pichia pastoris) Ey72菌株培養發酵後，所得發酵液經薄膜過濾移除菌體，再經濃縮、薄膜分離、調配混合水、氯化鈉及准用之食品添加物、除菌過濾等步驟，製得不含基因改造微生物及其轉殖基因片段之小孢子靈芝類球蛋白濃縮液(Ganoderma microsporum globulin-like protein concentrate)。 三、前點之小孢子靈芝類球蛋白濃縮液供食品原料使用時，應符合下列規定： (一)以即時定量聚合酶鏈反應(Real-time quantitative polymerase chain reaction, qPCR)執行基因改造微生物轉殖基因片段特異性檢測之結果為陰性。 (二)所含指標成分小孢子靈芝類球蛋白含量為5.5±1.5毫克/毫升。 (三)每日食用限量以小孢子靈芝類球蛋白計為6毫克。 (四)應標示「本品為利用基因改造微生物生產」或「本品為利用基因改造微生物生產，但最終不含基因改造微生物及其轉殖基因」之字樣；以該濃縮液為原料，製造、加工或調配製成之終產品，得免標示其生產來源資訊。 四、使用本品作為原料之食品，應標示「未滿十二歲者、孕婦、授乳者及過敏體質者應避免食用」之警語字樣。</text:p>
          </table:table-cell>
          <table:table-cell table:style-name="ce1" office:value-type="string" calcext:value-type="string">
            <text:p>2022/02/16</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蘆薈之使用限制及標示規定</text:p>
          </table:table-cell>
          <table:table-cell table:style-name="ce1" office:value-type="string" calcext:value-type="string">
            <text:p>食品原料蘆薈之使用限制及標示規定 中華民國111年3月17日衛授食字第1111300320號公告  一、本規定依食品安全衛生管理法第十五條之一第二項及第二十二條第一項第十款規定訂定之。 二、供食品原料使用之蘆薈，限Aloe vera及Aloe ferox品種之葉，且應確實完全去皮後，始得加工使用。 三、使用前點蘆薈葉作為原料之食品，應符合下列規定： (一) 所含蘆薈素(aloin)為10 ppm以下。 (二) 標示「孕婦忌食」之警語字樣；產品檢具經檢驗機構檢驗所含「蘆薈素」含量低於1 ppm之分析證明者，得免標前述之警語。 四、國產產品之製造日期或進口產品之輸入日期於本規定生效前者，得繼續販賣至其有效日期屆至為止。    </text:p>
          </table:table-cell>
          <table:table-cell table:style-name="ce1" office:value-type="string" calcext:value-type="string">
            <text:p>2022/03/17</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餐飲業食品安全管制系統衛生評鑑申請作業指引</text:p>
          </table:table-cell>
          <table:table-cell table:style-name="ce1" office:value-type="string" calcext:value-type="string">
            <text:p>餐飲業食品安全管制系統衛生評鑑申請作業指引 98年4月9日衛署食字第0980402311號函訂定 102年6月11日署授食字第1021300425號函修正 111年2月10日衛授食字第1101360298號函修正 一、衛生福利部（以下簡稱衛福部）為積極與有效推動餐飲業主動符合食品安全衛生管理法第八條第四項所規定之「食品安全管制系統準則」，以提升餐飲衛生安全，強化餐飲從業人員素質，維護消費者權益，特建置餐飲業食品安全管制系統衛生評鑑（以下簡稱本評鑑）及訂定申請作業指引。 本評鑑由衛福部食品藥物管理署（以下簡稱食藥署）依餐飲衛生安全政策，鼓勵餐飲業者自由參加，以強化業者落實自主管理。 二、本作業指引用詞，定義如下： （一）現場評核：由公正第三者組成評核小組，針對業者申請之作業場所進行評核。 （二）追蹤查核：由公正第三者組成評核小組，針對已通過本評鑑之業者進行不定期之查核。 （三）確認查核：由公正第三者組成評核小組，針對追蹤查核未通過者或有發生食品中毒之嫌並經轄區衛生局調查者，進行之查核工作。 三、本作業指引適用之餐飲業別如下： （一）一般餐館餐飲業。 （二）承攬筵席餐廳之餐飲業。 （三）旅館附設餐廳。 （四）自助餐飲業。 （五）學校及醫院附設廚房。 （六）速食業。 （七）其他經食藥署認定適用者。 經衛福部公告應符合食品安全管制系統準則者，不受理其申請。 四、申請資格條件如下： （一）經向政府合法登記或依法設立者。 （二）置有食品安全管制小組（以下簡稱管制小組）。管制小組成員及相關資格符合食品安全管制系統準則之規定。 （三）實際運作食品安全管制系統三十日以上。 （四）供膳場所委由承包商運作者，自轄區衛生局收到其申請之收件日起算，其委託契約書應有一年以上之契約效期；前述供膳場所如為學校，委託契約書應有一學期以上之契約效期。 五、申請文件 （一）本評鑑申請書（附表一之一），並加蓋業者及負責人印章。 （二）符合前點所定資格條件之證明，含業者最新之登記或設立之證明文件、建檔歷程表（附表一之二）及食品安全管制小組人員履歷表（附表一之三）。 （三）組織系統圖及從業人員工作配置表（附表一之四）。 （四）作業場所平面圖（包括人員及物品動線）及主要機械及設備配置圖（附表一之五）。 （五）食品良好衛生規範準則各項標準作業程序書（附表一之六）。 （六）供應之菜單一覽表（附表一之七）。 （七）產品危害分析重要管制點（HACCP）計畫書。 （八）供膳場所委由承包商運作者，除第一款至第七款之文件外，另須檢附承包商最新之登記或設立之證明文件。 六、書面審查 （一）業者檢附第五點之申請文件函送轄區衛生局。轄區衛生局確認第四點之申請資格後，函復業者。 （二）業者備妥前款轄區衛生局函文影本及第五點所定申請文件，向食藥署委辦之機關（構）（以下簡稱委辦機關（構））申請書面審查。受理申請資料後，應於十五日內審查完畢，審查結果符合規定者，即通知業者，並於十日內排定現場評核日期。 （三）資料審查結果需補正者，委辦機關（構）應通知申請業者限期補正。經通知限期補正而逾期未補正者，視同放棄，予以退件。 七、現場評核 （一）委辦機關（構）於排定現場評核日程後，應於現場評核二週前以函文邀集評核委員，副知轄區衛生局及食藥署參與現場評核之執行。 （二）評核小組成員應符合本評鑑評核委員資格（附件一）之規定，並向食藥署核備。並依據本評鑑現場評核程序（附件二）及評核報告格式（附表二）執行評核作業。 （三）現場評核結束後，評核小組將評核報告及相關資料送食藥署委辦機關（構）。評核結果由委辦機關（構）以書面通知業者。 （四）評核結果缺失項目超過規定標準者，評定為現場評核未通過，業者可於現場評核日起，三十日後再次申請現場評核，但每年以兩次為限（自第一次現場評核日起一年內）。 （五）評核結果缺失改善報告含電子檔，經與業者說明提送改善報告之期限（涉及大量硬體改善者最長不得超過二個月），逾期未提送者，視為放棄，予以不通過結案。 八、衛生評鑑證明書（標章）之核發 （一）委辦機關（構）針對現場評核結果及缺失改善報告陳報食藥署，由食藥署據以核定衛生評鑑證明書（以下簡稱證書）編號及印製證書（格式如附件三），通知轄區衛生局蓋用機關印信，並公開於食藥署網站上。 （二）證書編號格式為「衛評餐服字第○○○號」。 （三）標章格式如附件四。 九、追蹤查核及確認查核 （一）由委辦機關（構）聘請評核委員並聯繫安排查核事宜，副知食藥署。 （二）追蹤查核採不定期之查核方式，追蹤查核報告（附表二）函報食藥署。 （三）追蹤查核結果不符合規定者，函文通知業者及轄區衛生局，限期改善並安排確認查核，如結果仍不符合規定者，應將該查核報告函報食藥署核定，由食藥署函文通知業者廢止該評鑑證書（標章）。 （四）通過衛生評鑑之業者於證書有效期限內發生食品中毒案件，經轄區衛生局調查者，由該轄區衛生局副知食藥署及委辦機關（構），委辦機關（構）應於收文日起一個月內安排確認查核並完成確認查核報告（附表二）函報食藥署。查核時，業者另應備妥食品中毒事件檢討報告，否則認屬未通過。查核未通過者，逕予廢止其證書。 （五）前款檢討報告應包括緣由、原因檢討、改善方案、改善過程紀錄及全場員工進行四小時之衛生講習紀錄。前開衛生講習，業者應委請場外之專家、學者進行食品安全及衛生課程，並應事先向轄區衛生局核備後辦理。 十、證書（標章）之廢止 通過本評鑑之業者有下列情形之一者，由轄區衛生局函報食藥署，廢止其證書（標章），被廢止者應繳回證書。自證書廢止日起，四十五日後始得再提出申請；如為現場評核通過，尚未取得證書者，不予核發該證書。 （一）未辦理展延者。 （二）永久停工。 （三）產品在非認可處所產製者。 （四）產品之主要製造階段及包裝等步驟，委外代工者。 （五）購買或使用未經管制之即食食品。 （六）超過最大生產量生產或供應。 （七）確認查核仍未通過者。 （八）場所變更與發證地址不符者。 （九）半年內發生兩次以上食品中毒案件並經衛生局調查確定者。 （十）一年內發現兩次以上應辦理變更登記而未登記者。 （十一）其他重大缺失者。 十一、證書（標章）之展延 （一）本評鑑證書有效期限為三年，應於到期前六個月提出展延申請。 （二）展延作業除應檢附第五點之申請文件，另須檢附下列文件，同第七點之程序辦理： 1.管制小組成員之食品安全管制系統持續教育時數證明。 2.原核發證書正本。 十二、證書（標章)之變更 通過本評鑑之業者有下列情形之一者，應於事實發生之日起三十日內辦理變更登記。轄區衛生局或委辦機關（構）核可後應副知食藥署，以利更新網站資料（附表三）。 （一）業者名稱或負責人變更：應備妥變更後之業者登記證明（如公司登記或商業登記證明文件）及管制小組成員未改變之證明文件，逕向轄區衛生局提出申請。 （二）管制小組成員異動超過二分之一：應備妥擬變更人員之聘書或證明及食品安全管制系統合格結業證書影本，逕向轄區衛生局提出申請。 （三）生產量變更：同新案方式辦理，備妥新案申請相關文件，逕向委辦機關（構）提出申請。 （四）經營型態改變或更換承包商或其他足以影響系統運作之變更：同新案方式辦理，備妥新案申請相關文件，逕向委辦機關（構）提出申請。 十三、證書之補發 （一）本評鑑證書有效日期內遺失者，得檢具本評鑑申請書（附表一之一）及切結書，逕向轄區衛生局申請證書補發，新證書有效期間與原證書相同。 （二）切結書格式如附件五。 十四、本評鑑相關作業流程圖如附件六及附件七。</text:p>
          </table:table-cell>
          <table:table-cell table:style-name="ce1" office:value-type="string" calcext:value-type="string">
            <text:p>2022/03/3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食品中檢出三聚氰胺之管理指引</text:p>
          </table:table-cell>
          <table:table-cell table:style-name="ce1"/>
          <table:table-cell table:style-name="ce1" office:value-type="string" calcext:value-type="string">
            <text:p>2022/05/2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訂席、外燴(辦桌)服務定型化契約應記載及不得記載事項</text:p>
          </table:table-cell>
          <table:table-cell table:style-name="ce1" office:value-type="string" calcext:value-type="string">
            <text:p>訂席、外燴(辦桌)服務定型化契約應記載及不得記載事項 衛生福利部110年4月13日衛授食字第1109900867號公告，並自即日生效 前言     本記載事項用詞，定義如下： 訂席、外燴(辦桌)服務，指消費者為婚、喪、喜、慶或其他活動所舉行之餐會(下稱餐會)，並由企業經營者於雙方預先約定之時間與場所，依餐會服務內容約定席次(桌數)提供餐飲或酒水等服務者。 當事人簽立之餐會服務契約條款，如較本記載事項對消費者更有利者，從其約定。 非適用本契約之情形詳如附件一。 壹、應記載事項 一、當事人資訊     應載明消費者之姓名、電話、住(居)所地址、電子信箱與企業經營者之名稱、代表人、電話、地址、統一編號、電子信箱及食品業者之登錄字號等相關資訊。 二、審閱期間     本契約於中華民國____年____月____日由消費者攜回審閱，契約審閱期不得少於三日。但訂約日距約定餐會日三日以內者，企業經營者應給予消費者即時審閱或合理期限之契約審閱期。 企業經營者可透過書面、簡訊、電子信箱、通訊軟體或其他方式提供契約予消費者審閱。 契約條款違反第一項規定者，不構成契約內容。但消費者得主張該契約條款仍構成契約內容。 三、適用效力 企業經營者所為之廣告、宣傳文件，與雙方口頭、書面或電子郵件等所為之約定及契約附件，均為契約內容之一部分。 前項契約條款如有疑義時，應為有利於消費者之解釋。 四、契約內容之通知方式 除本契約另有約定外，消費者與企業經營者簽訂之契約內容同意以書面、簡訊、電子信箱、通訊軟體或其他方式通知他方；如因不可歸責於雙方之事由，致通知無法到達時，以通知之一方提出他方確已知悉通知之日期推定為到達日。 五、餐會服務內容 企業經營者應提供下列服務資訊： (一)日期：中華民國____年____月____日(星期__)至____年____月____日(星期__)。 (二)時間：____起至____止。 (三)廳別：____。 (四)型式： □桌菜，每桌新臺幣(以下同)：____元，菜單如附件二；預定桌數：____桌(主桌____人，其餘每桌____人)。 □自助餐，預估人數____人(每人____元)，菜單如附件二。 □套餐，預估份數____份(每份____元)，菜單如附件二。 (五)其他： 1.企業經營者履行本契約時： □不另計費而提供之設備、設施與服務項目詳如附件三。 □需另行計費而提供之設備、設施與服務項目及價目詳如附件四。 2.休息室： □無。 □有(房間：____間，____天)。 3.酒水服務費： □無。 □有(計價方式：____)。 4.彩排： □無。 □有(時間：中華民國____年____月____日____時)。 5.進場佈置：中華民國____年____月____日____時起，由： □消費者佈置。 □企業經營者佈置。 企業經營者應提供已投保符合政府公告之責任保險相關文件及保險公司名稱。 如企業經營者刊登之廣告或宣傳文件更有利於消費者，以最有利消費者之內容為準。 六、餐會場地使用約定 企業經營者應於餐會服務期日，依契約之餐會服務內容提供合於使用狀態之場地設備、設施(詳附件三、四)，及其他各項約定之服務。 消費者如因故意或過失破壞、毀損企業經營者各項設備及設施者，應負損害賠償責任。 消費者與企業經營者對其安排之表演、播放等活動，應遵守相關法令規定；如有違反者，應各自負責。 七、餐會定金之收取 企業經營者於簽立本契約時，除雙方約定不收取定金外，所收取定金不得逾第八點預定總價金百分之二十。 雙方約定付款方式如下（請勾選）： □現金 □信用卡 □其他：____。 八、餐會總價、價金內容及付款期限 餐會預定總價金為(含稅)____元。 前項預定總價金(含稅)： □免收服務費 □收服務費 □內含服務費 □外加服務費(成數)：____。 消費者應於餐會當日，將實際總價金扣除已繳定金後之餘款即行結清。 九、消費者協力義務 餐會需消費者協力始能舉辦，而消費者不為者，企業經營者得定相當期限，催告消費者為之。消費者逾期不為者，企業經營者得終止契約，並得請求賠償因契約終止而生之損害。 十、消費者解除契約 消費者已付定金，而欲解除契約者，應即時通知企業經營者，並得要求企業經營者依下列基準返還已繳之定金： (一)消費者訂約日距約定餐會日一百八十日以上者： 1.消費者通知於約定餐會日前一百八十日以上到達者，得請求企業經營者返還已付定金百分之九十。但企業經營者保留之定金超過一萬元之部分，仍應返還予消費者。 2.消費者通知於約定餐會日前一百二十日至一百七十九日到達者，得請求企業經營者返還已付定金百分之七十五。 3.消費者通知於約定餐會日前六十日至一百十九日到達者，得請求企業經營者返還已付定金百分之五十。 4.消費者通知於約定餐會日前十五日至五十九日到達者，得請求企業經營者返還已付定金百分之二十五。 5.消費者通知於約定餐會日前十四日內到達或怠於通知者，企業經營者得不返還消費者已付定金。 (二)消費者訂約日距約定餐會日九十日至一百七十九日者： 1.消費者通知於約定餐會日前一百三十五日至一百七十九日到達者，得請求企業經營者返還已付定金百分之九十。但企業經營者保留之定金超過一萬元之部分，仍應返還予消費者。 2.消費者通知於約定餐會日前九十日至一百三十四日到達者，得請求企業經營者返還已付定金百分之七十五。 3.消費者通知於約定餐會日前四十五日至八十九日到達者，得請求企業經營者返還已付定金百分之五十。 4.消費者通知於約定餐會日前十五日至四十四日到達者，得請求企業經營者返還已付定金百分之二十五。 5.消費者通知於約定餐會日前十四日內到達或怠於通知者，企業經營者得不返還消費者已付定金。 (三) 消費者訂約日距約定餐會日三十日至八十九日者： 1.消費者通知於約定餐會日前六十日至八十九日到達者，得請求企業經營者返還已付定金百分之九十。但企業經營者保留之定金超過一萬元之部分，仍應返還予消費者。 2.消費者通知於約定餐會日前三十日至五十九日到達者，得請求企業經營者返還已付定金百分之七十五。 3.消費者通知於約定餐會日前十日至二十九日到達者，得請求企業經營者返還已付定金百分之五十。 4.消費者通知於約定餐會日前九日內到達或怠於通知者，企業經營者得不返還消費者已付定金。 (四)消費者訂約日距約定餐會日二十九日以內者： 1.消費者通知於約定餐會日前二十日至二十九日到達者，得請求企業經營者返還已付定金百分之九十。但企業經營者保留之定金超過一萬元之部分，仍應返還予消費者。 2.消費者通知於約定餐會日前十日至十九日到達者，得請求企業經營者返還已付定金百分之五十。 3.消費者通知於約定餐會日前九日內到達或怠於通知者，企業經營者得不返還消費者已付定金。 消費者因本人或其二親等內親屬之突發重大傷病或身故，或有其他正當具體事由，致無法如期舉行餐會者，得解除契約。 消費者依前項規定請求解除契約者，企業經營者得以退訂已付定金百分之一百方式代替本點所定之退費基準。 十一、企業經營者違約之處理 因可歸責於企業經營者之事由，致不能履行或不能完全履行契約所定之餐會服務內容者，企業經營者應立即通知消費者。 前項情事，消費者得依其情形行使以下權利，如受有損害，並得請求賠償： (一)解除契約，如企業經營者已收取定金，得請求加倍返還定金；其雙方另行約定違約金者，並得請求給付違約金。 (二)按照不能履行之比例，要求減少實際總價金。 十二、不可歸責於雙方當事人之處理 因天災、戰亂、政府法令等不可抗力或其他不可歸責於當事人事由，致不能履行契約或履行顯有困難者，任一方均得解除本契約。契約解除後，企業經營者應無息返還消費者已繳之定金。 當事人一方因前項原因解除契約者，對於他方不負損害賠償責任。 十三、停水、停電情事之處理 約定餐會日前，任一方知悉使用之場所於約定餐會日有停電、停水等情事，致不能履行本契約或履行顯有困難時，任一方均得解除本契約或另行約定，共同協調後續處理方式。 十四、餐會服務內容及保證桌數之確認與變動 消費者應於中華民國____年____月____日前，或最遲應於舉行餐會前____日向企業經營者告知及確認餐會服務內容及保證桌(人)數；變動餐會服務內容及保證桌數時，亦同。 餐會日實際履行之餐會服務內容或餐桌(人)數未達保證桌(人)數者，企業經營者得以保證桌(人)數收費。但消費者得要求企業經營者就未開桌(人)數提供寄桌或扣除餐會當日未開桌(人)數所支出之必要費用後之餘額提供等值商品或服務，其商品或服務內容由消費者、企業經營者雙方協商議定之。 十五、變更契約 消費者有第十點第二項之情形者，得向企業經營者請求變更契約，企業經營者除有正當事由外，不得拒絕。 前項變更契約之情形，企業經營者得保留消費者已付之定金，移作變更後契約之用。 十六、爭議之處理 雙方就契約有關之爭議，以中華民國法律為準據法。 本契約如有合意管轄法院之約定，仍不排除消費者保護法第四十七條、民事訴訟法第二十八條第二項及第四百三十六條之九規定之適用。 貳、不得記載事項 一、不得約定拋棄契約審閱期間。 二、不得約定契約內容僅供參考或類此字樣。 三、不得約定排除消費者之解除及終止契約權利。 四、不得約定企業經營者於訂約後得片面變更契約內容。 五、不得約定企業經營者可以其他方式變相或額外加價。 六、不得約定免除或減輕企業經營者依民法、消費者保護法及食品安全衛生管理法等法規應負之責任。 七、不得約定如有糾紛，其事實認定限以企業經營者所保存之交易資料為準。 八、不得約定其他違反法律強制、禁止規定或顯失公平之約定。</text:p>
          </table:table-cell>
          <table:table-cell table:style-name="ce1" office:value-type="string" calcext:value-type="string">
            <text:p>2022/06/06</text:p>
          </table:table-cell>
          <table:table-cell table:style-name="ce1" office:value-type="string" calcext:value-type="string">
            <text:p>https://consumer.fda.gov.tw/DownLoadMethod/ashx/downloadFile.ashx?id=12739&amp;type=0;;https://consumer.fda.gov.tw/DownLoadMethod/ashx/downloadFile.ashx?id=12740&amp;type=0;;https://consumer.fda.gov.tw/DownLoadMethod/ashx/downloadFile.ashx?id=12741&amp;type=0;;https://consumer.fda.gov.tw/DownLoadMethod/ashx/downloadFile.ashx?id=12742&amp;type=0;;https://consumer.fda.gov.tw/DownLoadMethod/ashx/downloadFile.ashx?id=12743&amp;type=0</text:p>
          </table:table-cell>
        </table:table-row>
        <table:table-row table:style-name="ro1">
          <table:table-cell table:style-name="ce1" office:value-type="string" calcext:value-type="string">
            <text:p>食品製造及衛生安全管理</text:p>
          </table:table-cell>
          <table:table-cell table:style-name="ce1" office:value-type="string" calcext:value-type="string">
            <text:p>法規命令</text:p>
          </table:table-cell>
          <table:table-cell table:style-name="ce1" office:value-type="string" calcext:value-type="string">
            <text:p>乳品加工食品業應符合食品安全管制系統準則之規定</text:p>
          </table:table-cell>
          <table:table-cell table:style-name="ce1" office:value-type="string" calcext:value-type="string">
            <text:p>乳品加工食品業應符合食品安全管制系統準則之規定 中華民國111年9月13日衛授食字第1111301822號公告訂定 一、本規定依食品安全衛生管理法第八條第二項規定訂定之。 二、本規定用詞，定義如下： （一）乳品加工食品業：指從事乳品加工食品製造、加工、調配之業者。 （二）生乳：指直接由乳牛、乳羊擠出，未經處理之生乳汁。 （三）乳品加工食品（乳製品）：指以生乳或其加工製品為原料，經製造、加工、調配之食品。 三、乳品加工食品（乳製品）適用範圍如下： (一)鮮乳：以生乳為原料，經殺菌後，須全程冷藏之產品，得調整乳脂肪或乳糖含量。 (二)強化鮮乳：以生乳為原料，添加生乳所含之營養素，經殺菌後，須全程冷藏之產品 (三)保久乳：以生乳或鮮乳為原料，經商業滅菌後，可常溫保存之產品。 (四)強化保久乳：以生乳或鮮乳為原料，添加生乳所含之營養素，經商業滅菌後，可常溫保存之產品。 (五)濃縮乳（蒸發乳）：以生乳或鮮乳為原料，經脫除部分水分，濃縮所製成之產品。 (六)煉乳：以生乳、鮮乳或乳粉為原料，經脫除部分水分，加糖濃縮所製成之產品。 (七)調味乳：以生乳、鮮乳或保久乳為原料，並占總內容物含量百分之五十以上，且得添加其他原料或食品添加物，所製成之產品。 (八)保久調味乳：以調味乳為原料，經商業滅菌後，可常溫保存之產品。 (九)發酵乳：以生乳、鮮乳、乳粉或濃縮乳為原料，並占總內容物含量百分之五十以上，且得添加其他原料或食品添加物，經乳酸菌、酵母菌或其他對人體健康無害之菌種發酵，所製成之產品。 (十)發酵乳飲品：以發酵乳為原料，並占總內容物含量百分之四十以上，且得添加其他原料或食品添加物，所製成之產品。 (十一)未發酵乳飲品：以乳粉或濃縮乳，得混合生乳、鮮乳或保久乳為原料，並占總內容物含量百分之五十以上，且得添加其他原料或食品添加物，所製成之產品。 (十二)保久乳飲品：以未發酵乳飲品為原料，經商業滅菌後，可常溫保存之產品。 (十三)乳粉：以生乳或鮮乳為原料，經脫除水分所製成之粉末狀產品，得調整乳脂肪或乳糖含量。 (十四)強化乳粉：以生乳或鮮乳為原料，脫除水分前或脫除水分後，添加生乳所含之營養素，製成之粉末狀產品。 (十五)調製乳粉：以生乳、鮮乳或乳粉為原料，並占總內容物含量百分之五十以上，且得添加其他原料或食品添加物，所製成之粉末狀產品。 (十六)複合乳粉：以生乳、鮮乳、乳粉、乳脂粉、乳清粉或乳蛋白質為原料，並占總內容物含量百分之五十以上，且得添加其他原料或食品添加物，所製成之粉末狀產品。 (十七)乳脂（Cream）：將乳品中脂肪經由物理方式分離，製作成水中油型（oil in water）乳化型態，在冷凍溫度以上呈現流動性或不流動性液狀，且乳脂肪占總內容物含量達百分之十以上未達百分之八十之產品。 (十八)乳脂粉（Cream powder）：以生乳或鮮乳為原料，經脫脂程序後所得之脂肪，並脫除水分所製成之粉末狀產品。 (十九)奶油（Butter）：僅由乳品衍生之油脂製品，經殺菌、攪動、提煉等製成油中水型（water in oil）乳化型態，且乳脂肪占總內容物含量達百分之八十以上之產品。 (二十)乾酪（Cheese）：以生乳、鮮乳或乳脂為原料，經殺菌、添加酵素或其他凝乳劑後，排除乳清，熟成或不熟成，所製成之產品。 (二十一)再製乾酪（Processed cheese）：以一種或多種乾酪為原料，經細切、刨絲、磨粉、混合、加熱、攪拌、溶解或乳化等程序，且得添加其他原料或食品添加物，所製成之產品。 (二十二)乳品冰淇淋：以生乳、鮮乳、乳脂、乳粉或乳脂粉為原料，經殺菌、攪拌、凍結等程序，且得添加其他原料或食品添加物，所製成之產品，其乳固形物占成品總固形物百分之五十以上。 (二十三)乳清：以生乳或脫脂乳為原料，經酸或凝乳酶作用，使其酪蛋白沉澱後所分離之液狀產品。 (二十四)濃縮乳清/乳清粉：以乳清為原料，經脫除水分，所製成之液狀或粉狀產品。 四、達下列規模之乳品加工食品業，應自本規定生效日實施食品安全管制系統： (一）依工廠管理輔導法及其相關規定，須辦理工廠登記者。 (二)辦有商業登記或公司登記，食品從業人員五人以上，且資本額新臺幣三千萬元以上者。</text:p>
          </table:table-cell>
          <table:table-cell table:style-name="ce1" office:value-type="string" calcext:value-type="string">
            <text:p>2023/01/01</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真空包裝黃豆即食食品製造業者符合食品良好衛生規範準則之指引</text:p>
          </table:table-cell>
          <table:table-cell table:style-name="ce1" office:value-type="string" calcext:value-type="string">
            <text:p>真空包裝黃豆即食食品製造業者符合食品良好衛生規範準則之指引 中華民國112年2月1日衛授食字第1111304114號函訂定 壹、 前言     真空包裝即食食品欲在常溫貯存及販賣，須符合食品良好衛生規範準則(GHP)第37條第1款任一條件，包括水活性 &lt; 0.85、pH值 &gt; 9.0、經商業滅菌、天然酸性食品(pH值 &lt; 4.6)、發酵食品(指微生物於發酵過程產酸，致最終產品pH值 &lt; 4.6或鹽濃度 &gt; 10%者)、碳酸飲料及其他於常溫可抑制肉毒桿菌生長之條件。     真空包裝黃豆即食食品，如滷豆干、滷豆皮等，因為具有低酸性(pH ≧ 4.6)、高水活性(Aw &gt; 0.85)的特性，若生產製造過程受到肉毒桿菌污染時，真空包裝的無氧條件，便容易成為肉毒桿菌適合生長的環境。     真空包裝黃豆即食食品如採商業滅菌，屬低酸性罐頭食品，其殺菌條件應由中央主管機關認定具有對殺菌設備及殺菌專門知識之機構定之。未經商業殺菌之真空包裝即食黃豆食品，倘未符合GHP第37條第1款任一條件者，其貯存、運輸、販賣過程，皆須全程冷藏或冷凍。由此可見，真空包裝即食食品製造殺菌程序極為重要，爰特定本指引供業者依循。   貳、 適用範圍     本指引係供生產常溫貯存及販賣之真空包裝黃豆即食食品製造業者管理參考。   參、 專有名詞定義 一、真空包裝即食食品：指脫氣密封於密閉容器內，拆封後無須經任何烹調步驟，即可食用之產品。 二、pH值：氫離子濃度指數。 三、水活性：係指食品中自由水之表示法，為密閉容器中該食品之水蒸汽壓與在同溫度下純水飽和水蒸汽壓所得之比值。 四、密閉容器：指密封後可防止微生物侵入，包括金屬、玻璃、殺菌袋、塑膠及積層複合材質或符合上述條件之其它容器。 五、商業滅菌：指其殺菌程度應使殺菌處理後之罐頭食品，於正常商業貯運及無冷藏條件下，不得有微生物繁殖，且無有害活性微生物及其孢子之存在。無菌加工設備及容器之商業滅菌，指利用熱、化學殺菌劑或其他適當之處理，使無有害活性微生物及其孢子存在，並使製造之食品在室溫貯運時，不會生長對人體健康無害之微生物。 六、罐頭食品：指食品封裝於密閉容器內，於封裝前或封裝後，施行商業滅菌而可於室溫下長期保存者。 七、低酸性罐頭食品：指成品之pH值 &gt; 4.6及水活性 &gt; 0.85，並於包裝至密閉容器前或後，施行商業滅菌處理，可於室溫下長期保存者。   肆、 製造真空包裝黃豆即食食品符合食品良好衛生規範準則之作業管制     食品製造業者之從業人員、作業場所、生產設備及製程衛生管理措施，須符合GHP，本指引特摘錄製程衛生之重點管理事項，供業者據以執行。 一、從業人員管理：應符合GHP第1章第5條，其附表2之規定。 二、作業場所管理： (一)應符合GHP第1章第4條，其附表1之規定。 (二)食品業者倉儲管制，應符合GHP第1章第6條之規定。 (三)屬食品工廠者，其作業場所之配置及空間應符合GHP第3章第14條及「食品工廠建築及設備設廠標準」之規定。 三、生產設備管理： (一)應符合GHP第1章第5條，其附表2之規定。 (二)食品業者運輸管制，應符合GHP第1章第7條之規定。 (三)屬食品工廠者，其生產設備應符合「食品工廠建築及設備設廠標準」之規定。 四、製程衛生管理：應符合GHP第2章第9條，其附表3之規定，產品符合罐頭食品定義者，應符合GHP第8章附表4、5及6之規定。豆類產品製造加工參考流程圖如圖一、二，為確保其衛生安全，操作原則如下：  (一)原料驗收 業者應確認使用之原料(含食品添加物)，符合「一般食品衛生標準」、「食品中污染物質及毒素衛生標準」、「食品添加物使用範圍及限量暨規格標準」等相關標準。 訂定原料安全、衛生及品質驗收標準，不符合驗收標準者，應不予驗收，並要求供應商改善。 逾有效日期之原材料、半成品及成品即屬廢棄物，應依相關規定進行廢棄物處理，不得回流至食品製造供應鏈。 所使用之食品添加物，其外包裝應標示有產品登錄碼。 應建立食品之追溯及追蹤制度：使用之原材料，應符合相關法令之規定，並有可追溯來源之相關資料或紀錄 (例如：原料商、進貨日期、交易單據、輸入食品及相關產品輸入許可通知等資訊)，並將此資料連結至產品加工操作紀錄，驗收、生產及出貨相關紀錄應保存至少5年。 慎選優良供應商，建議訂定「原物料供應商進貨合約書」，以確保原物料符合規定。 (二)原料、半成品及成品貯存 貯存期間應防止受到溫度、濕度波動的影響，避免變質或腐敗。 貯存之原料、半成品及成品，應予以覆蓋或包裝，並離地擺放，建議可置於不易受污染材質之棧板(如不鏽鋼架或塑膠板)。 貯存之原料、半成品、成品，如有分裝，則須加註分裝日期及有效日期，或其他可供辨識有效日期之記號。 應符合先進先出之原則，並確實記錄。 食品添加物應置於與其他原材料、半成品或成品足資區別之專區，並指定專人負責管理，以紙本或電子檔案專冊登載食品添加物之品名、種類、許可證字號或產品登錄碼，及進貨、領用與庫存之數量、日期。 過敏原原料宜明顯標示、貯存於專區，或其他方式予以區隔。 有污染原料、半成品或成品之虞等物品或包裝材料，應明顯標示、貯存於專區，或以其他方式予以區隔，防止交叉污染。 貯存過程中，應定期檢查，並確實記錄；有異狀時，應立即處理，確保品質及衛生。 (三)調配、滷製 食品在製程中，應採取有效措施，防止金屬或其他雜物混入食品中。 使用前應檢查生產設備或器具之食品接觸面，應確保平滑清潔、無凹陷、裂縫或藏污納垢等情形，避免受到污染或異物混入。 使用前，應針對原料之外觀進行檢查，確認無異常顏色、不良氣味、異物或寄生蟲體等。檢查不合格者應集中放置，如有變質或腐敗之虞，應銷毀處理，不得供作後續加工或食用。 食品添加物之使用及用量應符合「食品添加物使用範圍及限量暨規格標準」，並落實重複檢核。 原料、半成品、成品不得直接放置於地面。 (四)充填作業、密封 充填於密閉容器，應確認其衛生、乾淨且無破損。 應訂定適當頻率執行密封檢查並作成紀錄，確認食品充填完成後包裝是否完整密封，以避免產品於貯運及銷售過程中變質或污染。  (五)加熱殺菌 應依產品之型態、容量，訂定可殺滅病原菌及腐敗菌之加熱殺菌溫度及時間。殺菌條件應由中央主管機關認定具有對殺菌設備及殺菌專門知識之機構定之。 建立殺菌條件之各項資料，應予記錄，並據以計算殺菌值(F0)，F0應大於或等於3；其紀錄應保存備查。 每一種產品所設定之殺菌條件，應張貼於殺菌設備附近明顯易見或置於殺菌操作人員容易取閱之處。 殺菌作業區應建立有效防止已殺菌及未殺菌產品混雜之管制措施。 殺菌操作人員應即時填寫殺菌工作報告，並每日在自動溫度紀錄儀紙上簽名，此二種紀錄應互相對照。 殺菌工作報告及自動溫度紀錄儀紙，在製造後一星期內，應由殺菌管理人員核對簽名；密封紀錄，應由品管主管及製造主管核對簽名。 為確保豆類產品之衛生安全，豆類產品之殺菌操作，不得低於所訂定之殺菌條件，並應符合GHP第8章規定。 (六)冷卻 以機器導入食品或用於清潔食品接觸面或設備之壓縮空氣或其他氣體，應予適當處理，以防止造成間接污染。加熱處理後以冷風冷卻時，其空氣亦需經適當過濾處理。 (七)成品檢測 每一批號產品，應取樣品做保溫試驗(37℃，10天)，記錄並保存試驗結果。檢查合格:沒有產品膨罐、變形或pH值異常改變等情形。 測定、控制或記錄之測量器或記錄儀，應定期校正其準確性。 應就檢驗中可能產生之生物性、物理性及化學性污染源，建立有效管制措施。 檢驗採用簡便方法時，應定期與主管機關或法令規定之檢驗方法核對，並予記錄。 成品之有效日期，必須依據食品組成分、製程及可能受到環境因素，如溫度、濕度及光線等之影響與時間變化之關係，研析出食品劣化曲線，據以推定有效日期，確保食品食用時的有效性及安全性。 (八)出貨、運輸 應確認符合廠/場內制定之品保要求，不符合者應有適當處理程序，並均應作成紀錄。 每批成品銷售，應有相關文件或紀錄。 成品應留樣保存至有效日期。 載具及運輸車輛於裝載食品前，應檢查裝備，保持清潔衛生。 載具及運輸車輛應有阻隔病媒污染或其他防治措施。 運送過程中應保持穩固，避免日光直射、雨淋、激烈之溫度或濕度之變動與撞擊等，導致包裝破損或變質，造成交叉污染。 五、前揭一至四項管理原則，應依「食品良好衛生規範準則」訂定標準作業程序，並確認作業流程、產品狀態及設備之正常運作。其內容宜有「管理目的」、「管理人員」、「作業流程(含監測項目)」、「管理紀錄」及「異常矯正措施及紀錄」。 伍、 食品安全衛生相關法規及參考資料     請以最新版本為準，可至食品藥物管理署網站(http://www.fda.gov.tw/TC/index.aspx) 或全國法規資料庫(http://law.moj.gov.tw/index.aspx)查詢 一、 食品法規條文：     請至衛生福利部食品藥物管理署食品藥物消費者專區首頁 &gt;整合查詢服務 &gt;食品 &gt;食品法規查詢 &gt;食品法規條文下查詢)（http://consumer.fda.gov.tw/Pages/List.aspx?nodeID=517&amp;rand=64877558） 二、 參考資料查詢：     請至衛生福利部食品藥物管理署首頁 &gt;業務專區 &gt;食品 &gt; 食品業管理下查詢(http://www.fda.gov.tw/TC/site.aspx?sid=268)     如係直接使用黃豆製作食品之製造業者，可參考「大豆製品之食品製造業者良好衛生作業指引」內容。    </text:p>
          </table:table-cell>
          <table:table-cell table:style-name="ce1" office:value-type="string" calcext:value-type="string">
            <text:p>2023/02/0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尤加利葉(Eucalyptus globulus)及其萃取物之使用限制</text:p>
          </table:table-cell>
          <table:table-cell table:style-name="ce1" office:value-type="string" calcext:value-type="string">
            <text:p>尤加利葉(Eucalyptus globulus)及其萃取物之使用限制   中華民國112年2月8日衛授食字第1111303722號公告   一、本規定依食品安全衛生管理法第十五條之一第二項規定訂定之。   二、尤加利葉(Eucalyptus globulus)及其萃取物不得作為食品原料使用，僅限作為食品添加物香料用途。   三、不符前點規定之產品，國產產品之製造日期或進口產品之輸入日期於本規定生效前者，得繼續販賣至其有效日期屆至為止。  </text:p>
          </table:table-cell>
          <table:table-cell table:style-name="ce1" office:value-type="string" calcext:value-type="string">
            <text:p>2023/02/08</text:p>
          </table:table-cell>
          <table:table-cell table:style-name="ce1" office:value-type="string" calcext:value-type="string">
            <text:p>https://consumer.fda.gov.tw/DownLoadMethod/ashx/downloadFile.ashx?id=12880&amp;type=0;;https://consumer.fda.gov.tw/DownLoadMethod/ashx/downloadFile.ashx?id=12881&amp;type=0;;https://consumer.fda.gov.tw/DownLoadMethod/ashx/downloadFile.ashx?id=2304&amp;type=0;;https://consumer.fda.gov.tw/DownLoadMethod/ashx/downloadFile.ashx?id=12877&amp;type=0;;https://consumer.fda.gov.tw/DownLoadMethod/ashx/downloadFile.ashx?id=12878&amp;type=0;;https://consumer.fda.gov.tw/DownLoadMethod/ashx/downloadFile.ashx?id=12879&amp;type=0</text:p>
          </table:table-cell>
        </table:table-row>
        <table:table-row table:style-name="ro1">
          <table:table-cell table:style-name="ce1" office:value-type="string" calcext:value-type="string">
            <text:p>食品標示及廣告</text:p>
          </table:table-cell>
          <table:table-cell table:style-name="ce1" office:value-type="string" calcext:value-type="string">
            <text:p>行政指導</text:p>
          </table:table-cell>
          <table:table-cell table:style-name="ce1" office:value-type="string" calcext:value-type="string">
            <text:p>嬰兒與較大嬰兒配方食品廣告處理原則</text:p>
          </table:table-cell>
          <table:table-cell table:style-name="ce1" office:value-type="string" calcext:value-type="string">
            <text:p>嬰兒與較大嬰兒配方食品廣告處理原則 一、衛生福利部（以下簡稱本部）為協助直轄市、縣（市）政府依嬰兒與較大嬰兒配方食品廣告及促銷管理辦法（以下簡稱本辦法）判定嬰兒與較大嬰兒配方食品涉及廣告之案件，特訂定本處理原則。 二、嬰兒與較大嬰兒配方食品於網際網路通路提供資訊，同時符合下列各款情形者，非本辦法所稱廣告： （一）刊登嬰兒與較大嬰兒配方食品品名、規格、產品外觀圖片、適用年齡、價格、廠商名稱、地址或電話。 （二）完整刊登經本部查驗登記許可之嬰兒與較大嬰兒配方食品包裝標籤及辨識標記。 （三）單獨建置嬰兒與較大嬰兒配方食品專區，並於專區首頁明顯揭示以母乳餵哺嬰兒之優點聲明。 （四）前款專區內容僅刊登前三款事項，未涉及登載其他食品資訊，且未提供超連結點閱及留言、分享功能。 三、嬰兒與較大嬰兒配方食品於實體通路販售並揭露產品資訊，倘有利用傳播媒體或其他方法，可使多數人知悉其宣傳內容，仍屬廣告範疇。但於產品陳列處僅揭露價格者，不在此限。</text:p>
          </table:table-cell>
          <table:table-cell table:style-name="ce1" office:value-type="string" calcext:value-type="string">
            <text:p>2023/02/14</text:p>
          </table:table-cell>
          <table:table-cell table:style-name="ce1" office:value-type="string" calcext:value-type="string">
            <text:p>https://consumer.fda.gov.tw/DownLoadMethod/ashx/downloadFile.ashx?id=12923&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大腸桿菌(Escherichia coli) K-12 MG1655 INB000846菌株發酵生產之食品原料2ʹ-岩藻糖基乳糖(2ʹ-fucosyllactose)之使用限制及標示規定</text:p>
          </table:table-cell>
          <table:table-cell table:style-name="ce1" office:value-type="string" calcext:value-type="string">
            <text:p>以基因改造大腸桿菌(Escherichia coli) K-12 MG1655 INB000846菌株發酵生產之食品原料2ʹ-岩藻糖基乳糖(2ʹ-fucosyllactose)之使用限制及標示規定   中華民國112年6月1日衛授食字第1121300951號公告   一、本規定依食品安全衛生管理法第十五條之一第二項及第二十二條第一項第十款規定訂定之。 二、本規定所定2ʹ-岩藻糖基乳糖(2ʹ-fucosyllactose)，係以基因改造大腸桿菌(Escherichia coli) K-12 MG1655 INB000846菌株發酵後，所得上清液經無菌過濾去除發酵菌株及其生物質(biomass)，取得之濾液再經過濾、去除消泡劑、電透析、離子交換層析、活性碳處理、蒸發、結晶及噴霧乾燥等純化步驟製得，且最終不含基因改造微生物及其轉殖基因片段之2ʹ-岩藻糖基乳糖。 三、前點之2ʹ-岩藻糖基乳糖供食品原料使用時，應符合下列規定： (一)附表所列之規格。 (二)限用於嬰兒與較大嬰兒配方食品及專供七歲以下兒童之乳粉或類似產品。 (三)使用限量為1.2公克/公升，以即食或依標籤指示調配後供食之狀態作為計算基準。 (四)標示「本品為利用基因改造微生物生產」或「本品為利用基因改造微生物生產，但最終不含基因改造微生物及其轉殖基因」之生產來源資訊。但再經製造、加工或調配製成之食品，得免標示。  </text:p>
          </table:table-cell>
          <table:table-cell table:style-name="ce1" office:value-type="string" calcext:value-type="string">
            <text:p>2023/06/01</text:p>
          </table:table-cell>
          <table:table-cell table:style-name="ce1" office:value-type="string" calcext:value-type="string">
            <text:p>https://consumer.fda.gov.tw/DownLoadMethod/ashx/downloadFile.ashx?id=12969&amp;type=0;;https://consumer.fda.gov.tw/DownLoadMethod/ashx/downloadFile.ashx?id=12970&amp;type=0;;https://consumer.fda.gov.tw/DownLoadMethod/ashx/downloadFile.ashx?id=12971&amp;type=0;;https://consumer.fda.gov.tw/DownLoadMethod/ashx/downloadFile.ashx?id=12976&amp;type=0;;https://consumer.fda.gov.tw/DownLoadMethod/ashx/downloadFile.ashx?id=12977&amp;type=0;;https://consumer.fda.gov.tw/DownLoadMethod/ashx/downloadFile.ashx?id=12978&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青花菜(Brassica oleracea var. italica)種子萃取物之使用限制及標示規定</text:p>
          </table:table-cell>
          <table:table-cell table:style-name="ce1" office:value-type="string" calcext:value-type="string">
            <text:p>食品原料青花菜(Brassica oleracea var. italica)種子萃取物之使用限制及標示規定 中華民國112年6月8日衛授食字第1121301044號公告 一、本規定依食品安全衛生管理法第十五條之一第二項及第二十二條第一項第十款規定訂定之。 二、本規定所定青花菜種子萃取物，係以青花菜(Brassica oleracea var. italica)種子經熱水萃取及過濾後，取得之濾液再經活性碳處理、離心、過濾、濃縮及噴霧乾燥等步驟製得。 三、前點之青花菜種子萃取物供食品原料使用時，應符合下列規定： (一) 附表所列之規格。 (二) 限用於供成人使用之食品，每日食用限量為一百十五毫克。 四、使用本規定之青花菜種子萃取物作為原料之食品，應標示「本產品限供成人使用，孕婦、授乳者及甲狀腺相關疾病患者應避免食用」及「服用抗凝血劑及癌症患者，在使用前須先諮詢醫療人員」之警語字樣。</text:p>
          </table:table-cell>
          <table:table-cell table:style-name="ce1" office:value-type="string" calcext:value-type="string">
            <text:p>2023/06/08</text:p>
          </table:table-cell>
          <table:table-cell table:style-name="ce1" office:value-type="string" calcext:value-type="string">
            <text:p>https://consumer.fda.gov.tw/DownLoadMethod/ashx/downloadFile.ashx?id=12982&amp;type=0;;https://consumer.fda.gov.tw/DownLoadMethod/ashx/downloadFile.ashx?id=12983&amp;type=0;;https://consumer.fda.gov.tw/DownLoadMethod/ashx/downloadFile.ashx?id=12984&amp;type=0;;https://consumer.fda.gov.tw/DownLoadMethod/ashx/downloadFile.ashx?id=12985&amp;type=0;;https://consumer.fda.gov.tw/DownLoadMethod/ashx/downloadFile.ashx?id=12986&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雞蛋白溶菌酶水解蛋白(Hen egg white lysozyme hydrolysate)之使用限制及標示規定</text:p>
          </table:table-cell>
          <table:table-cell table:style-name="ce1" office:value-type="string" calcext:value-type="string">
            <text:p>食品原料雞蛋白溶菌酶水解蛋白(Hen egg white lysozyme hydrolysate)之使用限制及標示規定 中華民國112年6月8日衛授食字第1121301021號公告 一、本規定依食品安全衛生管理法第十五條之一第二項及第二十二條第一項第十款規定訂定之。 二、本規定所定雞蛋白溶菌酶水解蛋白(hen egg white lysozyme hydrolysate)，係以雞蛋白溶菌酶(lysozyme)作為起始原料，經由取自地衣芽孢桿菌(Bacillus licheniformis)之枯草桿菌蛋白酶(subtilisin protease)水解，再經過濾及噴霧乾燥等步驟製得。 三、前點之雞蛋白溶菌酶水解蛋白供食品原料使用時，應符合下列規定： (一)附表所列之規格。 (二)限用於供成人使用之膳食補充品，每日食用限量為一公克。 四、使用本規定之雞蛋白溶菌酶水解蛋白作為原料之食品，應標示「本產品限供成人使用，對蛋過敏體質者、孕婦、授乳者及慢性腎臟病患應避免食用」之警語字樣。</text:p>
          </table:table-cell>
          <table:table-cell table:style-name="ce1" office:value-type="string" calcext:value-type="string">
            <text:p>2023/06/08</text:p>
          </table:table-cell>
          <table:table-cell table:style-name="ce1" office:value-type="string" calcext:value-type="string">
            <text:p>https://consumer.fda.gov.tw/DownLoadMethod/ashx/downloadFile.ashx?id=12987&amp;type=0;;https://consumer.fda.gov.tw/DownLoadMethod/ashx/downloadFile.ashx?id=12988&amp;type=0;;https://consumer.fda.gov.tw/DownLoadMethod/ashx/downloadFile.ashx?id=12989&amp;type=0;;https://consumer.fda.gov.tw/DownLoadMethod/ashx/downloadFile.ashx?id=12990&amp;type=0;;https://consumer.fda.gov.tw/DownLoadMethod/ashx/downloadFile.ashx?id=12991&amp;type=0</text:p>
          </table:table-cell>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以基因改造啤酒酵母(Saccharomyces cerevisiae) EFSC4687菌株發酵生產之食品原料反式白藜蘆醇(trans-resveratrol)之使用限制及標示規定</text:p>
          </table:table-cell>
          <table:table-cell table:style-name="ce1" office:value-type="string" calcext:value-type="string">
            <text:p>以基因改造啤酒酵母(Saccharomycescerevisiae) EFSC4687菌株發酵生產之食品原料反式白藜蘆醇(trans-resveratrol)之使用限制及標示規定   中華民國112年6月29日衛授食字第1121301256號公告   一、  本規定依食品安全衛生管理法第十五條之一第二項及第二十二條第一項第十款規定訂定之。   二、  本規定所定反式白藜蘆醇(trans-resveratrol)，係以基因改造啤酒酵母(Saccharomycescerevisiae) EFSC4687菌株發酵後，所得發酵物經超濾膜過濾、水洗、氫氧化鈉調整酸鹼值、超濾膜過濾去除發酵菌體、硫酸沉澱、濃縮過濾、乙醇溶解、陰離子交換樹脂、碳處理、加水結晶、過濾及乾燥等純化步驟製得，且最終不含基因改造微生物及其轉殖基因片段之反式白藜蘆醇。   三、  前點之反式白藜蘆醇供食品原料使用時，應符合下列規定：   (一) 附表所列之規格。   (二) 限用於供成人使用之膳食補充品，每日食用限量為一百五十毫克。   (三) 標示「本品為利用基因改造微生物生產」或「本品為利用基因改造微生物生產，但最終不含基因改造微生物及其轉殖基因」之生產來源資訊。但再經製造、加工或調配製成之食品，得免標示。   四、  使用本規定之反式白藜蘆醇作為原料之食品，應標示「本產品限供成人使用，孕婦及授乳者應避免食用；服用藥物者須諮詢醫師方可使用」之警語字樣。  </text:p>
          </table:table-cell>
          <table:table-cell table:style-name="ce1" office:value-type="string" calcext:value-type="string">
            <text:p>2023/06/29</text:p>
          </table:table-cell>
          <table:table-cell table:style-name="ce1"/>
        </table:table-row>
        <table:table-row table:style-name="ro1">
          <table:table-cell table:style-name="ce1" office:value-type="string" calcext:value-type="string">
            <text:p>食品輸入及查驗登記</text:p>
          </table:table-cell>
          <table:table-cell table:style-name="ce1" office:value-type="string" calcext:value-type="string">
            <text:p>法規命令</text:p>
          </table:table-cell>
          <table:table-cell table:style-name="ce1" office:value-type="string" calcext:value-type="string">
            <text:p>基因改造食品安全評估方法</text:p>
          </table:table-cell>
          <table:table-cell table:style-name="ce1" office:value-type="string" calcext:value-type="string">
            <text:p>基因改造食品安全評估方法 中華民國112年7月6日衛授食字第1121300371號令訂定發布 第一章、總則 一、目的 本評估方法針對利用基因改造技術生產的食品(以下統稱基因改造食品)，訂定其安全性評估所要考量之基本要件，以消除消費者疑慮，確保民眾飲食的安全。製造或輸入基因改造食品者，應向衛生主管機關申請查驗登記，確認產品之安全性評估，符合本評估方法之要求。 二、定義 (一)基因改造(Gene Modification)： 指使用基因工程或分子生物技術，將遺傳物質轉移或轉殖入活細胞或生物體，產生基因重組現象，使表現具外源基因特性或使自身特定基因無法表現之相關技術。但不包括傳統育種、同科物種之細胞及原生質體融合、雜交、誘變、體外受精、體細胞變異及染色體倍增等技術。 (二)基因改造生物(Genetically Modified Organisms, GMO)： 基因改造生物指生物體基因之改變，係經前述基因改造技術所造成，而非由於天然之雜交或天然的重組所產生。 (三)基因改造食品(Genetically Modified Foods, GMF)： 利用基因改造生物所生產、製造之食品。 (四)傳統對照食品(Conventional Counterparts)： 對照的生物種(或品種)，其成分或產品已建立食用安全性。 (五)宿主(Host)： 在基因改造技術上，被轉移(或轉殖)入基因(或核酸片段)的活細胞或生物體。 (六)載體(Vector)： 在基因改造技術上，為了將標的基因(或核酸片段)轉移(或轉殖)入宿主，使其增殖、表現所使用的質體或病毒。 (七)轉移(或轉殖、或嵌入)基因(或核酸片段) [Transferred or    Introduced or Inserted Gene (or Nuclear Acid Fragment)]： 任何轉移(或轉殖、或嵌入)至宿主之外源基因(或核酸片段)。 (八)基因產物(Gene Products)： 由轉移(或轉殖、或嵌入)基因(或核酸片段)所表現之任何物質。 (九)基因(或核酸片段)提供者[Gene (or Nuclear Acid Fragment) Donor]： 在基因改造技術上，提供標的基因(或核酸片段)之生物。 (十)非預期效應(Unintended Effects)： 將外來基因(或核酸片段)轉移(或轉殖)至宿主的過程中，外來基因(或核酸片段)所表現的特徵可能會造成既有之生物特徵的改變或消失。 (十一)營養素(Nutrients)： 營養素係指一般之食物成分，其可提供熱量，或為生長發育及維持健康生活所需，如缺乏時會導致人體生化或生理特性產生不良變化。 (十二)改變營養組成之基因改造植物(Genetically Modified Plants with Nutrition Improvement)： 改變營養組成之基因改造植物係指基因改造植物可食用部位具特定性狀，此特定性狀是由於(1)導入新營養素或相關成分；(2)改變營養素或相關成分之含量或生物可利用性；(3)去除或減少不良成分(如過敏原或毒素)；或(4)因上述成分之變異而改變與營養素或相關成分之交互作用造成。 (十三)上限攝取量(Tolerable Upper Intake Levels, Upper Levels, UL)： 對絕大多數人(97-98%)即使長期攝取也不致於產生不良影響之營養素或食物成分的每日最高攝取量。 (十四)生物可利用性(Bioavailability)： 所攝取的營養素能被身體吸收及利用之程度。 (十五)每日容許攝取量(Acceptable Daily Intake, ADI)： 食物或飲水中每天可安全攝取的特定物質量，單位為毫克/公斤體重/每天(mg/kg body weight/day)。ADI之計算是基於動物試驗中不會對動物產生危害影響的最大餵食物質量，此數值要除以一安全係數(通常是100)，以考慮動物與人類間的差異(10倍以內)及人類飲食的變異(10倍以內)。 (十六)膳食曝露評估(Dietary Exposure Assessment)： 膳食曝露評估係指對可能從食物或其他相關來源攝取之生物、化學及物理物質之評估，可根據食物攝取資料及物質含量，依下列公式計算：   第二章、基因改造食品的安全性評估 基因改造食品之安全性評估係針對經基因改造技術處理後，所有的改變因子進行階段式之安全性評估。 一、第一階段：基因改造食品基本資料之評估。 二、第一階段評估結果顯示該基因改造食品具潛在之毒性物質或過敏原，則須進行第二階段評估。 三、依上述第一、二階段資料仍無法判定該基因改造食品的安全性時，則至少須再進行針對全食品設計之適當的動物試驗，以評估該基因改造食品之安全性。前述全食品係指基因改造食品一般常見之可食用部位，而非經精製、加工處理或提煉、純化的該食品中之主要成分或組成物。  第三章、基因改造植物食品的安全性評估 一、基因改造植物食品依下列資料進行階段式安全性評估： (一)第一階段：基本資料之評估。 基因改造植物之相關資料，詳如附件ㄧ及二。 (二)第一階段評估結果顯示該基因改造植物食品具潛在之毒性物質或過敏原，則須進行第二階段之評估： 1. 毒性物質依附件四所列資料進行。 2. 過敏原依附件五所列資料進行。 (三)依上述第一、二階段資料仍無法判定該基因改造植物食品的安全性時，則至少須再進行針對全食品設計之適當的動物試驗，以評估該基因改造植物食品之安全性。 二、適用範圍： 本評估方法適用於具有安全食用歷史之植物經基因改造技術改造所得之基因改造植物食品的安全與營養相關議題，並未涉及基因改造之動物飼料與用該飼料餵養之動物、改變營養組成之基因改造植物食品相關效益或健康方面之訴求、基因改造植物之環境風險及風險管理措施等議題。   第四章、基因改造微生物食品的安全性評估 一、基因改造微生物食品依下列資料進行階段式安全性評估： (一)第一階段：基本資料之評估。 基因改造微生物之相關資料，詳如附件三。 (二)第一階段評估結果顯示該基因改造微生物食品具潛在之毒性物質或過敏原，則須進行第二階段之評估： 1. 毒性物質依附件四所列資料進行。 2. 過敏原依附件五所列資料進行。 (三)依上述資料仍無法判定基因改造微生物食品的安全性時，則至少須再進行針對全食品設計之動物毒性試驗，或以實質等同為概念，開發跨領域之安全評估方法以評估基因改造微生物食品之安全性。 二、適用範圍： 本評估方法適用於具有安全食用歷史之微生物經基因改造技術改造所得之基因改造微生物食品之安全與營養相關議題。本評估方法並未涉及供作食品添加物或加工助劑之基因改造微生物產物的安全性、農業用基因改造微生物之安全性、基因改造微生物之特定保健效益，亦未涉及基因改造微生物之環境風險議題。   附件一 基因改造植物之相關資料 一、必備資料： (一)基因改造植物之描述： 1. 植物種類及轉殖品項。 2. 改造之目的及性狀。 (二)宿主植物及其食物用途： 1. 俗名、學名及分類學資訊。 2. 育種栽培及發展之歷史，特別是對有礙人體健康之性狀說明。 3. 與宿主植物安全性相關之基因型及表現型資訊，包括： (1)毒性。 (2)致敏性。 (3)宿主類緣種與對宿主植物之遺傳背景具顯著貢獻之植物與安全性相關之基因型及表現型。 4. 安全食用歷史，可包括： (1)傳統育種、運輸及貯存的方法。 (2)安全食用所需之特殊加工方法。 (3)在一般膳食中所扮演的角色。 (三)基因提供生物(可包括類緣種)之描述： 1. 俗名、學名及分類學資訊。 2. 安全食用歷史資訊： (1)毒素、抗營養素及過敏原之有關資訊；基因提供生物是微生物，則須提供該微生物之致病性及其與已知病原菌關係之資訊。 (2)作為食品用途之資訊，以及除食品用途外之可能攝取途徑。 (四)基因改造之描述： 1. 轉殖之描述： (1)轉殖方法。 (2)載體各結構片段之資訊： A. 來源，如植物、微生物、病毒、合成。 B. 辨識特徵。 C. 於植物中預期之功能。 (3)中間宿主。 2. 提供欲轉殖入宿主植物之DNA的相關資訊： (1)所有遺傳物質之特徵(包括標識基因、調控因子及其他會影響DNA功能之序列)。 (2)大小及辨識特徵。 (3)於最終重組體中的位置及方向。 (4)功能。 (五)基因改造之特徵： 1. 嵌入植物基因體之轉殖DNA的相關資訊： (1)嵌入DNA的辨識特徵。 (2)嵌入位置之數目。 (3)每一嵌入位置之DNA的結構，包括： A. 複本數目。 B. 嵌入之DNA及其周圍區域的序列。 C. 其他(如轉錄產物或表現物質之分析資料)。 (4)位於嵌入之DNA或源於嵌入之DNA與相鄰之植物基因體DNA所形成之開放讀碼區。 2. 提供基因改造植物體內任何新表現物質之資料： 新表現物質需提供下列(1)至(5)之資料。新表現物質經評估結果與已知具食用歷史之物質非等同時，則須再依(六)之2.所列項目進行評估。 (1)基因產物(如蛋白質或未轉譯之RNA)。 (2)基因產物之功能。 (3)新性狀之表現型描述。 (4)基因產物於基因改造植物體內之表現量及位置；若可行，基因產物及其代謝物含量(特別是在基因改造植物中之可食用部位)。 (5)當所表現的序列(或基因)是以改變特定之內生性mRNA或蛋白質之含量為目標時，須提供該標的物之含量。 3. 其他必要資料： (1)說明所改變之遺傳物質在基因體的排列情形。 (2)說明蛋白質經基因改造技術改變胺基酸序列後，其轉譯後修飾的變異情形，以及對蛋白質構造及功能的關鍵部位之影響。 (3)說明基因改造與其預期效應之差異，基因改造植物性狀之表現及遺傳之穩定性。無法直接評估表現型時，則應檢測所嵌入或改變之DNA的遺傳情形或其所轉錄RNA之表現情況。 (4)說明新性狀之表現情形，基因殖入細胞之位置，或是所殖入基因之表現的調控情形。 (5)說明基因改造對宿主植物之基因有無影響。 (6)確認任何新的融合蛋白質之性質及表現模式。 (六)安全性評估： 1. 關鍵成分之組成分析： (1)關鍵成分為特定食品中對整體膳食有具體影響之組成分，主要可分為四項： A. 主要成分，如蛋白質、脂肪、碳水化合物、纖維素、水及灰分等。 B. 微量成分，如維生素及礦物質等，依植物之種類不同而異。 C. 抗營養素，如酵素抑制劑等，依植物之種類不同而異。 D. 主要毒素，為已知存於植物且其毒性及含量會具體影響人體健康之化合物或過敏原，如馬鈴薯中之茄鹼等，依植物之種類不同而異。 (2)關鍵成分之組成可依照國際公認之關鍵成分項目分析。 (3)基因改造植物之關鍵成分含量分析須與在相同條件下生長及收穫的傳統對照植物進行等同分析比較，該比較分析須符合下列條件： A. 用於比較之傳統對照植物應為近乎同源之母系；不可行時，則應儘可能選用最相近之品系。 B. 視需要，可考慮與生長於所預期農藝條件下(如殺蟲劑之施用)之基因改造植物作進一步之比較。 C. 具統計意義之差異，在判斷差異之生理意義時，應考慮該參數之自然變異範圍。 (4)試驗地點及實驗須具備下列條件： A. 試驗地點須可代表植物品系預期生長之環境條件變異。 B. 足夠數量之試驗地點。 C. 進行足夠代數之試驗。 D. 每一試驗地點須進行重複試驗。 E. 取樣足夠數量的植物，並採用足夠靈敏且專一的分析方法，以偵測關鍵成分的變異。 2. 新表現物質之毒性與致敏性的初步評估： (1)新表現物質之毒性初步評估： A. 新表現物質於基因改造植物可食用部位中的含量，包括含量變化的程度及其平均值。 B. 預期之曝露量、可能之攝取量及對膳食之影響。 C. 新表現物質之化學性質及功能。 D. 新表現物質之安全食用歷史資訊。 E. 新表現物質為蛋白質： (A)與已知蛋白質毒素、抗營養素之胺基酸序列相似度。 (B)對熱及加工的的安定性。 (C)對適當具代表性之腸胃道消化模式系統之安定性。 (2)新表現蛋白質之致敏性初步評估： A. 蛋白質之來源： (A)基因提供生物與致敏性相關之資料。 (B)當有證據顯示基因提供生物會產生IgE型反應之口服、吸入或接觸過敏時，得要求提供其致敏性相關之報告資料： a. 篩選用血清之有無。 b. 過敏反應之類型、嚴重性及頻率。 c. 已知具致敏性蛋白質之結構特性及胺基酸序列。 d. 已知具致敏性蛋白質之物化及免疫學性質。 (C)新表現蛋白質源自於已知含過敏原之生物，須證明新表現蛋白質無致敏性。 (D)新表現蛋白質非源於已知含過敏原之生物： a. 新表現蛋白質的含量及表現位置。 b. 新表現蛋白質之功能及特性。 B. 胺基酸序列之相似性： (A)比較新表現蛋白質與已知過敏原之胺基酸序列相似性，使用演算法進行搜索，提供新表現蛋白質整體結構與已知過敏原之相似性。 a. 利用滑動之連續胺基酸片段搜尋方式，鑑別新表現蛋白質之線性抗原決定基。 b. 以八十個或更多胺基酸之片段搜尋所得相同性超過35%，或是含線性抗原決定基、符合其他科學上所認同之比對判斷標準，則該新表現蛋白質與已知過敏原具顯著相似性，序列比對結果為陽性。 (B)序列比對結果為陽性者，應評估該新表現蛋白質與比對所得之過敏原會產生過敏之患者血清的反應。無法取得血清時，得要求使用其他具科學合理性的方法評估新表現蛋白質之潛在致敏性。 C. 胃蛋白酶耐受性： (A)採用具一致性且有效的胃蛋白酶水解試驗。 (B)新表現蛋白質經水解後，殘存大於3.5 kDa之蛋白質片段，則須作進一步的分析。 (C)有正當之理由時，可以使用替代的酵素水解試驗。 (3)當新表現蛋白質非源自含過敏原之生物，且其序列與已知過敏原不相似時，可視需要進行目標IgE血清篩檢或其他相關IgE血清及免疫性試驗。 (4)評估時，以其他來源合成或製造受測試物質者須證明受測試物質之生化特性、結構、功能與基因改造植物中所產生之新表現物質等同。 (5)上述(1)、(2)之評估結果顯示該新表現物質為潛在之毒性物質或過敏原，則須參照附件四或附件五作進一步之安全性評估試驗。 3. 代謝物之評估： 含有新代謝物或代謝物含量有所改變之基因改造植物食品應提供下列資料： (1)須調查該食品中新代謝物的含量及殘留或含量有所改變之代謝物的殘留。 (2)新代謝物或含量有所改變之代謝物可使用傳統之毒理學方法評估其安全性。 4. 營養變異之評估： 改變營養組成之基因改造植物食品應提供下列資料： (1)預估該基因改造植物食品之適當攝取量，並據以評估於一般攝取量及最高攝取量時，改變之營養素組成所涉及之營養意涵： A. 應參考我國所建立的營養素上限攝取量，評估超量攝取改變營養組成之基因改造植物食品時對國人健康之影響，並以個案方式進行評估。 B. 若缺乏特定營養素或相關成分之上限攝取量資訊，而其預期之膳食曝露量與歷史攝取量一致，則可參照該營養素或相關成分之歷史安全食用量估算其上限攝取量。 (2)確認個別成分之改變對整體營養素組成的影響。 (3)當改變營養組成之基因改造植物食品之營養素組成與傳統對照食品有顯著差異時，可使用其他與該基因改造植物食品營養素組成較相近之傳統食品或食品成分作為比較之對象，評估該食品對營養素組成的影響。 (4)須針對發生變異的營養素之生物可利用性及其對時間、加工及貯存之安定性進行評估： A. 應儘可能提供表現於改變營養組成之基因改造植物食品可食用部位之特定營養素或相關成分之化學型態及其個別含量之資料。 B. 應針對基因改造標的之營養素、相關成分或不良成分之生物可利用性進行評估，如營養素或相關成分以多種化學型態存在，則應評估其總生物可利用性。 (5)若預期改變營養組成之基因改造植物食品將會造成營養素之生物可利用性有所改變，或其營養素組成無法與傳統對照食品比對時，則應採用動物飼養試驗評估生物可利用性。 (6)膳食曝露評估應以相關族群之總膳食及飲食習慣為基礎，進一步與傳統對照食品分析比較，確認改變營養組成之基因改造植物食品中營養素或相關成分之含量、攝取量及任何影響生物可利用性之已知因子含量。 A. 確認表現於改變營養組成之基因改造植物可食用部位之特定營養素或相關成分之含量； B. 可參考我國之食物攝取資料依現有之規範評估國人之膳食曝露量；不可行時，可參考農委會之糧食平衡表進行評估； C. 基因改造之營養素或相關成分之預期攝取量須與現有營養或毒理參考值如上限攝取量、每日容許攝取量分析比較，並進一步配合我國國民之飲食習慣進行評估，以確認生物可利用性發生變異之程度，或擴大至以概算法計算相關族群膳食曝露之分佈情形。 (7)依地理及文化族群差異，確認變異之營養素種類及會受其影響之族群範圍及程度。 (8)對特定族群(如嬰幼兒、懷孕或哺乳婦女、老人、慢性病患者或免疫系統不全者)之特殊生理特性及代謝需求的影響。 (9)現有試驗數據不足以充分支持基因改造植物食品的安全性，則至少需再進行針對全食品設計之適當的動物毒性試驗。 5. 食品加工之評估： 提供基因改造植物食品之加工條件。 (七)抗生素抗性標識基因： 1. 說明抗生素抗性標識基因之標的抗生素在臨床及獸醫上之用途及重要性。 2. 抗生素抗性標識基因產物存於基因改造食品中時，須評估基因產物對標的之口服抗生素療效的影響。 3. 抗生素抗性標識基因產物之安全性評估資料。 4. 參考資料： (1)在其他各國所認可及食用等之有關資料。 (2)其他足以證明安全性之相關資料。 (八)其他： 1. 對人體健康關係重大之物質的潛在蓄積，採用傳統之毒理學方法進行評估。 2. 當新的科學資訊顯示原有安全性評估之結論可能有爭議時，應進行安全性評估之檢討。 二、參考資料： (一)在其他各國所認可及食用等之有關資料。 (二)其他足以證明安全性之相關資料。 (三)非預期效應(參閱附件六)。   附件二 混合型基因改造食品安全性評估 一、適用對象為各殖入之性狀基因均源自已經審核通過之基因改造食品，並以傳統育種方法育成之混合型基因改造植物所衍生之混合型基因改造食品，而此混合型基因改造食品須個別提出查驗登記申請。 二、混合型基因改造植物之分類： 第一類：混合時二或多種殖入之性狀基因為不相關者。 第二類：混合時二或多種殖入之性狀基因為相關，但作用機制為不同者。 第三類：混合時二或多種殖入之性狀基因之功能屬於同生合成途徑者。 三、第一類或第二類混合型基因改造植物所衍生之混合型基因改造食品之安全性評估： (一)應提供下列各項銜接性試驗(bridging studies)之數據，以證實該等混合型基因改造植物中各殖入之性狀基因仍保有其原有特性。 1. 分子特性(molecular characterization)：指紋型南方點陣分析比對。 2. 基因表現資訊(information on gene expression)：各殖入性狀基因表現之比對。 3. 組成分析(compositional analysis)：單一生長季節(四個生長區域)之該等混合型基因改造植物與傳統育種前原基因改造植物或原先未經基因改造植物之組成分析比對。 (二)視需要提供蛋白質安全評估(protein safety evaluation)及動物餵食試驗(animal feeding studies)之數據。 1. 各殖入之性狀基因所表現蛋白質之作用(protein mode of action)未改變者，可直接引用傳統育種前原基因改造植物之蛋白質安全評估與動物餵食試驗資料。 2. 各殖入之性狀基因所表現蛋白質間發生相互影響致使其作用有所改變者，應以個案方式評估是否需要進行額外之蛋白質安全評估及動物餵食試驗。 四、第三類混合型基因改造植物所衍生之混合型基因改造食品，認定為新的基因改造食品，必須進行完整之安全性評估。 五、檢討程序原則： 依據食品標準委員會(Codex)「基因改造食品風險分析原則」之「檢討程序原則」，前述安全性評估方式及內容，將視國際規範之要求或新科學證據之發現，持續檢討修正，以達保障消費者健康之目的。   附件三 基因改造微生物之相關資料 一、必備資料： (一)基因改造微生物之描述： 1. 基因改造微生物菌株之描述。 2. 基因改造微生物食品之描述。 3. 保存及鑑定資料。 (二)宿主微生物之描述及其於食品生產之用途，包括(但不限於)下列資料： 1. 宿主微生物之名稱，包括： (1)學名、俗名或其他可用以追溯之名稱。 (2)菌株代號。 (3)菌株及其出處之資料，或是提供宿主微生物或其前身菌株之菌種中心的寄存編號或其他資料。 (4)若可行，鑑定資料。 2. 宿主微生物之使用及培養之紀錄、已知的菌株開發資料(突變歷程或其前身菌株)。 3. 宿主微生物及相關之菌種與安全性相關之基因型及表現型資料，包括： (1)毒素、抗生素、抗生素抗性因子或其他與病源性相關之因子，或是對免疫之影響。 (2)遺傳穩定性之資料，包括mobile DNA elements (即嵌入序列、跳躍子、質體)與原噬菌體之資訊。 4. 宿主微生物於食品生產安全使用之歷史或安全食用之紀錄，可包括： (1)微生物若非屬歐盟安全認可之微生物、美國食品藥物管理局核准公認為安全之物質或具安全食用歷史之微生物，應提供其不具產毒性及病原性之相關資料。 (2)培養方法。 (3)運送方式。 (4)貯存方式。 (5)品保方法(包括用以驗證菌株與食品生產規格之方法)。 (6)食品中宿主微生物狀態之資料(如活菌、死菌或已被移除等)。 5. 宿主微生物之培養參數資料。 (三)基因提供生物之描述： 1. 基因提供生物之名稱，包括： (1)學名、俗名或其他可用以追溯之名稱。 (2)品系代號。 (3)品系及其出處之資料，或是提供基因提供生物或其前身品系之保存中心的寄存編號或其他資料。 (4)若可行，鑑定資料。 2. 基因提供生物及其相關生物與食品安全性有關之資料。 3. 基因提供生物與安全性相關之基因型及表現型資料，包括毒素、抗生素、抗生素抗性因子或其他與病原性相關之因子，或是對免疫之影響。 4. 任何除食品用途外之曝露途徑(例如可能是污染物)。 (四)基因改造之描述： 1. 對基因改造微生物之建構的描述，包括： (1)基因改造之特定方法。 (2)用以改造微生物之DNA的資料，包括： A. 來源，如植物、微生物、病毒、合成。 B. 辨識特徵。 C. 在基因改造微生物體內預期之功能。 D. 質體套數。 (3)中間宿主。 2. 所添加、嵌入、改變或刪除之DNA的資料，包括： (1)所有遺傳物質之特徵，包括： A. 標識基因。 B. 載體基因。 C. 調控因子。 D. 其他影響DNA功能之因子。 (2)大小及辨識特徵。 (3)於最終載體(或基因改造微生物)中之位置及方向。 (4)功能。 (五)基因改造之特徵： 1. 提供基因改造微生物體內之DNA改變的資料，包括： (1)所添加、嵌入、刪除或改變之遺傳物質的特性，包括： A. 所使用質體或其他遺傳物質之移動性。 B. 添加、嵌入、刪除或改變之遺傳物質的位置(於基因體內或基因體外)。 C. 添加、嵌入、刪除或改變之遺傳物質位於多套數之質體，則須提供該質體之套數資料。 (2)嵌入位置之數目。 (3)每一嵌入位置之DNA的結構，包括： A. 嵌入、刪除或改變之遺傳物質。 B. 用以轉移標的基因之質體或其他載體DNA。 C. 與嵌入位置相鄰之DNA的套數及序列資料。 (4)任何位於嵌入之DNA或是源於質體嵌入位置與相鄰之微生物基因體DNA所形成之開放讀碼區(包括可表現融合蛋白質之開放讀碼區)。 (5)涉及任何已知的具潛在危害作用之序列或會影響危害作用表現之序列。 2. 提供基因改造微生物體內任何新表現物質之資料，包括： 新表現物質需提供下列(1)至(6)之資料。新表現物質經評估結果與已知具食用歷史之物質非等同時，則須再依(六)之2.所列項目進行評估。 (1)基因產物(如蛋白質或未轉譯之RNA)。 (2)基因產物之功能。 (3)新性狀之表現型描述。 (4)基因產物及其於基因改造微生物體內之表現量及位置；若可行，基因產物之代謝物含量。 (5)當所表現的序列(或基因)是以改變特定之內生性mRNA或蛋白質之含量為目標時，須提供該標的物之含量。 (6)當基因改造之意圖係使基因失活或改變與基因產物相關之代謝物，須提供該基因無表現產物之資料，或提供與基因產物相關之代謝物改變情形之資料。 3. 其他必要資料： (1)說明基因殖入微生物後及將基因改造微生物繁殖至可用以生產食品之程度時，所改變之遺傳物質的排列情形，也包括基因改造微生物在保存時該遺傳物質可能發生之改變。 (2)說明蛋白質經基因改造技術改變胺基酸序列後，其轉譯後修飾的變異情形，以及對蛋白質構造及功能的關鍵部位之影響。 (3)說明基因改造與其預期效應之差異，基因改造微生物性狀之表現及遺傳之穩定性。無法直接評估表現型時，則應檢測所嵌入或改變之DNA的遺傳情形或其所轉錄RNA之表現情況。 (4)說明新性狀之表現情形，基因殖入細胞之位置，或是所殖入基因之表現的調控情形。 (5)說明基因改造對宿主微生物之基因有無影響。 (6)確認任何新的融合蛋白質之性質及表現模式。 (六)安全性評估： 1. 關鍵成分之組成分析： (1)應與在相同條件下生產之傳統對照食品進行比較分析。 (2)應儘可能使用近乎相同基因型之菌株所生產之食品進行比較分析。 2. 新表現物質之毒性與致敏性的初步評估： (1)新表現物質之毒性初步評估： A. 於食品中之功能與含量。 B. 預期之曝露量、可能之攝取量及對膳食之影響。 C. 新表現物質之安全食用歷史資訊。 D. 基因提供生物編碼已知毒素或抗營養素之基因未被轉移至基因改造微生物。 E. 新表現物質為蛋白質： (A)與已知蛋白質毒素、抗營養素之胺基酸序列相似度。 (B)對熱及加工的安定性。 (C)對適當且具代表性之腸胃道消化模式系統之安定性。 (D)存於基因改造微生物食品中之蛋白質與先前安全食用的蛋白質並不類似時，應參照附件四進行適當的口服毒性試驗。 (2)新表現蛋白質之致敏性初步評估： A. 蛋白質之來源： (A)基因提供生物與致敏性相關之資料。 (B)當有證據顯示基因提供生物會產生IgE型反應之口服、吸入或接觸過敏時，須提供其致敏性相關之報告資料： a. 篩選用血清之有無。 b. 過敏反應之類型、嚴重性及頻率。 c. 已知具致敏性蛋白質之結構特性及胺基酸序列。 d. 若可行，已知具致敏性蛋白質之物化及免疫學性質。 (C)新表現蛋白質源自於已知含過敏原之生物，須證明新表現蛋白質無性致敏性。 (D)新表現蛋白質非源於已知含過敏原之生物： a. 新表現蛋白質的含量及表現位置。 b. 新表現蛋白質之功能及特性。 B. 胺基酸序列之相似性： (A)比較新表現蛋白質與已知過敏原之胺基酸序列相似性，使用演算法進行搜索，提供新表現蛋白質整體結構與已知過敏原之相似性。 a. 利用滑動之連續胺基酸片段搜尋方式，鑑別新表現蛋白質之線性抗原決定基。 b. 以八十個或更多胺基酸之片段搜尋所得相同性超過35%，或是含線性抗原決定基、符合其他科學上所認同之比對判斷標準，則該新表現蛋白質與已知過敏原具顯著相似性，序列比對結果為陽性。 (B)序列比對結果為陽性者應評估該新表現蛋白質與比對所得之過敏原會產生過敏之患者血清的反應。 C. 胃蛋白酶耐受性： (A)採用具一致性且有效的胃蛋白酶水解試驗。 (B)新表現蛋白質經水解後，殘存大於3.5 kDa之蛋白質片段，則須作進一步的分析。 (C)有正當之理由時，可以使用替代的酵素水解試驗。 (3)評估時，以其他來源合成或製造受測試物質者須證明受測試物質之生化特性、結構、功能與基因改造微生物中所產生之新表現物質等同。 (4)上述(1)、(2)之評估結果顯示該新表現物質為潛在之毒性物質或過敏原，則須參照附件四或附件五作進一步之安全性評估試驗。 3. 代謝物之評估： (1)基因改造微生物食品可能含有新的代謝物或含量有所改變之代謝物，新的代謝物或含量有所改變之代謝物可使用傳統之毒理學方法評估其安全性。 (2)混合菌群用於食品加工時須評估其中一種微生物之基因改造對其他微生物之可能效應。 4. 營養變異之評估： (1)基因改造微生物食品之營養素組成有所改變，則須評估該食品對人體營養素攝取的影響。 (2)預估該基因改造微生物食品之適當攝取量，並據以評估於一般攝取量及最高攝取量時，改變之營養素組成所涉及之營養含意。 (3)確認個別營養素成分之改變對整體營養素組成的影響。 (4)當基因改造微生物食品之營養素組成與傳統對照食品有顯著差異時，可使用其他與該基因改造微生物食品營養素組成較相近之傳統食品或食品成分作為比較之對象，評估該食品對營養素組成的影響。 (5)須針對發生變異的營養素之生物可利用性及其對時間、加工及貯存之安定性進行評估。 (6)預期基因改造微生物食品中營養素之生物可利用性有所改變，或其營養素組成無法與傳統對照食品比較，則應採用動物飼養試驗。 (7)具有保健功效之基因改造微生物食品可能需進行超出本評估方法範圍之評估，如特別的營養、毒理或其他適當之試驗。 (8)依地理及文化族群差異，確認變異之營養素種類及會受其影響之族群範圍及程度。 (9)對特定族群(如嬰幼兒、懷孕或哺乳婦女、老人、慢性病患者或免疫系統不全者)之特殊生理特性及代謝需求的影響。 (10)現有試驗數據不足以充分支持基因改造微生物食品的安全性，則至少需再進行針對全食品設計之適當的動物毒性試驗。 5. 抗生素抗性及基因轉移： (1)抗生素抗性： A. 菌株含有抗生素抗性基因，說明其在細胞內之位置。 B. 菌株含有質體、跳躍子或嵌入子，說明其特性與功能。 (2)基因轉移： A. 說明欲嵌入基因體之遺傳物質的所在位置。 B. 載體不含可賦予宿主微生物外之其他生物選擇優勢之基因。 C. 載體不含可在宿主微生物外之其他生物基因體中誘發嵌入之序列。 6. 微生物於人體腸胃道存活性與定殖性之評估： 含有活菌之基因改造微生物食品須說明： (1)基因改造微生物本身及食品中之基因改造微生物在消化道之存活性(或定殖時間)。 (2)基因改造微生物對人體腸道菌群之影響。 7. 食品加工之效應： 提供食品加工條件的資料。 (七)其他： 當新的科學資訊顯示原有安全性評估之結論有問題時，應進行安全性評估之檢討。 二、參考資料： (一)在其他各國所認可及食用等之有關資料。 (二)其他足以證明安全性之相關資料。 (三)非預期效應(參閱附件六)。   附件四 毒性物質之評估 一、估算現今之膳食曝露量及對人口中特定族群的可能影響。 二、存於基因改造植物食品中之新表現蛋白質與先前安全食用的蛋白質並不類似時，應進行適當的口服毒性試驗，並考慮其於基因改造植物中已知的生理功能。 三、新表現物質為未曾有安全食用紀錄之非蛋白質物質時，應依該物質之特性、濃度、生理功能及其膳食曝露量以個案方式處理，可進行諸如代謝評估、毒物動力學、短期及長期之重複劑量毒性試驗、致癌性、生殖及發育毒性試驗。 四、評估時，以其他來源合成或製造受測試物質者，須證明受測試物質之生化特性、結構、功能與基因改造植物中所產生之新表現物質等同。  附件五 致敏性之評估 一、血清篩檢： (一)新表現蛋白質係源自含過敏原之生物，或其序列與已知過敏原相似，則須進行特定IgE血清篩檢： 1. 評估主要過敏原時，欲達99％試驗信賴度最少需要八個相關血清樣本。該主要過敏原係指對特定生物過敏之患者中，有超過50%以上患者的血清對該生物之特定過敏原會產生反應。 2. 評估次要過敏原時，欲達99％試驗信賴度最少需要二十四個相關血清樣本。該次要過敏原係指對特定生物過敏之患者中，有超過20%但少於50%患者的血清對該生物之特定過敏原會產生反應。 (二)對源自含過敏原之生物的新表現蛋白質之評估，需配合其他測試如皮膚測試、細胞或組織培養，以及體外免疫試驗。 (三)評估時，以其他來源合成或製造受測試物質者須證明受測試物質之生化特性、結構、功能與基因改造植物中所產生之新表現物質等同。 二、其他： (一)食品加工類型及其對新表現蛋白質於最終食品產品存在之影響。 (二)可考慮使用其他具科學合理性的方法或手段評估新表現蛋白質之潛在致敏性。  附件六 非預期效應之評估 安全性評估得提供非預期效應相關之試驗數據與資料，包括基因改造所嵌入之DNA序列、基因改造生物後續之傳統育種過程、源於DNA序列隨機嵌入生物基因體中而導致生物現有基因之分裂或靜默、靜默基因之活化，或是改變現有基因之表現等現象，以減少基因改造食品對人體產生非預期危害之可能性。 基因改造食品得以比較評估之原則分析其可能之非預期效應。 一、觀察下列項目，並提出試驗數據資料說明： (一)基因改造生物之表現型及特性，以比較判斷其他性狀表現之變異情形。 (二)基因改造導致新代謝物之產生或原有代謝產物式樣之改變情形，例如原有酵素之大量表現，可能會引發間接之生化效應，或是改變代謝途徑之調控或代謝物之含量。 二、具非預期效應之基因改造食品應評估非預期效應之生物相關性及其對食品安全之潛在影響。  </text:p>
          </table:table-cell>
          <table:table-cell table:style-name="ce1" office:value-type="string" calcext:value-type="string">
            <text:p>2023/07/06</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行政指導</text:p>
          </table:table-cell>
          <table:table-cell table:style-name="ce1" office:value-type="string" calcext:value-type="string">
            <text:p>訂席、外燴(辦桌)服務定型化契約範本</text:p>
          </table:table-cell>
          <table:table-cell table:style-name="ce1"/>
          <table:table-cell table:style-name="ce1" office:value-type="string" calcext:value-type="string">
            <text:p>2023/07/17</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食用油脂製造業者符合食品良好衛生規範準則之指引</text:p>
          </table:table-cell>
          <table:table-cell table:style-name="ce1" office:value-type="string" calcext:value-type="string">
            <text:p>食用油脂製造業者符合食品良好衛生規範準則之指引   106年1月4日部授食字第1051304366號函公布 衛生福利部112年9月22日衛授食字第1121302243號函修正   壹、前言         食用油脂係指以脂肪酸甘油酯所組成之食品，其包含來自植物、動物或海洋生物，並從可供食用的組織所取得之油脂或脂肪。油脂為人體飲食攝取、烹調食材及加工食品不可或缺之成分，故從原料來源至製造加工過程應加強管理，以提高食用油脂之衛生安全及品質。         食用油脂製造業者應符合食品安全衛生管理法（下稱食安法）及食品良好衛生規範準則（Regulations on Good Hygiene Practice for Food, GHP）等相關規定。業者可參照本指引內容及實際作業情形，訂定標準作業程序，精進並落實自主管理，以確保產品衛生安全。 貳、適用範圍 一、本作業指引適用於食用油脂製品之相關食品製造業者。 二、其他如涉及各目的主管機關規範之相關法規，應各自符合其規定。 參、專有名詞定義 本作業指引名詞定義如下：一、食用油脂：指來自植物、動物或海洋生物，並從可供食用組織所取得之油脂或脂肪。 二、粗油：以未改變油脂本質之物理性或化學性作業，從油脂原料提取出之油脂。 三、精製油：食用油脂經過脫膠、中和(脫酸)、脫色、脫臭等或經上述部分步驟製成之油脂。 四、油渣(粕)：指油脂原料去除大部分油脂後剩下之殘渣。 肆、製造、加工、調配、包裝、運送與貯存之管制 一、原料使用與調配 (一) 非供食品用途之原料，不得混入食品供應鏈。 (二) 食用油脂製品使用之原料及食品添加物等，應符合食安法第15條、第15-1條、第17條及第18條所定之相關標準，並經驗收確認始可使用，相關之驗收應有紀錄且可追溯來源，並保存來源相關文件至少 5 年，另符合公告規模之業者，應至「食品追溯追蹤管理資訊系統(非追不可)」申報。 (三) 建立原料供應商管理機制，確認原料供應商應符合各目的事業主管機關之相關規定。 (四) 動物性油脂原料，應注意下列事項： 原料應來自屠宰衛生檢查合格動物屠體取得之脂肪組織。 向屠宰場/食品業者購買脂肪組織之單據，建議具有加註「可供食品用」字樣。 (五) 原料驗收後之暫存、製造、加工、調配等過程中，應有適當之貯放方式，以防止原料變質、腐敗和污染，並避免原物料、半成品或成品直接接觸於地面。 二、一般製程衛生管理 (一) 具工廠登記之工廠，應依食安法完成分廠分照後，始得同時從事食用及非食用之油脂製造、加工及調配；未具工廠登記之製造場所，則應依食品良好衛生規範準則，於作業場所明顯隔離，且須有避免交叉污染機制。 (二) 食用油脂製造操作人員於作業開始前，應正確洗手或(及)消毒，從事現場作業時，應確實保持手部清潔。 (三) 食品作業場所之廠房壁面應採用非吸收性、平滑、易清洗、不透水之材料構築以利清洗及避免藏污納垢。 (四) 作業中需要打開之窗戶應裝設易拆卸清洗且具有防護食品污染功能之不生鏽紗網。 (五) 食用油脂生產設備或器具之材質不得與油脂發生反應，食品接觸面應保持平滑清潔、無凹陷或裂縫及無藏污納垢情形；設備或器具生產後應立即清理，使用前應保持清潔乾燥。 (六) 入料桶應有防護措施，以避免生產過程中灰塵或異物掉入。 (七) 食用油脂貯存宜採用直立窄高的容器，縮小容器内物質的表面積，以减少油脂與空氣和氧氣的接觸；貯存容器底部宜為錐形或坡形，以利排放。 (八) 食用油脂貯存容器所有開口，例如檢修孔、進油口、出油口、排水口等，均能有效密封；輸油管線及其接口的設計應避免食用油脂與空氣混雜。 (九) 固態、半固態和高黏度食用油脂之容器均應配備加熱設施，使產品在加工、調配、運輸或卸載等過程中保持液態均質。加熱設施應採用不鏽鋼材質，不得使用含銅合金製造的加熱線圈。 (十) 配置加熱設施的貯存桶均應裝置溫度感應和控制設備，避免桶內油脂過熱；溫度計應置於適當位置，使其溫度判讀具代表性。 (十一)輸油管線和貯存容器應清楚的標示或識別。 (十二)如不同油脂品項通過同一個輸油管系統運送，各個油脂品項輸送之間應將系統澈底清理，避免混雜。 (十三)輸油管線如使用油洗進行清潔，其清洗後之油脂不得混入成品。 三、個別食用油脂類別之衛生管理 (一) 植物性油脂製程衛生管理 貯存中之原料、半成品與成品應避免與含食物過敏原之原料混貯；倉儲過程中需管制溫度或濕度者，應建立管制方法及基準，並確實記錄。 原料焙炒後應避免污染，焙炒後之作業區域與空氣品質應適當管制。 過濾步驟所使用之濾布及其他反覆使用之物品，如需洗滌，其使用之食品用洗潔劑及其清洗過程，應符合食安法之相關規定。 貯存槽及管件材料以不鏽鋼為宜。 加工過後，機器設備應澈底的清潔。 (二) 動物性油脂衛生管理 脂肪組織、碎脂等原料應在良好衛生條件下貯存和運送，原料之貯存中心溫度宜低於7°C。 使用自動分切機器分切脂肪組織時，機器之設計和構造宜易於清洗消毒，並容易檢查保養。使用傳統切刀分切時，與脂肪組織接觸之接觸面應平滑、無凹陷或裂縫，以減少食品碎屑、污垢及有機物之聚積。 (三) 油脂精製過程之衛生管理 油脂精煉過程所使用之溶劑，應符合食安法之相關規定。 脫膠、中和設備中，油脂及酸接觸面應使用耐蝕性材料，且不宜使用塑膠材質，以減少塑化劑溶出風險。 脫色步驟使用矽藻土、酸性白土或活性炭時，應防止其混入製品中。 (四) 油脂運輸衛生管理 運油槽本體建議以不鏽鋼或耐蝕性材料製造，所有製造油槽和週邊零附件設施之材料，應符合食品安全衛生相關之標準。 輸油管線材質為軟鋼(低碳鋼)可接受粗油和部分精製油脂輸送，以不鏽鋼材質最佳；完全精製油脂需使用不鏽鋼材質管線或符合食品安全衛生相關標準之材質輸送。 輸送固體、半固體油脂、高黏度油品時，宜採用適當之加熱速率(建議參考國際標準5oC/24小時)，避免局部過熱，如果使用蒸汽加熱，避免超過150 kPa (1.5 bar)。 裝卸油脂時，不同品項和等級之油脂應分開貯存，避免混雜。 輸送不同品項和等級之油脂，宜使用不同管線；但輸送時使用共同管路系統者，管路系統輸送不同品項和等級之油脂前，應澈底清理，避免混雜。 裝載和卸裝的順序應遵循下列原則: (1)完全精製油脂在部分精製油脂之前； (2)部分精製油脂在粗油脂之前； (3)脂肪酸或酸油必需最後輸送； 不同運油槽中每種油脂品項和等級的輸送，前端產品宜取樣確認。 運油槽需注意清洗和檢查，並做成紀錄。清洗過程中，如使用食品用洗潔劑或鹼液，其清洗後所有接觸表面需以清水沖洗且無殘留；如使用蒸汽或水，在裝載油脂前，需排水和完全乾燥。 伍、食品安全衛生管理法相關規定及參考資料    請以最新版本為準，可至食品藥物管理署網站（https://www.fda.gov.tw/TC/index.aspx）或全國法規資料庫（https://law.moj.gov.tw/index.aspx）查詢 一、食品法規條文：         請至衛生福利部食品藥物管理署食品藥物消費者專區首頁 &gt;整合查詢服務 &gt;食品 &gt;食品法規查詢 &gt;食品法規條文下查詢（http://consumer.fda.gov.tw/Law/Detail.aspx?nodeID=518） 二、參考資料查詢：         請至衛生福利部食品藥物管理署首頁 &gt; 業務專區 &gt;食品 &gt; 食品製造業項下查詢（http://www.fda.gov.tw/TC/site.aspx?sid=268&amp;r=456201212）</text:p>
          </table:table-cell>
          <table:table-cell table:style-name="ce1" office:value-type="string" calcext:value-type="string">
            <text:p>2023/09/22</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脫水蔬果製造業者符合食品良好衛生規範準則之指引</text:p>
          </table:table-cell>
          <table:table-cell table:style-name="ce1" office:value-type="string" calcext:value-type="string">
            <text:p>脫水蔬果製造業者符合食品良好衛生規範準則之指引 109年7月1日FDA食字第1091301740號函公布 112年9月28日衛授食字第1121302421號函修正 壹、前言 脫水蔬果係藉由脫水將水分去除，以降低水活性之方式，而達到延長保存期限之目的。其原料多為農產品，須注意有無異物、寄生蟲、重金屬、農藥之問題。蔬菜、果實之天然香氣及水分，也容易在加工、貯存過程，吸引病媒或促使微生物生長。故於製造加工、貯存過程加強管理，落實作業人員、設備及器具清潔、環境衛生、清潔與消毒化學物質與用具管理、廢棄物處理及病媒管制等衛生管理，以提高脫水蔬果食品之衛生安全及品質。 脫水蔬果食品製造業者依食品安全衛生管理法(以下簡稱食安法)規定，應符合食品良好衛生規範準則。爰業者依據本指引內容及實際作業情形，應訂定製程標準作業程序，精進並落實自主管理，以確保食用脫水蔬果食品之安全衛生。   貳、適用範圍 本指引適用於脫水蔬果食品製造業者。   參、專有名詞定義 一、 脫水蔬果食品：以冷凍脫水法、熱風脫水法及其他脫水法(如機械脫水法、日曬法、滲透法、加壓乾燥法、常壓乾燥法、真空油炸等)所製成之蔬菜、果實加工食品。 二、 裝載、卸貨區：指將製造廠商、倉儲中心內之食品裝載於貨(櫃)車內，或將裝載於貨(櫃)車內之食品移入倉儲中心或販賣場所內之作業場所。 三、 殺菁：生鮮的食物原料迅速以熱水或蒸氣加熱處理之方式，以抑制或破壞食品中的酵素及減少微生物數量。 四、  乾燥：將食品含有的水分，經過適當的處理程序，降低其水分含量。目的在於使該食品能在適當的條件下存放一段時間，而不致於腐壞。 五、 水活性：指食品中自由水之表示法，為該食品之水蒸汽壓與在同溫度下純水飽和水蒸汽壓所得之比值。 六、 總極性化合物(Total Polar Compounds)：係指油脂在加熱過程中，發生裂解或聚合作用，產生醛、酮、酸等極性物質之總稱。 七、 內包裝：指從事與產品內容物直接接觸之包裝作業。 八、 金屬檢測：利用金屬檢出器偵測產品中是否有金屬類異物殘留之情形。 九、 食品工廠：指依工廠管理輔導法納管之食品製造業者。   肆、製作脫水蔬果符合食品良好衛生規範準則之作業管制 食品製造業者之從業人員、作業場所、生產設備及製程衛生管理措施須符合食品良好衛生規範準則，本指引特別臚列製程衛生之重點管理事項，供業者據以執行。 一、 從業人員管理：應符合「食品良好衛生規範準則」附表二之健康檢查、個人清潔衛生及教育訓練等規定。 二、 作業場所管理： (一) 應符合「食品良好衛生規範準則」附表一之規定。 (二) 食品業者倉儲管制，應符合「食品良好衛生規範準則」第一章第6條之規定。 (三) 食品製造業者製程及品質管制，其作業場所之配置及空間應符合「食品良好衛生規範準則」第三章第14條，另為食品工廠者，尚須符合「食品工廠建築及設備設廠標準」之規定。 三、 生產設備管理： (一) 應符合「食品良好衛生規範準則」附表二之規定。 (二) 食品業者運輸管制，應符合「食品良好衛生規範準則」第一章第7條之規定。 (三) 屬食品工廠者，其生產設備應符合「食品工廠建築及設備設廠標準」之規定。 四、 製程衛生之管理：脫水蔬果食品製造如流程圖，為確保其衛生安全，操作原則如下： (一) 原料驗收 1.  業者應確認使用之蔬菜、果實及食品添加物等原料，符合依食安法第15、17、18條所定之標準；訂定原料安全、衛生及品質驗收標準，不符合驗收標準者，應不予驗收，並要求供應商改善。 2.  逾有效日期之原材料、半成品及成品即屬廢棄物，應依相關規定進行廢棄物處理，不得回流至食品鏈。 3.  原料驗收標準： (1)  原料安全、衛生及品質驗收標準應符合國內相關法規。 (2)  品項、數量正確。 (3)  無不良外觀、氣味、變質或腐敗之情形，如爛葉、枯萎、水傷、蟲害或發黴、馬鈴薯不能有發芽等情事。 (4)  冷藏(凍)原料於裝載、卸貨時，應確認： i.     冷藏原料之中心溫度不得升溫逾7˚C。 ii.   冷凍原料因中心溫度不易量測，爰可量測表面溫度，且該溫度不得升溫逾-12˚C，並於30分鐘內入庫貯存。 (5)  屬完整包裝食品者，不得逾有效日期，外觀應完整清潔並且依食品標示規範完整標示。 (6)  屬食品添加物者，應有產品登錄碼。 4.  建立食品之追溯及追蹤系統：使用之原材料，應符合相關法令之規定，並有可追溯來源之相關資料或紀錄，包含「食品業者應保存產品原材料、半成品及成品來源文件之種類與期間」公告規定。並將此資料連結至產品加工操作紀錄，驗收、生產領料及製品出貨等追蹤及追溯相關紀錄應保存至少5年。 5.  慎選優良廠商，宜訂定「原物料供應商進貨合約書」，以確保原物料安全、衛生及品質。 (二) 原料貯存、半成品、成品貯存 1.  貯存期間應防止受到溫度、濕度波動的影響，避免變質或腐敗。 2.  貯存之原料、半成品及成品，應予以覆蓋或包裝，並離地擺放，建議可置於不易受污染材質之棧板(如不鏽鋼架或塑膠板)。 3.  貯存之原料、半成品、成品，如有分裝，則須加註分裝日期及有效日期，或其他可供辨識有效日期之記號。 4.  應採先進先出或以效期短者優先出庫為原則，並確實記錄。 5.  食品添加物必須專區存放，由專人負責管理，並以專冊記錄使用種類、進貨量、使用量及存量。 6.  過敏原原料應明顯標示、貯存於專區，或以其他方式予以區隔防止交叉污染。 7.  有污染原料、半成品或成品之虞等物品或包裝材料，應明顯標示、貯存於專區，或以其他方式予以區隔，防止交叉污染。 8.  貯存過程中，應定期檢查，並確實記錄；有異狀時，應立即處理，確保品質及衛生。 9.  如為低溫貯存，應保持在7˚C以下凍結點以上，並應有設置溫度指示器及溫度記錄。 (三) 前處理 1.  使用前應檢查生產設備或器具之食品接觸面，應確保平滑清潔、無凹陷、裂縫或藏污納垢等情形，避免受到污染或異物混入。 2.  加工處理前，應針對原料之外觀進行檢查，確認無異常顏色、不良氣味、異物或寄生蟲體等。檢查不合格者應集中放置，如有變質或腐敗之虞，應銷毀處理，不得供作後續加工或食用。 3.  如屬完整包裝之原料，使用前應確認未逾有效日期。 4.  浸泡、清洗生鮮蔬果之用水，應符合環境主管機關所訂之「飲用水水質標準」。 5.  食品添加物之使用及用量應符合「食品添加物使用範圍及限量暨規格標準」，並落實重複檢核。 6.  去除之果皮、籽、葉，如為廢棄物，應依廢棄物清理法、事業廢棄物再利用管理辦法等相關規定辦理。 7.  原料及半成品於前處理時，不得直接放置於地面。 (四) 分切、切片 1.  用於接觸之刀具、器具、設備等，使用前應確認其衛生、乾淨且無受損。 2.  必要時，可執行刀具、器具、設備之消毒，建議可使用符合「食品用洗潔劑衛生標準」之消毒劑進行消毒，並做成紀錄。 3.  場所應保持清潔，防止金屬及其它異物之混入或污染。 4.  避免使用木質砧板，並有避免異物混入及受微生物污染之措施。 5.  去除之葉，如為廢棄物，應依廢棄物清理法、事業廢棄物再利用管理辦法等相關規定辦理。 (五) 殺菁 應依產品特性及目的，訂定殺菁溫度及時間等標準作業。 (六) 日曬、乾燥 1.  日曬區域應保持乾淨整潔。原料、半成品及成品，應有離地措施，不得直接接觸於地面；且有適當遮蔽，以防止昆蟲、飛禽類之糞便、落塵、雨水或其他異物污染。 2.  使用熱風乾燥，設備內部應有良好對流之空間，並確保出風口清潔。 3.  用於油炸脫水之食用油，應定期更換。隨其使用次數增加，提升更換頻率。當其外觀呈深褐色、冒煙、泡沫面積超過油炸鍋二分之一以上或總極性化合物（totalpolar compounds）含量達百分之二十五以上時，不得再使用，應全部更換新油，且應保留換油、廢棄紀錄。 4.  如使用食品添加物，應符合「食品添加物使用範圍及限量暨規格標準」，並落實重複檢核。 5.  脫水乾燥設備在工作結束後、使用前或使用期間，發現受到污染時，須澈底清洗消毒，避免蔬果殘渣、汁液殘留。 (七) 包裝 1.  盛裝、包裝或分裝(袋)容器，應確認其衛生、乾淨且無受損，不得使用已被污染、受損之包裝容器，以避免與環境交叉污染。 2.  內包裝作業環境與清潔度不同之作業區，應有效區隔，避免交叉污染。 3.  完整包裝產品應依食安法第22條及其相關規定標示(如「食品過敏原標示規定」)。 4.  如使用脫氧劑、乾燥劑等，其包裝應標示「不可供食用」，且應為不易破損或污染產品。 (八) 成品檢驗 1.  應確認符合相關衛生標準及品保條件後，始得出貨。必要時，可藉由金屬檢測作為金屬異物偵測之措施。確認不合格者，應訂定適當處理程序。另，依「食品良好衛生規範準則」第10條第5款規定，檢驗採用簡便方法時，應定期與主管機關或法令規定之檢驗方法核對，並予記錄。 2.  成品之有效日期，建議以「物理及化學試驗」、「微生物試驗」、「感官品評」等方式評估後訂定。 (九) 運輸 1.  載具及運輸車輛於裝載食品前，應檢查裝備，保持清潔衛生。 2.  載具及運輸車輛應有阻隔病媒污染或其他防治措施。 3.  產品放置應有相關管制方法或採取其他有效措施，以防止交叉污染，確保食品之衛生安全。 4.  運送過程中應保持穩固，避免日光直射、雨淋、激烈之溫度或濕度之變動與撞擊等，導致包裝破損或變質，造成交叉污染。 5.  如以低溫運送者，應確認下列事項： (1)  運輸車輛之廂體應確保食品品溫保持在7℃以下凍結點以上的冷藏狀態，或-18℃冷凍狀態，並有適當之冷氣流通。 (2)  運輸過程中，應緊密關閉車廂之門扉，並減少開啟次數或加裝門簾，必要時應針對廂體、排水孔裝設防漏設施，以防止冷空氣洩漏。 (3)  低溫運輸之車輛，應有溫度計及溫度紀錄。 6.  低溫食品之品溫在裝載及卸貨前，應檢測及記錄。 7.  如業者委託物流業者運輸，除須要求物流業者運輸時符合前述第1點至第6點規定，物流業者本身亦應符合「食品良好衛生規範準則」第16條規定。 8.  交貨 製造業者宜提醒下游販賣業者注意儲運或陳售場所之環境溫溼度及清潔度管控，以免污染。 五、 前揭一至四項管理原則，建議訂定標準作業程序，並確認作業流程、產品狀態及設備之正常運作。其內容宜有「管理目的」、「管理人員」、「作業流程(含監測項目)」、「管理紀錄」及「異常矯正措施及紀錄」。 伍、食品安全衛生相關法規及參考資料： 請以最新版本為準，可至食品藥物管理署網站(https://www.fda.gov.tw/TC/index.aspx)或全國法規資料庫(https://law.moj.gov.tw/index.aspx)查詢 一、 食品法規條文： (衛生福利部食品藥物管理署食品藥物消費者專區首頁 &gt;整合查詢服務 &gt;食品&gt;食品法規查詢 &gt;食品法規條文查詢) https://consumer.fda.gov.tw/Law/List.aspx?nodeID=518&amp;rand=20426244 二、 參考資料查詢： (衛生福利部食品藥物管理署首頁 &gt; 業務專區 &gt; 食品&gt; 食品製造業管理) https://www.fda.gov.tw/TC/site.aspx?sid=268</text:p>
          </table:table-cell>
          <table:table-cell table:style-name="ce1" office:value-type="string" calcext:value-type="string">
            <text:p>2023/09/28</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羊肚菌(Morchella esculenta)菌絲體培養液粉末之使用限制及標示規定</text:p>
          </table:table-cell>
          <table:table-cell table:style-name="ce1" office:value-type="string" calcext:value-type="string">
            <text:p>食品原料羊肚菌(Morchella esculenta)菌絲體培養液粉末之使用限制及標示規定   中華民國112年10月5日衛授食字第1121301983號公告   一、本規定依食品安全衛生管理法第十五條之一第二項及第二十二條第一項第十款規定訂定之。 二、本規定所定羊肚菌(Morchella esculenta)菌絲體培養液粉末，係將羊肚菌菌株以可供食品使用之原料及准用之食品添加物作為培養基成分，經液態發酵培養後，再加熱滅菌及乾燥製得。 三、前點之羊肚菌菌絲體培養液粉末供食品原料使用時，應符合下列規定： (一)附表所列之規格。 (二)限用於供成人使用之食品，每日食用限量為一千二百毫克。 四、使用本規定之羊肚菌菌絲體培養液粉末作為原料之食品，應標示「本產品限供成人使用，孕婦及授乳者應避免食用」之警語字樣。</text:p>
          </table:table-cell>
          <table:table-cell table:style-name="ce1" office:value-type="string" calcext:value-type="string">
            <text:p>2023/10/05</text:p>
          </table:table-cell>
          <table:table-cell table:style-name="ce1"/>
        </table:table-row>
        <table:table-row table:style-name="ro1">
          <table:table-cell table:style-name="ce1" office:value-type="string" calcext:value-type="string">
            <text:p>食品標示及廣告</text:p>
          </table:table-cell>
          <table:table-cell table:style-name="ce1" office:value-type="string" calcext:value-type="string">
            <text:p>法規命令</text:p>
          </table:table-cell>
          <table:table-cell table:style-name="ce1" office:value-type="string" calcext:value-type="string">
            <text:p>嬰兒與較大嬰兒配方食品應加標示事項</text:p>
          </table:table-cell>
          <table:table-cell table:style-name="ce1" office:value-type="string" calcext:value-type="string">
            <text:p>公告機關：衛生福利部  發文日期：中華民國112年2月1日 發文字號：衛授食字第1111303801號  主旨：訂定「嬰兒與較大嬰兒配方食品應加標示事項」，並自中華民國一百十四年一月一日生效。 依據：食品安全衛生管理法第二十二條第一項第十款。 公告事項： 一、訂定「嬰兒與較大嬰兒配方食品應加標示事項」。 二、產品之製造日期於本規定生效前者，得繼續販賣至其有效日期屆至為止。</text:p>
          </table:table-cell>
          <table:table-cell table:style-name="ce1" office:value-type="string" calcext:value-type="string">
            <text:p>2023/02/01</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魔鬼爪(Harpagophytum procumbens)葉之使用限制及標示規定</text:p>
          </table:table-cell>
          <table:table-cell table:style-name="ce1" office:value-type="string" calcext:value-type="string">
            <text:p>食品原料魔鬼爪(Harpagophytum procumbens)葉之使用限制及標示規定   中華民國113年1月4日衛授食字第1121302837號公告   一、本規定依食品安全衛生管理法第十五條之一第二項及第二十二條第一項第十款規定訂定之。 二、魔鬼爪(Harpagophytum procumbens)葉限乾燥後供沖泡茶飲使用。 三、使用魔鬼爪葉作為原料之食品，應標示下列警語字樣： (一)本產品副作用會刺激胃酸分泌，凡有胃潰瘍、十二指腸潰瘍、心悸、胃酸過多、膽結石患者及孕婦忌食。 (二)請勿與抗生素、消炎藥、抗凝血劑同時食用。</text:p>
          </table:table-cell>
          <table:table-cell table:style-name="ce1" office:value-type="string" calcext:value-type="string">
            <text:p>2024/01/0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長柄菊(Tridax procumbens)之使用限制及標示規定</text:p>
          </table:table-cell>
          <table:table-cell table:style-name="ce1" office:value-type="string" calcext:value-type="string">
            <text:p>食品原料長柄菊(Tridax procumbens)之使用限制及標示規定 中華民國113年1月4日衛授食字第1121302837號公告 一、本規定依食品安全衛生管理法第十五條之一第二項及第二十二條第一項第十款規定訂定之。 二、長柄菊(Tridax procumbens)限乾燥後供沖泡茶飲使用，每日食用限量為三公克。 三、使用長柄菊作為原料之食品，應標示「孕婦與幼兒不宜使用」之警語字樣。</text:p>
          </table:table-cell>
          <table:table-cell table:style-name="ce1" office:value-type="string" calcext:value-type="string">
            <text:p>2024/01/0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諾麗(Morinda citrifolia)葉之使用限制及標示規定</text:p>
          </table:table-cell>
          <table:table-cell table:style-name="ce1" office:value-type="string" calcext:value-type="string">
            <text:p>食品原料諾麗(Morinda citrifolia)葉之使用限制及標示規定 中華民國113年1月4日衛授食字第1121302837號公告 一、本規定依食品安全衛生管理法第十五條之一第二項及第二十二條第一項第十款規定訂定之。 二、諾麗(Morinda citrifolia)葉限乾燥後供沖泡茶包使用，每日食用限量為一公克。 三、使用諾麗葉作為原料之食品，應標示「嬰幼兒、孕婦及慢性腎臟疾病患者不宜食用」之警語字樣。</text:p>
          </table:table-cell>
          <table:table-cell table:style-name="ce1" office:value-type="string" calcext:value-type="string">
            <text:p>2024/01/04</text:p>
          </table:table-cell>
          <table:table-cell table:style-name="ce1"/>
        </table:table-row>
        <table:table-row table:style-name="ro1">
          <table:table-cell table:style-name="ce1" office:value-type="string" calcext:value-type="string">
            <text:p>其它</text:p>
          </table:table-cell>
          <table:table-cell table:style-name="ce1" office:value-type="string" calcext:value-type="string">
            <text:p>法規命令</text:p>
          </table:table-cell>
          <table:table-cell table:style-name="ce1" office:value-type="string" calcext:value-type="string">
            <text:p>食品原料(洋)車前子殼之使用限制及標示規定</text:p>
          </table:table-cell>
          <table:table-cell table:style-name="ce1" office:value-type="string" calcext:value-type="string">
            <text:p>食品原料(洋)車前子殼之使用限制及標示規定 中華民國113年1月4日衛授食字第1121302837號公告 一、本規定依食品安全衛生管理法第十五條之一第二項及第二十二條第一項第十款規定訂定之。 二、本規定所定(洋)車前子殼，為Plantago asiatica、Plantago depressa、Plantago ovata及Plantago psyllium品種之種子殼。 三、前點之(洋)車前子殼，其每日食用限量為十點二公克。 四、使用(洋)車前子殼作為原料之食品，應標示「請配合足量水一起食用，對車前子過敏者請勿食用」之警語字樣。</text:p>
          </table:table-cell>
          <table:table-cell table:style-name="ce1" office:value-type="string" calcext:value-type="string">
            <text:p>2024/01/04</text:p>
          </table:table-cell>
          <table:table-cell table:style-name="ce1"/>
        </table:table-row>
        <table:table-row table:style-name="ro1">
          <table:table-cell table:style-name="ce1" office:value-type="string" calcext:value-type="string">
            <text:p>食品製造及衛生安全管理</text:p>
          </table:table-cell>
          <table:table-cell table:style-name="ce1" office:value-type="string" calcext:value-type="string">
            <text:p>行政指導</text:p>
          </table:table-cell>
          <table:table-cell table:style-name="ce1" office:value-type="string" calcext:value-type="string">
            <text:p>酸菜食品製造業者符合食品良好衛生規範準則之指引</text:p>
          </table:table-cell>
          <table:table-cell table:style-name="ce1" office:value-type="string" calcext:value-type="string">
            <text:p>酸菜食品製造業者符合食品良好衛生規範準則之指引 衛生福利部113年3月20日衛授食字第1131300133號函訂定 壹、前言     酸菜係藉由利用食鹽、酸等醃漬貯存或直接發酵、加工調味、熟成，進而達到延長保存期限之目的。其原料多為農產品，須注意有無異物、害蟲、有害生物、重金屬、農藥之問題。蔬菜之天然香氣及水分，也容易在加工、貯存過程，吸引病媒或促使微生物生長。此外，為維持產品保色、風味及防腐，業者亦有添加食品添加物需求，然卻可能導致食品添加物超標之問題。故於製造加工過程加強管理，落實作業人員、設備及器具清潔、環境衛生、清潔與消毒用化學物質與用具管理、廢棄物處理、病媒管制及食品添加物等衛生管理，以提高酸菜食品之衛生安全及品質。     酸菜食品製造業者依食品安全衛生管理法(以下簡稱食安法)規定，應符合食品良好衛生規範準則。爰業者依據本指引內容及實際作業情形，應訂定標準作業程序，精進並落實自主管理，以確保酸菜食品之安全衛生。   貳、適用範圍 本指引適用以蔬菜(如芥菜、白菜)為主原料，利用食鹽、酸或(及)食品添加物等醃漬貯存或直接發酵、加工調味、熟成之成品或半成品之酸菜食品製造業者。 參、專有名詞定義 一、裝載、卸貨：指將製造廠商、倉儲中心內之食品裝載於貨(櫃)車內，或將裝載於貨(櫃)車內之食品移入倉儲中心或販賣場所內之作業場所。 二、殺菁：生鮮的食物原料迅速以熱水或蒸氣加熱處理之方式，以抑制或破壞食品中的酵素及減少微生物數量。 三、乾燥：將食品含有的水分，經過適當之處理程序，降低其水分含量。目的在於使該食品能在適當的條件下存放一段時間，而不致於腐壞。 四、瀝乾：指將食品自水中撈出，置於篩網或孔洞的容器中，將食品表面之水分去掉，瀝乾之食品仍帶有少量水分。 五、內包裝：指從事與產品內容物直接接觸之包裝作業。 六、金屬檢測：利用金屬檢出器偵測產品中是否有金屬類異物殘留之情形。 七、食品工廠：指依工廠管理輔導法納管之食品製造業者。 肆、製作酸菜符合食品良好衛生規範準則之作業管制 一、從業人員管理：應符合「食品良好衛生規範準則」附表二之健康檢查、個人清潔衛生及教育訓練等規定。 二、作業場所管理： (一)應符合「食品良好衛生規範準則」附表一之規定。 (二)食品業者倉儲管制，應符合「食品良好衛生規範準則」第一章第6條之規定。 (三)屬食品工廠者，其作業場所之配置及空間應符合「食品良好衛生規範準則」第三章第14條及「食品工廠建築及設備設廠標準」之規定。 三、生產設備管理： (一)應符合「食品良好衛生規範準則」附表二之規定。 (二)食品業者運輸管制，應符合「食品良好衛生規範準則」第一章第7條之規定。 (三)屬食品工廠者，其生產設備應符合「食品工廠建築及設備設廠標準」之規定。 四、製程衛生之管理：酸菜食品製造如流程圖，為確保其衛生安全，操作原則如下： (一)原料驗收 1.     業者應確認使用之蔬菜及食品添加物等原料，符合依食安法第15、17、18條所定之標準；訂定原料安全、衛生及品質驗收標準，不符合驗收標準者，應不予允收，並要求供應商改善。 2.     逾有效日期之原材料、半成品及成品即屬廢棄物，應依相關規定進行廢棄物處理，不得回流至食品鏈。 3.     原料驗收標準： (1)原料安全、衛生及品質驗收標準應符合國內相關法規。 惟部分酸菜製造業者為二次加工或分裝業者，如於後續二次加工或分裝中須再添加食品添加物，應先確認所採購之酸菜中是否已添加食品添加物及其目前殘留量符合法規標準之情況。 (2)品項、數量正確。 (3)無不良外觀、氣味、變質或腐敗之情形，如爛葉、枯萎、水傷、蟲鼠害、機械損傷或發黴等情事。 (4)冷藏(凍)原料於卸貨時，應確認溫度並儘速入庫貯存。 (5)屬完整包裝食品者，不得逾有效日期，外觀應完整清潔並且依食品標示規範完整標示。 (6)屬食品添加物者，應有產品登錄碼。 4.     建立食品之追溯及追蹤制度：使用之原材料，應符合相關法令之規定，並有可追溯來源之相關資料或紀錄，包含「食品業者應保存產品原材料、半成品及成品來源文件之種類與期間」公告規定。並將此資料連結至產品加工操作紀錄，驗收、生產領料及製品出貨等追蹤及追溯相關紀錄應保存至少5年。 5.    慎選優良供應商，宜訂定「原物料供應商進貨合約書」，以確保原物料安全、衛生及品質。 (二)原料貯存、半成品、成品貯存 1.     貯存期間應防止受到溫度、濕度波動的影響，避免變質或腐敗。 2.     貯存之原料、半成品及成品，應予以覆蓋或包裝，並離地擺放，建議可置於不易受污染材質之棧板，如不鏽鋼架或塑膠板。 3.     貯存之原料、半成品、成品，如有分裝，則須加註分裝日期及有效日期，或其他可供辨識有效日期之記號。 4.     應採先進先出或以效期短者優先出庫為原則，並確實記錄。 5.     食品添加物必須專區存放，由專人負責管理並以專冊記錄使用種類、進貨量、使用量及存量。 6.     過敏原原料應明顯標示、貯存於專區，或以其他方式予以區隔，防止交叉污染。 7.     有污染原料、半成品或成品之虞等物品或包裝材料，應明顯標示、貯存於專區，或以其他方式予以區隔，防止交叉污染。 8.     貯存過程中，應定期檢查，並確實記錄；有異狀時，應立即處理，確保品質及衛生。 9.     如為低溫貯存，應保持在7˚C以下凍結點以上，並應有設置溫度指示器及溫度紀錄。 ※建議酸菜以冷藏保存，以減少食品添加物如亞硫酸鹽類之添加。 (三)前處理 1.     使用前應檢查生產設備或器具之食品接觸面，應確保平滑清潔、無凹陷、裂縫或藏污納垢等情形，避免受到污染或異物混入。 2.     加工處理前，應針對原料之外觀進行檢查，確認無異常顏色、不良氣味、異物或有害生物活體等。檢查不合格者應集中放置，如有變質或腐敗之虞，應銷毀處理，不得供作後續加工或食用。 3.     如屬完整包裝之原料，使用前應確認未逾有效日期。 4.     浸泡、清洗之用水應符合環境主管機關所訂之「飲用水水質標準」。 5.     去除之葉，如為廢棄物，應依廢棄物清理法、事業廢棄物再利用管理辦法等相關規定辦理。 6.     原料及半成品於前處理時，不得直接放置於地面。 (四)殺菁、加熱 應依產品特性及目的，訂定加熱溫度及時間等標準作業。 (五)日曬、乾燥 1.       日曬區域應保持乾淨整潔。原料、半成品及成品，應有離地措施，不得直接接觸於地面；且有適當遮蔽，以防止昆蟲、飛禽類之糞便、落塵、雨水或其他異物污染。 2.       使用熱風乾燥，設備內部應有良好對流之空間，並確保出風口清潔。 3.       脫水乾燥設備在工作結束後、使用前或使用期間，發現受到污染時，須澈底清洗消毒，避免蔬果殘渣、汁液殘留。 (六)發酵、鹽醃 1.       應依產品特性及環境，訂定發酵、鹽醃時間等標準作業。 2.       發酵、鹽醃過程中，應定期檢查，並確實記錄；有異狀時，應立即處理，確保品質及衛生。 (七)漂洗 1. 漂洗之用水應符合環境主管機關所訂之「飲用水水質標準」。 2. 應依產品特性訂定漂洗時間及次數等標準作業。 (八)塑形、分切、切片 1.      用於接觸之刀具、器具、設備等，使用前應確認其衛生、乾淨且無受損。 2.      必要時，可執行刀具、器具、設備之消毒，建議可使用符合「食品用洗潔劑衛生標準」之洗潔劑進行消毒，並做成紀錄。 3.      場所應保持清潔，防止金屬及其它異物之混入或污染。 4.      避免使用木質砧板，並有避免異物混入及受微生物污染之措施。 5.      去除之葉，如為廢棄物，應依廢棄物清理法、事業廢棄物再利用管理辦法等相關規定辦理。 (九)食品添加物 1.         以減少添加食品添加物為原則，建議改以冷鏈、真空包裝方式保存；或利用欄柵技術，調整酸度及鹽度，以延長保存期限。 2.        倘因產品特性仍需添加食品添加物，其使用及用量應符合「食品添加物使用範圍及限量暨規格標準」，並落實重複檢核及製程評估，確保添加量符合法規限量，說明如下： (1) 防腐劑：業者應在添加前秤量菜重及水重，以得到該添加物之添加量。舉例如下： A. 防腐劑苯甲酸之限量標準為0.6 g/kg以下。 B.如要添加於水及蔬菜總重為100 kg，則最大添加量的計算公式為：苯甲酸添加量=100 kg (水加菜)*0.6 g/kg=60 g。 C. 綜上，倘每批原料總量為100 kg，苯甲酸添加量不得逾60 g。 (2)漂白劑：如使用亞硫酸鹽類，其法規限量係以二氧化硫殘留量計註，惟二氧化硫會降解，建議業者可參考文獻資料，將酸菜放置亞硫酸鹽溶液中，並定期檢測，以推算出降解至法規限定標準之天數。然因二氧化硫降解會受到添加之菜量、水量，以及儲藏環境之溫度與pH值影響，因此，業者於保存試驗時，須針對添加之菜量、水量、二氧化硫濃度、環境的pH值與溫度，以及產品的商品價值等進行完整的記錄，以利準確推算出降解之時間。 ※亞硫酸鹽類作為食品添加物使用於食品，在加工及貯存過程中，可能轉換以二氧化硫形式存在，爰參考國際標準訂定「食品添加物使用範圍及限量暨規格標準」規定，其用量以SO2殘留量計。檢驗方法可參考衛生福利部公告「食品中二氧化硫之檢驗方法」。 1.        請注意，上述添加物在加入時，建議業者務必攪拌均勻，以避免未攪拌均勻，導致違規之情況。 2.        請注意，業者應確實秤量，如生產當日無人力，建議方法如下： (1)可於製作前幾日，由負責人員針對預計所用之每批食品添加物(如偏亞硫酸氫鈉、苯甲酸等)先行小包分裝。 (2)與販售食品添加物販售商協調，改以每批所須添加量之小包裝購買。 (3)自行開發適用製程之操作簡易，且可自動定量投料及記錄之設備。 (十)瀝乾 瀝乾設備在工作結束後、使用前或使用期間，發現受到污染時，須澈底清洗消毒，避免蔬果殘渣、汁液殘留。 (十一)包裝 1. 盛裝、包裝或分裝(袋)容器，應確認其衛生、乾淨且無受損，不得使用已被污染、受損之包裝容器以避免與環境交叉污染。 2. 內包裝作業環境與清潔度不同之作業區，應有效區隔，避免交叉污染。 3. 完整包裝產品應依食安法第22條及其相關規定標示，如「食品過敏原標示規定」。 4. 如使用脫氧劑、乾燥劑等，其包裝應標示「不可供食用」，且應為不易破損或污染產品。 ※建議酸菜以真空包裝及後續配合冷藏方式保存，減少食品添加物如亞硫酸鹽類之添加。 (十二)成品檢驗 1. 應確認符合相關衛生標準及品保條件後，始得出貨。必要時，可藉由金屬檢測作為金屬異物偵測之措施或藉由二氧化硫快篩試劑作為二氧化硫檢測之措施。確認不合格者，應訂定適當處理程序。另，依「食品良好衛生規範準則」第10條第5款規定，檢驗採用簡便方法時，應定期與主管機關或法令規定之檢驗方法核對，並予記錄。 2. 成品之有效日期，建議以「物理及化學試驗」、「微生物試驗」、「感官品評」等方式評估後訂定。 (十三)運輸 1.     載具及運輸車輛於裝載食品前，應檢查裝備，保持清潔衛生。 2.     載具及運輸車輛應有阻隔病媒污染或其他防治措施。 3.     產品放置應有相關管制方法或採取其他有效措施，以防止交叉污染，確保食品之衛生安全。 4.     運送過程中應保持穩固，避免日光直射、雨淋、激烈之溫度或濕度之變動與撞擊等，導致包裝破損或變質，造成交叉污染。 5.     如以低溫運送者，應確認下列事項： (1) 運輸車輛之廂體應確保食品品溫保持在7℃以下凍結點以上的冷藏狀態，或-18℃冷凍狀態，並有適當之冷氣流通。 (2) 運輸過程中，應緊密關閉車廂之門扉，並減少開啟次數或加裝門簾，必要時應針對廂體、排水孔裝設防漏設施，以防止冷空氣洩漏。 (3) 低溫運輸之車輛，應有設置溫度指示器及溫度紀錄。 6.     如業者委託物流業者運輸，須要求物流業者運輸時符合前述第1點至第5點規定，物流業者本身應符合「食品良好衛生規範準則」第16條規定，如下： (1) 不同原材料、半成品及成品作業場所，應分別設置或予以適當區隔，並有足夠之空間，以供搬運。 (2) 物品應予分類，採取有效措施離地貯放，並保持整潔。 (3) 作業應遵行先進先出之原則，並確實記錄。 (4) 作業過程中需管制溫度或溼度者，應建立管制方法及基準，並確實記錄。 (5) 貯存過程中，應定期檢查，並確實記錄；有異狀時，應立即處理，確保原材料、半成品及成品之品質及衛生。 (6) 低溫食品之品溫在裝載及卸貨前，應檢測及記錄。 (7) 低溫食品之理貨及裝卸，應於15℃以下場所迅速進行。 (8) 應依食品製造業者設定之產品保存溫度條件進行物流作業。 (十四)交貨 1.  製造業者宜提醒下游販賣業者注意儲運或陳售場所之環境溫溼度及清潔度管控，以免污染。 2.  建議製造業者與販售業者雙方可簽定成品不得再額外添加食品添加物之約定或檢出食品添加物超標之權責。且建議製造業者應自主向販售業者告知已添加之食品添加物含量，或主動提供自主檢驗報告。 五、前揭一至四項管理原則，建議訂定標準作業程序，並確認作業流程、產品狀態及設備之正常運作。其內容宜有「管理目的」、「管理人員」、「作業流程(含監測項目)」、「管理紀錄」及「異常矯正措施及紀錄」。 伍、食品安全衛生相關法規及參考資料： 請以最新版本為準，可至食品藥物管理署網站( http://www.fda.gov.tw/TC/index.aspx )或全國法規資料庫( http://law.moj.gov.tw/index.aspx )查詢。 一、  食品法規條文： 請至衛生福利部食品藥物管理署食品藥物消費者專區：首頁&gt;整合查詢服務&gt;食品&gt;食品法規查詢&gt;食品法規條文下查詢http://consumer.fda.gov.tw/Pages/List.aspx?nodeID=517&amp;rand=64877558 二、  參考資料查詢： 請至衛生福利部食品藥物管理署首頁&gt;業務專區&gt;食品&gt;食品製造業下查詢 http://www.fda.gov.tw/TC/site.aspx?sid=268&amp;r=110266539</text:p>
          </table:table-cell>
          <table:table-cell table:style-name="ce1" office:value-type="string" calcext:value-type="string">
            <text:p>2024/03/2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7:11:49+08:00</meta:creation-date>
    <dc:date>2024-04-19T17:11:49+08:00</dc:date>
  </office:meta>
</office:document-meta>
</file>