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類別</text:p>
          </table:table-cell>
          <table:table-cell table:style-name="ce1" office:value-type="string" calcext:value-type="string">
            <text:p>中文品名</text:p>
          </table:table-cell>
          <table:table-cell table:style-name="ce1" office:value-type="string" calcext:value-type="string">
            <text:p>英文品名</text:p>
          </table:table-cell>
          <table:table-cell table:style-name="ce1" office:value-type="string" calcext:value-type="string">
            <text:p>使用食品範圍及限量</text:p>
          </table:table-cell>
          <table:table-cell table:style-name="ce1" office:value-type="string" calcext:value-type="string">
            <text:p>使用限制</text:p>
          </table:table-cell>
          <table:table-cell table:style-name="ce1" office:value-type="string" calcext:value-type="string">
            <text:p>規格</text:p>
          </table:table-cell>
          <table:table-cell table:style-name="ce1" office:value-type="string" calcext:value-type="string">
            <text:p>類別說明</text:p>
          </table:table-cell>
        </table:table-row>
        <table:table-row table:style-name="ro1">
          <table:table-cell table:style-name="ce1" office:value-type="string" calcext:value-type="string">
            <text:p>(一) 防腐劑</text:p>
          </table:table-cell>
          <table:table-cell table:style-name="ce1" office:value-type="string" calcext:value-type="string">
            <text:p>己二烯酸</text:p>
          </table:table-cell>
          <table:table-cell table:style-name="ce1" office:value-type="string" calcext:value-type="string">
            <text:p>Sorbic Acid</text:p>
          </table:table-cell>
          <table:table-cell table:style-name="ce1" office:value-type="string" calcext:value-type="string">
            <text:p>1.本品可使用於魚肉煉製品、肉製品、海膽、魚子醬、花生醬、醬菜類、水分含量25％以上（含25％）之蘿蔔乾、醃漬蔬菜、豆皮豆乾類及乾酪；用量以Sorbic Acid計為2.0g/kg以下。 2.本品可使用於煮熟豆、醬油、味噌、烏魚子、魚貝類乾製品、海藻醬類、豆腐乳、糖漬果實類、脫水水果、糕餅、果醬、果汁、乳酪、奶油、人造奶油、番茄醬、辣椒醬、濃糖果漿、調味糖漿及其他調味醬；用量以Sorbic Acid計為1.0g/kg以下。 3.本品可使用於不含碳酸飲料、碳酸飲料；用量以Sorbic Acid 計為0.5g/kg以下。4.本品可使用於膠囊狀、錠狀食品；用量以Sorbic Acid 計為2.0 g/kg以下。</text:p>
          </table:table-cell>
          <table:table-cell table:style-name="ce1"/>
          <table:table-cell table:style-name="ce1" office:value-type="string" calcext:value-type="string">
            <text:p>https://consumer.fda.gov.tw/Files/FoodAdditives/1\01001己二烯酸Sorbic_Acid.docx@@@1\01001己二烯酸Sorbic_Acid.pdf</text:p>
          </table:table-cell>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row>
        <table:table-row table:style-name="ro1">
          <table:table-cell table:style-name="ce1" office:value-type="string" calcext:value-type="string">
            <text:p>(一) 防腐劑</text:p>
          </table:table-cell>
          <table:table-cell table:style-name="ce1" office:value-type="string" calcext:value-type="string">
            <text:p>己二烯酸鉀</text:p>
          </table:table-cell>
          <table:table-cell table:style-name="ce1" office:value-type="string" calcext:value-type="string">
            <text:p>Potassium Sorbate</text:p>
          </table:table-cell>
          <table:table-cell table:style-name="ce1" office:value-type="string" calcext:value-type="string">
            <text:p>1.本品可使用於魚肉煉製品、肉製品、海膽、魚子醬、花生醬、 醬菜類、水分含量25％以上（含25％）之蘿蔔乾、醃漬蔬菜、豆皮豆乾類及乾酪；用量Sorbic Acid計為2.0g/kg以下。 2.本品可使用於煮熟豆、醬油、味噌、烏魚子、魚貝類乾製品、海藻醬類、豆腐乳、糖漬果實類、脫水水果、糕餅、果醬、果汁、乳酪、奶油、人造奶油、番茄醬、辣椒醬、濃糖果漿、調味糖漿及其他調味醬；用量以Sorbic Acid計為1.0g/kg以下。 3.本品可使用於不含碳酸飲料、碳酸飲料；用量以Sorbic Acid 計為0.5g/kg以下。 4.本品可使用於膠囊狀、錠狀食品；用量以Sorbic Acid 計為2.0 g/kg以下。</text:p>
          </table:table-cell>
          <table:table-cell table:style-name="ce1"/>
          <table:table-cell table:style-name="ce1" office:value-type="string" calcext:value-type="string">
            <text:p>https://consumer.fda.gov.tw/Files/FoodAdditives/2\01002己二烯酸鉀Potassium_Sorbate.docx@@@2\01002己二烯酸鉀Potassium_Sorbate.pdf</text:p>
          </table:table-cell>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row>
        <table:table-row table:style-name="ro1">
          <table:table-cell table:style-name="ce1" office:value-type="string" calcext:value-type="string">
            <text:p>(一) 防腐劑</text:p>
          </table:table-cell>
          <table:table-cell table:style-name="ce1" office:value-type="string" calcext:value-type="string">
            <text:p>己二烯酸鈉</text:p>
          </table:table-cell>
          <table:table-cell table:style-name="ce1" office:value-type="string" calcext:value-type="string">
            <text:p>Sodium Sorbate</text:p>
          </table:table-cell>
          <table:table-cell table:style-name="ce1" office:value-type="string" calcext:value-type="string">
            <text:p>1.本品可使用於魚肉煉製品、肉製品、海膽、魚子醬、花生醬、醬菜類、水分含量25％以上（含25％）之蘿蔔乾、醃漬蔬菜、豆皮豆乾類及乾酪；用量以Sorbic Acid計為2.0g/kg以下。 2.本品可使用於煮熱豆、醬油、味噌、烏魚子、魚貝類乾製品、海藻醬類、豆腐乳、糖漬果實類、脫水水果、糕餅、果醬、果汁、乳酪、奶油、人造奶油、番茄醬、辣椒醬、濃糖果漿、調味糖漿及其他調味醬；用量以Sorbic Acid計為1.0g/kg以下。 3.本品可使用於不含碳酸飲料、碳酸飲料；用量以Sorbic Acid 計為0.5g/kg以下。 4.本品可使用於膠囊狀、錠狀食品；用量以Sorbic Acid 計為2.0 g/kg以下。</text:p>
          </table:table-cell>
          <table:table-cell table:style-name="ce1"/>
          <table:table-cell table:style-name="ce1" office:value-type="string" calcext:value-type="string">
            <text:p>https://consumer.fda.gov.tw/Files/FoodAdditives/3\01003己二烯酸鈉Sodium_Sorbate.doc@@@3\01003己二烯酸鈉Sodium_Sorbate.pdf</text:p>
          </table:table-cell>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row>
        <table:table-row table:style-name="ro1">
          <table:table-cell table:style-name="ce1" office:value-type="string" calcext:value-type="string">
            <text:p>(一) 防腐劑</text:p>
          </table:table-cell>
          <table:table-cell table:style-name="ce1" office:value-type="string" calcext:value-type="string">
            <text:p>丙酸鈣</text:p>
          </table:table-cell>
          <table:table-cell table:style-name="ce1" office:value-type="string" calcext:value-type="string">
            <text:p>Calcium Propionate</text:p>
          </table:table-cell>
          <table:table-cell table:style-name="ce1" office:value-type="string" calcext:value-type="string">
            <text:p>本品可使用於麵包及糕餅；用量以Propionic Acid計為2.5g/kg以下。</text:p>
          </table:table-cell>
          <table:table-cell table:style-name="ce1"/>
          <table:table-cell table:style-name="ce1" office:value-type="string" calcext:value-type="string">
            <text:p>https://consumer.fda.gov.tw/Files/FoodAdditives/4\01004丙酸鈣Calcium Propionate.docx@@@4\01004丙酸鈣Calcium Propionate.pdf</text:p>
          </table:table-cell>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row>
        <table:table-row table:style-name="ro1">
          <table:table-cell table:style-name="ce1" office:value-type="string" calcext:value-type="string">
            <text:p>(一) 防腐劑</text:p>
          </table:table-cell>
          <table:table-cell table:style-name="ce1" office:value-type="string" calcext:value-type="string">
            <text:p>丙酸鈉</text:p>
          </table:table-cell>
          <table:table-cell table:style-name="ce1" office:value-type="string" calcext:value-type="string">
            <text:p>Sodium Propionate</text:p>
          </table:table-cell>
          <table:table-cell table:style-name="ce1" office:value-type="string" calcext:value-type="string">
            <text:p>本品可使用於麵包及糕餅；用量以Propionic Acid計為2.5g/kg以下。</text:p>
          </table:table-cell>
          <table:table-cell table:style-name="ce1"/>
          <table:table-cell table:style-name="ce1" office:value-type="string" calcext:value-type="string">
            <text:p>https://consumer.fda.gov.tw/Files/FoodAdditives/5\01005丙酸鈉Sodium Propionate.docx@@@5\01005丙酸鈉Sodium Propionate.pdf</text:p>
          </table:table-cell>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row>
        <table:table-row table:style-name="ro1">
          <table:table-cell table:style-name="ce1" office:value-type="string" calcext:value-type="string">
            <text:p>(一) 防腐劑</text:p>
          </table:table-cell>
          <table:table-cell table:style-name="ce1" office:value-type="string" calcext:value-type="string">
            <text:p>去水醋酸</text:p>
          </table:table-cell>
          <table:table-cell table:style-name="ce1" office:value-type="string" calcext:value-type="string">
            <text:p>Dehydroacetic Acid</text:p>
          </table:table-cell>
          <table:table-cell table:style-name="ce1" office:value-type="string" calcext:value-type="string">
            <text:p>本品可使用於乾酪、乳酪、奶油及人造奶油；用量以Dehydroacetic Acid計為0.5g/kg以下。</text:p>
          </table:table-cell>
          <table:table-cell table:style-name="ce1"/>
          <table:table-cell table:style-name="ce1" office:value-type="string" calcext:value-type="string">
            <text:p>https://consumer.fda.gov.tw/Files/FoodAdditives/6\01006去水醋酸Dehydracetic Acid.doc@@@6\01006去水醋酸Dehydracetic Acid.pdf</text:p>
          </table:table-cell>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row>
        <table:table-row table:style-name="ro1">
          <table:table-cell table:style-name="ce1" office:value-type="string" calcext:value-type="string">
            <text:p>(一) 防腐劑</text:p>
          </table:table-cell>
          <table:table-cell table:style-name="ce1" office:value-type="string" calcext:value-type="string">
            <text:p>去水醋酸鈉</text:p>
          </table:table-cell>
          <table:table-cell table:style-name="ce1" office:value-type="string" calcext:value-type="string">
            <text:p>Sodium Dehydroacetate</text:p>
          </table:table-cell>
          <table:table-cell table:style-name="ce1" office:value-type="string" calcext:value-type="string">
            <text:p>本品可使用於乾酪、乳酪、奶油及人造奶油；用量以Dehydroacetic Acid計為0.5g/kg以下。</text:p>
          </table:table-cell>
          <table:table-cell table:style-name="ce1"/>
          <table:table-cell table:style-name="ce1" office:value-type="string" calcext:value-type="string">
            <text:p>https://consumer.fda.gov.tw/Files/FoodAdditives/7\01007去水醋酸鈉Sodium Dehydroacetate.doc@@@7\01007去水醋酸鈉Sodium Dehydroacetate.pdf</text:p>
          </table:table-cell>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row>
        <table:table-row table:style-name="ro1">
          <table:table-cell table:style-name="ce1" office:value-type="string" calcext:value-type="string">
            <text:p>(十二) 粘稠劑（糊料）</text:p>
          </table:table-cell>
          <table:table-cell table:style-name="ce1" office:value-type="string" calcext:value-type="string">
            <text:p>鹿角菜膠</text:p>
          </table:table-cell>
          <table:table-cell table:style-name="ce1" office:value-type="string" calcext:value-type="string">
            <text:p>Carrageenan</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686\12012鹿角菜膠Carrageenan.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玉米糖膠</text:p>
          </table:table-cell>
          <table:table-cell table:style-name="ce1" office:value-type="string" calcext:value-type="string">
            <text:p>Xanthan Gum</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687\12017玉米糖膠Xanthan Gum.doc@@@687\12017玉米糖膠Xanthan Gum.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海藻酸</text:p>
          </table:table-cell>
          <table:table-cell table:style-name="ce1" office:value-type="string" calcext:value-type="string">
            <text:p>Alginic Acid</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688\12018海藻酸Alginic acid.doc@@@688\12018海藻酸Alginic acid.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海藻酸鉀</text:p>
          </table:table-cell>
          <table:table-cell table:style-name="ce1" office:value-type="string" calcext:value-type="string">
            <text:p>Potassium Alginate （Algin）</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689\12019海藻酸鉀Potassium alginate(algin).doc@@@689\12019海藻酸鉀Potassium alginate(algin).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海藻酸鈣</text:p>
          </table:table-cell>
          <table:table-cell table:style-name="ce1" office:value-type="string" calcext:value-type="string">
            <text:p>Calcium Alginate（Algin）</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690\12020海藻酸鈣Calaium alginate (algin).doc@@@690\12020海藻酸鈣Calaium alginate (algin).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海藻酸銨</text:p>
          </table:table-cell>
          <table:table-cell table:style-name="ce1" office:value-type="string" calcext:value-type="string">
            <text:p>Ammonium Alginate （Algin）</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691\12021海藻酸銨Ammonium alginate (algin).doc@@@691\12021海藻酸銨Ammonium alginate (algin).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羥丙基纖維素</text:p>
          </table:table-cell>
          <table:table-cell table:style-name="ce1" office:value-type="string" calcext:value-type="string">
            <text:p>Hydroxypropyl Cellulose</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692\12022羥丙基纖維素Hydroxypropyl cellulose.doc@@@692\12022羥丙基纖維素Hydroxypropyl cellulos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羥丙基甲基纖維素</text:p>
          </table:table-cell>
          <table:table-cell table:style-name="ce1" office:value-type="string" calcext:value-type="string">
            <text:p>Hydroxypropyl Methylcellulose （Propylene Glycol Ether of Methycellulose）</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693\12023羥丙基甲基纖維素Hydroxypropyl methylcellulose.doc@@@693\12023羥丙基甲基纖維素Hydroxypropyl methylcellulos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聚糊精</text:p>
          </table:table-cell>
          <table:table-cell table:style-name="ce1" office:value-type="string" calcext:value-type="string">
            <text:p>Polydextrose</text:p>
          </table:table-cell>
          <table:table-cell table:style-name="ce1" office:value-type="string" calcext:value-type="string">
            <text:p>本品可於各類食品中視實際需要適量使用。</text:p>
          </table:table-cell>
          <table:table-cell table:style-name="ce1" office:value-type="string" calcext:value-type="string">
            <text:p>一次食用量中本品含量超過15公克之食品，應顯著標示「過量食用對敏感者易引起腹瀉」。</text:p>
          </table:table-cell>
          <table:table-cell table:style-name="ce1" office:value-type="string" calcext:value-type="string">
            <text:p>https://consumer.fda.gov.tw/Files/FoodAdditives/694\12024聚糊精Polydextrose.doc@@@694\12024聚糊精Polydextros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卡德蘭熱凝膠</text:p>
          </table:table-cell>
          <table:table-cell table:style-name="ce1" office:value-type="string" calcext:value-type="string">
            <text:p>Curdlan</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695\12025卡德蘭熱凝膠Curdlan.doc@@@695\12025卡德蘭熱凝膠Curdlan.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結蘭膠</text:p>
          </table:table-cell>
          <table:table-cell table:style-name="ce1" office:value-type="string" calcext:value-type="string">
            <text:p>Gellan Gum</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696\12026結蘭膠Gellan gum.docx@@@696\12026結蘭膠Gellan gum.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糊化澱粉 (鹼處理澱粉)</text:p>
          </table:table-cell>
          <table:table-cell table:style-name="ce1" office:value-type="string" calcext:value-type="string">
            <text:p>Gelatinized Starch（Alkaline Treated Starch）</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697\12027糊化澱粉(鹼處理澱粉)Gelatinized Starch (Alkaline Treated Starch).docx@@@697\12027糊化澱粉(鹼處理澱粉)Gelatinized Starch (Alkaline Treated Starch).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羥丙基磷酸二澱粉</text:p>
          </table:table-cell>
          <table:table-cell table:style-name="ce1" office:value-type="string" calcext:value-type="string">
            <text:p>Hydroxypropyl Distarch Phosphate</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698\12028羥丙基磷酸二澱粉Hydroxypropyl Distarch Phosphate.docx@@@698\12028羥丙基磷酸二澱粉Hydroxypropyl Distarch Phosph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氧化羥丙基澱粉</text:p>
          </table:table-cell>
          <table:table-cell table:style-name="ce1" office:value-type="string" calcext:value-type="string">
            <text:p>Oxidized Hydroxypropyl Starch</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699\12029氧化羥丙基澱粉Oxidized Hydroxypropyl Starch.docx@@@699\12029氧化羥丙基澱粉Oxidized Hydroxypropyl Starch.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漂白澱粉</text:p>
          </table:table-cell>
          <table:table-cell table:style-name="ce1" office:value-type="string" calcext:value-type="string">
            <text:p>Bleached Starch</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700\12030漂白澱粉Bleached Starch.docx@@@700\12030漂白澱粉Bleached Starch.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氧化澱粉</text:p>
          </table:table-cell>
          <table:table-cell table:style-name="ce1" office:value-type="string" calcext:value-type="string">
            <text:p>Oxidized Starch</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701\12031氧化澱粉Oxidized Starch.docx@@@701\12031氧化澱粉Oxidized Starch.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醋酸澱粉</text:p>
          </table:table-cell>
          <table:table-cell table:style-name="ce1" office:value-type="string" calcext:value-type="string">
            <text:p>Starch Acetate</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702\12032醋酸澱粉Starch Acetate.docx@@@702\12032醋酸澱粉Starch Acet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乙醯化己二酸二澱粉</text:p>
          </table:table-cell>
          <table:table-cell table:style-name="ce1" office:value-type="string" calcext:value-type="string">
            <text:p>Acetylated Distarch Adipate</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703\12033乙醯化己二酸二澱粉Acetylated Distarch Adipate.docx@@@703\12033乙醯化己二酸二澱粉Acetylated Distarch Adip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磷酸澱粉</text:p>
          </table:table-cell>
          <table:table-cell table:style-name="ce1" office:value-type="string" calcext:value-type="string">
            <text:p>Monostarch Phosphate</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704\12034磷酸澱粉Monostarch Phosphate.docx@@@704\12034磷酸澱粉Monostarch Phosph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辛烯基丁二酸鈉澱粉</text:p>
          </table:table-cell>
          <table:table-cell table:style-name="ce1" office:value-type="string" calcext:value-type="string">
            <text:p>Starch Sodium Octenyl Succinate</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705\12035辛烯基丁二酸鈉澱粉Starch Sodium Octenyl Succinate.docx@@@705\12035辛烯基丁二酸鈉澱粉Starch Sodium Octenyl Succin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磷酸二澱粉</text:p>
          </table:table-cell>
          <table:table-cell table:style-name="ce1" office:value-type="string" calcext:value-type="string">
            <text:p>Distarch Phosphate</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706\12036磷酸二澱粉Distarch Phosphate.docx@@@706\12036磷酸二澱粉Distarch Phosph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磷酸化磷酸二澱粉</text:p>
          </table:table-cell>
          <table:table-cell table:style-name="ce1" office:value-type="string" calcext:value-type="string">
            <text:p>Phosphated Distarch Phosphate</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707\12037磷酸化磷酸二澱粉Phosphated Distarch Phosphate.docx@@@707\12037磷酸化磷酸二澱粉Phosphated Distarch Phosph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三) 抗氧化劑</text:p>
          </table:table-cell>
          <table:table-cell table:style-name="ce1" office:value-type="string" calcext:value-type="string">
            <text:p>二丁基羥基甲苯</text:p>
          </table:table-cell>
          <table:table-cell table:style-name="ce1" office:value-type="string" calcext:value-type="string">
            <text:p>Dibutyl HydroxyToluene（BHT）</text:p>
          </table:table-cell>
          <table:table-cell table:style-name="ce1" office:value-type="string" calcext:value-type="string">
            <text:p>1.本品可使用於冷凍魚貝類及冷凍鯨魚肉之浸漬液；用量為1.0g/kg以下。2.本品可使用於口香糖及泡泡糖；用量為0.75g/kg以下。3.本品可使用於油脂、乳酪（butter）、奶油（cream）、魚貝類乾製品及鹽藏品；用量為0.20g/kg以下。4.本品可使用於脫水馬鈴薯片（flakes）或粉、脫水甘薯片（flakes），及其他乾燥穀類早餐；用量為0.05g/kg以下。5.本品可使用於馬鈴薯顆粒（granules）；用量為0.010g/kg以下。 6.本品可使用於膠囊狀、錠狀食品；用量為0.40 g/kg以下。</text:p>
          </table:table-cell>
          <table:table-cell table:style-name="ce1"/>
          <table:table-cell table:style-name="ce1" office:value-type="string" calcext:value-type="string">
            <text:p>https://consumer.fda.gov.tw/Files/FoodAdditives/28\03001二丁基羥基甲苯Dibutul Hydroxy Toluene.doc@@@28\03001二丁基羥基甲苯Dibutul Hydroxy Toluene.pdf</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row>
        <table:table-row table:style-name="ro1">
          <table:table-cell table:style-name="ce1" office:value-type="string" calcext:value-type="string">
            <text:p>(三) 抗氧化劑</text:p>
          </table:table-cell>
          <table:table-cell table:style-name="ce1" office:value-type="string" calcext:value-type="string">
            <text:p>丁基羥基甲氧苯</text:p>
          </table:table-cell>
          <table:table-cell table:style-name="ce1" office:value-type="string" calcext:value-type="string">
            <text:p>Butyl HydroxyAnisole（BHA）</text:p>
          </table:table-cell>
          <table:table-cell table:style-name="ce1" office:value-type="string" calcext:value-type="string">
            <text:p>1.本品可使用於冷凍魚貝類及冷凍鯨魚肉之浸漬液；用量為1.0g/kg 以下。 2.本品可使用於口香糖及泡泡糖；用量為0.75g/kg以下。 3.本品可使用於油脂、乳酪（butter）、奶油（cream）、魚貝類乾製品及鹽藏品；用量為0.20g/kg以下。 4.本品可使用於脫水馬鈴薯片（flakes）或粉、脫水甘薯片（flakes），及其他乾燥穀類早餐；用量為0.05g/kg以下。 5.本品可使用於馬鈴薯顆粒（granules）；用量為0.010g/kg 以下。 6.本品可使用於膠囊狀、錠狀食品；用量為0.40 g/kg以下。</text:p>
          </table:table-cell>
          <table:table-cell table:style-name="ce1"/>
          <table:table-cell table:style-name="ce1" office:value-type="string" calcext:value-type="string">
            <text:p>https://consumer.fda.gov.tw/Files/FoodAdditives/29\03002丁基羥基甲氧苯Butyl Hydroxy Anisole.doc</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row>
        <table:table-row table:style-name="ro1">
          <table:table-cell table:style-name="ce1" office:value-type="string" calcext:value-type="string">
            <text:p>(三) 抗氧化劑</text:p>
          </table:table-cell>
          <table:table-cell table:style-name="ce1" office:value-type="string" calcext:value-type="string">
            <text:p>L-抗壞血酸（維生素C ）</text:p>
          </table:table-cell>
          <table:table-cell table:style-name="ce1" office:value-type="string" calcext:value-type="string">
            <text:p>L-Ascorbic Acid（Vitamin C）</text:p>
          </table:table-cell>
          <table:table-cell table:style-name="ce1" office:value-type="string" calcext:value-type="string">
            <text:p>本品可使用於各類食品；用量以Ascorbic Acid 計為1.3g/kg 以下</text:p>
          </table:table-cell>
          <table:table-cell table:style-name="ce1" office:value-type="string" calcext:value-type="string">
            <text:p>限用為抗氧化劑。</text:p>
          </table:table-cell>
          <table:table-cell table:style-name="ce1" office:value-type="string" calcext:value-type="string">
            <text:p>https://consumer.fda.gov.tw/Files/FoodAdditives/30\03003維生素CL-Ascorbic acid (Vitamin C).doc@@@30\03003維生素C L-Ascorbic acid (Vitamin C).pdf</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row>
        <table:table-row table:style-name="ro1">
          <table:table-cell table:style-name="ce1" office:value-type="string" calcext:value-type="string">
            <text:p>(三) 抗氧化劑</text:p>
          </table:table-cell>
          <table:table-cell table:style-name="ce1" office:value-type="string" calcext:value-type="string">
            <text:p>L-抗壞血酸鈉</text:p>
          </table:table-cell>
          <table:table-cell table:style-name="ce1" office:value-type="string" calcext:value-type="string">
            <text:p>Sodium L-Ascorbate</text:p>
          </table:table-cell>
          <table:table-cell table:style-name="ce1" office:value-type="string" calcext:value-type="string">
            <text:p>本品可使用於各類食品；用量以Ascorbic Acid 計為1.3g/kg 以下。</text:p>
          </table:table-cell>
          <table:table-cell table:style-name="ce1" office:value-type="string" calcext:value-type="string">
            <text:p>限用為抗氧化劑。</text:p>
          </table:table-cell>
          <table:table-cell table:style-name="ce1" office:value-type="string" calcext:value-type="string">
            <text:p>https://consumer.fda.gov.tw/Files/FoodAdditives/31\03004L抗壞血酸鈉Sodium L-Ascorbate 1010524.doc@@@31\03004L抗壞血酸鈉Sodium L-Ascorbate 1010524.pdf</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row>
        <table:table-row table:style-name="ro1">
          <table:table-cell table:style-name="ce1" office:value-type="string" calcext:value-type="string">
            <text:p>(三) 抗氧化劑</text:p>
          </table:table-cell>
          <table:table-cell table:style-name="ce1" office:value-type="string" calcext:value-type="string">
            <text:p>L-抗壞血酸硬脂酸酯</text:p>
          </table:table-cell>
          <table:table-cell table:style-name="ce1" office:value-type="string" calcext:value-type="string">
            <text:p>L-Ascorbyl Stearate</text:p>
          </table:table-cell>
          <table:table-cell table:style-name="ce1" office:value-type="string" calcext:value-type="string">
            <text:p>本品可使用於各類食品；用量以Ascorbic Acid 計為1.3g/kg 以下。</text:p>
          </table:table-cell>
          <table:table-cell table:style-name="ce1" office:value-type="string" calcext:value-type="string">
            <text:p>限用為抗氧化劑。</text:p>
          </table:table-cell>
          <table:table-cell table:style-name="ce1" office:value-type="string" calcext:value-type="string">
            <text:p>https://consumer.fda.gov.tw/Files/FoodAdditives/32\03005L抗壞血酸硬脂酸酯-L-Ascorbyl Stearate.doc@@@32\03005L抗壞血酸硬脂酸酯-L-Ascorbyl Stearate.pdf</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row>
        <table:table-row table:style-name="ro1">
          <table:table-cell table:style-name="ce1" office:value-type="string" calcext:value-type="string">
            <text:p>(三) 抗氧化劑</text:p>
          </table:table-cell>
          <table:table-cell table:style-name="ce1" office:value-type="string" calcext:value-type="string">
            <text:p>L-抗壞血酸棕櫚酸酯</text:p>
          </table:table-cell>
          <table:table-cell table:style-name="ce1" office:value-type="string" calcext:value-type="string">
            <text:p>L-Ascorbyl Palmitate</text:p>
          </table:table-cell>
          <table:table-cell table:style-name="ce1" office:value-type="string" calcext:value-type="string">
            <text:p>本品可使用於各類食品；用量以Ascorbic Acid 計為1.3g/kg 以下。</text:p>
          </table:table-cell>
          <table:table-cell table:style-name="ce1" office:value-type="string" calcext:value-type="string">
            <text:p>限用為抗氧化劑。</text:p>
          </table:table-cell>
          <table:table-cell table:style-name="ce1" office:value-type="string" calcext:value-type="string">
            <text:p>https://consumer.fda.gov.tw/Files/FoodAdditives/33\03006L抗壞血酸棕櫚酸酯-L-Ascorbyl Palmitate.doc@@@33\03006L抗壞血酸棕櫚酸酯-L-Ascorbyl Palmitate.pdf</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row>
        <table:table-row table:style-name="ro1">
          <table:table-cell table:style-name="ce1" office:value-type="string" calcext:value-type="string">
            <text:p>(三) 抗氧化劑</text:p>
          </table:table-cell>
          <table:table-cell table:style-name="ce1" office:value-type="string" calcext:value-type="string">
            <text:p>異抗壞血酸</text:p>
          </table:table-cell>
          <table:table-cell table:style-name="ce1" office:value-type="string" calcext:value-type="string">
            <text:p>Erythorbic Acid</text:p>
          </table:table-cell>
          <table:table-cell table:style-name="ce1" office:value-type="string" calcext:value-type="string">
            <text:p>本品可使用於各類食品；用量以Ascorbic Acid 計為1.3g/kg 以下。</text:p>
          </table:table-cell>
          <table:table-cell table:style-name="ce1" office:value-type="string" calcext:value-type="string">
            <text:p>限用為抗氧化劑。</text:p>
          </table:table-cell>
          <table:table-cell table:style-name="ce1" office:value-type="string" calcext:value-type="string">
            <text:p>https://consumer.fda.gov.tw/Files/FoodAdditives/34\03007異抗壞血酸Erythorbic acid.doc@@@34\03007異抗壞血酸Erythorbic acid.pdf</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row>
        <table:table-row table:style-name="ro1">
          <table:table-cell table:style-name="ce1" office:value-type="string" calcext:value-type="string">
            <text:p>(三) 抗氧化劑</text:p>
          </table:table-cell>
          <table:table-cell table:style-name="ce1" office:value-type="string" calcext:value-type="string">
            <text:p>異抗壞血酸鈉</text:p>
          </table:table-cell>
          <table:table-cell table:style-name="ce1" office:value-type="string" calcext:value-type="string">
            <text:p>Sodium Erythorbate</text:p>
          </table:table-cell>
          <table:table-cell table:style-name="ce1" office:value-type="string" calcext:value-type="string">
            <text:p>本品可使用於各類食品；用量以Ascorbic Acid 計為1.3g/kg 以下。</text:p>
          </table:table-cell>
          <table:table-cell table:style-name="ce1" office:value-type="string" calcext:value-type="string">
            <text:p>限用為抗氧化劑。</text:p>
          </table:table-cell>
          <table:table-cell table:style-name="ce1" office:value-type="string" calcext:value-type="string">
            <text:p>https://consumer.fda.gov.tw/Files/FoodAdditives/35\03008異抗壞血酸鈉Sodium Erythorbate.docx@@@35\03008異抗壞血酸鈉Sodium Erythorbate.pdf</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row>
        <table:table-row table:style-name="ro1">
          <table:table-cell table:style-name="ce1" office:value-type="string" calcext:value-type="string">
            <text:p>(三) 抗氧化劑</text:p>
          </table:table-cell>
          <table:table-cell table:style-name="ce1" office:value-type="string" calcext:value-type="string">
            <text:p>生育醇（維生素E ）</text:p>
          </table:table-cell>
          <table:table-cell table:style-name="ce1" office:value-type="string" calcext:value-type="string">
            <text:p>dl-α-Tocopherol（Vitamin E）</text:p>
          </table:table-cell>
          <table:table-cell table:style-name="ce1" office:value-type="string" calcext:value-type="string">
            <text:p>本品可使用於各類食品；用量同營養添加劑生育醇（維生素E ）之標準。</text:p>
          </table:table-cell>
          <table:table-cell table:style-name="ce1"/>
          <table:table-cell table:style-name="ce1" office:value-type="string" calcext:value-type="string">
            <text:p>https://consumer.fda.gov.tw/Files/FoodAdditives/36\03009生育醇dl-a-Tocopherol(Vitamin E).doc@@@36\03009生育醇dl-a-Tocopherol(Vitamin E).pdf</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row>
        <table:table-row table:style-name="ro1">
          <table:table-cell table:style-name="ce1" office:value-type="string" calcext:value-type="string">
            <text:p>(三) 抗氧化劑</text:p>
          </table:table-cell>
          <table:table-cell table:style-name="ce1" office:value-type="string" calcext:value-type="string">
            <text:p>沒食子酸丙酯</text:p>
          </table:table-cell>
          <table:table-cell table:style-name="ce1" office:value-type="string" calcext:value-type="string">
            <text:p>Propyl Gallate</text:p>
          </table:table-cell>
          <table:table-cell table:style-name="ce1" office:value-type="string" calcext:value-type="string">
            <text:p>本品可使用於油脂、乳酪及奶油；用量為0.10g/kg以下。</text:p>
          </table:table-cell>
          <table:table-cell table:style-name="ce1"/>
          <table:table-cell table:style-name="ce1" office:value-type="string" calcext:value-type="string">
            <text:p>https://consumer.fda.gov.tw/Files/FoodAdditives/37\03010沒食子酸丙酯Propyl Gallate.doc@@@37\03010沒食子酸丙酯Propyl Gallate.pdf</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row>
        <table:table-row table:style-name="ro1">
          <table:table-cell table:style-name="ce1" office:value-type="string" calcext:value-type="string">
            <text:p>(三) 抗氧化劑</text:p>
          </table:table-cell>
          <table:table-cell table:style-name="ce1" office:value-type="string" calcext:value-type="string">
            <text:p>癒創樹脂</text:p>
          </table:table-cell>
          <table:table-cell table:style-name="ce1" office:value-type="string" calcext:value-type="string">
            <text:p>Guaiac Resin</text:p>
          </table:table-cell>
          <table:table-cell table:style-name="ce1" office:value-type="string" calcext:value-type="string">
            <text:p>本品可使用於油脂、乳酪及奶油；用量為1.0g/kg以下。</text:p>
          </table:table-cell>
          <table:table-cell table:style-name="ce1"/>
          <table:table-cell table:style-name="ce1" office:value-type="string" calcext:value-type="string">
            <text:p>https://consumer.fda.gov.tw/Files/FoodAdditives/38\03011癒創樹脂Guaiac Resin.doc@@@38\03011癒創樹脂Guaiac Resin.pdf</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row>
        <table:table-row table:style-name="ro1">
          <table:table-cell table:style-name="ce1" office:value-type="string" calcext:value-type="string">
            <text:p>(六) 膨脹劑</text:p>
          </table:table-cell>
          <table:table-cell table:style-name="ce1" office:value-type="string" calcext:value-type="string">
            <text:p>碳酸氫銨</text:p>
          </table:table-cell>
          <table:table-cell table:style-name="ce1" office:value-type="string" calcext:value-type="string">
            <text:p>Ammonium Bicarbonate</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76\06010碳酸氫銨Ammonium Bicarbonate.doc</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六) 膨脹劑</text:p>
          </table:table-cell>
          <table:table-cell table:style-name="ce1" office:value-type="string" calcext:value-type="string">
            <text:p>碳酸鉀</text:p>
          </table:table-cell>
          <table:table-cell table:style-name="ce1" office:value-type="string" calcext:value-type="string">
            <text:p>Potassium Carbonate</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77\06011碳酸鉀Potassium Carbonate.doc@@@77\06011碳酸鉀Potassium Carbonate.pdf@@@77\06011碳酸鉀Potassium Carbon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六) 膨脹劑</text:p>
          </table:table-cell>
          <table:table-cell table:style-name="ce1" office:value-type="string" calcext:value-type="string">
            <text:p>合成膨脹劑</text:p>
          </table:table-cell>
          <table:table-cell table:style-name="ce1" office:value-type="string" calcext:value-type="string">
            <text:p>Baking Powder</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78\06012合成膨脹劑Baking powder.doc@@@78\06012合成膨脹劑Baking powder.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六) 膨脹劑</text:p>
          </table:table-cell>
          <table:table-cell table:style-name="ce1" office:value-type="string" calcext:value-type="string">
            <text:p>酸式磷酸鋁鈉</text:p>
          </table:table-cell>
          <table:table-cell table:style-name="ce1" office:value-type="string" calcext:value-type="string">
            <text:p>Sodium Aluminum Phosphate，Acidic</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79\06013酸式磷酸鋁鈉Sodium Aluminum Phosphate (Acidic).doc@@@79\06013酸式磷酸鋁鈉Sodium Aluminum Phosphate (Acidic).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六) 膨脹劑</text:p>
          </table:table-cell>
          <table:table-cell table:style-name="ce1" office:value-type="string" calcext:value-type="string">
            <text:p>燒鈉明礬</text:p>
          </table:table-cell>
          <table:table-cell table:style-name="ce1" office:value-type="string" calcext:value-type="string">
            <text:p>Burnt Sodium Alum</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80\06014燒鈉明礬Burnt Sodium Alum.doc@@@80\06014燒鈉明礬Burnt Sodium Alum.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氯化鈣</text:p>
          </table:table-cell>
          <table:table-cell table:style-name="ce1" office:value-type="string" calcext:value-type="string">
            <text:p>Calcium Chloride</text:p>
          </table:table-cell>
          <table:table-cell table:style-name="ce1" office:value-type="string" calcext:value-type="string">
            <text:p>本品可使用於各類食品；用量以Ca計為10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81\07001氯化鈣Calcium chloride.docx@@@81\07001氯化鈣Calcium chlorid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氫氧化鈣</text:p>
          </table:table-cell>
          <table:table-cell table:style-name="ce1" office:value-type="string" calcext:value-type="string">
            <text:p>Calcium Hydroxide</text:p>
          </table:table-cell>
          <table:table-cell table:style-name="ce1" office:value-type="string" calcext:value-type="string">
            <text:p>本品可使用於各類食品；用量以Ca計為10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82\07002氫氧化鈣Calcium Hydroxide.doc@@@82\07002氫氧化鈣Calcium Hydroxid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硫酸鈣</text:p>
          </table:table-cell>
          <table:table-cell table:style-name="ce1" office:value-type="string" calcext:value-type="string">
            <text:p>Calcium Sulfate</text:p>
          </table:table-cell>
          <table:table-cell table:style-name="ce1" office:value-type="string" calcext:value-type="string">
            <text:p>本品可使用於各類食品；用量以Ca計為10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83\07003硫酸鈣Calcium sulfate.doc.docx@@@83\07003硫酸鈣Calcium sulf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葡萄糖酸鈣</text:p>
          </table:table-cell>
          <table:table-cell table:style-name="ce1" office:value-type="string" calcext:value-type="string">
            <text:p>Calcium Gluconate</text:p>
          </table:table-cell>
          <table:table-cell table:style-name="ce1" office:value-type="string" calcext:value-type="string">
            <text:p>本品可使用於各類食品；用量以Ca計為10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84\07004葡萄糖酸鈣Calcium gluconate.doc@@@84\07004葡萄糖酸鈣Calcium glucon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檸檬酸鈣</text:p>
          </table:table-cell>
          <table:table-cell table:style-name="ce1" office:value-type="string" calcext:value-type="string">
            <text:p>Calcium Citrate</text:p>
          </table:table-cell>
          <table:table-cell table:style-name="ce1" office:value-type="string" calcext:value-type="string">
            <text:p>本品可使用於各類食品；用量以Ca計為10g/kg 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85\07005檸檬酸鈣Calcium citr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磷酸二氫鈣</text:p>
          </table:table-cell>
          <table:table-cell table:style-name="ce1" office:value-type="string" calcext:value-type="string">
            <text:p>Calcium Dihydrogen Phosphate</text:p>
          </table:table-cell>
          <table:table-cell table:style-name="ce1" office:value-type="string" calcext:value-type="string">
            <text:p>本品可使用於各類食品；用量以Ca計為10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86\07006 磷酸二氫鈣 Calcium Dihydrogen Phosphate.docx@@@86\07006 磷酸二氫鈣 Calcium Dihydrogen Phosph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磷酸氫鈣</text:p>
          </table:table-cell>
          <table:table-cell table:style-name="ce1" office:value-type="string" calcext:value-type="string">
            <text:p>Calcium Phosphate，Dibasic</text:p>
          </table:table-cell>
          <table:table-cell table:style-name="ce1" office:value-type="string" calcext:value-type="string">
            <text:p>本品可使用於各類食品；用量以Ca計為10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87\07007磷酸氫鈣Calcium phosphate(Dibasic).doc.docx@@@87\07007磷酸氫鈣Calcium phosphate(Dibasic).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磷酸氫鈣（無水）</text:p>
          </table:table-cell>
          <table:table-cell table:style-name="ce1" office:value-type="string" calcext:value-type="string">
            <text:p>Calcium Phosphate，Dibasic(Anhydrous)</text:p>
          </table:table-cell>
          <table:table-cell table:style-name="ce1" office:value-type="string" calcext:value-type="string">
            <text:p>本品可使用於各類食品；用量以Ca計為10g/kg以下。</text:p>
          </table:table-cell>
          <table:table-cell table:style-name="ce1" office:value-type="string" calcext:value-type="string">
            <text:p>限於食品製造或加工必須時使用。</text:p>
          </table:table-cell>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磷酸鈣</text:p>
          </table:table-cell>
          <table:table-cell table:style-name="ce1" office:value-type="string" calcext:value-type="string">
            <text:p>Calcium Phosphate，Tribasic</text:p>
          </table:table-cell>
          <table:table-cell table:style-name="ce1" office:value-type="string" calcext:value-type="string">
            <text:p>本品可使用於各類食品；用量以Ca計為10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89\07009磷酸鈣Calcium phosphate (Trihasic).doc.docx@@@89\07009磷酸鈣Calcium phosphate (Trihasic).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酸性焦磷酸鈣</text:p>
          </table:table-cell>
          <table:table-cell table:style-name="ce1" office:value-type="string" calcext:value-type="string">
            <text:p>Calcium Dihydrogen Pyrophosphate</text:p>
          </table:table-cell>
          <table:table-cell table:style-name="ce1" office:value-type="string" calcext:value-type="string">
            <text:p>本品可使用於各類食品；用量以Ca計為10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90\07010酸性焦磷酸鈣Calcium dihydrogen pyrophosphate.doc@@@90\07010酸性焦磷酸鈣Calcium dihydrogen pyrophosph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甘油醇磷酸鈣</text:p>
          </table:table-cell>
          <table:table-cell table:style-name="ce1" office:value-type="string" calcext:value-type="string">
            <text:p>Calcium Glycerophosphate</text:p>
          </table:table-cell>
          <table:table-cell table:style-name="ce1" office:value-type="string" calcext:value-type="string">
            <text:p>本品可使用於各類食品；用量以Ca計為10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91\07011甘油醇磷酸鈣Calcium glycerophosphate.doc@@@91\07011甘油醇磷酸鈣Calcium glycerophosph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磷酸二氫鉀</text:p>
          </table:table-cell>
          <table:table-cell table:style-name="ce1" office:value-type="string" calcext:value-type="string">
            <text:p>Potassium Dihydrogen Phosphate</text:p>
          </table:table-cell>
          <table:table-cell table:style-name="ce1" office:value-type="string" calcext:value-type="string">
            <text:p>本品可使用於各類食品；用量以Phosphate計為3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06\07026磷酸二氫鉀Potassium Dihydrogen Phosph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磷酸氫二鉀</text:p>
          </table:table-cell>
          <table:table-cell table:style-name="ce1" office:value-type="string" calcext:value-type="string">
            <text:p>Potassium Phosphate，Dibasic</text:p>
          </table:table-cell>
          <table:table-cell table:style-name="ce1" office:value-type="string" calcext:value-type="string">
            <text:p>本品可使用於各類食品；用量以Phosphate計為3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07\07027磷酸氫二鉀Potassium phosphate (dibasic).doc@@@107\07027磷酸氫二鉀Potassium phosphate (dibasic).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磷酸鉀</text:p>
          </table:table-cell>
          <table:table-cell table:style-name="ce1" office:value-type="string" calcext:value-type="string">
            <text:p>Potassium Phosphate，Tribasic</text:p>
          </table:table-cell>
          <table:table-cell table:style-name="ce1" office:value-type="string" calcext:value-type="string">
            <text:p>本品可使用於各類食品；用量以Phosphate計為3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08\07028磷酸鉀Potassium phosphate (tribasic).doc@@@108\07028磷酸鉀Potassium phosphate (tribasic).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磷酸二氫鈉</text:p>
          </table:table-cell>
          <table:table-cell table:style-name="ce1" office:value-type="string" calcext:value-type="string">
            <text:p>Sodium Dihydrogen Phosphate</text:p>
          </table:table-cell>
          <table:table-cell table:style-name="ce1" office:value-type="string" calcext:value-type="string">
            <text:p>本品可使用於各類食品；用量以Phosphate計為3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09\07029-磷酸二氫鈉Sodium Dihydrogen Phosphate.docx@@@109\07029-磷酸二氫鈉Sodium Dihydrogen Phosph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磷酸氫二鈉</text:p>
          </table:table-cell>
          <table:table-cell table:style-name="ce1" office:value-type="string" calcext:value-type="string">
            <text:p>Sodium Phosphate , Dibasic</text:p>
          </table:table-cell>
          <table:table-cell table:style-name="ce1" office:value-type="string" calcext:value-type="string">
            <text:p>本品可使用於各類食品；用量以Phosphate計為3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11\07031磷酸氫二鈉Sodium phosphate (dibasic).doc@@@111\07031磷酸氫二鈉Sodium phosphate (dibasic).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磷酸氫二鈉（無水）</text:p>
          </table:table-cell>
          <table:table-cell table:style-name="ce1" office:value-type="string" calcext:value-type="string">
            <text:p>Sodium Phosphate , Dibasic（Anhydrous）</text:p>
          </table:table-cell>
          <table:table-cell table:style-name="ce1" office:value-type="string" calcext:value-type="string">
            <text:p>本品可使用於各類食品；用量以Phosphate計為3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12\07032磷酸氫二鈉(無水)Sodium phosahate (dibasic anhydrous).doc@@@112\07032磷酸氫二鈉(無水)Sodium phosahate (dibasic anhydrous).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磷酸鈉</text:p>
          </table:table-cell>
          <table:table-cell table:style-name="ce1" office:value-type="string" calcext:value-type="string">
            <text:p>Sodium Phosphate， Tribasic</text:p>
          </table:table-cell>
          <table:table-cell table:style-name="ce1" office:value-type="string" calcext:value-type="string">
            <text:p>本品可使用於各類食品；用量以Phosphate 計為3g/kg 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13\07033磷酸鈉Trisodium Phosph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偏磷酸鉀</text:p>
          </table:table-cell>
          <table:table-cell table:style-name="ce1" office:value-type="string" calcext:value-type="string">
            <text:p>Potassium Metaphosphate</text:p>
          </table:table-cell>
          <table:table-cell table:style-name="ce1" office:value-type="string" calcext:value-type="string">
            <text:p>本品可使用於各類食品；用量以Phosphate計為3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15\07035偏磷酸鉀Potassium metaphosphate.doc@@@115\07035偏磷酸鉀Potassium metaphosph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偏磷酸鈉</text:p>
          </table:table-cell>
          <table:table-cell table:style-name="ce1" office:value-type="string" calcext:value-type="string">
            <text:p>Sodium Metaphosphate</text:p>
          </table:table-cell>
          <table:table-cell table:style-name="ce1" office:value-type="string" calcext:value-type="string">
            <text:p>本品可使用於各類食品；用量以Phosphate計為3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16\07036偏磷酸鈉Sodium metaphosphate.doc@@@116\07036偏磷酸鈉Sodium metaphosph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多磷酸鉀</text:p>
          </table:table-cell>
          <table:table-cell table:style-name="ce1" office:value-type="string" calcext:value-type="string">
            <text:p>Potassium Polyphosphate</text:p>
          </table:table-cell>
          <table:table-cell table:style-name="ce1" office:value-type="string" calcext:value-type="string">
            <text:p>本品可使用於各類食品；用量以Phosphate計為3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17\07037多磷酸鉀Potassium polyphosphate.doc@@@117\07037多磷酸鉀Potassium polyphosph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多磷酸鈉</text:p>
          </table:table-cell>
          <table:table-cell table:style-name="ce1" office:value-type="string" calcext:value-type="string">
            <text:p>Sodium Polyphosphate</text:p>
          </table:table-cell>
          <table:table-cell table:style-name="ce1" office:value-type="string" calcext:value-type="string">
            <text:p>本品可使用於各類食品；用量以Phosphate計為3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18\07038多磷酸鈉Sodium polyphosphate.doc@@@118\07038多磷酸鈉Sodium polyphosph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乙烯二胺四醋酸二鈉或乙烯二胺四醋酸二鈉鈣</text:p>
          </table:table-cell>
          <table:table-cell table:style-name="ce1" office:value-type="string" calcext:value-type="string">
            <text:p>EDTA Na2 or EDTA CaNa2</text:p>
          </table:table-cell>
          <table:table-cell table:style-name="ce1" office:value-type="string" calcext:value-type="string">
            <text:p>1.本品可使用於非酒精性飲料；用量以EDTA CaNa2計為25ppm以下。 2.本品可使用於熱殺菌包裝食品；用量以 EDTA CaNa2計為250ppm以下。 3.本品可使用於乳化食品及複合維生素調製品；用量以 EDTA CaNa2計為150ppm以下。 4.本品可使用於為防止褐變之食品；用量以 EDTA CaNa2計為350ppm以下（以乾重計）。</text:p>
          </table:table-cell>
          <table:table-cell table:style-name="ce1" office:value-type="string" calcext:value-type="string">
            <text:p>EDTA Na2於最終食品完成前必須與鈣離子結合成 EDTA CaNa2。</text:p>
          </table:table-cell>
          <table:table-cell table:style-name="ce1" office:value-type="string" calcext:value-type="string">
            <text:p>https://consumer.fda.gov.tw/Files/FoodAdditives/130\07051乙烯二胺四醋酸二鈉Disodium ethylenediaminetetraacetate.doc@@@130\07051乙烯二胺四醋酸二鈉鈣Calcium Disodium Ethylenediaminetetraacetate.doc@@@130\07051乙烯二胺四醋酸二鈉Disodium ethylenediaminetetraacetate.pdf@@@130\07051乙烯二胺四醋酸二鈉鈣Calcium Disodium Ethylenediaminetetraacet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二氧化矽</text:p>
          </table:table-cell>
          <table:table-cell table:style-name="ce1" office:value-type="string" calcext:value-type="string">
            <text:p>Silicon Dioxide</text:p>
          </table:table-cell>
          <table:table-cell table:style-name="ce1" office:value-type="string" calcext:value-type="string">
            <text:p>1.本品可於膠囊狀、錠狀食品中視實際需要適量使用。2.本品可使用於其他各類食品；用量為2.0％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31\07053二氧化矽Silicon dioxide(syhthetic amorphous silica).doc@@@131\07053二氧化矽Silicon dioxide(syhthetic amorphous silica).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氧化鈣</text:p>
          </table:table-cell>
          <table:table-cell table:style-name="ce1" office:value-type="string" calcext:value-type="string">
            <text:p>Calcium Oxide</text:p>
          </table:table-cell>
          <table:table-cell table:style-name="ce1" office:value-type="string" calcext:value-type="string">
            <text:p>本品可使用於各類食品；用量以Ca計為10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32\07054氧化鈣Calcium oxide.doc@@@132\07054氧化鈣Calcium oxid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碳酸氫鉀</text:p>
          </table:table-cell>
          <table:table-cell table:style-name="ce1" office:value-type="string" calcext:value-type="string">
            <text:p>Potassium Bicarbonate</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33\07055碳酸氫鉀Potassium bicarbonate.doc@@@133\07055碳酸氫鉀Potassium bicarbon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木松香甘油酯</text:p>
          </table:table-cell>
          <table:table-cell table:style-name="ce1" office:value-type="string" calcext:value-type="string">
            <text:p>Glycerol Ester of Wood Rosin</text:p>
          </table:table-cell>
          <table:table-cell table:style-name="ce1" office:value-type="string" calcext:value-type="string">
            <text:p>1.本品可於口香糖及泡泡糖中視實際需要適量使用。 2.本品可使用於飲料加工用之柑桔油；用量以飲料中之最終含量計為100ppm以下。</text:p>
          </table:table-cell>
          <table:table-cell table:style-name="ce1"/>
          <table:table-cell table:style-name="ce1" office:value-type="string" calcext:value-type="string">
            <text:p>https://consumer.fda.gov.tw/Files/FoodAdditives/134\07056木松香甘油酯Glycerol ester of wood rosin.doc@@@134\07056木松香甘油酯Glycerol ester of wood rosin.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石油蠟</text:p>
          </table:table-cell>
          <table:table-cell table:style-name="ce1" office:value-type="string" calcext:value-type="string">
            <text:p>Petroleum Wax</text:p>
          </table:table-cell>
          <table:table-cell table:style-name="ce1" office:value-type="string" calcext:value-type="string">
            <text:p>1.本品可於口香糖及泡泡糖中視實際需要適量使用。 2.本品可使用於香辛料微囊；用量為50％以下。</text:p>
          </table:table-cell>
          <table:table-cell table:style-name="ce1"/>
          <table:table-cell table:style-name="ce1" office:value-type="string" calcext:value-type="string">
            <text:p>https://consumer.fda.gov.tw/Files/FoodAdditives/135\07057石油蠟Petroleum wax (refined paraffin wax microcrystalline wax).doc@@@135\07057石油蠟Petroleum wax (refined paraffin wax microcrystalline wax).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米糠蠟</text:p>
          </table:table-cell>
          <table:table-cell table:style-name="ce1" office:value-type="string" calcext:value-type="string">
            <text:p>Rice Bran Wax</text:p>
          </table:table-cell>
          <table:table-cell table:style-name="ce1" office:value-type="string" calcext:value-type="string">
            <text:p>1.本品可於口香糖及泡泡糖中視實際需要適量使用。 2.本品可使用於糖果及鮮果菜；用量為50ppm以下。</text:p>
          </table:table-cell>
          <table:table-cell table:style-name="ce1" office:value-type="string" calcext:value-type="string">
            <text:p>使用於糖果及鮮果菜時限為表皮被膜用。</text:p>
          </table:table-cell>
          <table:table-cell table:style-name="ce1" office:value-type="string" calcext:value-type="string">
            <text:p>https://consumer.fda.gov.tw/Files/FoodAdditives/136\07058米糠蠟Rice bran wax.doc@@@136\07058米糠蠟Rice bran wax.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硬脂酸</text:p>
          </table:table-cell>
          <table:table-cell table:style-name="ce1" office:value-type="string" calcext:value-type="string">
            <text:p>Stearic Acid</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37\07059硬脂酸Stearic acid(octadecanoic acid).doc@@@137\07059硬脂酸Stearic acid(octadecanoic acid).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己二酸</text:p>
          </table:table-cell>
          <table:table-cell table:style-name="ce1" office:value-type="string" calcext:value-type="string">
            <text:p>Adipic Acid</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38\07060已二酸Adipic acid.doc@@@138\07060已二酸Adipic acid.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硫酸鋁</text:p>
          </table:table-cell>
          <table:table-cell table:style-name="ce1" office:value-type="string" calcext:value-type="string">
            <text:p>Aluminum Sulfate</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中質地改良用。</text:p>
          </table:table-cell>
          <table:table-cell table:style-name="ce1" office:value-type="string" calcext:value-type="string">
            <text:p>https://consumer.fda.gov.tw/Files/FoodAdditives/139\07061硫酸鋁Aluminum sulfate.doc@@@139\07061硫酸鋁Aluminum sulf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珍珠岩粉</text:p>
          </table:table-cell>
          <table:table-cell table:style-name="ce1" office:value-type="string" calcext:value-type="string">
            <text:p>Perlite</text:p>
          </table:table-cell>
          <table:table-cell table:style-name="ce1" office:value-type="string" calcext:value-type="string">
            <text:p>1.本品可使用於各類食品；食品中殘留量應在5g/kg以下。2.本品可使用於餐飲業用油炸油之助濾，用量為0.2%以下。</text:p>
          </table:table-cell>
          <table:table-cell table:style-name="ce1" office:value-type="string" calcext:value-type="string">
            <text:p>1.限於食品製造中助濾用。2.餐飲業使用於經油炸後直接供食用之油脂助濾時，應置於濾紙上供油炸油過濾使用，不得直接添加於油炸油中，並不得重複使用。</text:p>
          </table:table-cell>
          <table:table-cell table:style-name="ce1" office:value-type="string" calcext:value-type="string">
            <text:p>https://consumer.fda.gov.tw/Files/FoodAdditives/140\07062珍珠岩粉Perlite (expanded perlite).doc@@@140\07062珍珠岩粉Perlite (expanded perli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硬脂酸鈉</text:p>
          </table:table-cell>
          <table:table-cell table:style-name="ce1" office:value-type="string" calcext:value-type="string">
            <text:p>Sodium Stearate</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硬脂酸鉀</text:p>
          </table:table-cell>
          <table:table-cell table:style-name="ce1" office:value-type="string" calcext:value-type="string">
            <text:p>Potassium Stearate</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羥丙基纖維素</text:p>
          </table:table-cell>
          <table:table-cell table:style-name="ce1" office:value-type="string" calcext:value-type="string">
            <text:p>Hydroxypropyl Cellulose</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43\07065羥丙基纖維素Hydroxypropyl cellulose.doc@@@143\07065羥丙基纖維素Hydroxypropyl cellulos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羥丙基甲基纖維素</text:p>
          </table:table-cell>
          <table:table-cell table:style-name="ce1" office:value-type="string" calcext:value-type="string">
            <text:p>Hydroxypropyl Methylcellulose（Propylene Glycol Ether of Methylcellulose）</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44\07066羥丙基甲基纖維素Hydroxypropyl methylcellulose.doc@@@144\07066羥丙基甲基纖維素Hydroxypropyl methylcellulos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八) 營養添加劑</text:p>
          </table:table-cell>
          <table:table-cell table:style-name="ce1" office:value-type="string" calcext:value-type="string">
            <text:p>濃縮乙酸d-α-生育醇酯d-α（維生素E）</text:p>
          </table:table-cell>
          <table:table-cell table:style-name="ce1" office:value-type="string" calcext:value-type="string">
            <text:p>d-α-Tocopheryl Acetate Concentrate（Vitamin E）</text:p>
          </table:table-cell>
          <table:table-cell table:style-name="ce1" office:value-type="string" calcext:value-type="string">
            <text:p>1.形態屬膠囊狀、錠狀且標示有每日食用限量之食品，在每日食用量中，其維生素E之總含量不得高於400I.U.（268mg d-α-tocopherol）。2.其他一般食品，在每日食用量或每300g食品(未標示每日食用量者)中，其維生素E之總含量不得高於18mgα-T.E.。3.嬰兒(輔助)食品，在每日食用量或每300g食品(未標示每日食用量者)中，其維生素E之總含量不得高於7.5mgα-T.E.。</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187\08024濃縮乙酸d-α-生育醇酯d-αd-a-Tocopheryl Acetate concentrate.doc@@@187\08024濃縮乙酸d-α-生育醇酯d-αd-a-Tocopheryl Acetate concentrat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酸式丁二酸d-α-生育醇酯（維生素E）</text:p>
          </table:table-cell>
          <table:table-cell table:style-name="ce1" office:value-type="string" calcext:value-type="string">
            <text:p>d-α-Tocopheryl Acid Succinate（Vitamin E）</text:p>
          </table:table-cell>
          <table:table-cell table:style-name="ce1" office:value-type="string" calcext:value-type="string">
            <text:p>1.形態屬膠囊狀、錠狀且標示有每日食用限量之食品，在每日食用量中，其維生素E之總含量不得高於400I.U.（268mg d-α-tocopherol）。2.其他一般食品，在每日食用量或每300g食品(未標示每日食用量者)中，其維生素E之總含量不得高於18mgα-T.E.。3.嬰兒(輔助)食品，在每日食用量或每300g食品(未標示每日食用量者)中，其維生素E之總含量不得高於7.5mgα-T.E.。</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188\08025酸式丁二酸d-α-生育醇酯d-α-Tocopheryl acid succinate.doc@@@188\08025酸式丁二酸d-α-生育醇酯d-α-Tocopheryl acid succinat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菸鹼酸</text:p>
          </table:table-cell>
          <table:table-cell table:style-name="ce1" office:value-type="string" calcext:value-type="string">
            <text:p>Nicotinic Acid</text:p>
          </table:table-cell>
          <table:table-cell table:style-name="ce1" office:value-type="string" calcext:value-type="string">
            <text:p>1.形態屬膠囊狀、錠狀且標示有每日食用限量之食品，在每日食用量中，其菸鹼素之總含量不得高於100 mg N.E.。2.其他一般食品，在每日食用量或每300g食品(未標示每日食用量者)中，其菸鹼素之總含量不得高於25.5mg N.E.。3.嬰兒(輔助)食品，在每日食用量或每300g食品(未標示每日食用量者)中，其菸鹼素之總含量不得高於12mg N.E.。</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189\08026菸鹼酸Nicotinic acid.doc@@@189\08026菸鹼酸Nicotinic acid.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菸鹼醯胺</text:p>
          </table:table-cell>
          <table:table-cell table:style-name="ce1" office:value-type="string" calcext:value-type="string">
            <text:p>Nicotinamide</text:p>
          </table:table-cell>
          <table:table-cell table:style-name="ce1" office:value-type="string" calcext:value-type="string">
            <text:p>1.形態屬膠囊狀、錠狀且標示有每日食用限量之食品，在每日食用量中，其菸鹼素之總含量不得高於 100 mg N.E.。2.其他一般食品，在每日食用量或每300g食品(未標示每日食用量者)中，其菸鹼素之總含量不得高於25.5mg N.E.。3.嬰兒(輔助)食品，在每日食用量或每300g食品(未標示每日食用量者)中，其菸鹼素之總含量不得高於12mg N.E.。</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190\08027菸鹼醯胺Nicotinanide.doc@@@190\08027菸鹼醯胺Nicotinanid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葉酸</text:p>
          </table:table-cell>
          <table:table-cell table:style-name="ce1" office:value-type="string" calcext:value-type="string">
            <text:p>Folic Acid</text:p>
          </table:table-cell>
          <table:table-cell table:style-name="ce1" office:value-type="string" calcext:value-type="string">
            <text:p>1.形態屬膠囊狀、錠狀且標示有每日食用限量之食品，在每日食用量中，其葉酸之總含量不得高於800μg。2.其他一般食品，在每日食用量或每300g食品(未標示每日食用量者)中，其葉酸之總含量不得高於600μg。3.嬰兒(輔助)食品，在每日食用量或每300g食品(未標示每日食用量者)中，其葉酸之總含量不得高於225μ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191\08028葉酸Folic acid1010524.doc@@@191\08028葉酸Folic acid1010524.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抗壞血酸鈣（維生素C）</text:p>
          </table:table-cell>
          <table:table-cell table:style-name="ce1" office:value-type="string" calcext:value-type="string">
            <text:p>Calcium Ascorbate （Vitamin C）</text:p>
          </table:table-cell>
          <table:table-cell table:style-name="ce1" office:value-type="string" calcext:value-type="string">
            <text:p>1.形態屬膠囊狀、錠狀且標示有每日食用限量之食品，在每日食用量中，其維生素C之總含量不得高於1000mg。2.其他一般食品，在每日食用量或每300g食品(未標示每日食用量者)中，其維生素C之總含量不得高於150mg。3.嬰兒(輔助)食品，在每日食用量或每300g食品(未標示每日食用量者)中，其維生素C之總含量不得高於60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氧化鈣</text:p>
          </table:table-cell>
          <table:table-cell table:style-name="ce1" office:value-type="string" calcext:value-type="string">
            <text:p>Calcium Oxide</text:p>
          </table:table-cell>
          <table:table-cell table:style-name="ce1" office:value-type="string" calcext:value-type="string">
            <text:p>1.一般食品，在每日食用量或每300g食品(未標示每日食用量者)中，其鈣之總含量不得高於1800mg。2.嬰兒(輔助)食品，在每日食用量或每300g食品(未標示每日食用量者)中，其鈣之總含量不得高於750m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193\08030氧化鈣Calcium oxide.doc@@@193\08030氧化鈣Calcium oxid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檸檬酸鐵</text:p>
          </table:table-cell>
          <table:table-cell table:style-name="ce1" office:value-type="string" calcext:value-type="string">
            <text:p>Ferric Citrate</text:p>
          </table:table-cell>
          <table:table-cell table:style-name="ce1" office:value-type="string" calcext:value-type="string">
            <text:p>1.形態屬膠囊狀、錠狀且標示有每日食用限量之食品，在每日食用量中，其鐵之總含量不得高於45 mg。2.一般食品，在每日食用量或每300g食品(未標示每日食用量者)中，其鐵之總含量不得高於22.5mg。3.嬰兒(輔助)食品，在每日食用量或每300g食品(未標示每日食用量者)中，其鐵之總含量不得高於15m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01\08038檸檬酸鐵Ferric citrate.doc@@@201\08038檸檬酸鐵Ferric citrat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硫酸亞鐵</text:p>
          </table:table-cell>
          <table:table-cell table:style-name="ce1" office:value-type="string" calcext:value-type="string">
            <text:p>Ferrous Sulfate</text:p>
          </table:table-cell>
          <table:table-cell table:style-name="ce1" office:value-type="string" calcext:value-type="string">
            <text:p>1.形態屬膠囊狀、錠狀且標示有每日食用限量之食品，在每日食用量中，其鐵之總含量不得高於45 mg。2.一般食品，在每日食用量或每300g食品(未標示每日食用量者)中，其鐵之總含量不得高於22.5mg。3.嬰兒(輔助)食品，在每日食用量或每300g食品(未標示每日食用量者)中，其鐵之總含量不得高於15m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02\08039硫酸亞鐵Ferrous sulfate.doc@@@202\08039硫酸亞鐵Ferrous sulfat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乳酸亞鐵</text:p>
          </table:table-cell>
          <table:table-cell table:style-name="ce1" office:value-type="string" calcext:value-type="string">
            <text:p>Ferrous Lactate</text:p>
          </table:table-cell>
          <table:table-cell table:style-name="ce1" office:value-type="string" calcext:value-type="string">
            <text:p>1.形態屬膠囊狀、錠狀且標示有每日食用限量之食品，在每日食用量中，其鐵之總含量不得高於45 mg。2.一般食品，在每日食用量或每300g食品(未標示每日食用量者)中，其鐵之總含量不得高於22.5mg。3.嬰兒(輔助)食品，在每日食用量或每300g食品(未標示每日食用量者)中，其鐵之總含量不得高於15m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03\08040 乳酸亞鐵 Ferrous Lactate.docx@@@203\08040 乳酸亞鐵 Ferrous Lactat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檸檬酸亞鐵鈉（琥珀酸檸檬酸鐵鈉）</text:p>
          </table:table-cell>
          <table:table-cell table:style-name="ce1" office:value-type="string" calcext:value-type="string">
            <text:p>Sodium Ferrous Citrate（Iron and Sodium Succinate Citrate）</text:p>
          </table:table-cell>
          <table:table-cell table:style-name="ce1" office:value-type="string" calcext:value-type="string">
            <text:p>1.形態屬膠囊狀、錠狀且標示有每日食用限量之食品，在每日食用量中，其鐵之總含量不得高於45 mg。2.一般食品，在每日食用量或每300g食品(未標示每日食用量者)中，其鐵之總含量不得高於22.5mg。3.嬰兒(輔助)食品，在每日食用量或每300g食品(未標示每日食用量者)中，其鐵之總含量不得高於15m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04\08041檸檬酸亞鐵鈉Sodium ferrous citrate(Iron and sodium succinate citrate).doc@@@204\08041檸檬酸亞鐵鈉Sodium ferrous citrate(Iron and sodium succinate citrat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碘化鉀</text:p>
          </table:table-cell>
          <table:table-cell table:style-name="ce1" office:value-type="string" calcext:value-type="string">
            <text:p>Potassium Iodide</text:p>
          </table:table-cell>
          <table:table-cell table:style-name="ce1" office:value-type="string" calcext:value-type="string">
            <text:p>1.本品可使用於食鹽；用量以碘計為20~33 mg/kg。2.其他一般食品，在每日食用量或每300g食品(未標示每日食用量者)中，其碘之總含量不得高於195μg。3.嬰兒(輔助)食品，在每日食用量或每300g食品(未標示每日食用量者)中，其碘之總含量不得高於97.5μ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05\08042碘化鉀Potassium iodide.doc@@@205\08042碘化鉀Potassium iodid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碘酸鉀</text:p>
          </table:table-cell>
          <table:table-cell table:style-name="ce1" office:value-type="string" calcext:value-type="string">
            <text:p>Potassium Iodate</text:p>
          </table:table-cell>
          <table:table-cell table:style-name="ce1" office:value-type="string" calcext:value-type="string">
            <text:p>1.本品可使用於食鹽；用量以碘計為20~33 mg/kg。。2.其他一般食品，在每日食用量或每300g食品(未標示每日食用量者)中，其碘之總含量不得高於195μg。3.嬰兒(輔助)食品，在每日食用量或每300g食品(未標示每日食用量者)中，其碘之總含量不得高於97.5μ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06\08043 碘酸鉀 Potassium Iodate.docx@@@206\08043 碘酸鉀 Potassium Iodat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甲基柑果苷（維生素P）</text:p>
          </table:table-cell>
          <table:table-cell table:style-name="ce1" office:value-type="string" calcext:value-type="string">
            <text:p>Methyl Hesperidin</text:p>
          </table:table-cell>
          <table:table-cell table:style-name="ce1" office:value-type="string" calcext:value-type="string">
            <text:p>本品可於各類食品中視實際需要適量使用。</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07\08044甲基柑果苷Methyl hesperidin.doc@@@207\08044甲基柑果_Methyl hesperidin.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維生素K3</text:p>
          </table:table-cell>
          <table:table-cell table:style-name="ce1" office:value-type="string" calcext:value-type="string">
            <text:p>Menadione （Vitamin K3）</text:p>
          </table:table-cell>
          <table:table-cell table:style-name="ce1" office:value-type="string" calcext:value-type="string">
            <text:p>1.形態屬膠囊狀、錠狀且標示有每日食用限量之食品，在每日食用量中，其維生素K3之總含量不得高於500 μg。2.本品可使用於一般食品中以補充不足之營養素。在每日食用量中，其維生素 K3 之總含量不得高於140μg；未標示每日食用量者，每300g食品中維生素 K3 之總含量不得高於140μg。3.本品可使用於嬰兒（輔助）食品中以補充不足之營養素。在每日食用量中，其維生素 K3 之總含量不得高於20μg；未標示每日使用量者每300g食品中維生素K3之總含量不得高於20μ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08\08045維生素K3Menadion (Vitamin K3).doc@@@208\08045維生素K3Menadion (Vitamin K3).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亞麻油二烯酸甘油酯</text:p>
          </table:table-cell>
          <table:table-cell table:style-name="ce1" office:value-type="string" calcext:value-type="string">
            <text:p>Triglyceryl Linoleate</text:p>
          </table:table-cell>
          <table:table-cell table:style-name="ce1" office:value-type="string" calcext:value-type="string">
            <text:p>本品可於各類食品中視實際需要適量使用。</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氧化鎂</text:p>
          </table:table-cell>
          <table:table-cell table:style-name="ce1" office:value-type="string" calcext:value-type="string">
            <text:p>Magnesium Oxide</text:p>
          </table:table-cell>
          <table:table-cell table:style-name="ce1" office:value-type="string" calcext:value-type="string">
            <text:p>1.本品可使用於一般食品中以補充不足之營養素。在每日食用量中，其鎂之總含量不得高於600mg ；未標示每日食用量者，每300g食品中鎂之總含量不得高於600mg 。2.本品可使用於嬰兒（輔助）食品中以補充不足之營養素。在每日食用量中，其鎂之總含量不得高於105mg ；未標示每日食用量者，每300g 食品中鎂之總含量不得高於105mg 。</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43\08080氧化鎂Magnesium Oxide.doc@@@243\08080氧化鎂Magnesium Oxid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磷酸鎂</text:p>
          </table:table-cell>
          <table:table-cell table:style-name="ce1" office:value-type="string" calcext:value-type="string">
            <text:p>Magnesium Phosphate，Dibasic or Tribasic</text:p>
          </table:table-cell>
          <table:table-cell table:style-name="ce1" office:value-type="string" calcext:value-type="string">
            <text:p>1.本品可使用於一般食品中以補充不足之營養素。在每日食用量中，其鎂之總含量不得高於600mg ；未標示每日食用量者，每300g食品中鎂之總含量不得高於600mg 。 2.本品可使用於嬰兒（輔助）食品中以補充不足之營養素。在每日食用量中，其鎂之總含量不得高於105mg ；未標示每日食用量者，每300g食品中鎂之總含量不得高於105mg 。</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L-肉鹼(L-肉酸)</text:p>
          </table:table-cell>
          <table:table-cell table:style-name="ce1" office:value-type="string" calcext:value-type="string">
            <text:p>L-Carnitine</text:p>
          </table:table-cell>
          <table:table-cell table:style-name="ce1" office:value-type="string" calcext:value-type="string">
            <text:p>1.形態屬膠囊狀、錠狀且標示有每日食用限量之食品，在每日食用量中，其L-Carnitine之總含量不得高於2 g。2.本品可於特殊營養食品中視實際需要適量使用。</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45\08082 L-肉鹼(L-肉酸).pdf@@@245\08082 L-肉鹼(L-肉酸).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氯化錳</text:p>
          </table:table-cell>
          <table:table-cell table:style-name="ce1" office:value-type="string" calcext:value-type="string">
            <text:p>Manganese Chloride</text:p>
          </table:table-cell>
          <table:table-cell table:style-name="ce1" office:value-type="string" calcext:value-type="string">
            <text:p>1.形態屬膠囊狀、錠狀且標示有每日食用限量之食品，在每日食用量中，其錳之總含量不得高於9 mg。2.本品可使用於一般食品中以補充不足之營養素。在每日食用量中，其錳之總含量不得高於5.0mg ；未標示每日食用量者，每300g食品中錳之總含量不得高於5.0mg 。3.本品可使用於嬰兒（輔助）食品中以補充不足之營養素。在每日食用量中，其錳之總含量不得高於1.0mg ；未標示每日食用量者，每300g 食品中錳之總含量不得高於1.0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檸檬酸錳</text:p>
          </table:table-cell>
          <table:table-cell table:style-name="ce1" office:value-type="string" calcext:value-type="string">
            <text:p>Manganese Citrate</text:p>
          </table:table-cell>
          <table:table-cell table:style-name="ce1" office:value-type="string" calcext:value-type="string">
            <text:p>1.形態屬膠囊狀、錠狀且標示有每日食用限量之食品，在每日食用量中，其錳之總含量不得高於9 mg。2.本品可使用於一般食品中以補充不足之營養素。在每日食用量中，其錳之總含量不得高於5.0mg ；未標示每日食用量者，每300g食品中錳之總含量不得高於5.0mg 。3.本品可使用於嬰兒（輔助）食品中以補充不足之營養素。在每日食用量中，其錳之總含量不得高於1.0mg ；未標示每日食用量者，每300g 食品中錳之總含量不得高於1.0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葡萄糖酸錳</text:p>
          </table:table-cell>
          <table:table-cell table:style-name="ce1" office:value-type="string" calcext:value-type="string">
            <text:p>Manganese Gluconate</text:p>
          </table:table-cell>
          <table:table-cell table:style-name="ce1" office:value-type="string" calcext:value-type="string">
            <text:p>1.形態屬膠囊狀、錠狀且標示有每日食用限量之食品，在每日食用量中，其錳之總含量不得高於9 mg。2.本品可使用於一般食品中以補充不足之營養素。在每日食用量中，其錳之總含量不得高於5.0mg ；未標示每日食用量者，每300g食品中錳之總含量不得高於5.0mg 。3.本品可使用於嬰兒（輔助）食品中以補充不足之營養素。在每日食用量中，其錳之總含量不得高於1.0mg ；未標示每日食用量者，每300g 食品中錳之總含量不得高於1.0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甘油磷酸錳</text:p>
          </table:table-cell>
          <table:table-cell table:style-name="ce1" office:value-type="string" calcext:value-type="string">
            <text:p>Manganese Glycerophosphate</text:p>
          </table:table-cell>
          <table:table-cell table:style-name="ce1" office:value-type="string" calcext:value-type="string">
            <text:p>1.形態屬膠囊狀、錠狀且標示有每日食用限量之食品，在每日食用量中，其錳之總含量不得高於9 mg。2.本品可使用於一般食品中以補充不足之營養素。在每日食用量中，其錳之總含量不得高於5.0mg ；未標示每日食用量者，每300g食品中錳之總含量不得高於5.0mg 。3.本品可使用於嬰兒（輔助）食品中以補充不足之營養素。在每日食用量中，其錳之總含量不得高於1.0mg ；未標示每日食用量者，每300g 食品中錳之總含量不得高於1.0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硫酸錳</text:p>
          </table:table-cell>
          <table:table-cell table:style-name="ce1" office:value-type="string" calcext:value-type="string">
            <text:p>Manganese Sulfate</text:p>
          </table:table-cell>
          <table:table-cell table:style-name="ce1" office:value-type="string" calcext:value-type="string">
            <text:p>1.形態屬膠囊狀、錠狀且標示有每日食用限量之食品，在每日食用量中，其錳之總含量不得高於9 mg。2.本品可使用於一般食品中以補充不足之營養素。在每日食用量中，其錳之總含量不得高於5.0mg ；未標示每日食用量者，每300g食品中錳之總含量不得高於5.0mg 。3.本品可使用於嬰兒（輔助）食品中以補充不足之營養素。在每日食用量中，其錳之總含量不得高於1.0mg ；未標示每日食用量者，每300g 食品中錳之總含量不得高於1.0m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50\08087硫酸錳Manganese Sulfate.doc@@@250\08087硫酸錳Manganese Sulfat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九) 著色劑</text:p>
          </table:table-cell>
          <table:table-cell table:style-name="ce1" office:value-type="string" calcext:value-type="string">
            <text:p>氧化鐵</text:p>
          </table:table-cell>
          <table:table-cell table:style-name="ce1" office:value-type="string" calcext:value-type="string">
            <text:p>Iron Oxides</text:p>
          </table:table-cell>
          <table:table-cell table:style-name="ce1" office:value-type="string" calcext:value-type="string">
            <text:p>本品可於各類食品中視實際需要適量使用。</text:p>
          </table:table-cell>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https://consumer.fda.gov.tw/Files/FoodAdditives/502\09024三氧化二鐵Iron sesquioxide.doc@@@502\09024氧化鐵Iron oxide.doc@@@502\09024三氧化二鐵Iron sesquioxide.pdf@@@502\09024氧化鐵Iron oxid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九) 著色劑</text:p>
          </table:table-cell>
          <table:table-cell table:style-name="ce1" office:value-type="string" calcext:value-type="string">
            <text:p>食用紅色四十號</text:p>
          </table:table-cell>
          <table:table-cell table:style-name="ce1" office:value-type="string" calcext:value-type="string">
            <text:p>Allura Red AC</text:p>
          </table:table-cell>
          <table:table-cell table:style-name="ce1" office:value-type="string" calcext:value-type="string">
            <text:p>本品可於各類食品中視實際需要適量使用。</text:p>
          </table:table-cell>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https://consumer.fda.gov.tw/Files/FoodAdditives/503\09027食用紅色四十號Allura red AC(food red No 40).doc@@@503\09027食用紅色四十號Allura red AC(food red No 40).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九) 著色劑</text:p>
          </table:table-cell>
          <table:table-cell table:style-name="ce1" office:value-type="string" calcext:value-type="string">
            <text:p>核黃素（維生素B2）</text:p>
          </table:table-cell>
          <table:table-cell table:style-name="ce1" office:value-type="string" calcext:value-type="string">
            <text:p>Riboflavin</text:p>
          </table:table-cell>
          <table:table-cell table:style-name="ce1" office:value-type="string" calcext:value-type="string">
            <text:p>1.本品可使用於嬰兒食品及飲料；用量以Riboflavin計為10mg/kg以下。 2.本品可使用於營養麵粉及其他食品；用量以Riboflavin計為56mg /kg以下。</text:p>
          </table:table-cell>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https://consumer.fda.gov.tw/Files/FoodAdditives/504\09028核黃素Riboflavin (Vitamin B2).doc@@@504\09028核黃素Riboflavin (Vitamin B2).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九) 著色劑</text:p>
          </table:table-cell>
          <table:table-cell table:style-name="ce1" office:value-type="string" calcext:value-type="string">
            <text:p>核黃素磷酸鈉</text:p>
          </table:table-cell>
          <table:table-cell table:style-name="ce1" office:value-type="string" calcext:value-type="string">
            <text:p>Riboflavin Phosphate，Sodium</text:p>
          </table:table-cell>
          <table:table-cell table:style-name="ce1" office:value-type="string" calcext:value-type="string">
            <text:p>1.本品可使用於嬰兒食品及飲料；用量以Riboflavin計為10mg/kg 以下。 2.本品可使用於營養麵粉及其他食品；用量以Riboflavin計為56mg/ kg以下。</text:p>
          </table:table-cell>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https://consumer.fda.gov.tw/Files/FoodAdditives/505\09029核黃素磷酸鈉Riboglavin phosphate sodium.doc@@@505\09029核黃素磷酸鈉Riboglavin phosphate sodium.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九) 著色劑</text:p>
          </table:table-cell>
          <table:table-cell table:style-name="ce1" office:value-type="string" calcext:value-type="string">
            <text:p>二氧化鈦</text:p>
          </table:table-cell>
          <table:table-cell table:style-name="ce1" office:value-type="string" calcext:value-type="string">
            <text:p>Titanium Dioxide</text:p>
          </table:table-cell>
          <table:table-cell table:style-name="ce1" office:value-type="string" calcext:value-type="string">
            <text:p>本品可於各類食品中視實際需要適量使用。</text:p>
          </table:table-cell>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https://consumer.fda.gov.tw/Files/FoodAdditives/506\09030二氧化鈦Titanium dioxide.doc@@@506\09030二氧化鈦Titanium dioxid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九) 著色劑</text:p>
          </table:table-cell>
          <table:table-cell table:style-name="ce1" office:value-type="string" calcext:value-type="string">
            <text:p>食用紅色四十號鋁麗基</text:p>
          </table:table-cell>
          <table:table-cell table:style-name="ce1" office:value-type="string" calcext:value-type="string">
            <text:p>Allura Red AC Aluminum Lake</text:p>
          </table:table-cell>
          <table:table-cell table:style-name="ce1" office:value-type="string" calcext:value-type="string">
            <text:p>本品可於各類食品中視實際需要適量使用。</text:p>
          </table:table-cell>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https://consumer.fda.gov.tw/Files/FoodAdditives/507\09031食用紅色四十號鋁麗基allura red AC aluminum lak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九) 著色劑</text:p>
          </table:table-cell>
          <table:table-cell table:style-name="ce1" office:value-type="string" calcext:value-type="string">
            <text:p>金</text:p>
          </table:table-cell>
          <table:table-cell table:style-name="ce1" office:value-type="string" calcext:value-type="string">
            <text:p>Gold (Metallic)</text:p>
          </table:table-cell>
          <table:table-cell table:style-name="ce1" office:value-type="string" calcext:value-type="string">
            <text:p>本品可於糕餅裝飾、糖果及巧克力外層中視實際需要適量使用。</text:p>
          </table:table-cell>
          <table:table-cell table:style-name="ce1"/>
          <table:table-cell table:style-name="ce1" office:value-type="string" calcext:value-type="string">
            <text:p>https://consumer.fda.gov.tw/Files/FoodAdditives/508\09032金Gold(metallic).doc@@@508\09032金Gold(metallic).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九) 著色劑</text:p>
          </table:table-cell>
          <table:table-cell table:style-name="ce1" office:value-type="string" calcext:value-type="string">
            <text:p>葉黃素</text:p>
          </table:table-cell>
          <table:table-cell table:style-name="ce1" office:value-type="string" calcext:value-type="string">
            <text:p>Lutein</text:p>
          </table:table-cell>
          <table:table-cell table:style-name="ce1" office:value-type="string" calcext:value-type="string">
            <text:p>1.本品可使用於食品之裝飾及外層、調味醬；用量以lutein計為25mg/kg以下。2.本品可使用於糕餅、芥末、魚卵；用量以lutein計為15 mg/kg以下。3.本品可使用於蜜餞、糖漬蔬菜；用量以lutein計為10 mg/kg以下。4.本品可使用於冰品、零食點心（包括經調味乳製品）；用量以lutein計為7.5 mg/kg以下。5.本品可使用於不含酒精飲料、調味加工乾酪、魚肉煉製品、水產品漿料、素肉、燻魚；用量以lutein計為5 mg/kg以下。6.本品可使用於湯；用量以lutein計為2.5mg/kg以下。7.本品可於食用之乾酪外皮、腸衣、特殊營養食品中視實際需要適量使用。</text:p>
          </table:table-cell>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https://consumer.fda.gov.tw/Files/FoodAdditives/509\09033葉黃素Lutein.doc@@@509\09033葉黃素Lutein.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九) 著色劑</text:p>
          </table:table-cell>
          <table:table-cell table:style-name="ce1" office:value-type="string" calcext:value-type="string">
            <text:p>合成番茄紅素</text:p>
          </table:table-cell>
          <table:table-cell table:style-name="ce1" office:value-type="string" calcext:value-type="string">
            <text:p>Lycopene (Synthetic)</text:p>
          </table:table-cell>
          <table:table-cell table:style-name="ce1" office:value-type="string" calcext:value-type="string">
            <text:p>本品可使用於各類食品；用量以lycopene計為50 mg/kg以下。</text:p>
          </table:table-cell>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https://consumer.fda.gov.tw/Files/FoodAdditives/510\09034合成番茄紅素Lycopene (Synthetic).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九) 著色劑</text:p>
          </table:table-cell>
          <table:table-cell table:style-name="ce1" office:value-type="string" calcext:value-type="string">
            <text:p>喹啉黃</text:p>
          </table:table-cell>
          <table:table-cell table:style-name="ce1" office:value-type="string" calcext:value-type="string">
            <text:p>Quinoline Yellow</text:p>
          </table:table-cell>
          <table:table-cell table:style-name="ce1" office:value-type="string" calcext:value-type="string">
            <text:p>本品可於膠囊狀、錠狀食品中視實際需要適量使用。</text:p>
          </table:table-cell>
          <table:table-cell table:style-name="ce1" office:value-type="string" calcext:value-type="string">
            <text:p>生鮮肉類、生鮮魚貝類、生鮮豆類、生鮮蔬菜、生鮮水果、味噌、醬油、海帶、海苔、茶等不得使用。</text:p>
          </table:table-cell>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九) 著色劑</text:p>
          </table:table-cell>
          <table:table-cell table:style-name="ce1" office:value-type="string" calcext:value-type="string">
            <text:p>喹啉黃鋁麗基</text:p>
          </table:table-cell>
          <table:table-cell table:style-name="ce1" office:value-type="string" calcext:value-type="string">
            <text:p>Quinoline Yellow Aluminum Lake</text:p>
          </table:table-cell>
          <table:table-cell table:style-name="ce1" office:value-type="string" calcext:value-type="string">
            <text:p>本品可於膠囊狀、錠狀食品中視實際需要適量使用。</text:p>
          </table:table-cell>
          <table:table-cell table:style-name="ce1" office:value-type="string" calcext:value-type="string">
            <text:p>生鮮肉類、生鮮魚貝類、生鮮豆類、生鮮蔬菜、生鮮水果、味噌、醬油、海帶、海苔、茶等不得使用。</text:p>
          </table:table-cell>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一) 防腐劑</text:p>
          </table:table-cell>
          <table:table-cell table:style-name="ce1" office:value-type="string" calcext:value-type="string">
            <text:p>二醋酸鈉</text:p>
          </table:table-cell>
          <table:table-cell table:style-name="ce1" office:value-type="string" calcext:value-type="string">
            <text:p>Sodium Diacetate（Sodium HydrogenDiacetate）</text:p>
          </table:table-cell>
          <table:table-cell table:style-name="ce1" office:value-type="string" calcext:value-type="string">
            <text:p>1.本品可使用於包裝烘焙食品；用量0.40％以下。2.本品可使用於包裝之肉汁及調味汁；用量為0.25％以下。 3.本品可使用於包裝之油脂、肉製品及軟糖果；用量為0.10％以下。 4.本品可使用於包裝之點心食品、湯及湯粉；用量為0.05％以下。</text:p>
          </table:table-cell>
          <table:table-cell table:style-name="ce1"/>
          <table:table-cell table:style-name="ce1" office:value-type="string" calcext:value-type="string">
            <text:p>https://consumer.fda.gov.tw/Files/FoodAdditives/16\01016二醋酸鈉Sodium Diacetate.doc@@@16\01016二醋酸鈉Sodium Diacetate.pdf</text:p>
          </table:table-cell>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row>
        <table:table-row table:style-name="ro1">
          <table:table-cell table:style-name="ce1" office:value-type="string" calcext:value-type="string">
            <text:p>(一) 防腐劑</text:p>
          </table:table-cell>
          <table:table-cell table:style-name="ce1" office:value-type="string" calcext:value-type="string">
            <text:p>己二烯酸鈣</text:p>
          </table:table-cell>
          <table:table-cell table:style-name="ce1" office:value-type="string" calcext:value-type="string">
            <text:p>Calcium Sorbate</text:p>
          </table:table-cell>
          <table:table-cell table:style-name="ce1" office:value-type="string" calcext:value-type="string">
            <text:p>1.本品可使用於魚肉煉製品、肉製品、海膽、魚子醬、花生醬、醬菜類、水分含量25％以上（含25％）之蘿蔔乾、醃漬蔬菜、豆皮豆乾類及乾酪；用量以Sorbic Acid計為2.0g/kg以下。 2.本品可使用於煮熟豆、醬油、味噌、烏魚子、魚貝類乾製品、海藻醬類、豆腐乳、糖漬果實類、脫水水果、糕餅、果醬、果汁、乳酪、奶油、人造奶油、番茄醬、辣椒醬、濃糖果漿、調味糖漿及其他調味醬；用量以Sorbic Acid計為1.0g/kg以下。 3.本品可使用於不含碳酸飲料、碳酸飲料；用量以Sorbic Acid 計為0.5g/kg以下。4.本品可使用於膠囊狀、錠狀食品；用量以Sorbic Acid 計為2.0 g/kg以下。</text:p>
          </table:table-cell>
          <table:table-cell table:style-name="ce1" table:number-columns-repeated="2"/>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row>
        <table:table-row table:style-name="ro1">
          <table:table-cell table:style-name="ce1" office:value-type="string" calcext:value-type="string">
            <text:p>(一) 防腐劑</text:p>
          </table:table-cell>
          <table:table-cell table:style-name="ce1" office:value-type="string" calcext:value-type="string">
            <text:p>苯甲酸鉀</text:p>
          </table:table-cell>
          <table:table-cell table:style-name="ce1" office:value-type="string" calcext:value-type="string">
            <text:p>Potassium Benzoate</text:p>
          </table:table-cell>
          <table:table-cell table:style-name="ce1" office:value-type="string" calcext:value-type="string">
            <text:p>1.本品可使用於魚肉煉製品、肉製品、海膽、魚子醬、花生醬、乾酪、糖漬果實類、脫水水果、水分含量25％以上（含25％）之蘿蔔乾、煮熟豆、味噌、海藻醬類、豆腐乳、糕餅、醬油、果醬、果汁、乳酪、奶油、人造奶油、番茄醬、辣椒醬、濃糖果漿、調味糖漿及其他調味醬；用量以Benzoic Acid計為1.0g/kg以下。2.本品可使用於烏魚子、魚貝類乾製品、碳酸飲料、不含碳酸飲料、醬菜類、豆皮豆乾類、醃漬蔬菜；用量以Benzoic Acid為0.6g/kg以下。3.本品可使用於膠囊狀、錠狀食品；用量以Benzoic Acid計為2.0 g/kg以下。</text:p>
          </table:table-cell>
          <table:table-cell table:style-name="ce1"/>
          <table:table-cell table:style-name="ce1" office:value-type="string" calcext:value-type="string">
            <text:p>https://consumer.fda.gov.tw/Files/FoodAdditives/18\01018苯甲酸鉀Potassium Benzoate.doc@@@18\01018苯甲酸鉀Potassium Benzoate.pdf</text:p>
          </table:table-cell>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row>
        <table:table-row table:style-name="ro1">
          <table:table-cell table:style-name="ce1" office:value-type="string" calcext:value-type="string">
            <text:p>(一) 防腐劑</text:p>
          </table:table-cell>
          <table:table-cell table:style-name="ce1" office:value-type="string" calcext:value-type="string">
            <text:p>乳酸鏈球菌素</text:p>
          </table:table-cell>
          <table:table-cell table:style-name="ce1" office:value-type="string" calcext:value-type="string">
            <text:p>Nisin</text:p>
          </table:table-cell>
          <table:table-cell table:style-name="ce1" office:value-type="string" calcext:value-type="string">
            <text:p>本品可使用於乾酪及其加工製品；用量為0.25g/ kg以下。</text:p>
          </table:table-cell>
          <table:table-cell table:style-name="ce1"/>
          <table:table-cell table:style-name="ce1" office:value-type="string" calcext:value-type="string">
            <text:p>https://consumer.fda.gov.tw/Files/FoodAdditives/19\01019乳酸鏈球菌素Nisin.doc@@@19\01019乳酸鏈球菌素Nisin.pdf</text:p>
          </table:table-cell>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row>
        <table:table-row table:style-name="ro1">
          <table:table-cell table:style-name="ce1" office:value-type="string" calcext:value-type="string">
            <text:p>(一) 防腐劑</text:p>
          </table:table-cell>
          <table:table-cell table:style-name="ce1" office:value-type="string" calcext:value-type="string">
            <text:p>雙十二烷基硫酸硫胺明（雙十二烷基硫酸噻胺）</text:p>
          </table:table-cell>
          <table:table-cell table:style-name="ce1" office:value-type="string" calcext:value-type="string">
            <text:p>ThiamineDilaurylsulfate</text:p>
          </table:table-cell>
          <table:table-cell table:style-name="ce1" office:value-type="string" calcext:value-type="string">
            <text:p>本品可使用於醬油；用量以 Laurylsulfate計為0.01 g/kg以下。</text:p>
          </table:table-cell>
          <table:table-cell table:style-name="ce1" office:value-type="string" calcext:value-type="string">
            <text:p>限用為防腐劑</text:p>
          </table:table-cell>
          <table:table-cell table:style-name="ce1" office:value-type="string" calcext:value-type="string">
            <text:p>https://consumer.fda.gov.tw/Files/FoodAdditives/20\01020雙十二烷基硫酸硫胺明Thiamine Dilaurylsulfate.doc@@@20\01020雙十二烷基硫酸硫胺明Thiamine Dilaurylsulfate.pdf</text:p>
          </table:table-cell>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row>
        <table:table-row table:style-name="ro1">
          <table:table-cell table:style-name="ce1" office:value-type="string" calcext:value-type="string">
            <text:p>(一) 防腐劑</text:p>
          </table:table-cell>
          <table:table-cell table:style-name="ce1" office:value-type="string" calcext:value-type="string">
            <text:p>丙酸</text:p>
          </table:table-cell>
          <table:table-cell table:style-name="ce1" office:value-type="string" calcext:value-type="string">
            <text:p>Propionic Acid</text:p>
          </table:table-cell>
          <table:table-cell table:style-name="ce1" office:value-type="string" calcext:value-type="string">
            <text:p>本品可使用於麵包及糕餅；用量以Propionic Acid計為2.5g/kg以下。</text:p>
          </table:table-cell>
          <table:table-cell table:style-name="ce1"/>
          <table:table-cell table:style-name="ce1" office:value-type="string" calcext:value-type="string">
            <text:p>https://consumer.fda.gov.tw/Files/FoodAdditives/21\01021丙酸Propionic Acid.docx@@@21\01021丙酸Propionic Acid.pdf</text:p>
          </table:table-cell>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row>
        <table:table-row table:style-name="ro1">
          <table:table-cell table:style-name="ce1" office:value-type="string" calcext:value-type="string">
            <text:p>(一) 防腐劑</text:p>
          </table:table-cell>
          <table:table-cell table:style-name="ce1" office:value-type="string" calcext:value-type="string">
            <text:p>鏈黴菌素</text:p>
          </table:table-cell>
          <table:table-cell table:style-name="ce1" office:value-type="string" calcext:value-type="string">
            <text:p>Natamycin(Pimaricin)</text:p>
          </table:table-cell>
          <table:table-cell table:style-name="ce1" office:value-type="string" calcext:value-type="string">
            <text:p>本品可使用於乾酪及經醃漬、乾燥而未加熱處理之加工禽畜肉製品；用量在20 mg/kg 以下。</text:p>
          </table:table-cell>
          <table:table-cell table:style-name="ce1"/>
          <table:table-cell table:style-name="ce1" office:value-type="string" calcext:value-type="string">
            <text:p>https://consumer.fda.gov.tw/Files/FoodAdditives/22\01022鏈黴菌素Natamycin.doc@@@22\01022鏈黴菌素Natamycin.pdf</text:p>
          </table:table-cell>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row>
        <table:table-row table:style-name="ro1">
          <table:table-cell table:style-name="ce1" office:value-type="string" calcext:value-type="string">
            <text:p>(一) 防腐劑</text:p>
          </table:table-cell>
          <table:table-cell table:style-name="ce1" office:value-type="string" calcext:value-type="string">
            <text:p>對羥苯甲酸甲酯</text:p>
          </table:table-cell>
          <table:table-cell table:style-name="ce1" office:value-type="string" calcext:value-type="string">
            <text:p>Methylp-Hydroxybenzoate</text:p>
          </table:table-cell>
          <table:table-cell table:style-name="ce1" office:value-type="string" calcext:value-type="string">
            <text:p>1.本品可使用於豆皮豆乾類及醬油；用量以p-Hydroxybenzoic Acid計為0.25 g/kg以下。 2.本品可使用於醋及不含碳酸飲料；用量以p-Hydroxybenzoic Acid計為0.10 g/kg以下。3.本品可使用於鮮果及果菜之外皮；用量以p-Hydroxybenzoic Acid計為0.012 g/kg以下。</text:p>
          </table:table-cell>
          <table:table-cell table:style-name="ce1" table:number-columns-repeated="2"/>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row>
        <table:table-row table:style-name="ro1">
          <table:table-cell table:style-name="ce1" office:value-type="string" calcext:value-type="string">
            <text:p>(二) 殺菌劑</text:p>
          </table:table-cell>
          <table:table-cell table:style-name="ce1" office:value-type="string" calcext:value-type="string">
            <text:p>過氧化氫（雙氧水）</text:p>
          </table:table-cell>
          <table:table-cell table:style-name="ce1" office:value-type="string" calcext:value-type="string">
            <text:p>Hydrogen Peroxide</text:p>
          </table:table-cell>
          <table:table-cell table:style-name="ce1" office:value-type="string" calcext:value-type="string">
            <text:p>本品可使用於魚肉煉製品、除麵粉及其製品以外之其他食品；用量以H2O2 殘留量計：食品中不得殘留。</text:p>
          </table:table-cell>
          <table:table-cell table:style-name="ce1"/>
          <table:table-cell table:style-name="ce1" office:value-type="string" calcext:value-type="string">
            <text:p>https://consumer.fda.gov.tw/Files/FoodAdditives/26\02003過氧化氫Hydrogen Peroxide.doc@@@26\02003過氧化氫Hydrogen Peroxide.pdf</text:p>
          </table:table-cell>
          <table:table-cell table:style-name="ce1" office:value-type="string" calcext:value-type="string">
            <text:p>本表為正面表列，非表列之食品品項，不得使用該食品添加物。</text:p>
          </table:table-cell>
        </table:table-row>
        <table:table-row table:style-name="ro1">
          <table:table-cell table:style-name="ce1" office:value-type="string" calcext:value-type="string">
            <text:p>(三) 抗氧化劑</text:p>
          </table:table-cell>
          <table:table-cell table:style-name="ce1" office:value-type="string" calcext:value-type="string">
            <text:p>L-半胱胺酸鹽酸鹽</text:p>
          </table:table-cell>
          <table:table-cell table:style-name="ce1" office:value-type="string" calcext:value-type="string">
            <text:p>L-Cysteine Monohydrochloride</text:p>
          </table:table-cell>
          <table:table-cell table:style-name="ce1" office:value-type="string" calcext:value-type="string">
            <text:p>本品可於麵包及果汁中視實際需要適量使用。</text:p>
          </table:table-cell>
          <table:table-cell table:style-name="ce1"/>
          <table:table-cell table:style-name="ce1" office:value-type="string" calcext:value-type="string">
            <text:p>https://consumer.fda.gov.tw/Files/FoodAdditives/39\03012 L–半胱胺酸鹽酸鹽 L–Cysteine Monohydrochloride.pdf</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row>
        <table:table-row table:style-name="ro1">
          <table:table-cell table:style-name="ce1" office:value-type="string" calcext:value-type="string">
            <text:p>(三) 抗氧化劑</text:p>
          </table:table-cell>
          <table:table-cell table:style-name="ce1" office:value-type="string" calcext:value-type="string">
            <text:p>第三丁基氫醌</text:p>
          </table:table-cell>
          <table:table-cell table:style-name="ce1" office:value-type="string" calcext:value-type="string">
            <text:p>Tertiary ButylHydroquinone</text:p>
          </table:table-cell>
          <table:table-cell table:style-name="ce1" office:value-type="string" calcext:value-type="string">
            <text:p>本品可使用於油脂、乳酪及奶油；用量為0.20g/kg以下。</text:p>
          </table:table-cell>
          <table:table-cell table:style-name="ce1"/>
          <table:table-cell table:style-name="ce1" office:value-type="string" calcext:value-type="string">
            <text:p>https://consumer.fda.gov.tw/Files/FoodAdditives/40\03013第三丁基氫醌Tertiary-Butyl Hydroquinone.doc@@@40\03013第三丁基氫Tertiary-Butyl Hydroquinone.pdf</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row>
        <table:table-row table:style-name="ro1">
          <table:table-cell table:style-name="ce1" office:value-type="string" calcext:value-type="string">
            <text:p>(三) 抗氧化劑</text:p>
          </table:table-cell>
          <table:table-cell table:style-name="ce1" office:value-type="string" calcext:value-type="string">
            <text:p>L-抗壞血酸鈣</text:p>
          </table:table-cell>
          <table:table-cell table:style-name="ce1" office:value-type="string" calcext:value-type="string">
            <text:p>Calcium L-Ascorbate</text:p>
          </table:table-cell>
          <table:table-cell table:style-name="ce1" office:value-type="string" calcext:value-type="string">
            <text:p>本品可使用於各類食品；用量以Ascorbic Acid 計為1.3g/kg 以下。</text:p>
          </table:table-cell>
          <table:table-cell table:style-name="ce1" office:value-type="string" calcext:value-type="string">
            <text:p>限用為抗氧化劑。</text:p>
          </table:table-cell>
          <table:table-cell table:style-name="ce1" office:value-type="string" calcext:value-type="string">
            <text:p>https://consumer.fda.gov.tw/Files/FoodAdditives/41\03014抗壞血酸鈣Calcium Ascorbate.doc@@@41\03014 L-抗壞血酸鈣Calcium Ascorbate.pdf</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row>
        <table:table-row table:style-name="ro1">
          <table:table-cell table:style-name="ce1" office:value-type="string" calcext:value-type="string">
            <text:p>(三) 抗氧化劑</text:p>
          </table:table-cell>
          <table:table-cell table:style-name="ce1" office:value-type="string" calcext:value-type="string">
            <text:p>混合濃縮生育醇</text:p>
          </table:table-cell>
          <table:table-cell table:style-name="ce1" office:value-type="string" calcext:value-type="string">
            <text:p>TocopherolsConcentrate，Mixed</text:p>
          </table:table-cell>
          <table:table-cell table:style-name="ce1" office:value-type="string" calcext:value-type="string">
            <text:p>本品可使用於各類食品；用量同營養添加劑生育醇（維生素E ）之標準。</text:p>
          </table:table-cell>
          <table:table-cell table:style-name="ce1"/>
          <table:table-cell table:style-name="ce1" office:value-type="string" calcext:value-type="string">
            <text:p>https://consumer.fda.gov.tw/Files/FoodAdditives/42\03015混合濃縮生育醇Tocopherols Concentrate Mixed.doc@@@42\03015混合濃縮生育醇Tocopherols Concentrate Mixed.pdf</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row>
        <table:table-row table:style-name="ro1">
          <table:table-cell table:style-name="ce1" office:value-type="string" calcext:value-type="string">
            <text:p>(三) 抗氧化劑</text:p>
          </table:table-cell>
          <table:table-cell table:style-name="ce1" office:value-type="string" calcext:value-type="string">
            <text:p>濃縮 d-α-生育醇</text:p>
          </table:table-cell>
          <table:table-cell table:style-name="ce1" office:value-type="string" calcext:value-type="string">
            <text:p>d-α-TocopherolConcentrate</text:p>
          </table:table-cell>
          <table:table-cell table:style-name="ce1" office:value-type="string" calcext:value-type="string">
            <text:p>本品可使用於各類食品；用量同營養添加劑生育醇（維生素E ）之標準。</text:p>
          </table:table-cell>
          <table:table-cell table:style-name="ce1"/>
          <table:table-cell table:style-name="ce1" office:value-type="string" calcext:value-type="string">
            <text:p>https://consumer.fda.gov.tw/Files/FoodAdditives/43\03016濃縮 d-α-生育醇d-a-Tocopherol Concentrate.doc@@@43\03016濃縮 d-α-生育醇d-a-Tocopherol Concentrate.pdf</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row>
        <table:table-row table:style-name="ro1">
          <table:table-cell table:style-name="ce1" office:value-type="string" calcext:value-type="string">
            <text:p>(三) 抗氧化劑</text:p>
          </table:table-cell>
          <table:table-cell table:style-name="ce1" office:value-type="string" calcext:value-type="string">
            <text:p>乙烯二胺四醋酸二鈉或乙烯二胺四醋酸二鈉鈣</text:p>
          </table:table-cell>
          <table:table-cell table:style-name="ce1" office:value-type="string" calcext:value-type="string">
            <text:p>EDTA Na2 or EDTA CaNa2</text:p>
          </table:table-cell>
          <table:table-cell table:style-name="ce1" office:value-type="string" calcext:value-type="string">
            <text:p>本品可使用於為防止油脂氧化而引起變味之食品；用量為0.10g/kg以下（以食品重量計）。</text:p>
          </table:table-cell>
          <table:table-cell table:style-name="ce1" office:value-type="string" calcext:value-type="string">
            <text:p>EDTA Na2於最終食品完成前必須與鈣離子結合成EDTA CaNa2 。</text:p>
          </table:table-cell>
          <table:table-cell table:style-name="ce1" office:value-type="string" calcext:value-type="string">
            <text:p>https://consumer.fda.gov.tw/Files/FoodAdditives/44\03017乙烯二胺四醋酸二鈉Disodium Ethylenediaminetetra acetate.doc@@@44\03017乙烯二胺四醋酸二鈉鈣Calcium Disodium Ethylene diaminetetra acetatenetetra acetate.doc@@@44\03017乙烯二胺四醋酸二鈉Disodium Ethylenediaminetetra acetate.pdf@@@44\03017乙烯二胺四醋酸二鈉鈣Calcium Disodium Ethylene diaminetetra acetatenetetra acetate.pdf</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row>
        <table:table-row table:style-name="ro1">
          <table:table-cell table:style-name="ce1" office:value-type="string" calcext:value-type="string">
            <text:p>(三) 抗氧化劑</text:p>
          </table:table-cell>
          <table:table-cell table:style-name="ce1" office:value-type="string" calcext:value-type="string">
            <text:p>亞硫酸鉀</text:p>
          </table:table-cell>
          <table:table-cell table:style-name="ce1" office:value-type="string" calcext:value-type="string">
            <text:p>Potassium Sulfite</text:p>
          </table:table-cell>
          <table:table-cell table:style-name="ce1" office:value-type="string" calcext:value-type="string">
            <text:p>1.本品可使用於麥芽飲料（不含酒精）；用量以SO2殘留量計為0.03 g/kg以下。2.本品可使用於果醬、果凍、果皮凍及水果派餡；用量以SO2殘留量計為0.1 g/kg以下。3.本品可使用於表面裝飾用途（薄煎餅之糖漿、奶昔及冰淇淋等產品之調味糖漿）；用量以SO2殘留量計為0.04 g/kg以下。4.本品可使用於含葡萄糖糖漿之糕餅；用量以SO2殘留量計為0.05 g/kg以下。</text:p>
          </table:table-cell>
          <table:table-cell table:style-name="ce1" office:value-type="string" calcext:value-type="string">
            <text:p>限於食品製造或加工必須時使用。</text:p>
          </table:table-cell>
          <table:table-cell table:style-name="ce1"/>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row>
        <table:table-row table:style-name="ro1">
          <table:table-cell table:style-name="ce1" office:value-type="string" calcext:value-type="string">
            <text:p>(三) 抗氧化劑</text:p>
          </table:table-cell>
          <table:table-cell table:style-name="ce1" office:value-type="string" calcext:value-type="string">
            <text:p>亞硫酸鈉</text:p>
          </table:table-cell>
          <table:table-cell table:style-name="ce1" office:value-type="string" calcext:value-type="string">
            <text:p>Sodium Sulfite</text:p>
          </table:table-cell>
          <table:table-cell table:style-name="ce1" office:value-type="string" calcext:value-type="string">
            <text:p>1.本品可使用於麥芽飲料（不含酒精）；用量以SO2殘留量計為0.03 g/kg以下。2.本品可使用於果醬、果凍、果皮凍及水果派餡；用量以SO2殘留量計為0.1 g/kg以下。3.本品可使用於表面裝飾用途（薄煎餅之糖漿、奶昔及冰淇淋等產品之調味糖漿）；用量以SO2殘留量計為0.04 g/kg以下。4.本品可使用於含葡萄糖糖漿之糕餅；用量以SO2殘留量計為0.05 g/kg以下。</text:p>
          </table:table-cell>
          <table:table-cell table:style-name="ce1" office:value-type="string" calcext:value-type="string">
            <text:p>限於食品製造或加工必須時使用。</text:p>
          </table:table-cell>
          <table:table-cell table:style-name="ce1"/>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row>
        <table:table-row table:style-name="ro1">
          <table:table-cell table:style-name="ce1" office:value-type="string" calcext:value-type="string">
            <text:p>(三) 抗氧化劑</text:p>
          </table:table-cell>
          <table:table-cell table:style-name="ce1" office:value-type="string" calcext:value-type="string">
            <text:p>亞硫酸鈉（無水）</text:p>
          </table:table-cell>
          <table:table-cell table:style-name="ce1" office:value-type="string" calcext:value-type="string">
            <text:p>Sodium Sulfite（Anhydrous）</text:p>
          </table:table-cell>
          <table:table-cell table:style-name="ce1" office:value-type="string" calcext:value-type="string">
            <text:p>1.本品可使用於麥芽飲料（不含酒精）；用量以SO2殘留量計為0.03 g/kg以下。2.本品可使用於果醬、果凍、果皮凍及水果派餡；用量以SO2殘留量計為0.1 g/kg以下。3.本品可使用於表面裝飾用途（薄煎餅之糖漿、奶昔及冰淇淋等產品之調味糖漿）；用量以SO2殘留量計為0.04 g/kg以下。4.本品可使用於含葡萄糖糖漿之糕餅；用量以SO2殘留量計為0.05 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47\04003亞硫酸鈉（無水）Sodium Sulfite Anhydrous.pdf</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row>
        <table:table-row table:style-name="ro1">
          <table:table-cell table:style-name="ce1" office:value-type="string" calcext:value-type="string">
            <text:p>(四) 漂白劑</text:p>
          </table:table-cell>
          <table:table-cell table:style-name="ce1" office:value-type="string" calcext:value-type="string">
            <text:p>亞硫酸鈉</text:p>
          </table:table-cell>
          <table:table-cell table:style-name="ce1" office:value-type="string" calcext:value-type="string">
            <text:p>Sodium Sulfite</text:p>
          </table:table-cell>
          <table:table-cell table:style-name="ce1" office:value-type="string" calcext:value-type="string">
            <text:p>1.本品可使用於金針乾製品；用量以SO2殘留量計為4.0g/kg以下。 2.本品可用於杏乾；用量以SO2殘留量計為2.0 g/kg以下。 3.本品可使用於白葡萄乾；用量以SO2殘留量計為1.5 g/kg以下。 4.本品可使用於動物膠、脫水蔬菜及其他脫水水果；用量以SO2殘留量計為0.50 g/kg以下。 5.本品可使用於糖蜜及糖飴；用量以SO2殘留量計為0.30 g/kg以下。6.本品可使用於食用樹薯澱粉；用量以SO2殘留量計為0.15 g/kg以下。7.本品可使用於糖漬果實類、蝦類及貝類；用量以SO2殘留量計為0.10 g/kg以下。 8.本品可使用於蒟蒻：非直接供食用之蒟蒻原料，用量以SO2殘留量計為0.90 g/kg以下；直接供食用之蒟蒻製品，用量以SO2殘留量計為0.030 g/kg以下。9.本品可使用於上述食品以外之其他加工食品；用量以SO2殘留量計為0.030 g/kg以下。但飲料（不包括果汁）、麵粉及其製品（不包括烘焙食品）不得使用。</text:p>
          </table:table-cell>
          <table:table-cell table:style-name="ce1"/>
          <table:table-cell table:style-name="ce1" office:value-type="string" calcext:value-type="string">
            <text:p>https://consumer.fda.gov.tw/Files/FoodAdditives/55\04002亞硫酸鈉Sodium Sulfite.doc@@@55\04002亞硫酸鈉Sodium Sulfite.pdf</text:p>
          </table:table-cell>
          <table:table-cell table:style-name="ce1" office:value-type="string" calcext:value-type="string">
            <text:p>1.本表所稱「脫水水果」，包括以糖、鹽或其他調味料醃漬、脫水、乾燥或熬煮等加工方法製成之水果加工品。 2.本表為正面表列，非表列之食品品項，不得使用該食品添加物。</text:p>
          </table:table-cell>
        </table:table-row>
        <table:table-row table:style-name="ro1">
          <table:table-cell table:style-name="ce1" office:value-type="string" calcext:value-type="string">
            <text:p>(四) 漂白劑</text:p>
          </table:table-cell>
          <table:table-cell table:style-name="ce1" office:value-type="string" calcext:value-type="string">
            <text:p>亞硫酸鈉（無水）</text:p>
          </table:table-cell>
          <table:table-cell table:style-name="ce1" office:value-type="string" calcext:value-type="string">
            <text:p>Sodium Sulfite（Anhydrous）</text:p>
          </table:table-cell>
          <table:table-cell table:style-name="ce1" office:value-type="string" calcext:value-type="string">
            <text:p>1.本品可使用於金針乾製品；用量以SO2殘留量計為4.0g/kg以下。 2.本品可用於杏乾；用量以SO2殘留量計為2.0 g/kg以下。 3.本品可使用於白葡萄乾；用量以SO2殘留量計為1.5 g/kg以下。 4.本品可使用於動物膠、脫水蔬菜及其他脫水水果；用量以SO2殘留量計為0.50 g/kg以下。 5.本品可使用於糖蜜及糖飴；用量以SO2殘留量計為0.30 g/kg以下。6.本品可使用於食用樹薯澱粉；用量以SO2殘留量計為0.15 g/kg以下。7.本品可使用於糖漬果實類、蝦類及貝類；用量以SO2殘留量計為0.10 g/kg以下。 8.本品可使用於蒟蒻：非直接供食用之蒟蒻原料，用量以SO2殘留量計為0.90 g/kg以下；直接供食用之蒟蒻製品，用量以SO2殘留量計為0.030 g/kg以下。9.本品可使用於上述食品以外之其他加工食品；用量以SO2殘留量計為0.030 g/kg以下。但飲料（不包括果汁）、麵粉及其製品（不包括烘焙食品）不得使用。</text:p>
          </table:table-cell>
          <table:table-cell table:style-name="ce1"/>
          <table:table-cell table:style-name="ce1" office:value-type="string" calcext:value-type="string">
            <text:p>https://consumer.fda.gov.tw/Files/FoodAdditives/56\04003亞硫酸鈉（無水）Sodium Sulfite Anhydrous.doc@@@56\04003亞硫酸鈉（無水）Sodium Sulfite Anhydrous.pdf</text:p>
          </table:table-cell>
          <table:table-cell table:style-name="ce1" office:value-type="string" calcext:value-type="string">
            <text:p>1.本表所稱「脫水水果」，包括以糖、鹽或其他調味料醃漬、脫水、乾燥或熬煮等加工方法製成之水果加工品。 2.本表為正面表列，非表列之食品品項，不得使用該食品添加物。</text:p>
          </table:table-cell>
        </table:table-row>
        <table:table-row table:style-name="ro1">
          <table:table-cell table:style-name="ce1" office:value-type="string" calcext:value-type="string">
            <text:p>(四) 漂白劑</text:p>
          </table:table-cell>
          <table:table-cell table:style-name="ce1" office:value-type="string" calcext:value-type="string">
            <text:p>亞硫酸氫鈉</text:p>
          </table:table-cell>
          <table:table-cell table:style-name="ce1" office:value-type="string" calcext:value-type="string">
            <text:p>Sodium Bisulfite</text:p>
          </table:table-cell>
          <table:table-cell table:style-name="ce1" office:value-type="string" calcext:value-type="string">
            <text:p>1.本品可使用於金針乾製品；用量以SO2殘留量計為4.0g/kg以下。 2.本品可用於杏乾；用量以SO2殘留量計為2.0 g/kg以下。 3.本品可使用於白葡萄乾；用量以SO2殘留量計為1.5 g/kg以下。 4.本品可使用於動物膠、脫水蔬菜及其他脫水水果；用量以SO2殘留量計為0.50 g/kg以下。 5.本品可使用於糖蜜及糖飴；用量以SO2殘留量計為0.30 g/kg以下。6.本品可使用於食用樹薯澱粉；用量以SO2殘留量計為0.15 g/kg以下。7.本品可使用於糖漬果實類、蝦類及貝類；用量以SO2殘留量計為0.10 g/kg以下。 8.本品可使用於蒟蒻：非直接供食用之蒟蒻原料，用量以SO2殘留量計為0.90 g/kg以下；直接供食用之蒟蒻製品，用量以SO2殘留量計為0.030 g/kg以下。9.本品可使用於上述食品以外之其他加工食品；用量以SO2殘留量計為0.030 g/kg以下。但飲料（不包括果汁）、麵粉及其製品（不包括烘焙食品）不得使用。</text:p>
          </table:table-cell>
          <table:table-cell table:style-name="ce1"/>
          <table:table-cell table:style-name="ce1" office:value-type="string" calcext:value-type="string">
            <text:p>https://consumer.fda.gov.tw/Files/FoodAdditives/57\04004亞硫酸氫鈉Sodium Bisulfite.doc@@@57\04004亞硫酸氫鈉Sodium Bisulfite.pdf</text:p>
          </table:table-cell>
          <table:table-cell table:style-name="ce1" office:value-type="string" calcext:value-type="string">
            <text:p>1.本表所稱「脫水水果」，包括以糖、鹽或其他調味料醃漬、脫水、乾燥或熬煮等加工方法製成之水果加工品。 2.本表為正面表列，非表列之食品品項，不得使用該食品添加物。</text:p>
          </table:table-cell>
        </table:table-row>
        <table:table-row table:style-name="ro1">
          <table:table-cell table:style-name="ce1" office:value-type="string" calcext:value-type="string">
            <text:p>(五) 保色劑</text:p>
          </table:table-cell>
          <table:table-cell table:style-name="ce1" office:value-type="string" calcext:value-type="string">
            <text:p>亞硝酸鉀</text:p>
          </table:table-cell>
          <table:table-cell table:style-name="ce1" office:value-type="string" calcext:value-type="string">
            <text:p>Potassium Nitrite</text:p>
          </table:table-cell>
          <table:table-cell table:style-name="ce1" office:value-type="string" calcext:value-type="string">
            <text:p>1.本品可使用於肉製品及魚肉製品；用量以NO2殘留量計為0.07 g/kg以下。 2.本品可使用於鮭魚卵製品及鱈魚卵製品；用量以NO2殘留量計為0.0050 g/kg以下。</text:p>
          </table:table-cell>
          <table:table-cell table:style-name="ce1" office:value-type="string" calcext:value-type="string">
            <text:p>生鮮肉類、生鮮魚肉類及生鮮魚卵不得使用。</text:p>
          </table:table-cell>
          <table:table-cell table:style-name="ce1" office:value-type="string" calcext:value-type="string">
            <text:p>https://consumer.fda.gov.tw/Files/FoodAdditives/63\05001亞硝酸鉀Potassium Nitrite.doc@@@63\05001亞硝酸鉀Potassium Nitrite.pdf</text:p>
          </table:table-cell>
          <table:table-cell table:style-name="ce1" office:value-type="string" calcext:value-type="string">
            <text:p>本表為正面表列，非表列之食品品項，不得使用該食品添加物。</text:p>
          </table:table-cell>
        </table:table-row>
        <table:table-row table:style-name="ro1">
          <table:table-cell table:style-name="ce1" office:value-type="string" calcext:value-type="string">
            <text:p>(五) 保色劑</text:p>
          </table:table-cell>
          <table:table-cell table:style-name="ce1" office:value-type="string" calcext:value-type="string">
            <text:p>亞硝酸鈉</text:p>
          </table:table-cell>
          <table:table-cell table:style-name="ce1" office:value-type="string" calcext:value-type="string">
            <text:p>Sodium Nitrite</text:p>
          </table:table-cell>
          <table:table-cell table:style-name="ce1" office:value-type="string" calcext:value-type="string">
            <text:p>1.本品可使用於肉製品及魚肉製品；用量以NO2殘留量計為0.07 g/kg以下。 2.本品可使用於鮭魚卵製品及鱈魚卵製品；用量以NO2殘留量計為0.0050 g/kg以下。</text:p>
          </table:table-cell>
          <table:table-cell table:style-name="ce1" office:value-type="string" calcext:value-type="string">
            <text:p>生鮮肉類、生鮮魚肉類及生鮮魚卵不得使用。</text:p>
          </table:table-cell>
          <table:table-cell table:style-name="ce1" office:value-type="string" calcext:value-type="string">
            <text:p>https://consumer.fda.gov.tw/Files/FoodAdditives/64\05002亞硝酸鈉Sodium Nitrite.doc@@@64\05002亞硝酸鈉Sodium Nitrite.pdf</text:p>
          </table:table-cell>
          <table:table-cell table:style-name="ce1" office:value-type="string" calcext:value-type="string">
            <text:p>本表為正面表列，非表列之食品品項，不得使用該食品添加物。</text:p>
          </table:table-cell>
        </table:table-row>
        <table:table-row table:style-name="ro1">
          <table:table-cell table:style-name="ce1" office:value-type="string" calcext:value-type="string">
            <text:p>(五) 保色劑</text:p>
          </table:table-cell>
          <table:table-cell table:style-name="ce1" office:value-type="string" calcext:value-type="string">
            <text:p>硝酸鉀</text:p>
          </table:table-cell>
          <table:table-cell table:style-name="ce1" office:value-type="string" calcext:value-type="string">
            <text:p>Potassium Nitrate</text:p>
          </table:table-cell>
          <table:table-cell table:style-name="ce1" office:value-type="string" calcext:value-type="string">
            <text:p>1.本品可使用於肉製品及魚肉製品；用量以NO2殘留量計為0.07 g/kg以下。 2.本品可使用於鮭魚卵製品及鱈魚卵製品；用量以NO2殘留量計為0.0050 g/kg以下。</text:p>
          </table:table-cell>
          <table:table-cell table:style-name="ce1" office:value-type="string" calcext:value-type="string">
            <text:p>生鮮肉類、生鮮魚肉類及生鮮魚卵不得使用。</text:p>
          </table:table-cell>
          <table:table-cell table:style-name="ce1" office:value-type="string" calcext:value-type="string">
            <text:p>https://consumer.fda.gov.tw/Files/FoodAdditives/65\05003硝酸鉀Potassium Nitrate.doc@@@65\05003硝酸鉀Potassium Nitrate.pdf</text:p>
          </table:table-cell>
          <table:table-cell table:style-name="ce1" office:value-type="string" calcext:value-type="string">
            <text:p>本表為正面表列，非表列之食品品項，不得使用該食品添加物。</text:p>
          </table:table-cell>
        </table:table-row>
        <table:table-row table:style-name="ro1">
          <table:table-cell table:style-name="ce1" office:value-type="string" calcext:value-type="string">
            <text:p>(五) 保色劑</text:p>
          </table:table-cell>
          <table:table-cell table:style-name="ce1" office:value-type="string" calcext:value-type="string">
            <text:p>硝酸鈉</text:p>
          </table:table-cell>
          <table:table-cell table:style-name="ce1" office:value-type="string" calcext:value-type="string">
            <text:p>Sodium Nitrate</text:p>
          </table:table-cell>
          <table:table-cell table:style-name="ce1" office:value-type="string" calcext:value-type="string">
            <text:p>1.本品可使用於肉製品及魚肉製品；用量以NO2殘留量計為0.07 g/kg以下。 2.本品可使用於鮭魚卵製品及鱈魚卵製品；用量以NO2殘留量計為0.0050 g/kg以下。</text:p>
          </table:table-cell>
          <table:table-cell table:style-name="ce1" office:value-type="string" calcext:value-type="string">
            <text:p>生鮮肉類、生鮮魚肉類及生鮮魚卵不得使用。</text:p>
          </table:table-cell>
          <table:table-cell table:style-name="ce1" office:value-type="string" calcext:value-type="string">
            <text:p>https://consumer.fda.gov.tw/Files/FoodAdditives/66\05004硝酸鈉Sodium Nitrate.doc@@@66\05004硝酸鈉Sodium Nitrate.pdf</text:p>
          </table:table-cell>
          <table:table-cell table:style-name="ce1" office:value-type="string" calcext:value-type="string">
            <text:p>本表為正面表列，非表列之食品品項，不得使用該食品添加物。</text:p>
          </table:table-cell>
        </table:table-row>
        <table:table-row table:style-name="ro1">
          <table:table-cell table:style-name="ce1" office:value-type="string" calcext:value-type="string">
            <text:p>(六) 膨脹劑</text:p>
          </table:table-cell>
          <table:table-cell table:style-name="ce1" office:value-type="string" calcext:value-type="string">
            <text:p>鉀明礬</text:p>
          </table:table-cell>
          <table:table-cell table:style-name="ce1" office:value-type="string" calcext:value-type="string">
            <text:p>Potassium Alum</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67\06001鉀明礬Potassium Alum.doc@@@67\06001鉀明礬Potassium Alum.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六) 膨脹劑</text:p>
          </table:table-cell>
          <table:table-cell table:style-name="ce1" office:value-type="string" calcext:value-type="string">
            <text:p>鈉明礬</text:p>
          </table:table-cell>
          <table:table-cell table:style-name="ce1" office:value-type="string" calcext:value-type="string">
            <text:p>Sodium Alum</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68\06002鈉明礬Sodium Alum.doc@@@68\06002鈉明礬Sodium Alum.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六) 膨脹劑</text:p>
          </table:table-cell>
          <table:table-cell table:style-name="ce1" office:value-type="string" calcext:value-type="string">
            <text:p>燒鉀明礬</text:p>
          </table:table-cell>
          <table:table-cell table:style-name="ce1" office:value-type="string" calcext:value-type="string">
            <text:p>Burnt Potassium Alum</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69\06003燒鉀明礬Burnt Potassium Alum.doc@@@69\06003燒鉀明礬Burnt Potassium Alum.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六) 膨脹劑</text:p>
          </table:table-cell>
          <table:table-cell table:style-name="ce1" office:value-type="string" calcext:value-type="string">
            <text:p>銨明礬</text:p>
          </table:table-cell>
          <table:table-cell table:style-name="ce1" office:value-type="string" calcext:value-type="string">
            <text:p>Ammonium Alum</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70\06004銨明礬Ammonium Alum.doc@@@70\06004銨明礬Ammonium Alum.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六) 膨脹劑</text:p>
          </table:table-cell>
          <table:table-cell table:style-name="ce1" office:value-type="string" calcext:value-type="string">
            <text:p>燒銨明礬</text:p>
          </table:table-cell>
          <table:table-cell table:style-name="ce1" office:value-type="string" calcext:value-type="string">
            <text:p>Burnt Ammonium Alum</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71\06005燒銨明礬Burnt Ammonium Alum.doc@@@71\06005燒銨明礬Burnt Ammonium Alum.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六) 膨脹劑</text:p>
          </table:table-cell>
          <table:table-cell table:style-name="ce1" office:value-type="string" calcext:value-type="string">
            <text:p>氯化銨</text:p>
          </table:table-cell>
          <table:table-cell table:style-name="ce1" office:value-type="string" calcext:value-type="string">
            <text:p>Ammonium Chloride</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72\06006氯化銨Ammonium Chloride.doc@@@72\06006氯化銨Ammonium Chlorid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六) 膨脹劑</text:p>
          </table:table-cell>
          <table:table-cell table:style-name="ce1" office:value-type="string" calcext:value-type="string">
            <text:p>酒石酸氫鉀</text:p>
          </table:table-cell>
          <table:table-cell table:style-name="ce1" office:value-type="string" calcext:value-type="string">
            <text:p>Potassium Bitartrate</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73\06007d-酒石酸氫鉀d-Bitartrate.doc@@@73\06007dl酒石酸氫鉀Potassium dl-Bitartrate.doc@@@73\06007dl酒石酸氫鉀Potassium dl-Bitartrate.pdf@@@73\06007d-酒石酸氫鉀d-Bitartr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六) 膨脹劑</text:p>
          </table:table-cell>
          <table:table-cell table:style-name="ce1" office:value-type="string" calcext:value-type="string">
            <text:p>碳酸氫鈉</text:p>
          </table:table-cell>
          <table:table-cell table:style-name="ce1" office:value-type="string" calcext:value-type="string">
            <text:p>Sodium Bicarbonate</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74\06008碳酸氫鈉Sodium Bicarbonate.doc@@@74\06008碳酸氫鈉Sodium Bicarbonate.pdf@@@74\06008碳酸氫鈉Sodium Bicarbonate.pdf@@@74\06010碳酸氫銨Ammonium Bicarbon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六) 膨脹劑</text:p>
          </table:table-cell>
          <table:table-cell table:style-name="ce1" office:value-type="string" calcext:value-type="string">
            <text:p>碳酸銨</text:p>
          </table:table-cell>
          <table:table-cell table:style-name="ce1" office:value-type="string" calcext:value-type="string">
            <text:p>Ammonium Carbonate</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75\06009碳酸銨Ammonium carbonate.doc@@@75\06009碳酸銨Ammonium carbon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乳酸鈣</text:p>
          </table:table-cell>
          <table:table-cell table:style-name="ce1" office:value-type="string" calcext:value-type="string">
            <text:p>Calcium Lactate</text:p>
          </table:table-cell>
          <table:table-cell table:style-name="ce1" office:value-type="string" calcext:value-type="string">
            <text:p>本品可使用於各類食品；用量以Ca計為10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92\07012乳酸鈣Calcium lactate.doc@@@92\07012乳酸鈣Calcium lact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硬脂酸乳酸鈣</text:p>
          </table:table-cell>
          <table:table-cell table:style-name="ce1" office:value-type="string" calcext:value-type="string">
            <text:p>Calcium Stearoyl Lactylate</text:p>
          </table:table-cell>
          <table:table-cell table:style-name="ce1" office:value-type="string" calcext:value-type="string">
            <text:p>本品可使用於各類食品；用量以Ca計為10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93\07013乳酸硬脂鈣Calcium stearyl 2-lactylate.doc@@@93\07013乳酸硬脂鈣Calcium stearyl 2-lactyl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碳酸鈣</text:p>
          </table:table-cell>
          <table:table-cell table:style-name="ce1" office:value-type="string" calcext:value-type="string">
            <text:p>Calcium Carbonate</text:p>
          </table:table-cell>
          <table:table-cell table:style-name="ce1" office:value-type="string" calcext:value-type="string">
            <text:p>1.本品可於口香糖及泡泡糖中視實際需要適量使用。 2.本品可使用於口香糖及泡泡糖以外之其他食品；用量以Ca計為10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94\07014碳酸鈣Calcium Carbonate.doc@@@94\07014碳酸鈣Calcium Carbon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碳酸銨</text:p>
          </table:table-cell>
          <table:table-cell table:style-name="ce1" office:value-type="string" calcext:value-type="string">
            <text:p>Ammonium Carbonate</text:p>
          </table:table-cell>
          <table:table-cell table:style-name="ce1" office:value-type="string" calcext:value-type="string">
            <text:p>本品可於各類食品中視為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95\07015碳酸銨Ammonium carbonate.doc@@@95\07015碳酸銨Ammonium carbon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碳酸鉀</text:p>
          </table:table-cell>
          <table:table-cell table:style-name="ce1" office:value-type="string" calcext:value-type="string">
            <text:p>Potassium Carbonate</text:p>
          </table:table-cell>
          <table:table-cell table:style-name="ce1" office:value-type="string" calcext:value-type="string">
            <text:p>本品可於各類食品中視為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96\07016碳酸鉀Potassium carbonate.doc@@@96\07016碳酸鉀Potassium carbon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碳酸鈉、無水碳酸鈉</text:p>
          </table:table-cell>
          <table:table-cell table:style-name="ce1" office:value-type="string" calcext:value-type="string">
            <text:p>Sodium Carbonate ; Sodium Carbonate , Anhydrous</text:p>
          </table:table-cell>
          <table:table-cell table:style-name="ce1" office:value-type="string" calcext:value-type="string">
            <text:p>本品可於各類食品中視為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97\07017碳酸鈉、無水碳酸鈉Sodium carbonate (anhydrous).doc@@@97\07017碳酸鈉、無水碳酸鈉Sodium carbonate (anhydrous).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碳酸鎂</text:p>
          </table:table-cell>
          <table:table-cell table:style-name="ce1" office:value-type="string" calcext:value-type="string">
            <text:p>Magnesium Carbonate</text:p>
          </table:table-cell>
          <table:table-cell table:style-name="ce1" office:value-type="string" calcext:value-type="string">
            <text:p>本品可使用於各類食品；用量為5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98\07018 碳酸鎂 Magnesium Carbonate.docx@@@98\07018 碳酸鎂 Magnesium Carbon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硫酸銨</text:p>
          </table:table-cell>
          <table:table-cell table:style-name="ce1" office:value-type="string" calcext:value-type="string">
            <text:p>Ammonium Sulfate</text:p>
          </table:table-cell>
          <table:table-cell table:style-name="ce1" office:value-type="string" calcext:value-type="string">
            <text:p>本品可於各類食品中視為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99\07019硫酸銨Ammonium sulfate.doc@@@99\07019硫酸銨Ammonium sulf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硫酸鈉</text:p>
          </table:table-cell>
          <table:table-cell table:style-name="ce1" office:value-type="string" calcext:value-type="string">
            <text:p>Sodium Sulfate</text:p>
          </table:table-cell>
          <table:table-cell table:style-name="ce1" office:value-type="string" calcext:value-type="string">
            <text:p>本品可於各類食品中視為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00\07020硫酸鈉Sodium sulfate.doc@@@100\07020硫酸鈉Sodium sulf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硬脂酸鎂</text:p>
          </table:table-cell>
          <table:table-cell table:style-name="ce1" office:value-type="string" calcext:value-type="string">
            <text:p>Magnesium Stearate</text:p>
          </table:table-cell>
          <table:table-cell table:style-name="ce1" office:value-type="string" calcext:value-type="string">
            <text:p>本品可於各類食品中視為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01\07021 硬脂酸鎂 Magnesium Sterate.docx@@@101\07021 硬脂酸鎂 Magnesium Ster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硫酸鎂</text:p>
          </table:table-cell>
          <table:table-cell table:style-name="ce1" office:value-type="string" calcext:value-type="string">
            <text:p>Magnesium Sulfate</text:p>
          </table:table-cell>
          <table:table-cell table:style-name="ce1" office:value-type="string" calcext:value-type="string">
            <text:p>本品可於各類食品中視為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02\07022硫酸鎂Magnesium Sulf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氯化鎂</text:p>
          </table:table-cell>
          <table:table-cell table:style-name="ce1" office:value-type="string" calcext:value-type="string">
            <text:p>Magnesium Chloride</text:p>
          </table:table-cell>
          <table:table-cell table:style-name="ce1" office:value-type="string" calcext:value-type="string">
            <text:p>本品可於各類食品中視為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03\07023氯化鎂Magnesium chloride.doc@@@103\07023氯化鎂Magnesium chlorid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磷酸二氫銨</text:p>
          </table:table-cell>
          <table:table-cell table:style-name="ce1" office:value-type="string" calcext:value-type="string">
            <text:p>Ammonium Phosphate，Monobasic</text:p>
          </table:table-cell>
          <table:table-cell table:style-name="ce1" office:value-type="string" calcext:value-type="string">
            <text:p>本品可使用於各類食品；用量以Phosphate計為3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04\07024磷酸二氫銨Ammonium phosphate (monobasic).doc@@@104\07024磷酸二氫銨Ammonium phosphate (monobasic).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磷酸氫二銨</text:p>
          </table:table-cell>
          <table:table-cell table:style-name="ce1" office:value-type="string" calcext:value-type="string">
            <text:p>Ammonium Phosphate，Dibasic</text:p>
          </table:table-cell>
          <table:table-cell table:style-name="ce1" office:value-type="string" calcext:value-type="string">
            <text:p>本品可使用於各類食品；用量以Phosphate計為3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05\07025磷酸氫二銨-Ammonium phosphate (dibasic).doc@@@105\07025磷酸氫二銨-Ammonium phosphate (dibasic).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醋酸鈉； 醋酸鈉（無水）</text:p>
          </table:table-cell>
          <table:table-cell table:style-name="ce1" office:value-type="string" calcext:value-type="string">
            <text:p>Sodium Acetate； Sodium Acetate（Anhydrous）</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19\07039醋酸鈉(無水)Sodium acetate(anhydrous).doc@@@119\07039醋酸鈉Sodium acetate.doc@@@119\07039醋酸鈉(無水)Sodium acetate(anhydrous).pdf@@@119\07039醋酸鈉Sodium acetate.pdf@@@119\07039醋酸鈉(無水)Sodium acetate(anhydrous).pdf@@@119\07039醋酸鈉Sodium acet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甘油</text:p>
          </table:table-cell>
          <table:table-cell table:style-name="ce1" office:value-type="string" calcext:value-type="string">
            <text:p>Glycerol</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20\07040甘油glycerol_1050217.docx@@@120\07040甘油glycerol_1050217.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乳酸硬脂酸鈉</text:p>
          </table:table-cell>
          <table:table-cell table:style-name="ce1" office:value-type="string" calcext:value-type="string">
            <text:p>Sodium Stearyl 2- Lactylate</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21\07041乳酸硬脂酸鈉Sodium stearyl 2-lactylate.doc@@@121\07041乳酸硬脂酸鈉Sodium stearyl 2-lactyl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皂土</text:p>
          </table:table-cell>
          <table:table-cell table:style-name="ce1" office:value-type="string" calcext:value-type="string">
            <text:p>Bentonite</text:p>
          </table:table-cell>
          <table:table-cell table:style-name="ce1" office:value-type="string" calcext:value-type="string">
            <text:p>本品可使用於各類食品；於食品中殘留量應在5g/kg以下。</text:p>
          </table:table-cell>
          <table:table-cell table:style-name="ce1" office:value-type="string" calcext:value-type="string">
            <text:p>限於食品製造或加工必須時使用。</text:p>
          </table:table-cell>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矽酸鋁</text:p>
          </table:table-cell>
          <table:table-cell table:style-name="ce1" office:value-type="string" calcext:value-type="string">
            <text:p>Aluminum Silicate</text:p>
          </table:table-cell>
          <table:table-cell table:style-name="ce1" office:value-type="string" calcext:value-type="string">
            <text:p>1.本品可於膠囊狀、錠狀食品中視實際需要適量使用。2.本品可使用於其他各類食品；於食品中殘留量應在5 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23\07043矽酸鋁Aluminium silicate.doc@@@123\07043矽酸鋁Aluminium silic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矽藻土</text:p>
          </table:table-cell>
          <table:table-cell table:style-name="ce1" office:value-type="string" calcext:value-type="string">
            <text:p>Diatomaceous Earth</text:p>
          </table:table-cell>
          <table:table-cell table:style-name="ce1" office:value-type="string" calcext:value-type="string">
            <text:p>1.本品可使用於各類食品；於食品中殘留量應在5 g/kg以下。2.本品可使用於餐飲業用油炸油之助濾，用量為0.1%以下。</text:p>
          </table:table-cell>
          <table:table-cell table:style-name="ce1" office:value-type="string" calcext:value-type="string">
            <text:p>1.限於食品製造或加工必須時使用。 2.餐飲業使用於經油炸後直接供食用之油脂助濾時，應置於濾紙上供油炸油過濾使用，不得直接添加於油炸油中，並不得重複使用。</text:p>
          </table:table-cell>
          <table:table-cell table:style-name="ce1" office:value-type="string" calcext:value-type="string">
            <text:p>https://consumer.fda.gov.tw/Files/FoodAdditives/124\07044矽藻土Diatomaceous earth.doc@@@124\07044矽藻土Diatomaceous earth.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滑石粉</text:p>
          </table:table-cell>
          <table:table-cell table:style-name="ce1" office:value-type="string" calcext:value-type="string">
            <text:p>Talc</text:p>
          </table:table-cell>
          <table:table-cell table:style-name="ce1" office:value-type="string" calcext:value-type="string">
            <text:p>1.本品可於膠囊狀、錠狀食品中視實際需要適量使用。2.本品可使用於其他各類食品；於食品中殘留量應在5g/kg以下。但口香糖及泡泡糖僅使用滑石粉而未同時使用皂土、矽酸鋁及矽藻土時為50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25\07046滑石粉Talc.doc@@@125\07046滑石粉Talc.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L-半胱胺酸鹽酸鹽</text:p>
          </table:table-cell>
          <table:table-cell table:style-name="ce1" office:value-type="string" calcext:value-type="string">
            <text:p>L-Cysteine Monohydrochloride</text:p>
          </table:table-cell>
          <table:table-cell table:style-name="ce1" office:value-type="string" calcext:value-type="string">
            <text:p>本品可於麵包及果汁中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26\07047 L–半胱胺酸鹽酸鹽 L–Cysteine Monohydrochlorid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亞鐵氰化鈉</text:p>
          </table:table-cell>
          <table:table-cell table:style-name="ce1" office:value-type="string" calcext:value-type="string">
            <text:p>Sodium Ferrocyanide</text:p>
          </table:table-cell>
          <table:table-cell table:style-name="ce1" office:value-type="string" calcext:value-type="string">
            <text:p>本品可使用於食鹽；用量以Anhydrous Sodium Ferrocyanide計為13m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27\07048亞鐵氰化鈉Sodium ferrocyanide.doc@@@127\07048亞鐵氰化鈉Sodium ferrocyanid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矽酸鈣</text:p>
          </table:table-cell>
          <table:table-cell table:style-name="ce1" office:value-type="string" calcext:value-type="string">
            <text:p>Calcium Silicate</text:p>
          </table:table-cell>
          <table:table-cell table:style-name="ce1" office:value-type="string" calcext:value-type="string">
            <text:p>1.本品可使用於合成膨脹劑；用量為5％以下。 2.本品可使用於其他食品；用量為2.0％以下。</text:p>
          </table:table-cell>
          <table:table-cell table:style-name="ce1" office:value-type="string" calcext:value-type="string">
            <text:p>限於食品製造或加工必須時使用。</text:p>
          </table:table-cell>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矽鋁酸鈉</text:p>
          </table:table-cell>
          <table:table-cell table:style-name="ce1" office:value-type="string" calcext:value-type="string">
            <text:p>Sodium Silicoaluminate</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聚糊精</text:p>
          </table:table-cell>
          <table:table-cell table:style-name="ce1" office:value-type="string" calcext:value-type="string">
            <text:p>Polydextrose</text:p>
          </table:table-cell>
          <table:table-cell table:style-name="ce1" office:value-type="string" calcext:value-type="string">
            <text:p>本品可於各類食品中視實際需要適量使用。</text:p>
          </table:table-cell>
          <table:table-cell table:style-name="ce1" office:value-type="string" calcext:value-type="string">
            <text:p>一次食用量中本品含量超過15公克之食品，應顯著標示「過量食用對敏感者易引起腹瀉」。</text:p>
          </table:table-cell>
          <table:table-cell table:style-name="ce1" office:value-type="string" calcext:value-type="string">
            <text:p>https://consumer.fda.gov.tw/Files/FoodAdditives/145\07067聚糊精Polydextrose.doc@@@145\07067聚糊精Polydextros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食用石膏</text:p>
          </table:table-cell>
          <table:table-cell table:style-name="ce1" office:value-type="string" calcext:value-type="string">
            <text:p>Food Gypsum</text:p>
          </table:table-cell>
          <table:table-cell table:style-name="ce1" office:value-type="string" calcext:value-type="string">
            <text:p>本品可使用於豆花、豆腐及其製品；用量以Ca計為10g/kg以下。</text:p>
          </table:table-cell>
          <table:table-cell table:style-name="ce1"/>
          <table:table-cell table:style-name="ce1" office:value-type="string" calcext:value-type="string">
            <text:p>https://consumer.fda.gov.tw/Files/FoodAdditives/146\07068食用石膏Food gypsum.doc@@@146\07068食用石膏Food gypsum.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酸性白土</text:p>
          </table:table-cell>
          <table:table-cell table:style-name="ce1" office:value-type="string" calcext:value-type="string">
            <text:p>Acid Clay</text:p>
          </table:table-cell>
          <table:table-cell table:style-name="ce1" office:value-type="string" calcext:value-type="string">
            <text:p>本品可使用於油脂之精製；於油脂中之殘留量應在1.0g/kg以下。</text:p>
          </table:table-cell>
          <table:table-cell table:style-name="ce1"/>
          <table:table-cell table:style-name="ce1" office:value-type="string" calcext:value-type="string">
            <text:p>https://consumer.fda.gov.tw/Files/FoodAdditives/147\07069酸性白土Acid clay.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酸性焦磷酸鈉</text:p>
          </table:table-cell>
          <table:table-cell table:style-name="ce1" office:value-type="string" calcext:value-type="string">
            <text:p>Disodium Dihydrogen Pyrophosphate</text:p>
          </table:table-cell>
          <table:table-cell table:style-name="ce1" office:value-type="string" calcext:value-type="string">
            <text:p>本品可使用於各類食品；用量以Phosphate計為3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48\07070酸性焦磷酸鈉Disodium dihydrogen pyrophosphate.doc@@@148\07070酸性焦磷酸鈉Disodium dihydrogen pyrophosph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棕櫚蠟</text:p>
          </table:table-cell>
          <table:table-cell table:style-name="ce1" office:value-type="string" calcext:value-type="string">
            <text:p>Carnauba Wax</text:p>
          </table:table-cell>
          <table:table-cell table:style-name="ce1" office:value-type="string" calcext:value-type="string">
            <text:p>本品可於糖果（包括口香糖及巧克力）、膠囊狀及錠狀食品中視實際需要適量使用。</text:p>
          </table:table-cell>
          <table:table-cell table:style-name="ce1"/>
          <table:table-cell table:style-name="ce1" office:value-type="string" calcext:value-type="string">
            <text:p>https://consumer.fda.gov.tw/Files/FoodAdditives/149\07071棕櫚蠟Carnauba wax.doc@@@149\07071棕櫚蠟Carnauba wax.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焦磷酸鉀</text:p>
          </table:table-cell>
          <table:table-cell table:style-name="ce1" office:value-type="string" calcext:value-type="string">
            <text:p>Potassium Pyrophosphate</text:p>
          </table:table-cell>
          <table:table-cell table:style-name="ce1" office:value-type="string" calcext:value-type="string">
            <text:p>本品可使用於各類食品；用量以Phosphate計為3g/kg以下。</text:p>
          </table:table-cell>
          <table:table-cell table:style-name="ce1" office:value-type="string" calcext:value-type="string">
            <text:p>限於食品製造或加工必須時使用。</text:p>
          </table:table-cell>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焦磷酸鈉</text:p>
          </table:table-cell>
          <table:table-cell table:style-name="ce1" office:value-type="string" calcext:value-type="string">
            <text:p>Sodium Pyrophosphate</text:p>
          </table:table-cell>
          <table:table-cell table:style-name="ce1" office:value-type="string" calcext:value-type="string">
            <text:p>本品可使用於各類食品；用量以Phosphate計為3g/kg以下。</text:p>
          </table:table-cell>
          <table:table-cell table:style-name="ce1" office:value-type="string" calcext:value-type="string">
            <text:p>限於食品製造或加工必須時使用。</text:p>
          </table:table-cell>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焦磷酸鈉（無水）</text:p>
          </table:table-cell>
          <table:table-cell table:style-name="ce1" office:value-type="string" calcext:value-type="string">
            <text:p>Sodium Pyrophosphate (Anhydrous)</text:p>
          </table:table-cell>
          <table:table-cell table:style-name="ce1" office:value-type="string" calcext:value-type="string">
            <text:p>本品可使用於各類食品；用量以Phosphate計為3g/kg以下。</text:p>
          </table:table-cell>
          <table:table-cell table:style-name="ce1" office:value-type="string" calcext:value-type="string">
            <text:p>限於食品製造或加工必須時使用。</text:p>
          </table:table-cell>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三偏磷酸鈉</text:p>
          </table:table-cell>
          <table:table-cell table:style-name="ce1" office:value-type="string" calcext:value-type="string">
            <text:p>Sodium Trimetaphosphate</text:p>
          </table:table-cell>
          <table:table-cell table:style-name="ce1" office:value-type="string" calcext:value-type="string">
            <text:p>本品可使用於米製品、澱粉製品及麵粉製品；用量以Phosphate計為3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54\07076三偏磷酸鈉Sodium trimetaphosphate.doc@@@154\07076三偏磷酸鈉Sodium trimetaphosph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尿素）胺甲醯胺</text:p>
          </table:table-cell>
          <table:table-cell table:style-name="ce1" office:value-type="string" calcext:value-type="string">
            <text:p>（Urea）Carbamide</text:p>
          </table:table-cell>
          <table:table-cell table:style-name="ce1" office:value-type="string" calcext:value-type="string">
            <text:p>本品可使用於口香糖或泡泡糖；用量為30g/kg以下。</text:p>
          </table:table-cell>
          <table:table-cell table:style-name="ce1" office:value-type="string" calcext:value-type="string">
            <text:p>限於食品製造或加工必須時使用。</text:p>
          </table:table-cell>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偶氮二甲醯胺</text:p>
          </table:table-cell>
          <table:table-cell table:style-name="ce1" office:value-type="string" calcext:value-type="string">
            <text:p>Azodicarbonamide</text:p>
          </table:table-cell>
          <table:table-cell table:style-name="ce1" office:value-type="string" calcext:value-type="string">
            <text:p>本品可使用於麵粉；用量為45m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56\07078偶氮二甲醯胺Azodicarbonamide.doc@@@156\07078偶氮二甲醯胺Azodicarbonamid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過氧化苯甲醯</text:p>
          </table:table-cell>
          <table:table-cell table:style-name="ce1" office:value-type="string" calcext:value-type="string">
            <text:p>Benzoyl Peroxide</text:p>
          </table:table-cell>
          <table:table-cell table:style-name="ce1" office:value-type="string" calcext:value-type="string">
            <text:p>本品可使用於麵粉；用量為60m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57\07079過氧化苯甲醯Benzoyl Peroxide.doc@@@157\07079過氧化苯甲醯Benzoyl Peroxid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八) 營養添加劑</text:p>
          </table:table-cell>
          <table:table-cell table:style-name="ce1" office:value-type="string" calcext:value-type="string">
            <text:p>鹽酸硫胺明（維生素Ｂ1，鹽酸色噻胺）</text:p>
          </table:table-cell>
          <table:table-cell table:style-name="ce1" office:value-type="string" calcext:value-type="string">
            <text:p>Thiamine Hydrochloride（Vitamin B1）</text:p>
          </table:table-cell>
          <table:table-cell table:style-name="ce1" office:value-type="string" calcext:value-type="string">
            <text:p>1.形態屬膠囊狀、錠狀且標示有每日食用限量之食品，在每日食用量中，其維生素Ｂ1之總含量不得高於50mg。2.其他一般食品，在每日食用量或每300g食品(未標示每日食用量者)中，其維生素Ｂ1之總含量不得高於1.95mg。3.嬰兒(輔助)食品，在每日食用量或每300g食品(未標示每日食用量者)中，其維生素Ｂ1之總含量不得高於0.9m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168\08004鹽酸硫胺明Thiamine hydrochloride (Vitamin B1).doc@@@168\08004鹽酸硫胺明Thiamine hydrochloride (Vitamin B1).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硝酸硫胺明（維生素B1，硝酸噻胺）</text:p>
          </table:table-cell>
          <table:table-cell table:style-name="ce1" office:value-type="string" calcext:value-type="string">
            <text:p>Thiamine Mononitrate（Vitamin B1）</text:p>
          </table:table-cell>
          <table:table-cell table:style-name="ce1" office:value-type="string" calcext:value-type="string">
            <text:p>1.形態屬膠囊狀、錠狀且標示有每日食用限量之食品，在每日食用量中，其維生素Ｂ1之總含量不得高於50mg。2.其他一般食品，在每日食用量或每300g食品(未標示每日食用量者)中，其維生素Ｂ1之總含量不得高於1.95mg。3.嬰兒(輔助)食品，在每日食用量或每300g食品(未標示每日食用量者)中，其維生素Ｂ1之總含量不得高於0.9m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169\08005硝酸硫胺明Thiamine mononitrate.doc@@@169\08005硝酸硫胺明Thiamine mononitrat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苯甲醯硫胺明（維生素B1，苯甲醯噻胺）</text:p>
          </table:table-cell>
          <table:table-cell table:style-name="ce1" office:value-type="string" calcext:value-type="string">
            <text:p>Dibenzoyl Thiamine（Vitamin B1）</text:p>
          </table:table-cell>
          <table:table-cell table:style-name="ce1" office:value-type="string" calcext:value-type="string">
            <text:p>1.形態屬膠囊狀、錠狀且標示有每日食用限量之食品，在每日食用量中，其維生素Ｂ1之總含量不得高於50mg。2.其他一般食品，在每日食用量或每300g食品(未標示每日食用量者)中，其維生素Ｂ1之總含量不得高於1.95mg。3.嬰兒(輔助)食品，在每日食用量或每300g食品(未標示每日食用量者)中，其維生素Ｂ1之總含量不得高於0.9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鹽酸苯甲醯硫胺明（維生素B1，鹽酸苯甲醯噻胺）</text:p>
          </table:table-cell>
          <table:table-cell table:style-name="ce1" office:value-type="string" calcext:value-type="string">
            <text:p>Dibenzoyl Thiamine Hydrochloride（Vitamin B1）</text:p>
          </table:table-cell>
          <table:table-cell table:style-name="ce1" office:value-type="string" calcext:value-type="string">
            <text:p>1.形態屬膠囊狀、錠狀且標示有每日食用限量之食品，在每日食用量中，其維生素Ｂ1之總含量不得高於50mg。2.其他一般食品，在每日食用量或每300g食品(未標示每日食用量者)中，其維生素Ｂ1之總含量不得高於1.95mg。3.嬰兒(輔助)食品，在每日食用量或每300g食品(未標示每日食用量者)中，其維生素Ｂ1之總含量不得高於0.9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核黃素（維生素Ｂ2）</text:p>
          </table:table-cell>
          <table:table-cell table:style-name="ce1" office:value-type="string" calcext:value-type="string">
            <text:p>Riboflavin</text:p>
          </table:table-cell>
          <table:table-cell table:style-name="ce1" office:value-type="string" calcext:value-type="string">
            <text:p>1.形態屬膠囊狀、錠狀且標示有每日食用限量之食品，在每日食用量中，其維生素Ｂ2之總含量不得高於100mg。2.其他一般食品，在每日食用量或每300g食品(未標示每日食用量者)中，其維生素Ｂ2之總含量不得高於2.25mg。3.嬰兒(輔助)食品，在每日食用量或每300g食品(未標示每日食用量者)中，其維生素Ｂ2之總含量不得高於1.05m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172\08008核黃素Riboflavin (Vitamin B2)1010524.doc@@@172\08008核黃素Riboflavin (Vitamin B2)1010524.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核黃素磷酸鈉（維生素B2）</text:p>
          </table:table-cell>
          <table:table-cell table:style-name="ce1" office:value-type="string" calcext:value-type="string">
            <text:p>Riboflavin Phosphate，Sodium （Vitamin B2）</text:p>
          </table:table-cell>
          <table:table-cell table:style-name="ce1" office:value-type="string" calcext:value-type="string">
            <text:p>1.形態屬膠囊狀、錠狀且標示有每日食用限量之食品，在每日食用量中，其維生素Ｂ2之總含量不得高於100mg。2.其他一般食品，在每日食用量或每300g食品(未標示每日食用量者)中，其維生素Ｂ2之總含量不得高於2.25mg。3.嬰兒(輔助)食品，在每日食用量或每300g食品(未標示每日食用量者)中，其維生素Ｂ2之總含量不得高於1.05m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173\08009核黃素磷酸鈉Riboflacvn phosphate sodium.doc@@@173\08009核黃素磷酸鈉Riboflacvn phosphate sodium.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膽鈣化醇（維生素Ｄ3）</text:p>
          </table:table-cell>
          <table:table-cell table:style-name="ce1" office:value-type="string" calcext:value-type="string">
            <text:p>Cholecalciferol （Vitamin D3）</text:p>
          </table:table-cell>
          <table:table-cell table:style-name="ce1" office:value-type="string" calcext:value-type="string">
            <text:p>1.形態屬膠囊狀、錠狀且標示有每日食用限量之食品，在每日食用量中，其維生素Ｄ之總含量不得高於800I.U.（20μg）。2. 其他一般食品及嬰兒(輔助)食品，在每日食用量或每300g食品(未標示每日食用量者)中，其維生素Ｄ之總含量不得高於15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生育醇（維生素Ｅ）</text:p>
          </table:table-cell>
          <table:table-cell table:style-name="ce1" office:value-type="string" calcext:value-type="string">
            <text:p>dl-α-Tocopherol （Vitamin E）</text:p>
          </table:table-cell>
          <table:table-cell table:style-name="ce1" office:value-type="string" calcext:value-type="string">
            <text:p>1.形態屬膠囊狀、錠狀且標示有每日食用限量之食品，在每日食用量中，其維生素E之總含量不得高於400I.U.（268mg d-α-tocopherol）。2.其他一般食品，在每日食用量或每300g食品(未標示每日食用量者)中，其維生素E之總含量不得高於18mgα-T.E.。3.嬰兒(輔助)食品，在每日食用量或每300g食品(未標示每日食用量者)中，其維生素E之總含量不得高於7.5mgα-T.E.。</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182\08018生育醇dl a tocopherol (vitamin E).doc@@@182\08018生育醇dl a tocopherol (vitamin 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高阿爾發類）混合濃縮生育醇（維生素E）</text:p>
          </table:table-cell>
          <table:table-cell table:style-name="ce1" office:value-type="string" calcext:value-type="string">
            <text:p>Tocopherols Concentrate Mixed（High-α-type） （Vitamin E）</text:p>
          </table:table-cell>
          <table:table-cell table:style-name="ce1" office:value-type="string" calcext:value-type="string">
            <text:p>1.形態屬膠囊狀、錠狀且標示有每日食用限量之食品，在每日食用量中，其維生素E之總含量不得高於400I.U.（268mg d-α-tocopherol）。2.其他一般食品，在每日食用量或每300g食品(未標示每日食用量者)中，其維生素E之總含量不得高於18mgα-T.E.。3.嬰兒(輔助)食品，在每日食用量或每300g食品(未標示每日食用量者)中，其維生素E之總含量不得高於7.5mgα-T.E.。</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183\08020混合濃縮生育醇Tocopherols concentrate mixed.doc@@@183\08020混合濃縮生育醇Tocopherols concentrate mixed.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濃縮d-α-生育醇（維生素E）</text:p>
          </table:table-cell>
          <table:table-cell table:style-name="ce1" office:value-type="string" calcext:value-type="string">
            <text:p>d-α-Tocopherol Concentrate（Vitamin E）</text:p>
          </table:table-cell>
          <table:table-cell table:style-name="ce1" office:value-type="string" calcext:value-type="string">
            <text:p>1.形態屬膠囊狀、錠狀且標示有每日食用限量之食品，在每日食用量中，其維生素E之總含量不得高於400I.U.（268mg d-α-tocopherol）。2.其他一般食品，在每日食用量或每300g食品(未標示每日食用量者)中，其維生素E之總含量不得高於18mgα-T.E.。3.嬰兒(輔助)食品，在每日食用量或每300g食品(未標示每日食用量者)中，其維生素E之總含量不得高於7.5mgα-T.E.。</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184\08021濃縮d-α-生育醇d-a-Tocopherol concentrate.doc@@@184\08021濃縮d-α-生育醇d-a-Tocopherol concentrat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乙酸d-α-生育醇酯（維生素E）</text:p>
          </table:table-cell>
          <table:table-cell table:style-name="ce1" office:value-type="string" calcext:value-type="string">
            <text:p>d-α-Tocopheryl Acetate （Vitamin E）</text:p>
          </table:table-cell>
          <table:table-cell table:style-name="ce1" office:value-type="string" calcext:value-type="string">
            <text:p>1.形態屬膠囊狀、錠狀且標示有每日食用限量之食品，在每日食用量中，其維生素E之總含量不得高於400I.U.（268mg d-α-tocopherol）。2.其他一般食品，在每日食用量或每300g食品(未標示每日食用量者)中，其維生素E之總含量不得高於18mgα-T.E.。3.嬰兒(輔助)食品，在每日食用量或每300g食品(未標示每日食用量者)中，其維生素E之總含量不得高於7.5mgα-T.E.。</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185\08022乙酸d-α-生育醇酯d-a-Tocopheryl acetate.doc@@@185\08022乙酸d-α-生育醇酯d-a-Tocopheryl acetat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乙酸dl-α-生育醇酯（維生素E）</text:p>
          </table:table-cell>
          <table:table-cell table:style-name="ce1" office:value-type="string" calcext:value-type="string">
            <text:p>dl-α-Tocopheryl Acetate （Vitamin E）</text:p>
          </table:table-cell>
          <table:table-cell table:style-name="ce1" office:value-type="string" calcext:value-type="string">
            <text:p>1.形態屬膠囊狀、錠狀且標示有每日食用限量之食品，在每日食用量中，其維生素E之總含量不得高於400I.U.（268mg d-α-tocopherol）。2.其他一般食品，在每日食用量或每300g食品(未標示每日食用量者)中，其維生素E之總含量不得高於18mgα-T.E.。3.嬰兒(輔助)食品，在每日食用量或每300g食品(未標示每日食用量者)中，其維生素E之總含量不得高於7.5mgα-T.E.。</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186\08023乙酸dl-α-生育醇酯dl-a-Tocopheryl acetat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碳酸鈣</text:p>
          </table:table-cell>
          <table:table-cell table:style-name="ce1" office:value-type="string" calcext:value-type="string">
            <text:p>Calcium Carbonate</text:p>
          </table:table-cell>
          <table:table-cell table:style-name="ce1" office:value-type="string" calcext:value-type="string">
            <text:p>1.一般食品，在每日食用量或每300g食品(未標示每日食用量者)中，其鈣之總含量不得高於1800mg。2.嬰兒(輔助)食品，在每日食用量或每300g食品(未標示每日食用量者)中，其鈣之總含量不得高於750m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194\08031碳酸鈣Calcium carbonate.doc@@@194\08031碳酸鈣Calcium carbonat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還原鐵</text:p>
          </table:table-cell>
          <table:table-cell table:style-name="ce1" office:value-type="string" calcext:value-type="string">
            <text:p>Iron，Reduced</text:p>
          </table:table-cell>
          <table:table-cell table:style-name="ce1" office:value-type="string" calcext:value-type="string">
            <text:p>1.形態屬膠囊狀、錠狀且標示有每日食用限量之食品，在每日食用量中，其鐵之總含量不得高於45 mg。2.一般食品，在每日食用量或每300 g食品(未標示每日食用量者)中，其鐵之總含量不得高於22.5 mg。3.嬰兒(輔助)食品，在每日食用量或每300g食品(未標示每日食用量者)中，其鐵之總含量不得高於15m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195\08032還原鐵Iron reduced.doc@@@195\08032還原鐵Iron reduced.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焦磷酸鐵</text:p>
          </table:table-cell>
          <table:table-cell table:style-name="ce1" office:value-type="string" calcext:value-type="string">
            <text:p>Ferric Pyrophosphate（Iron Pyrophosphate）</text:p>
          </table:table-cell>
          <table:table-cell table:style-name="ce1" office:value-type="string" calcext:value-type="string">
            <text:p>1.形態屬膠囊狀、錠狀且標示有每日食用限量之食品，在每日食用量中，其鐵之總含量不得高於45 mg。2.一般食品，在每日食用量或每300g食品(未標示每日食用量者)中，其鐵之總含量不得高於22.5mg。3.嬰兒(輔助)食品，在每日食用量或每300g食品(未標示每日食用量者)中，其鐵之總含量不得高於15m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196\08033焦磷酸鐵Ferric pyrophosphate (Iron pyrophosphate).doc@@@196\08033焦磷酸鐵Ferric pyrophosphate (Iron pyrophosphat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羰基鐵</text:p>
          </table:table-cell>
          <table:table-cell table:style-name="ce1" office:value-type="string" calcext:value-type="string">
            <text:p>Iron，Carbonyl</text:p>
          </table:table-cell>
          <table:table-cell table:style-name="ce1" office:value-type="string" calcext:value-type="string">
            <text:p>1.形態屬膠囊狀、錠狀且標示有每日食用限量之食品，在每日食用量中，其鐵之總含量不得高於45 mg。2.一般食品，在每日食用量或每300g食品(未標示每日食用量者)中，其鐵之總含量不得高於22.5mg。3.嬰兒(輔助)食品，在每日食用量或每300g食品(未標示每日食用量者)中，其鐵之總含量不得高於15m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197\08034羰基鐵Iron carbonyl.doc@@@197\08034羰基鐵Iron carbonyl.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電解鐵</text:p>
          </table:table-cell>
          <table:table-cell table:style-name="ce1" office:value-type="string" calcext:value-type="string">
            <text:p>Iron，Electrolytic</text:p>
          </table:table-cell>
          <table:table-cell table:style-name="ce1" office:value-type="string" calcext:value-type="string">
            <text:p>1.形態屬膠囊狀、錠狀且標示有每日食用限量之食品，在每日食用量中，其鐵之總含量不得高於45 mg。2.一般食品，在每日食用量或每300g食品(未標示每日食用量者)中，其鐵之總含量不得高於22.5mg。3.嬰兒(輔助)食品，在每日食用量或每300g食品(未標示每日食用量者)中，其鐵之總含量不得高於15m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198\08035電解鐵Iron electrolytic.doc@@@198\08035電解鐵Iron electrolytic.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檸檬酸鐵銨</text:p>
          </table:table-cell>
          <table:table-cell table:style-name="ce1" office:value-type="string" calcext:value-type="string">
            <text:p>Ferric Ammonium Citrate</text:p>
          </table:table-cell>
          <table:table-cell table:style-name="ce1" office:value-type="string" calcext:value-type="string">
            <text:p>1.形態屬膠囊狀、錠狀且標示有每日食用限量之食品，在每日食用量中，其鐵之總含量不得高於45 mg。2.一般食品，在每日食用量或每300g食品(未標示每日食用量者)中，其鐵之總含量不得高於22.5mg。3.嬰兒(輔助)食品，在每日食用量或每300g食品(未標示每日食用量者)中，其鐵之總含量不得高於15m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199\08036檸檬酸鐵銨Ferric ammonium citrate.doc@@@199\08036檸檬酸鐵銨Ferric ammonium citrat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氯化鐵</text:p>
          </table:table-cell>
          <table:table-cell table:style-name="ce1" office:value-type="string" calcext:value-type="string">
            <text:p>Ferric Chloride</text:p>
          </table:table-cell>
          <table:table-cell table:style-name="ce1" office:value-type="string" calcext:value-type="string">
            <text:p>1.形態屬膠囊狀、錠狀且標示有每日食用限量之食品，在每日食用量中，其鐵之總含量不得高於45 mg。2.一般食品，在每日食用量或每300g食品(未標示每日食用量者)中，其鐵之總含量不得高於22.5mg。3.嬰兒(輔助)食品，在每日食用量或每300g食品(未標示每日食用量者)中，其鐵之總含量不得高於15m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00\08037氯化鐵Ferric chloride.doc@@@200\08037氯化鐵Ferric chlorid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鹽酸L-組織胺酸</text:p>
          </table:table-cell>
          <table:table-cell table:style-name="ce1" office:value-type="string" calcext:value-type="string">
            <text:p>L-Histidine Mono-hydrochloride</text:p>
          </table:table-cell>
          <table:table-cell table:style-name="ce1" office:value-type="string" calcext:value-type="string">
            <text:p>本品可於各類食品中視實際需要適量使用。</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10\08047鹽酸L-組織胺酸L-Histidine monohydrochloride.doc@@@210\08047鹽酸L-組織胺酸L-Histidine monohydrochlorid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L-異白胺酸</text:p>
          </table:table-cell>
          <table:table-cell table:style-name="ce1" office:value-type="string" calcext:value-type="string">
            <text:p>L-Isoleucine</text:p>
          </table:table-cell>
          <table:table-cell table:style-name="ce1" office:value-type="string" calcext:value-type="string">
            <text:p>本品可於各類食品中視實際需要適量使用。</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11\08048L-異白胺酸L-isoleucine.doc@@@211\08048L-異白胺酸L-isoleucin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DL-色胺酸</text:p>
          </table:table-cell>
          <table:table-cell table:style-name="ce1" office:value-type="string" calcext:value-type="string">
            <text:p>DL-Tryptophan</text:p>
          </table:table-cell>
          <table:table-cell table:style-name="ce1" office:value-type="string" calcext:value-type="string">
            <text:p>本品可於各類食品中視實際需要適量使用。</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12\08049DL-色胺酸DL-Tryptophan.doc@@@212\08049DL-色胺酸DL-Tryptophan.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L-色胺酸</text:p>
          </table:table-cell>
          <table:table-cell table:style-name="ce1" office:value-type="string" calcext:value-type="string">
            <text:p>L-Tryptophan</text:p>
          </table:table-cell>
          <table:table-cell table:style-name="ce1" office:value-type="string" calcext:value-type="string">
            <text:p>本品可於各類食品中視實際需要適量使用。</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13\08050L-色胺酸L-Tryptophan.doc@@@213\08050L-色胺酸L-Tryptophan.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L-α胺基異戊酸</text:p>
          </table:table-cell>
          <table:table-cell table:style-name="ce1" office:value-type="string" calcext:value-type="string">
            <text:p>L-Valine</text:p>
          </table:table-cell>
          <table:table-cell table:style-name="ce1" office:value-type="string" calcext:value-type="string">
            <text:p>本品可於各類食品中視實際需要適量使用。</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14\08051L-α胺基異戊酸L-Valine.doc@@@214\08051L-α胺基異戊酸L-Valine.pdf@@@214\08051L-α胺基異戊酸L-Valin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L-二胺基己酸</text:p>
          </table:table-cell>
          <table:table-cell table:style-name="ce1" office:value-type="string" calcext:value-type="string">
            <text:p>L-Lysine</text:p>
          </table:table-cell>
          <table:table-cell table:style-name="ce1" office:value-type="string" calcext:value-type="string">
            <text:p>本品可於各類食品中視實際需要適量使用。</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L-二胺基己酸 L-麩酸酯</text:p>
          </table:table-cell>
          <table:table-cell table:style-name="ce1" office:value-type="string" calcext:value-type="string">
            <text:p>L-Lysine L-Glutamate</text:p>
          </table:table-cell>
          <table:table-cell table:style-name="ce1" office:value-type="string" calcext:value-type="string">
            <text:p>本品可於各類食品中視實際需要適量使用。</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16\08053L-二胺基己酸L-麩酸酯L-Lysine L-Glutamate.doc@@@216\08053L-二胺基己酸L-麩酸酯L-Lysine L-Glutamat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鹽酸L-二胺基己酸</text:p>
          </table:table-cell>
          <table:table-cell table:style-name="ce1" office:value-type="string" calcext:value-type="string">
            <text:p>L-Lysine Monohydro-chloride</text:p>
          </table:table-cell>
          <table:table-cell table:style-name="ce1" office:value-type="string" calcext:value-type="string">
            <text:p>本品可於各類食品中視實際需要適量使用。</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17\08054鹽酸L-二胺基己酸L-Lysine monohydrochloride.doc@@@217\08054鹽酸L-二胺基己酸L-Lysine monohydrochlorid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DL-蛋胺酸</text:p>
          </table:table-cell>
          <table:table-cell table:style-name="ce1" office:value-type="string" calcext:value-type="string">
            <text:p>DL-Methionine</text:p>
          </table:table-cell>
          <table:table-cell table:style-name="ce1" office:value-type="string" calcext:value-type="string">
            <text:p>本品可於各類食品中視實際需要適量使用。</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18\08055DL-蛋胺酸DL-methionine.doc@@@218\08055DL-蛋胺酸DL-methionin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L-蛋胺酸</text:p>
          </table:table-cell>
          <table:table-cell table:style-name="ce1" office:value-type="string" calcext:value-type="string">
            <text:p>L-Methionine</text:p>
          </table:table-cell>
          <table:table-cell table:style-name="ce1" office:value-type="string" calcext:value-type="string">
            <text:p>本品可於各類食品中視實際需要適量使用。</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19\08056L-蛋胺酸L-Methionine.doc</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L-苯丙胺酸</text:p>
          </table:table-cell>
          <table:table-cell table:style-name="ce1" office:value-type="string" calcext:value-type="string">
            <text:p>L-Phenylalanine</text:p>
          </table:table-cell>
          <table:table-cell table:style-name="ce1" office:value-type="string" calcext:value-type="string">
            <text:p>本品可於各類食品中視實際需要適量使用。</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20\08057L-苯丙胺酸L-Phenylalanine.doc@@@220\08057L-苯丙胺酸L-Phenylalanin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DL-羥丁胺酸</text:p>
          </table:table-cell>
          <table:table-cell table:style-name="ce1" office:value-type="string" calcext:value-type="string">
            <text:p>DL-Threonine</text:p>
          </table:table-cell>
          <table:table-cell table:style-name="ce1" office:value-type="string" calcext:value-type="string">
            <text:p>本品可於各類食品中視實際需要適量使用。</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21\08058DL-羥丁胺酸DL-Threonine.doc@@@221\08058DL-羥丁胺酸DL-Threonin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L-羥丁胺酸</text:p>
          </table:table-cell>
          <table:table-cell table:style-name="ce1" office:value-type="string" calcext:value-type="string">
            <text:p>L-Threonine</text:p>
          </table:table-cell>
          <table:table-cell table:style-name="ce1" office:value-type="string" calcext:value-type="string">
            <text:p>本品可於各類食品中視實際需要適量使用。</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22\08059L-羥丁胺酸L-Threonine.doc@@@222\08059L-羥丁胺酸L-Threonin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生物素</text:p>
          </table:table-cell>
          <table:table-cell table:style-name="ce1" office:value-type="string" calcext:value-type="string">
            <text:p>Biotin</text:p>
          </table:table-cell>
          <table:table-cell table:style-name="ce1" office:value-type="string" calcext:value-type="string">
            <text:p>本品可於各類食品中視實際需要適量使用。</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本多酸鈉</text:p>
          </table:table-cell>
          <table:table-cell table:style-name="ce1" office:value-type="string" calcext:value-type="string">
            <text:p>Sodium Pantothenate</text:p>
          </table:table-cell>
          <table:table-cell table:style-name="ce1" office:value-type="string" calcext:value-type="string">
            <text:p>本品可於各類食品中視實際需要適量使用。</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24\08061本多酸鈉Sodium pantothenate.doc@@@224\08061本多酸鈉Sodium pantothenat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硬脂酸鋅</text:p>
          </table:table-cell>
          <table:table-cell table:style-name="ce1" office:value-type="string" calcext:value-type="string">
            <text:p>Znic Stearate</text:p>
          </table:table-cell>
          <table:table-cell table:style-name="ce1" office:value-type="string" calcext:value-type="string">
            <text:p>1.形態屬膠囊狀、錠狀且標示有每日食用限量之食品，在每日食用量中，其鋅之總含量不得高於30 mg。2.本品可使用於一般食品中以補充不足之營養素。在每日食用量中，其鋅之總含量不得高於22.5mg；未標示每日食用量者，每300g食品中鋅之總含量不得高於22.5mg。 3.本品可使用於嬰兒（輔助）食品中以補充不足之營養素。在每日食用量中，其鋅之總含量不得高於7.5mg；未標示每日食用量者，每300g食品中鋅之總含量不得高於7.5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硫酸銅</text:p>
          </table:table-cell>
          <table:table-cell table:style-name="ce1" office:value-type="string" calcext:value-type="string">
            <text:p>Copper Sulfate</text:p>
          </table:table-cell>
          <table:table-cell table:style-name="ce1" office:value-type="string" calcext:value-type="string">
            <text:p>1.形態屬膠囊狀、錠狀且標示有每日食用限量之食品，在每日食用量中，其銅之總含量不得高於8 mg。2.本品可使用於一般食品中以補充不足之營養素。在每日食用量中，其銅之總含量不得高於2.5mg ；未標示每日食用量者，每300g食品中銅之總含量不得高於2.5mg 。 3.本品可使用於嬰兒（輔助）食品中以補充不足之營養素。在每日食用量中，其銅之總含量不得高於1.0mg；未標示每日食用量者，每300g食品中銅之總含量不得高於1.0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葡萄糖酸銅</text:p>
          </table:table-cell>
          <table:table-cell table:style-name="ce1" office:value-type="string" calcext:value-type="string">
            <text:p>Copper Gluconate</text:p>
          </table:table-cell>
          <table:table-cell table:style-name="ce1" office:value-type="string" calcext:value-type="string">
            <text:p>1.形態屬膠囊狀、錠狀且標示有每日食用限量之食品，在每日食用量中，其銅之總含量不得高於8 mg。2.本品可使用於一般食品中以補充不足之營養素。在每日食用量中，其銅之總含量不得高於2.5mg ；未標示每日食用量者，每300g食品中銅之總含量不得高於2.5mg 。 3.本品可使用於嬰兒（輔助）食品中以補充不足之營養素。在每日食用量中，其銅之總含量不得高於1.0mg；未標示每日食用量者，每300g食品中銅之總含量不得高於1.0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維生素K1</text:p>
          </table:table-cell>
          <table:table-cell table:style-name="ce1" office:value-type="string" calcext:value-type="string">
            <text:p>Phylloquinone （Vitamin K1）</text:p>
          </table:table-cell>
          <table:table-cell table:style-name="ce1" office:value-type="string" calcext:value-type="string">
            <text:p>本品可於各類食品中視實際需要適量使用。</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維生素K2</text:p>
          </table:table-cell>
          <table:table-cell table:style-name="ce1" office:value-type="string" calcext:value-type="string">
            <text:p>Menaquinone （Vitamin K2）</text:p>
          </table:table-cell>
          <table:table-cell table:style-name="ce1" office:value-type="string" calcext:value-type="string">
            <text:p>本品可於各類食品中視實際需要適量使用。</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磷酸鐵</text:p>
          </table:table-cell>
          <table:table-cell table:style-name="ce1" office:value-type="string" calcext:value-type="string">
            <text:p>Ferric Phosphate</text:p>
          </table:table-cell>
          <table:table-cell table:style-name="ce1" office:value-type="string" calcext:value-type="string">
            <text:p>1.形態屬膠囊狀、錠狀且標示有每日食用限量之食品，在每日食用量中，其鐵之總含量不得高於45 mg。2.一般食品，在每日食用量或每300g食品(未標示每日食用量者)中，其鐵之總含量不得高於22.5mg。3.嬰兒(輔助)食品，在每日食用量或每300g食品(未標示每日食用量者)中，其鐵之總含量不得高於15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葡萄糖酸亞鐵</text:p>
          </table:table-cell>
          <table:table-cell table:style-name="ce1" office:value-type="string" calcext:value-type="string">
            <text:p>Ferrous Gluconate</text:p>
          </table:table-cell>
          <table:table-cell table:style-name="ce1" office:value-type="string" calcext:value-type="string">
            <text:p>1.形態屬膠囊狀、錠狀且標示有每日食用限量之食品，在每日食用量中，其鐵之總含量不得高於45 mg。2.一般食品，在每日食用量或每300g食品(未標示每日食用量者)中，其鐵之總含量不得高於22.5mg。3.嬰兒(輔助)食品，在每日食用量或每300g食品(未標示每日食用量者)中，其鐵之總含量不得高於15m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41\08078葡萄糖酸亞鐵Ferrous Gluconate.doc@@@241\08078葡萄糖酸亞鐵Ferrous Gluconat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丁烯二酸亞鐵</text:p>
          </table:table-cell>
          <table:table-cell table:style-name="ce1" office:value-type="string" calcext:value-type="string">
            <text:p>Ferrous Fumarate</text:p>
          </table:table-cell>
          <table:table-cell table:style-name="ce1" office:value-type="string" calcext:value-type="string">
            <text:p>1.形態屬膠囊狀、錠狀且標示有每日食用限量之食品，在每日食用量中，其鐵之總含量不得高於45 mg。2.一般食品，在每日食用量或每300g食品(未標示每日食用量者)中，其鐵之總含量不得高於22.5mg。3.嬰兒(輔助)食品，在每日食用量或每300g食品(未標示每日食用量者)中，其鐵之總含量不得高於15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氧化亞錳</text:p>
          </table:table-cell>
          <table:table-cell table:style-name="ce1" office:value-type="string" calcext:value-type="string">
            <text:p>Manganous Oxide</text:p>
          </table:table-cell>
          <table:table-cell table:style-name="ce1" office:value-type="string" calcext:value-type="string">
            <text:p>1.形態屬膠囊狀、錠狀且標示有每日食用限量之食品，在每日食用量中，其錳之總含量不得高於9 mg。2.本品可使用於一般食品中以補充不足之營養素。在每日食用量中，其錳之總含量不得高於5.0mg ；未標示每日食用量者，每300g食品中錳之總含量不得高於5.0mg 。3.本品可使用於嬰兒（輔助）食品中以補充不足之營養素。在每日食用量中，其錳之總含量不得高於1.0mg ；未標示每日食用量者，每300g 食品中錳之總含量不得高於1.0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牛磺酸</text:p>
          </table:table-cell>
          <table:table-cell table:style-name="ce1" office:value-type="string" calcext:value-type="string">
            <text:p>Taurine</text:p>
          </table:table-cell>
          <table:table-cell table:style-name="ce1" office:value-type="string" calcext:value-type="string">
            <text:p>本品可於各類食品中視實際需要適量使用。</text:p>
          </table:table-cell>
          <table:table-cell table:style-name="ce1" office:value-type="string" calcext:value-type="string">
            <text:p>限於補充食品中不足該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L-精胺酸</text:p>
          </table:table-cell>
          <table:table-cell table:style-name="ce1" office:value-type="string" calcext:value-type="string">
            <text:p>L-Arginine</text:p>
          </table:table-cell>
          <table:table-cell table:style-name="ce1" office:value-type="string" calcext:value-type="string">
            <text:p>本品可於各類食品中視實際需要適量使用。</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L-醋酸精胺酸</text:p>
          </table:table-cell>
          <table:table-cell table:style-name="ce1" office:value-type="string" calcext:value-type="string">
            <text:p>L-Arginine Acetate</text:p>
          </table:table-cell>
          <table:table-cell table:style-name="ce1" office:value-type="string" calcext:value-type="string">
            <text:p>本品可於特殊營養食品中視實際需要適量使用。</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L-天冬胺酸</text:p>
          </table:table-cell>
          <table:table-cell table:style-name="ce1" office:value-type="string" calcext:value-type="string">
            <text:p>L-Aspartic Acid</text:p>
          </table:table-cell>
          <table:table-cell table:style-name="ce1" office:value-type="string" calcext:value-type="string">
            <text:p>本品可於各類食品中視實際需要適量使用。</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DL-天門冬酸</text:p>
          </table:table-cell>
          <table:table-cell table:style-name="ce1" office:value-type="string" calcext:value-type="string">
            <text:p>DL-Aspartic Acid</text:p>
          </table:table-cell>
          <table:table-cell table:style-name="ce1" office:value-type="string" calcext:value-type="string">
            <text:p>本品可於特殊營養食品中視實際需要適量使用。</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麩醯胺酸</text:p>
          </table:table-cell>
          <table:table-cell table:style-name="ce1" office:value-type="string" calcext:value-type="string">
            <text:p>L-Glutamine</text:p>
          </table:table-cell>
          <table:table-cell table:style-name="ce1" office:value-type="string" calcext:value-type="string">
            <text:p>本品可於各類食品中視實際需要適量使用。</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L-白胺酸</text:p>
          </table:table-cell>
          <table:table-cell table:style-name="ce1" office:value-type="string" calcext:value-type="string">
            <text:p>L-Leucine</text:p>
          </table:table-cell>
          <table:table-cell table:style-name="ce1" office:value-type="string" calcext:value-type="string">
            <text:p>本品可於各類食品中視實際需要適量使用。</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DL-白胺酸</text:p>
          </table:table-cell>
          <table:table-cell table:style-name="ce1" office:value-type="string" calcext:value-type="string">
            <text:p>DL-Leucine</text:p>
          </table:table-cell>
          <table:table-cell table:style-name="ce1" office:value-type="string" calcext:value-type="string">
            <text:p>本品可於特殊營養食品中視實際需要適量使用。</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L-脯胺酸</text:p>
          </table:table-cell>
          <table:table-cell table:style-name="ce1" office:value-type="string" calcext:value-type="string">
            <text:p>L-Proline</text:p>
          </table:table-cell>
          <table:table-cell table:style-name="ce1" office:value-type="string" calcext:value-type="string">
            <text:p>本品可於各類食品中視實際需要適量使用。</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L-絲胺酸</text:p>
          </table:table-cell>
          <table:table-cell table:style-name="ce1" office:value-type="string" calcext:value-type="string">
            <text:p>L-Serine</text:p>
          </table:table-cell>
          <table:table-cell table:style-name="ce1" office:value-type="string" calcext:value-type="string">
            <text:p>本品可於各類食品中視實際需要適量使用。</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DL-絲胺酸</text:p>
          </table:table-cell>
          <table:table-cell table:style-name="ce1" office:value-type="string" calcext:value-type="string">
            <text:p>DL-Serine</text:p>
          </table:table-cell>
          <table:table-cell table:style-name="ce1" office:value-type="string" calcext:value-type="string">
            <text:p>本品可於特殊營養食品中視實際需要適量使用。</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L-酪胺酸</text:p>
          </table:table-cell>
          <table:table-cell table:style-name="ce1" office:value-type="string" calcext:value-type="string">
            <text:p>L-Tyrosine</text:p>
          </table:table-cell>
          <table:table-cell table:style-name="ce1" office:value-type="string" calcext:value-type="string">
            <text:p>本品可於各類食品中視實際需要適量使用。</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L-胱胺酸</text:p>
          </table:table-cell>
          <table:table-cell table:style-name="ce1" office:value-type="string" calcext:value-type="string">
            <text:p>L-Cystine</text:p>
          </table:table-cell>
          <table:table-cell table:style-name="ce1" office:value-type="string" calcext:value-type="string">
            <text:p>1.本品可用於標示有每日食用限量之食品，在每日食用量中，其L-胱胺酸總含量不得高於500 mg。2.本品可於特殊營養食品中視實際需要適量使用。</text:p>
          </table:table-cell>
          <table:table-cell table:style-name="ce1" table:number-columns-repeated="2"/>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L-醋酸離胺酸</text:p>
          </table:table-cell>
          <table:table-cell table:style-name="ce1" office:value-type="string" calcext:value-type="string">
            <text:p>L-Lysine Acetate</text:p>
          </table:table-cell>
          <table:table-cell table:style-name="ce1" office:value-type="string" calcext:value-type="string">
            <text:p>本品可於特殊營養食品中視實際需要適量使用。</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醋酸鋅</text:p>
          </table:table-cell>
          <table:table-cell table:style-name="ce1" office:value-type="string" calcext:value-type="string">
            <text:p>Zinc Acetate</text:p>
          </table:table-cell>
          <table:table-cell table:style-name="ce1" office:value-type="string" calcext:value-type="string">
            <text:p>1.形態屬膠囊狀、錠狀且標示有每日食用限量之食品，在每日食用量中，其鋅之總含量不得高於30 mg。2.本品可於特殊營養食品中視實際需要適量使用。</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檸檬酸銅</text:p>
          </table:table-cell>
          <table:table-cell table:style-name="ce1" office:value-type="string" calcext:value-type="string">
            <text:p>Cupric Citrate</text:p>
          </table:table-cell>
          <table:table-cell table:style-name="ce1" office:value-type="string" calcext:value-type="string">
            <text:p>1.形態屬膠囊狀、錠狀且標示有每日食用限量之食品，在每日食用量中，其銅之總含量不得高於8 mg。2.本品可於特殊營養食品中視實際需要適量使用。</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乳酸鐵</text:p>
          </table:table-cell>
          <table:table-cell table:style-name="ce1" office:value-type="string" calcext:value-type="string">
            <text:p>Iron Lactate</text:p>
          </table:table-cell>
          <table:table-cell table:style-name="ce1" office:value-type="string" calcext:value-type="string">
            <text:p>1.形態屬膠囊狀、錠狀且標示有每日食用限量之食品，在每日食用量中，其鐵之總含量不得高於45 mg。2.一般食品，在每日食用量或每300g食品(未標示每日食用量者)中，其鐵之總含量不得高於22.5mg。3.嬰兒(輔助)食品，在每日食用量或每300g食品(未標示每日食用量者)中，其鐵之總含量不得高於15mg。</text:p>
          </table:table-cell>
          <table:table-cell table:style-name="ce1"/>
          <table:table-cell table:style-name="ce1" office:value-type="string" calcext:value-type="string">
            <text:p>https://consumer.fda.gov.tw/Files/FoodAdditives/280\08117乳酸鐵Iron lactate.doc@@@280\08117乳酸鐵Iron lactat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乳酸鈣</text:p>
          </table:table-cell>
          <table:table-cell table:style-name="ce1" office:value-type="string" calcext:value-type="string">
            <text:p>Calcium Lactate</text:p>
          </table:table-cell>
          <table:table-cell table:style-name="ce1" office:value-type="string" calcext:value-type="string">
            <text:p>1.一般食品，在每日食用量或每300g食品(未標示每日食用量者)中，其鈣之總含量不得高於1800mg。2.嬰兒(輔助)食品，在每日食用量或每300g食品(未標示每日食用量者)中，其鈣之總含量不得高於750mg。</text:p>
          </table:table-cell>
          <table:table-cell table:style-name="ce1"/>
          <table:table-cell table:style-name="ce1" office:value-type="string" calcext:value-type="string">
            <text:p>https://consumer.fda.gov.tw/Files/FoodAdditives/281\08118乳酸鈣Calcium Lactate.doc@@@281\08118乳酸鈣Calcium Lactat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硒酸鈉</text:p>
          </table:table-cell>
          <table:table-cell table:style-name="ce1" office:value-type="string" calcext:value-type="string">
            <text:p>Sodium Selenate</text:p>
          </table:table-cell>
          <table:table-cell table:style-name="ce1" office:value-type="string" calcext:value-type="string">
            <text:p>本品可於各類食品中視實際需要適量使用。</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L-丙胺酸</text:p>
          </table:table-cell>
          <table:table-cell table:style-name="ce1" office:value-type="string" calcext:value-type="string">
            <text:p>L-Alanine</text:p>
          </table:table-cell>
          <table:table-cell table:style-name="ce1" office:value-type="string" calcext:value-type="string">
            <text:p>本品可於各類食品中視實際需要量使用。</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L-天冬醯胺酸</text:p>
          </table:table-cell>
          <table:table-cell table:style-name="ce1" office:value-type="string" calcext:value-type="string">
            <text:p>L-Asparagine</text:p>
          </table:table-cell>
          <table:table-cell table:style-name="ce1" office:value-type="string" calcext:value-type="string">
            <text:p>本品可於各類食品中視實際需要量使用。</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L-組胺酸</text:p>
          </table:table-cell>
          <table:table-cell table:style-name="ce1" office:value-type="string" calcext:value-type="string">
            <text:p>L-Histidine</text:p>
          </table:table-cell>
          <table:table-cell table:style-name="ce1" office:value-type="string" calcext:value-type="string">
            <text:p>本品可於各類食品中視實際需要量使用。</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葡萄糖酸乳酸鈣</text:p>
          </table:table-cell>
          <table:table-cell table:style-name="ce1" office:value-type="string" calcext:value-type="string">
            <text:p>Calcium Gluconolactate</text:p>
          </table:table-cell>
          <table:table-cell table:style-name="ce1" office:value-type="string" calcext:value-type="string">
            <text:p>1.一般食品，在每日食用量或每300g食品(未標示每日食用量者)中，其鈣之總含量不得高於1800mg。2.嬰兒(輔助)食品，在每日食用量或每300g食品(未標示每日食用量者)中，其鈣之總含量不得高於750m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86\08123乳酸葡萄糖酸鈣Calcium Gluconolactate.doc@@@286\08123乳酸葡萄糖酸鈣Calcium Gluconolactat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5’-胞核苷單磷酸鹽</text:p>
          </table:table-cell>
          <table:table-cell table:style-name="ce1" office:value-type="string" calcext:value-type="string">
            <text:p>Cytidine-5’-Monophosphate</text:p>
          </table:table-cell>
          <table:table-cell table:style-name="ce1" office:value-type="string" calcext:value-type="string">
            <text:p>1.本品可於特殊營養食品中視實際需要適量使用。2.本品可使用於適用三歲以下幼兒之奶粉；用量為2.50mg/100大卡奶粉以下。</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5’-尿核苷單磷酸鹽</text:p>
          </table:table-cell>
          <table:table-cell table:style-name="ce1" office:value-type="string" calcext:value-type="string">
            <text:p>Uridine-5’-Monophosphate</text:p>
          </table:table-cell>
          <table:table-cell table:style-name="ce1" office:value-type="string" calcext:value-type="string">
            <text:p>1.本品可於特殊營養食品中視實際需要適量使用。2.本品可使用於適用三歲以下幼兒之奶粉；用量為1.75mg/100大卡奶粉以下。</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5’-腺核苷單磷酸鹽</text:p>
          </table:table-cell>
          <table:table-cell table:style-name="ce1" office:value-type="string" calcext:value-type="string">
            <text:p>Adenosine-5’-Monophosphate</text:p>
          </table:table-cell>
          <table:table-cell table:style-name="ce1" office:value-type="string" calcext:value-type="string">
            <text:p>1.本品可於特殊營養食品中視實際需要適量使用。2.本品可使用於適用三歲以下幼兒之奶粉；用量為1.50mg/100大卡奶粉以下。</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5’-次黃嘌呤核苷單磷酸鹽</text:p>
          </table:table-cell>
          <table:table-cell table:style-name="ce1" office:value-type="string" calcext:value-type="string">
            <text:p>Inosine-5’-Monophosphate</text:p>
          </table:table-cell>
          <table:table-cell table:style-name="ce1" office:value-type="string" calcext:value-type="string">
            <text:p>1.本品可於特殊營養食品中視實際需要適量使用。2.本品可使用於適用三歲以下幼兒之奶粉；用量為1.00mg/100大卡奶粉以下。</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5’-鳥嘌呤核苷單磷酸鹽</text:p>
          </table:table-cell>
          <table:table-cell table:style-name="ce1" office:value-type="string" calcext:value-type="string">
            <text:p>Guanosine-5’-Monophosphate</text:p>
          </table:table-cell>
          <table:table-cell table:style-name="ce1" office:value-type="string" calcext:value-type="string">
            <text:p>1.本品可於特殊營養食品中視實際需要適量使用。2.本品可使用於適用三歲以下幼兒之奶粉；用量為0.50mg/100大卡奶粉以下。</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硫酸鉻</text:p>
          </table:table-cell>
          <table:table-cell table:style-name="ce1" office:value-type="string" calcext:value-type="string">
            <text:p>Chromic Sulfate</text:p>
          </table:table-cell>
          <table:table-cell table:style-name="ce1" office:value-type="string" calcext:value-type="string">
            <text:p>1.本品可使用於標示有每日食用限量之食品，在每日食用量中，其鉻之總含量不得高於200μg。2.本品可於特殊營養食品中視實際需要適量使用。</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金雀異黃酮</text:p>
          </table:table-cell>
          <table:table-cell table:style-name="ce1" office:value-type="string" calcext:value-type="string">
            <text:p>（Synthetic Genistein）</text:p>
          </table:table-cell>
          <table:table-cell table:style-name="ce1" office:value-type="string" calcext:value-type="string">
            <text:p>型態屬膠囊狀、錠狀且標示有每日食用限量之食品，在每日食用量中，其genistein之總含量不得高於30 mg。</text:p>
          </table:table-cell>
          <table:table-cell table:style-name="ce1" office:value-type="string" calcext:value-type="string">
            <text:p>1.限於補充食品中不足之營養素時使用。2.產品須加標「孩童、嬰幼兒、孕婦及哺乳婦女不宜食用」之警語。</text:p>
          </table:table-cell>
          <table:table-cell table:style-name="ce1" office:value-type="string" calcext:value-type="string">
            <text:p>https://consumer.fda.gov.tw/Files/FoodAdditives/305\08142金雀異黃酮Synthetic Genistein.doc@@@305\08142金雀異黃酮Synthetic Genistein.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β-胡蘿蔔素</text:p>
          </table:table-cell>
          <table:table-cell table:style-name="ce1" office:value-type="string" calcext:value-type="string">
            <text:p>β-Carotene</text:p>
          </table:table-cell>
          <table:table-cell table:style-name="ce1" office:value-type="string" calcext:value-type="string">
            <text:p>形態屬膠囊狀、錠狀且標示有每日食用限量之食品，在每日食用量中，其β-胡蘿蔔素換算為維生素A之總含量不得高於10000 I.U. (3000 μg R.E.) 。</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306\08143β-胡蘿蔔素β-Caroten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乙酸麥角鈣化醇酯</text:p>
          </table:table-cell>
          <table:table-cell table:style-name="ce1" office:value-type="string" calcext:value-type="string">
            <text:p>Ergocalciferol Acetate</text:p>
          </table:table-cell>
          <table:table-cell table:style-name="ce1" office:value-type="string" calcext:value-type="string">
            <text:p>形態屬膠囊狀、錠狀且標示有每日食用限量之食品，在每日食用量中，其維生素D之總含量不得高於800 I.U. (2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琥珀酸dl-α-生育醇酯</text:p>
          </table:table-cell>
          <table:table-cell table:style-name="ce1" office:value-type="string" calcext:value-type="string">
            <text:p>dl-α-Tocopherol Succinate (dl-α-Tocopheryl acid succinate)</text:p>
          </table:table-cell>
          <table:table-cell table:style-name="ce1" office:value-type="string" calcext:value-type="string">
            <text:p>形態屬膠囊狀、錠狀且標示有每日食用限量之食品，在每日食用量中，其維生素E之總含量不得高於400 I.U. (268 mg d-α-tocopherol)。</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dl-α-生育醇琥珀酸鈣</text:p>
          </table:table-cell>
          <table:table-cell table:style-name="ce1" office:value-type="string" calcext:value-type="string">
            <text:p>dl-α-Tocopherol Calcium Succinate</text:p>
          </table:table-cell>
          <table:table-cell table:style-name="ce1" office:value-type="string" calcext:value-type="string">
            <text:p>形態屬膠囊狀、錠狀且標示有每日食用限量之食品，在每日食用量中，其維生素E之總含量不得高於400 I.U. (268 mg d-α-tocopherol)。</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甲萘醌亞硫酸氫鈉 (維生素K3)</text:p>
          </table:table-cell>
          <table:table-cell table:style-name="ce1" office:value-type="string" calcext:value-type="string">
            <text:p>Menadione Sodium Bisulfite (Vitamin K3)</text:p>
          </table:table-cell>
          <table:table-cell table:style-name="ce1" office:value-type="string" calcext:value-type="string">
            <text:p>形態屬膠囊狀、錠狀且標示有每日食用限量之食品，在每日食用量中，其維生素K3之總含量不得高於50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苯磷硫胺</text:p>
          </table:table-cell>
          <table:table-cell table:style-name="ce1" office:value-type="string" calcext:value-type="string">
            <text:p>Benfotiamine (Benzoylthiamine Monophosphate)</text:p>
          </table:table-cell>
          <table:table-cell table:style-name="ce1" office:value-type="string" calcext:value-type="string">
            <text:p>形態屬膠囊狀、錠狀且標示有每日食用限量之食品，在每日食用量中，其維生素B1之總含量不得高於5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二硫苯甲醯硫胺</text:p>
          </table:table-cell>
          <table:table-cell table:style-name="ce1" office:value-type="string" calcext:value-type="string">
            <text:p>Bisbentiamine (Benzoylthiamine Disulfide)</text:p>
          </table:table-cell>
          <table:table-cell table:style-name="ce1" office:value-type="string" calcext:value-type="string">
            <text:p>形態屬膠囊狀、錠狀且標示有每日食用限量之食品，在每日食用量中，其維生素B1之總含量不得高於5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雙硫丁異胺</text:p>
          </table:table-cell>
          <table:table-cell table:style-name="ce1" office:value-type="string" calcext:value-type="string">
            <text:p>Bisibuthiamine</text:p>
          </table:table-cell>
          <table:table-cell table:style-name="ce1" office:value-type="string" calcext:value-type="string">
            <text:p>形態屬膠囊狀、錠狀且標示有每日食用限量之食品，在每日食用量中，其維生素B1之總含量不得高於5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硝酸二硫胺</text:p>
          </table:table-cell>
          <table:table-cell table:style-name="ce1" office:value-type="string" calcext:value-type="string">
            <text:p>Bisthiamine Nitrate (Thiamine Disulfide Nitrate)</text:p>
          </table:table-cell>
          <table:table-cell table:style-name="ce1" office:value-type="string" calcext:value-type="string">
            <text:p>形態屬膠囊狀、錠狀且標示有每日食用限量之食品，在每日食用量中，其維生素B1之總含量不得高於5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焦磷酸硫胺</text:p>
          </table:table-cell>
          <table:table-cell table:style-name="ce1" office:value-type="string" calcext:value-type="string">
            <text:p>Co-Carboxylase (Thiamine Pyrophosphate)</text:p>
          </table:table-cell>
          <table:table-cell table:style-name="ce1" office:value-type="string" calcext:value-type="string">
            <text:p>形態屬膠囊狀、錠狀且標示有每日食用限量之食品，在每日食用量中，其維生素B1之總含量不得高於5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環硫胺</text:p>
          </table:table-cell>
          <table:table-cell table:style-name="ce1" office:value-type="string" calcext:value-type="string">
            <text:p>Cycothiamine</text:p>
          </table:table-cell>
          <table:table-cell table:style-name="ce1" office:value-type="string" calcext:value-type="string">
            <text:p>形態屬膠囊狀、錠狀且標示有每日食用限量之食品，在每日食用量中，其維生素B1之總含量不得高於5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鹽酸基硫胺</text:p>
          </table:table-cell>
          <table:table-cell table:style-name="ce1" office:value-type="string" calcext:value-type="string">
            <text:p>Dicethiamine Hydrochloride</text:p>
          </table:table-cell>
          <table:table-cell table:style-name="ce1" office:value-type="string" calcext:value-type="string">
            <text:p>形態屬膠囊狀、錠狀且標示有每日食用限量之食品，在每日食用量中，其維生素B1之總含量不得高於5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吡哆醇-5-磷酸</text:p>
          </table:table-cell>
          <table:table-cell table:style-name="ce1" office:value-type="string" calcext:value-type="string">
            <text:p>Pyridoxine-5- Phosphate</text:p>
          </table:table-cell>
          <table:table-cell table:style-name="ce1" office:value-type="string" calcext:value-type="string">
            <text:p>形態屬膠囊狀、錠狀且標示有每日食用限量之食品，在每日食用量中，其維生素B6之總含量不得高於8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吡哆胺</text:p>
          </table:table-cell>
          <table:table-cell table:style-name="ce1" office:value-type="string" calcext:value-type="string">
            <text:p>Pyridoxamine</text:p>
          </table:table-cell>
          <table:table-cell table:style-name="ce1" office:value-type="string" calcext:value-type="string">
            <text:p>形態屬膠囊狀、錠狀且標示有每日食用限量之食品，在每日食用量中，其維生素B6之總含量不得高於8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吡哆胺-5-磷酸</text:p>
          </table:table-cell>
          <table:table-cell table:style-name="ce1" office:value-type="string" calcext:value-type="string">
            <text:p>Pyridoxamine-5- Phosphate</text:p>
          </table:table-cell>
          <table:table-cell table:style-name="ce1" office:value-type="string" calcext:value-type="string">
            <text:p>形態屬膠囊狀、錠狀且標示有每日食用限量之食品，在每日食用量中，其維生素B6之總含量不得高於8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羥鈷胺</text:p>
          </table:table-cell>
          <table:table-cell table:style-name="ce1" office:value-type="string" calcext:value-type="string">
            <text:p>Hydroxocobalamin</text:p>
          </table:table-cell>
          <table:table-cell table:style-name="ce1" office:value-type="string" calcext:value-type="string">
            <text:p>形態屬膠囊狀、錠狀且標示有每日食用限量之食品，在每日食用量中，其維生素B12之總含量不得高於100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醋酸羥鈷胺</text:p>
          </table:table-cell>
          <table:table-cell table:style-name="ce1" office:value-type="string" calcext:value-type="string">
            <text:p>Hydroxocobalamin Acetate</text:p>
          </table:table-cell>
          <table:table-cell table:style-name="ce1" office:value-type="string" calcext:value-type="string">
            <text:p>形態屬膠囊狀、錠狀且標示有每日食用限量之食品，在每日食用量中，其維生素B12之總含量不得高於100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鹽酸羥鈷胺</text:p>
          </table:table-cell>
          <table:table-cell table:style-name="ce1" office:value-type="string" calcext:value-type="string">
            <text:p>Hydroxocobalamin Hydrochloride</text:p>
          </table:table-cell>
          <table:table-cell table:style-name="ce1" office:value-type="string" calcext:value-type="string">
            <text:p>形態屬膠囊狀、錠狀且標示有每日食用限量之食品，在每日食用量中，其維生素B12之總含量不得高於100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甲鈷胺(甲基鈷胺)</text:p>
          </table:table-cell>
          <table:table-cell table:style-name="ce1" office:value-type="string" calcext:value-type="string">
            <text:p>Mecobalamin/ Methylcobalamin</text:p>
          </table:table-cell>
          <table:table-cell table:style-name="ce1" office:value-type="string" calcext:value-type="string">
            <text:p>形態屬膠囊狀、錠狀且標示有每日食用限量之食品，在每日食用量中，其維生素B12之總含量不得高於100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抗壞血酸鎂</text:p>
          </table:table-cell>
          <table:table-cell table:style-name="ce1" office:value-type="string" calcext:value-type="string">
            <text:p>Magnesium Ascorbate</text:p>
          </table:table-cell>
          <table:table-cell table:style-name="ce1" office:value-type="string" calcext:value-type="string">
            <text:p>形態屬膠囊狀、錠狀且標示有每日食用限量之食品，在每日食用量中，其維生素C之總含量不得高於10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抗壞血酸菸鹼醯胺</text:p>
          </table:table-cell>
          <table:table-cell table:style-name="ce1" office:value-type="string" calcext:value-type="string">
            <text:p>Niacinamide Ascorbate</text:p>
          </table:table-cell>
          <table:table-cell table:style-name="ce1" office:value-type="string" calcext:value-type="string">
            <text:p>形態屬膠囊狀、錠狀且標示有每日食用限量之食品，在每日食用量中，其菸鹼素之總含量不得高於100 mg N.E.。</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抗壞血酸鉀</text:p>
          </table:table-cell>
          <table:table-cell table:style-name="ce1" office:value-type="string" calcext:value-type="string">
            <text:p>Potassium Ascorbate</text:p>
          </table:table-cell>
          <table:table-cell table:style-name="ce1" office:value-type="string" calcext:value-type="string">
            <text:p>形態屬膠囊狀、錠狀且標示有每日食用限量之食品，在每日食用量中，其鉀之總含量不得高於8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硼酸</text:p>
          </table:table-cell>
          <table:table-cell table:style-name="ce1" office:value-type="string" calcext:value-type="string">
            <text:p>Boracic Acid/ Orthoboric Acid</text:p>
          </table:table-cell>
          <table:table-cell table:style-name="ce1" office:value-type="string" calcext:value-type="string">
            <text:p>形態屬膠囊狀、錠狀且標示有每日食用限量之食品，在每日食用量中，其硼之總含量不得高於70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天門冬胺酸硼</text:p>
          </table:table-cell>
          <table:table-cell table:style-name="ce1" office:value-type="string" calcext:value-type="string">
            <text:p>Boron Aspartate</text:p>
          </table:table-cell>
          <table:table-cell table:style-name="ce1" office:value-type="string" calcext:value-type="string">
            <text:p>形態屬膠囊狀、錠狀且標示有每日食用限量之食品，在每日食用量中，其硼之總含量不得高於70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檸檬酸硼</text:p>
          </table:table-cell>
          <table:table-cell table:style-name="ce1" office:value-type="string" calcext:value-type="string">
            <text:p>Boron Citrate</text:p>
          </table:table-cell>
          <table:table-cell table:style-name="ce1" office:value-type="string" calcext:value-type="string">
            <text:p>形態屬膠囊狀、錠狀且標示有每日食用限量之食品，在每日食用量中，其硼之總含量不得高於70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甘胺酸硼</text:p>
          </table:table-cell>
          <table:table-cell table:style-name="ce1" office:value-type="string" calcext:value-type="string">
            <text:p>Boron Glycinate</text:p>
          </table:table-cell>
          <table:table-cell table:style-name="ce1" office:value-type="string" calcext:value-type="string">
            <text:p>形態屬膠囊狀、錠狀且標示有每日食用限量之食品，在每日食用量中，其硼之總含量不得高於70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硼酸鈣/焦硼酸鈣/四硼酸鈣</text:p>
          </table:table-cell>
          <table:table-cell table:style-name="ce1" office:value-type="string" calcext:value-type="string">
            <text:p>Calcium Borate/ Calcium Pyroborate/ Calcium Tetraborate</text:p>
          </table:table-cell>
          <table:table-cell table:style-name="ce1" office:value-type="string" calcext:value-type="string">
            <text:p>形態屬膠囊狀、錠狀且標示有每日食用限量之食品，在每日食用量中，其硼之總含量不得高於70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吡酮酸鈣</text:p>
          </table:table-cell>
          <table:table-cell table:style-name="ce1" office:value-type="string" calcext:value-type="string">
            <text:p>Calcium Pidolate</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焦磷酸鈣</text:p>
          </table:table-cell>
          <table:table-cell table:style-name="ce1" office:value-type="string" calcext:value-type="string">
            <text:p>Calcium Pyrophosphate</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矽酸鈣</text:p>
          </table:table-cell>
          <table:table-cell table:style-name="ce1" office:value-type="string" calcext:value-type="string">
            <text:p>Calcium Silicate</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乳酸鈉鈣</text:p>
          </table:table-cell>
          <table:table-cell table:style-name="ce1" office:value-type="string" calcext:value-type="string">
            <text:p>Calcium Sodium Lactate</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琥珀酸鈣</text:p>
          </table:table-cell>
          <table:table-cell table:style-name="ce1" office:value-type="string" calcext:value-type="string">
            <text:p>Calcium Succinate</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硫酸鈣</text:p>
          </table:table-cell>
          <table:table-cell table:style-name="ce1" office:value-type="string" calcext:value-type="string">
            <text:p>Calcium Sulfate</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酪蛋白鈣</text:p>
          </table:table-cell>
          <table:table-cell table:style-name="ce1" office:value-type="string" calcext:value-type="string">
            <text:p>Casein Calcium (Calcium Caseinate)</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胺基酸螯合鈣</text:p>
          </table:table-cell>
          <table:table-cell table:style-name="ce1" office:value-type="string" calcext:value-type="string">
            <text:p>Calcium Amino Acid Chelate</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氟化鈣</text:p>
          </table:table-cell>
          <table:table-cell table:style-name="ce1" office:value-type="string" calcext:value-type="string">
            <text:p>Calcium Fluoride</text:p>
          </table:table-cell>
          <table:table-cell table:style-name="ce1" office:value-type="string" calcext:value-type="string">
            <text:p>形態屬膠囊狀、錠狀且標示有每日食用限量之食品，在每日食用量中，其氟之總含量不得高於3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甘胺酸鉻</text:p>
          </table:table-cell>
          <table:table-cell table:style-name="ce1" office:value-type="string" calcext:value-type="string">
            <text:p>Chromium (Ⅲ) Bisglycinate (Chromic Bisglycinate)</text:p>
          </table:table-cell>
          <table:table-cell table:style-name="ce1" office:value-type="string" calcext:value-type="string">
            <text:p>形態屬膠囊狀、錠狀且標示有每日食用限量之食品，在每日食用量中，其鉻之總含量不得高於20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檸檬酸鉻</text:p>
          </table:table-cell>
          <table:table-cell table:style-name="ce1" office:value-type="string" calcext:value-type="string">
            <text:p>Chromium (Ⅲ) Citrate (Chromic Citrate)</text:p>
          </table:table-cell>
          <table:table-cell table:style-name="ce1" office:value-type="string" calcext:value-type="string">
            <text:p>形態屬膠囊狀、錠狀且標示有每日食用限量之食品，在每日食用量中，其鉻之總含量不得高於20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反丁烯二酸鉻</text:p>
          </table:table-cell>
          <table:table-cell table:style-name="ce1" office:value-type="string" calcext:value-type="string">
            <text:p>Chromium (Ⅲ) Fumarate (Chromic Fumarate)</text:p>
          </table:table-cell>
          <table:table-cell table:style-name="ce1" office:value-type="string" calcext:value-type="string">
            <text:p>形態屬膠囊狀、錠狀且標示有每日食用限量之食品，在每日食用量中，其鉻之總含量不得高於20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戊二酸鉻</text:p>
          </table:table-cell>
          <table:table-cell table:style-name="ce1" office:value-type="string" calcext:value-type="string">
            <text:p>Chromium (Ⅲ) Glutarate (Chromic Glutarate)</text:p>
          </table:table-cell>
          <table:table-cell table:style-name="ce1" office:value-type="string" calcext:value-type="string">
            <text:p>形態屬膠囊狀、錠狀且標示有每日食用限量之食品，在每日食用量中，其鉻之總含量不得高於20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HAP 螯合鉻</text:p>
          </table:table-cell>
          <table:table-cell table:style-name="ce1" office:value-type="string" calcext:value-type="string">
            <text:p>Chromium (Ⅲ) HAP Chelate (Chromic HAP Chelate)</text:p>
          </table:table-cell>
          <table:table-cell table:style-name="ce1" office:value-type="string" calcext:value-type="string">
            <text:p>形態屬膠囊狀、錠狀且標示有每日食用限量之食品，在每日食用量中，其鉻之總含量不得高於20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琥珀酸銅</text:p>
          </table:table-cell>
          <table:table-cell table:style-name="ce1" office:value-type="string" calcext:value-type="string">
            <text:p>Copper (Ⅱ) Succinate (Cupric Succinate)</text:p>
          </table:table-cell>
          <table:table-cell table:style-name="ce1" office:value-type="string" calcext:value-type="string">
            <text:p>形態屬膠囊狀、錠狀且標示有每日食用限量之食品，在每日食用量中，其銅之總含量不得高於8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碘化鈉</text:p>
          </table:table-cell>
          <table:table-cell table:style-name="ce1" office:value-type="string" calcext:value-type="string">
            <text:p>Sodium Iodide</text:p>
          </table:table-cell>
          <table:table-cell table:style-name="ce1" office:value-type="string" calcext:value-type="string">
            <text:p>形態屬膠囊狀、錠狀且標示有每日食用限量之食品，在每日食用量中，其碘之總含量不得高於195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鐵蛋白</text:p>
          </table:table-cell>
          <table:table-cell table:style-name="ce1" office:value-type="string" calcext:value-type="string">
            <text:p>Ferritin</text:p>
          </table:table-cell>
          <table:table-cell table:style-name="ce1" office:value-type="string" calcext:value-type="string">
            <text:p>形態屬膠囊狀、錠狀且標示有每日食用限量之食品，在每日食用量中，其鐵之總含量不得高於45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膽酸亞鐵</text:p>
          </table:table-cell>
          <table:table-cell table:style-name="ce1" office:value-type="string" calcext:value-type="string">
            <text:p>Ferrocholinate</text:p>
          </table:table-cell>
          <table:table-cell table:style-name="ce1" office:value-type="string" calcext:value-type="string">
            <text:p>形態屬膠囊狀、錠狀且標示有每日食用限量之食品，在每日食用量中，其鐵之總含量不得高於45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抗壞血酸亞鐵</text:p>
          </table:table-cell>
          <table:table-cell table:style-name="ce1" office:value-type="string" calcext:value-type="string">
            <text:p>Ferrous Ascorbate (Iron (Ⅱ) Ascorbate)</text:p>
          </table:table-cell>
          <table:table-cell table:style-name="ce1" office:value-type="string" calcext:value-type="string">
            <text:p>形態屬膠囊狀、錠狀且標示有每日食用限量之食品，在每日食用量中，其鐵之總含量不得高於45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天門冬胺酸亞鐵</text:p>
          </table:table-cell>
          <table:table-cell table:style-name="ce1" office:value-type="string" calcext:value-type="string">
            <text:p>Ferrous Aspartate (Iron (Ⅱ) Aspartate)</text:p>
          </table:table-cell>
          <table:table-cell table:style-name="ce1" office:value-type="string" calcext:value-type="string">
            <text:p>形態屬膠囊狀、錠狀且標示有每日食用限量之食品，在每日食用量中，其鐵之總含量不得高於45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碳酸亞鐵</text:p>
          </table:table-cell>
          <table:table-cell table:style-name="ce1" office:value-type="string" calcext:value-type="string">
            <text:p>Ferrous Carbonate (Iron (Ⅱ) Carbonate)</text:p>
          </table:table-cell>
          <table:table-cell table:style-name="ce1" office:value-type="string" calcext:value-type="string">
            <text:p>形態屬膠囊狀、錠狀且標示有每日食用限量之食品，在每日食用量中，其鐵之總含量不得高於45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氯化亞鐵</text:p>
          </table:table-cell>
          <table:table-cell table:style-name="ce1" office:value-type="string" calcext:value-type="string">
            <text:p>Ferrous Chloride (Iron (Ⅱ) Chloride)</text:p>
          </table:table-cell>
          <table:table-cell table:style-name="ce1" office:value-type="string" calcext:value-type="string">
            <text:p>形態屬膠囊狀、錠狀且標示有每日食用限量之食品，在每日食用量中，其鐵之總含量不得高於45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檸檬酸亞鐵</text:p>
          </table:table-cell>
          <table:table-cell table:style-name="ce1" office:value-type="string" calcext:value-type="string">
            <text:p>Ferrous Citrate (Iron (Ⅱ) Citrate)</text:p>
          </table:table-cell>
          <table:table-cell table:style-name="ce1" office:value-type="string" calcext:value-type="string">
            <text:p>形態屬膠囊狀、錠狀且標示有每日食用限量之食品，在每日食用量中，其鐵之總含量不得高於45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葡庚糖酸亞鐵</text:p>
          </table:table-cell>
          <table:table-cell table:style-name="ce1" office:value-type="string" calcext:value-type="string">
            <text:p>Ferrous Gluceptate (Iron (Ⅱ) Gluceptate)</text:p>
          </table:table-cell>
          <table:table-cell table:style-name="ce1" office:value-type="string" calcext:value-type="string">
            <text:p>形態屬膠囊狀、錠狀且標示有每日食用限量之食品，在每日食用量中，其鐵之總含量不得高於45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無水葡萄糖酸亞鐵</text:p>
          </table:table-cell>
          <table:table-cell table:style-name="ce1" office:value-type="string" calcext:value-type="string">
            <text:p>Ferrous Gluconate Dehydrate (Iron (Ⅱ) Gluconate Dehydrate)</text:p>
          </table:table-cell>
          <table:table-cell table:style-name="ce1" office:value-type="string" calcext:value-type="string">
            <text:p>形態屬膠囊狀、錠狀且標示有每日食用限量之食品，在每日食用量中，其鐵之總含量不得高於45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戊二酸亞鐵</text:p>
          </table:table-cell>
          <table:table-cell table:style-name="ce1" office:value-type="string" calcext:value-type="string">
            <text:p>Ferrous Glutarate (Iron (Ⅱ) Glutarate)</text:p>
          </table:table-cell>
          <table:table-cell table:style-name="ce1" office:value-type="string" calcext:value-type="string">
            <text:p>形態屬膠囊狀、錠狀且標示有每日食用限量之食品，在每日食用量中，其鐵之總含量不得高於45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甘胺酸硫酸亞鐵</text:p>
          </table:table-cell>
          <table:table-cell table:style-name="ce1" office:value-type="string" calcext:value-type="string">
            <text:p>Ferrous Glycine Sulfate (Iron (Ⅱ) Glycine Sulfate)</text:p>
          </table:table-cell>
          <table:table-cell table:style-name="ce1" office:value-type="string" calcext:value-type="string">
            <text:p>形態屬膠囊狀、錠狀且標示有每日食用限量之食品，在每日食用量中，其鐵之總含量不得高於45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蘋果酸亞鐵</text:p>
          </table:table-cell>
          <table:table-cell table:style-name="ce1" office:value-type="string" calcext:value-type="string">
            <text:p>Ferrous Malate (Iron (Ⅱ) Malate)</text:p>
          </table:table-cell>
          <table:table-cell table:style-name="ce1" office:value-type="string" calcext:value-type="string">
            <text:p>形態屬膠囊狀、錠狀且標示有每日食用限量之食品，在每日食用量中，其鐵之總含量不得高於45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甘油磷酸鎂</text:p>
          </table:table-cell>
          <table:table-cell table:style-name="ce1" office:value-type="string" calcext:value-type="string">
            <text:p>Magnesium Glycerophosphate</text:p>
          </table:table-cell>
          <table:table-cell table:style-name="ce1" office:value-type="string" calcext:value-type="string">
            <text:p>形態屬膠囊狀、錠狀且標示有每日食用限量之食品，在每日食用量中，其鎂之總含量不得高於6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乳酸鎂</text:p>
          </table:table-cell>
          <table:table-cell table:style-name="ce1" office:value-type="string" calcext:value-type="string">
            <text:p>Magnesium Lactate</text:p>
          </table:table-cell>
          <table:table-cell table:style-name="ce1" office:value-type="string" calcext:value-type="string">
            <text:p>形態屬膠囊狀、錠狀且標示有每日食用限量之食品，在每日食用量中，其鎂之總含量不得高於6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蘋果酸鎂</text:p>
          </table:table-cell>
          <table:table-cell table:style-name="ce1" office:value-type="string" calcext:value-type="string">
            <text:p>Magnesium Malate</text:p>
          </table:table-cell>
          <table:table-cell table:style-name="ce1" office:value-type="string" calcext:value-type="string">
            <text:p>形態屬膠囊狀、錠狀且標示有每日食用限量之食品，在每日食用量中，其鎂之總含量不得高於6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吡酮酸鎂</text:p>
          </table:table-cell>
          <table:table-cell table:style-name="ce1" office:value-type="string" calcext:value-type="string">
            <text:p>Magnesium Pidolate</text:p>
          </table:table-cell>
          <table:table-cell table:style-name="ce1" office:value-type="string" calcext:value-type="string">
            <text:p>形態屬膠囊狀、錠狀且標示有每日食用限量之食品，在每日食用量中，其鎂之總含量不得高於6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琥珀酸鎂</text:p>
          </table:table-cell>
          <table:table-cell table:style-name="ce1" office:value-type="string" calcext:value-type="string">
            <text:p>Magnesium Succinate</text:p>
          </table:table-cell>
          <table:table-cell table:style-name="ce1" office:value-type="string" calcext:value-type="string">
            <text:p>形態屬膠囊狀、錠狀且標示有每日食用限量之食品，在每日食用量中，其鎂之總含量不得高於6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甘胺酸錳</text:p>
          </table:table-cell>
          <table:table-cell table:style-name="ce1" office:value-type="string" calcext:value-type="string">
            <text:p>Manganese (Ⅱ) Bisglycinate (Manganous Bisglycinate )</text:p>
          </table:table-cell>
          <table:table-cell table:style-name="ce1" office:value-type="string" calcext:value-type="string">
            <text:p>形態屬膠囊狀、錠狀且標示有每日食用限量之食品，在每日食用量中，其錳之總含量不得高於9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HAP 螯合錳</text:p>
          </table:table-cell>
          <table:table-cell table:style-name="ce1" office:value-type="string" calcext:value-type="string">
            <text:p>Manganese (Ⅱ) HAP Chelate (Manganous HAP Chelate)</text:p>
          </table:table-cell>
          <table:table-cell table:style-name="ce1" office:value-type="string" calcext:value-type="string">
            <text:p>形態屬膠囊狀、錠狀且標示有每日食用限量之食品，在每日食用量中，其錳之總含量不得高於9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HVP 螯合錳</text:p>
          </table:table-cell>
          <table:table-cell table:style-name="ce1" office:value-type="string" calcext:value-type="string">
            <text:p>Manganese (Ⅱ) HVP Chelate (Manganous HVP Chelate)</text:p>
          </table:table-cell>
          <table:table-cell table:style-name="ce1" office:value-type="string" calcext:value-type="string">
            <text:p>形態屬膠囊狀、錠狀且標示有每日食用限量之食品，在每日食用量中，其錳之總含量不得高於9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鉬酸銨</text:p>
          </table:table-cell>
          <table:table-cell table:style-name="ce1" office:value-type="string" calcext:value-type="string">
            <text:p>Ammonium Molybdate (Ⅵ)</text:p>
          </table:table-cell>
          <table:table-cell table:style-name="ce1" office:value-type="string" calcext:value-type="string">
            <text:p>形態屬膠囊狀、錠狀且標示有每日食用限量之食品，在每日食用量中，其鉬之總含量不得高於35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甘胺酸鉬</text:p>
          </table:table-cell>
          <table:table-cell table:style-name="ce1" office:value-type="string" calcext:value-type="string">
            <text:p>Molybdenum Bisglycinate</text:p>
          </table:table-cell>
          <table:table-cell table:style-name="ce1" office:value-type="string" calcext:value-type="string">
            <text:p>形態屬膠囊狀、錠狀且標示有每日食用限量之食品，在每日食用量中，其鉬之總含量不得高於35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檸檬酸鉬</text:p>
          </table:table-cell>
          <table:table-cell table:style-name="ce1" office:value-type="string" calcext:value-type="string">
            <text:p>Molybdenum Citrate</text:p>
          </table:table-cell>
          <table:table-cell table:style-name="ce1" office:value-type="string" calcext:value-type="string">
            <text:p>形態屬膠囊狀、錠狀且標示有每日食用限量之食品，在每日食用量中，其鉬之總含量不得高於35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反丁烯二酸鉬</text:p>
          </table:table-cell>
          <table:table-cell table:style-name="ce1" office:value-type="string" calcext:value-type="string">
            <text:p>Molybdenum Fumarate</text:p>
          </table:table-cell>
          <table:table-cell table:style-name="ce1" office:value-type="string" calcext:value-type="string">
            <text:p>形態屬膠囊狀、錠狀且標示有每日食用限量之食品，在每日食用量中，其鉬之總含量不得高於35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戊二酸鉬</text:p>
          </table:table-cell>
          <table:table-cell table:style-name="ce1" office:value-type="string" calcext:value-type="string">
            <text:p>Molybdenum Glutarate</text:p>
          </table:table-cell>
          <table:table-cell table:style-name="ce1" office:value-type="string" calcext:value-type="string">
            <text:p>形態屬膠囊狀、錠狀且標示有每日食用限量之食品，在每日食用量中，其鉬之總含量不得高於35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HAP 螯合鉬</text:p>
          </table:table-cell>
          <table:table-cell table:style-name="ce1" office:value-type="string" calcext:value-type="string">
            <text:p>Molybdenum HAP Chelate</text:p>
          </table:table-cell>
          <table:table-cell table:style-name="ce1" office:value-type="string" calcext:value-type="string">
            <text:p>形態屬膠囊狀、錠狀且標示有每日食用限量之食品，在每日食用量中，其鉬之總含量不得高於35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HVP 螯合鉬</text:p>
          </table:table-cell>
          <table:table-cell table:style-name="ce1" office:value-type="string" calcext:value-type="string">
            <text:p>Molybdenum HVP Chelate</text:p>
          </table:table-cell>
          <table:table-cell table:style-name="ce1" office:value-type="string" calcext:value-type="string">
            <text:p>形態屬膠囊狀、錠狀且標示有每日食用限量之食品，在每日食用量中，其鉬之總含量不得高於35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蘋果酸鉬</text:p>
          </table:table-cell>
          <table:table-cell table:style-name="ce1" office:value-type="string" calcext:value-type="string">
            <text:p>Molybdenum Malate</text:p>
          </table:table-cell>
          <table:table-cell table:style-name="ce1" office:value-type="string" calcext:value-type="string">
            <text:p>形態屬膠囊狀、錠狀且標示有每日食用限量之食品，在每日食用量中，其鉬之總含量不得高於35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HAP 螯合矽</text:p>
          </table:table-cell>
          <table:table-cell table:style-name="ce1" office:value-type="string" calcext:value-type="string">
            <text:p>Silicon HAP Chelate</text:p>
          </table:table-cell>
          <table:table-cell table:style-name="ce1" office:value-type="string" calcext:value-type="string">
            <text:p>形態屬膠囊狀、錠狀且標示有每日食用限量之食品，在每日食用量中，其矽之總含量不得高於84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HVP 螯合矽</text:p>
          </table:table-cell>
          <table:table-cell table:style-name="ce1" office:value-type="string" calcext:value-type="string">
            <text:p>Silicon HVP Chelate</text:p>
          </table:table-cell>
          <table:table-cell table:style-name="ce1" office:value-type="string" calcext:value-type="string">
            <text:p>形態屬膠囊狀、錠狀且標示有每日食用限量之食品，在每日食用量中，其矽之總含量不得高於84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偏矽酸鈉</text:p>
          </table:table-cell>
          <table:table-cell table:style-name="ce1" office:value-type="string" calcext:value-type="string">
            <text:p>Sodium Metasilicate</text:p>
          </table:table-cell>
          <table:table-cell table:style-name="ce1" office:value-type="string" calcext:value-type="string">
            <text:p>形態屬膠囊狀、錠狀且標示有每日食用限量之食品，在每日食用量中，其矽之總含量不得高於84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矽樹脂</text:p>
          </table:table-cell>
          <table:table-cell table:style-name="ce1" office:value-type="string" calcext:value-type="string">
            <text:p>Silicon Resin</text:p>
          </table:table-cell>
          <table:table-cell table:style-name="ce1" office:value-type="string" calcext:value-type="string">
            <text:p>形態屬膠囊狀、錠狀且標示有每日食用限量之食品，在每日食用量中，其矽之總含量不得高於84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氯化亞錫</text:p>
          </table:table-cell>
          <table:table-cell table:style-name="ce1" office:value-type="string" calcext:value-type="string">
            <text:p>Tin (Ⅱ) Chloride/ Stannous Chloride</text:p>
          </table:table-cell>
          <table:table-cell table:style-name="ce1" office:value-type="string" calcext:value-type="string">
            <text:p>形態屬膠囊狀、錠狀且標示有每日食用限量之食品，在每日食用量中，其錫之總含量不得高於2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偏釩酸鈉</text:p>
          </table:table-cell>
          <table:table-cell table:style-name="ce1" office:value-type="string" calcext:value-type="string">
            <text:p>Sodium Metavanadate</text:p>
          </table:table-cell>
          <table:table-cell table:style-name="ce1" office:value-type="string" calcext:value-type="string">
            <text:p>形態屬膠囊狀、錠狀且標示有每日食用限量之食品，在每日食用量中，其釩之總含量不得高於182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檸檬酸釩</text:p>
          </table:table-cell>
          <table:table-cell table:style-name="ce1" office:value-type="string" calcext:value-type="string">
            <text:p>Vanadium Citrate</text:p>
          </table:table-cell>
          <table:table-cell table:style-name="ce1" office:value-type="string" calcext:value-type="string">
            <text:p>形態屬膠囊狀、錠狀且標示有每日食用限量之食品，在每日食用量中，其釩之總含量不得高於182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HAP 螯合釩</text:p>
          </table:table-cell>
          <table:table-cell table:style-name="ce1" office:value-type="string" calcext:value-type="string">
            <text:p>Vanadium HAP Chelate</text:p>
          </table:table-cell>
          <table:table-cell table:style-name="ce1" office:value-type="string" calcext:value-type="string">
            <text:p>形態屬膠囊狀、錠狀且標示有每日食用限量之食品，在每日食用量中，其釩之總含量不得高於182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HVP 螯合釩</text:p>
          </table:table-cell>
          <table:table-cell table:style-name="ce1" office:value-type="string" calcext:value-type="string">
            <text:p>Vanadium HVP Chelate</text:p>
          </table:table-cell>
          <table:table-cell table:style-name="ce1" office:value-type="string" calcext:value-type="string">
            <text:p>形態屬膠囊狀、錠狀且標示有每日食用限量之食品，在每日食用量中，其釩之總含量不得高於182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硫酸氧釩</text:p>
          </table:table-cell>
          <table:table-cell table:style-name="ce1" office:value-type="string" calcext:value-type="string">
            <text:p>Vanadyl Sulfate</text:p>
          </table:table-cell>
          <table:table-cell table:style-name="ce1" office:value-type="string" calcext:value-type="string">
            <text:p>形態屬膠囊狀、錠狀且標示有每日食用限量之食品，在每日食用量中，其釩之總含量不得高於182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甘胺酸鋅</text:p>
          </table:table-cell>
          <table:table-cell table:style-name="ce1" office:value-type="string" calcext:value-type="string">
            <text:p>Zinc Bisglycinate</text:p>
          </table:table-cell>
          <table:table-cell table:style-name="ce1" office:value-type="string" calcext:value-type="string">
            <text:p>形態屬膠囊狀、錠狀且標示有每日食用限量之食品，在每日食用量中，其鋅之總含量不得高於3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檸檬酸鋅</text:p>
          </table:table-cell>
          <table:table-cell table:style-name="ce1" office:value-type="string" calcext:value-type="string">
            <text:p>Zinc Citrate</text:p>
          </table:table-cell>
          <table:table-cell table:style-name="ce1" office:value-type="string" calcext:value-type="string">
            <text:p>形態屬膠囊狀、錠狀且標示有每日食用限量之食品，在每日食用量中，其鋅之總含量不得高於3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反丁烯二酸鋅</text:p>
          </table:table-cell>
          <table:table-cell table:style-name="ce1" office:value-type="string" calcext:value-type="string">
            <text:p>Zinc Fumarate</text:p>
          </table:table-cell>
          <table:table-cell table:style-name="ce1" office:value-type="string" calcext:value-type="string">
            <text:p>形態屬膠囊狀、錠狀且標示有每日食用限量之食品，在每日食用量中，其鋅之總含量不得高於3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戊二酸鋅</text:p>
          </table:table-cell>
          <table:table-cell table:style-name="ce1" office:value-type="string" calcext:value-type="string">
            <text:p>Zinc Glutarate</text:p>
          </table:table-cell>
          <table:table-cell table:style-name="ce1" office:value-type="string" calcext:value-type="string">
            <text:p>形態屬膠囊狀、錠狀且標示有每日食用限量之食品，在每日食用量中，其鋅之總含量不得高於3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甘油酸鋅</text:p>
          </table:table-cell>
          <table:table-cell table:style-name="ce1" office:value-type="string" calcext:value-type="string">
            <text:p>Zinc Glycerate</text:p>
          </table:table-cell>
          <table:table-cell table:style-name="ce1" office:value-type="string" calcext:value-type="string">
            <text:p>形態屬膠囊狀、錠狀且標示有每日食用限量之食品，在每日食用量中，其鋅之總含量不得高於3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HAP 螯合鋅</text:p>
          </table:table-cell>
          <table:table-cell table:style-name="ce1" office:value-type="string" calcext:value-type="string">
            <text:p>Zinc HAP Chelate</text:p>
          </table:table-cell>
          <table:table-cell table:style-name="ce1" office:value-type="string" calcext:value-type="string">
            <text:p>形態屬膠囊狀、錠狀且標示有每日食用限量之食品，在每日食用量中，其鋅之總含量不得高於3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九) 著色劑</text:p>
          </table:table-cell>
          <table:table-cell table:style-name="ce1" office:value-type="string" calcext:value-type="string">
            <text:p>食用綠色三號鋁麗基</text:p>
          </table:table-cell>
          <table:table-cell table:style-name="ce1" office:value-type="string" calcext:value-type="string">
            <text:p>Fast Green FCF Aluminum Lake</text:p>
          </table:table-cell>
          <table:table-cell table:style-name="ce1" office:value-type="string" calcext:value-type="string">
            <text:p>本品可於各類食品中視實際需要適量使用。</text:p>
          </table:table-cell>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https://consumer.fda.gov.tw/Files/FoodAdditives/489\09009食用綠色三號鋁麗基Fast green FCF aluminum lak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九) 著色劑</text:p>
          </table:table-cell>
          <table:table-cell table:style-name="ce1" office:value-type="string" calcext:value-type="string">
            <text:p>食用藍色一號</text:p>
          </table:table-cell>
          <table:table-cell table:style-name="ce1" office:value-type="string" calcext:value-type="string">
            <text:p>Brilliant Blue FCF</text:p>
          </table:table-cell>
          <table:table-cell table:style-name="ce1" office:value-type="string" calcext:value-type="string">
            <text:p>本品可於各類食品中視實際需要適量使用。</text:p>
          </table:table-cell>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https://consumer.fda.gov.tw/Files/FoodAdditives/490\09010食用藍色一號Brilliant blue FCF.doc@@@490\09010食用藍色一號Brilliant blue FCF.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九) 著色劑</text:p>
          </table:table-cell>
          <table:table-cell table:style-name="ce1" office:value-type="string" calcext:value-type="string">
            <text:p>食用藍色一號鋁麗基</text:p>
          </table:table-cell>
          <table:table-cell table:style-name="ce1" office:value-type="string" calcext:value-type="string">
            <text:p>Brilliant Blue FCF Aluminum Lake</text:p>
          </table:table-cell>
          <table:table-cell table:style-name="ce1" office:value-type="string" calcext:value-type="string">
            <text:p>本品可於各類食品中視實際需要適量使用。</text:p>
          </table:table-cell>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https://consumer.fda.gov.tw/Files/FoodAdditives/491\09011食用藍色一號鋁麗基Brilliant blue FCF aluminum lak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九) 著色劑</text:p>
          </table:table-cell>
          <table:table-cell table:style-name="ce1" office:value-type="string" calcext:value-type="string">
            <text:p>食用藍色二號</text:p>
          </table:table-cell>
          <table:table-cell table:style-name="ce1" office:value-type="string" calcext:value-type="string">
            <text:p>Indigo Carmine</text:p>
          </table:table-cell>
          <table:table-cell table:style-name="ce1" office:value-type="string" calcext:value-type="string">
            <text:p>本品可於各類食品中視實際需要適量使用。</text:p>
          </table:table-cell>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https://consumer.fda.gov.tw/Files/FoodAdditives/492\09012食用藍色二號Food blue No 2.doc@@@492\09012食用藍色二號Food blue No 2.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九) 著色劑</text:p>
          </table:table-cell>
          <table:table-cell table:style-name="ce1" office:value-type="string" calcext:value-type="string">
            <text:p>食用藍色二號鋁麗基</text:p>
          </table:table-cell>
          <table:table-cell table:style-name="ce1" office:value-type="string" calcext:value-type="string">
            <text:p>Indigo CarmineAluminum Lake</text:p>
          </table:table-cell>
          <table:table-cell table:style-name="ce1" office:value-type="string" calcext:value-type="string">
            <text:p>本品可於各類食品中視實際需要適量使用。</text:p>
          </table:table-cell>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https://consumer.fda.gov.tw/Files/FoodAdditives/493\09013食用藍色二號鋁麗基Indoigo carmine aluminum lak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九) 著色劑</text:p>
          </table:table-cell>
          <table:table-cell table:style-name="ce1" office:value-type="string" calcext:value-type="string">
            <text:p>β-胡蘿蔔素</text:p>
          </table:table-cell>
          <table:table-cell table:style-name="ce1" office:value-type="string" calcext:value-type="string">
            <text:p>β-Carotene</text:p>
          </table:table-cell>
          <table:table-cell table:style-name="ce1" office:value-type="string" calcext:value-type="string">
            <text:p>本品可於各類食品中視實際需要適量使用。</text:p>
          </table:table-cell>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https://consumer.fda.gov.tw/Files/FoodAdditives/494\09014β-胡蘿蔔素β-Caroten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九) 著色劑</text:p>
          </table:table-cell>
          <table:table-cell table:style-name="ce1" office:value-type="string" calcext:value-type="string">
            <text:p>蟲漆酸</text:p>
          </table:table-cell>
          <table:table-cell table:style-name="ce1" office:value-type="string" calcext:value-type="string">
            <text:p>Laccaic Acid</text:p>
          </table:table-cell>
          <table:table-cell table:style-name="ce1" office:value-type="string" calcext:value-type="string">
            <text:p>本品可於各類食品中視實際需要適量使用。</text:p>
          </table:table-cell>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https://consumer.fda.gov.tw/Files/FoodAdditives/498\09020蟲漆酸Laccaic acid.doc@@@498\09020蟲漆酸Laccaic acid.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九) 著色劑</text:p>
          </table:table-cell>
          <table:table-cell table:style-name="ce1" office:value-type="string" calcext:value-type="string">
            <text:p>銅葉綠素</text:p>
          </table:table-cell>
          <table:table-cell table:style-name="ce1" office:value-type="string" calcext:value-type="string">
            <text:p>Copper Chlorophyll</text:p>
          </table:table-cell>
          <table:table-cell table:style-name="ce1" office:value-type="string" calcext:value-type="string">
            <text:p>1.本品可使用於口香糖及泡泡糖；用量以Cu計為0.04g/kg以下。2.本品可使用於膠囊狀、錠狀食品；用量為0.5 g/kg以下。</text:p>
          </table:table-cell>
          <table:table-cell table:style-name="ce1"/>
          <table:table-cell table:style-name="ce1" office:value-type="string" calcext:value-type="string">
            <text:p>https://consumer.fda.gov.tw/Files/FoodAdditives/499\09021銅葉綠素Copper chlorphyll.doc@@@499\09021銅葉綠素Copper chlorphyll.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九) 著色劑</text:p>
          </table:table-cell>
          <table:table-cell table:style-name="ce1" office:value-type="string" calcext:value-type="string">
            <text:p>銅葉綠素鈉</text:p>
          </table:table-cell>
          <table:table-cell table:style-name="ce1" office:value-type="string" calcext:value-type="string">
            <text:p>Sodium Copper Chlorophyllin</text:p>
          </table:table-cell>
          <table:table-cell table:style-name="ce1" office:value-type="string" calcext:value-type="string">
            <text:p>1.本品可使用於乾海帶；用量以Cu計為0.15g/kg以下。 2.本品可使用於蔬菜及水果之貯藏品、烘焙食品、果醬及果凍；用量以Cu 計為0.10g/kg以下。3.本品可使用於調味乳、湯類及不含酒精之調味飲料；用量以Cu計為0.064g/kg以下。4.本品可使用於口香糖及泡泡糖；用量以Cu計為0.05g/kg以下。5.本品可使用於膠囊狀、錠狀食品；用量為0.5 g/kg以下。 6.本品可用於糖果；用量以 Cu計為 0.02 g/kg以下。</text:p>
          </table:table-cell>
          <table:table-cell table:style-name="ce1"/>
          <table:table-cell table:style-name="ce1" office:value-type="string" calcext:value-type="string">
            <text:p>https://consumer.fda.gov.tw/Files/FoodAdditives/500\09022銅葉綠素鈉Sodium copper chlorophyllin.doc@@@500\09022銅葉綠素鈉Sodium copper chlorophyllin.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九) 著色劑</text:p>
          </table:table-cell>
          <table:table-cell table:style-name="ce1" office:value-type="string" calcext:value-type="string">
            <text:p>鐵葉綠素鈉</text:p>
          </table:table-cell>
          <table:table-cell table:style-name="ce1" office:value-type="string" calcext:value-type="string">
            <text:p>Sodium Iron Chlorophyllin</text:p>
          </table:table-cell>
          <table:table-cell table:style-name="ce1" office:value-type="string" calcext:value-type="string">
            <text:p>本品可於各類食品中視實際需要適量使用。</text:p>
          </table:table-cell>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https://consumer.fda.gov.tw/Files/FoodAdditives/501\09023鐵葉綠素鈉Sodium iron chlorophyllin.doc@@@501\09023鐵葉綠素鈉Sodium iron chlorophyllin.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九) 著色劑</text:p>
          </table:table-cell>
          <table:table-cell table:style-name="ce1" office:value-type="string" calcext:value-type="string">
            <text:p>食用紅色六號鋁麗基</text:p>
          </table:table-cell>
          <table:table-cell table:style-name="ce1" office:value-type="string" calcext:value-type="string">
            <text:p>Cochineal Red A Aluminum Lake (New Coccine Aluminum Lake)</text:p>
          </table:table-cell>
          <table:table-cell table:style-name="ce1" office:value-type="string" calcext:value-type="string">
            <text:p>本品可於各類食品中視實際需要適量使用。</text:p>
          </table:table-cell>
          <table:table-cell table:style-name="ce1" office:value-type="string" calcext:value-type="string">
            <text:p>生鮮肉類、生鮮魚貝類、生鮮豆類、生鮮蔬菜、生鮮水果、味噌、醬油、海帶、海苔、茶等不得使用。</text:p>
          </table:table-cell>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乙酸乙酯</text:p>
          </table:table-cell>
          <table:table-cell table:style-name="ce1" office:value-type="string" calcext:value-type="string">
            <text:p>Ethyl Acet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14\10001乙酸乙脂Ethyl acetate.doc@@@514\10001乙酸乙脂Ethyl acet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乙酸丁酯</text:p>
          </table:table-cell>
          <table:table-cell table:style-name="ce1" office:value-type="string" calcext:value-type="string">
            <text:p>Butyl Acet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15\10002乙酸丁酯Butyl acetate.doc@@@@@@515\10002乙酸丁酯Butyl acet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乙酸芐酯</text:p>
          </table:table-cell>
          <table:table-cell table:style-name="ce1" office:value-type="string" calcext:value-type="string">
            <text:p>Benzyl Acet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16\10003乙酸芐酯Benzyl acetate.doc@@@516\10003乙酸芐酯Benzyl acet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乙酸苯乙酯</text:p>
          </table:table-cell>
          <table:table-cell table:style-name="ce1" office:value-type="string" calcext:value-type="string">
            <text:p>Phenylethyl Acet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17\10004乙酸苯乙酯Phenylethyl acetate.doc@@@517\10004乙酸苯乙酯Phenylethyl acet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乙酸松油腦酯</text:p>
          </table:table-cell>
          <table:table-cell table:style-name="ce1" office:value-type="string" calcext:value-type="string">
            <text:p>Terpinyl Acet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18\10005乙酸松油腦酯Terpinyl acetate.doc@@@518\10005乙酸松油腦酯Terpinyl acet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乙酸桂皮酯</text:p>
          </table:table-cell>
          <table:table-cell table:style-name="ce1" office:value-type="string" calcext:value-type="string">
            <text:p>Cinnamyl Acet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19\10006乙酸桂皮酯Cinnamyl acetate.doc@@@519\10006乙酸桂皮酯Cinnamyl acet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乙酸香葉草酯</text:p>
          </table:table-cell>
          <table:table-cell table:style-name="ce1" office:value-type="string" calcext:value-type="string">
            <text:p>Geranyl Acet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20\10007乙酸香葉草酯Geranyl acetate.doc@@@520\10007乙酸香葉草酯Geranyl acet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乙酸香茅酯</text:p>
          </table:table-cell>
          <table:table-cell table:style-name="ce1" office:value-type="string" calcext:value-type="string">
            <text:p>Citronellyl Acet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21\10008乙酸香茅酯Citronellyl acetate.doc@@@521\10008乙酸香茅酯Citronellyl acet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乙酸沈香油酯</text:p>
          </table:table-cell>
          <table:table-cell table:style-name="ce1" office:value-type="string" calcext:value-type="string">
            <text:p>Linalyl Acet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22\10009乙酸沈香油酯Linalyl acetate.doc@@@522\10009乙酸沈香油酯Linalyl acet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乙酸異戊酯</text:p>
          </table:table-cell>
          <table:table-cell table:style-name="ce1" office:value-type="string" calcext:value-type="string">
            <text:p>Isoamyl Acet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23\10010乙酸異戊酯Isoamyl acetate.doc@@@523\10010乙酸異戊酯Isoamyl acet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乙酸環己酯</text:p>
          </table:table-cell>
          <table:table-cell table:style-name="ce1" office:value-type="string" calcext:value-type="string">
            <text:p>Cyclohexyl Acet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24\10011乙酸環己酯Cyclohexyl acetate.doc@@@524\10011乙酸環己酯Cyclohexyl acet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乙酸l-薄荷酯</text:p>
          </table:table-cell>
          <table:table-cell table:style-name="ce1" office:value-type="string" calcext:value-type="string">
            <text:p>l-Menthyl Acet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25\10012乙酸l-薄荷酯l-Menthyl acetate.doc@@@525\10012乙酸l-薄荷酯l-Menthyl acet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乙基香莢蘭醛</text:p>
          </table:table-cell>
          <table:table-cell table:style-name="ce1" office:value-type="string" calcext:value-type="string">
            <text:p>Ethyl Vanillin</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26\10013乙基香莢蘭醛Ethyl vanillin.doc@@@526\10013乙基香莢蘭醛Ethyl vanillin.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乙醯乙酸乙酯</text:p>
          </table:table-cell>
          <table:table-cell table:style-name="ce1" office:value-type="string" calcext:value-type="string">
            <text:p>Ethyl Aceto-acet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27\10014乙醯乙酸乙酯Ethyl acetoacetate.doc@@@527\10014乙醯乙酸乙酯Ethyl acetoacet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丁香醇</text:p>
          </table:table-cell>
          <table:table-cell table:style-name="ce1" office:value-type="string" calcext:value-type="string">
            <text:p>Eugenol</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28\10015丁香醇Eugenol.doc@@@528\10015丁香醇Eugenol.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丁酸</text:p>
          </table:table-cell>
          <table:table-cell table:style-name="ce1" office:value-type="string" calcext:value-type="string">
            <text:p>Butyric Acid</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29\10016丁酸Buryic acid.doc@@@529\10016丁酸Buryic acid.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庚酸乙酯</text:p>
          </table:table-cell>
          <table:table-cell table:style-name="ce1" office:value-type="string" calcext:value-type="string">
            <text:p>Ethyl Oenanth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49\10036庚酸乙酯Ethyl oenanthate.doc@@@549\10036庚酸乙酯Ethyl oenanth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辛醛</text:p>
          </table:table-cell>
          <table:table-cell table:style-name="ce1" office:value-type="string" calcext:value-type="string">
            <text:p>Octyl Aldehyd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50\10037辛醛Octyl aldehyde.doc@@@550\10037辛醛Octyl aldehyd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辛酸乙酯</text:p>
          </table:table-cell>
          <table:table-cell table:style-name="ce1" office:value-type="string" calcext:value-type="string">
            <text:p>Ethyl Capryl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51\10038辛酸乙酯Ethyl caprylate.doc@@@551\10038辛酸乙酯Ethyl capryl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沈香醇</text:p>
          </table:table-cell>
          <table:table-cell table:style-name="ce1" office:value-type="string" calcext:value-type="string">
            <text:p>Linalool</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52\10039沈香醇Linalool.doc@@@552\10039沈香醇Linalool.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苯甲醇</text:p>
          </table:table-cell>
          <table:table-cell table:style-name="ce1" office:value-type="string" calcext:value-type="string">
            <text:p>Benzyl Alcohol</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53\10040苯甲醇Benzyl alcohol.doc@@@553\10040苯甲醇Benzyl alcohol.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苯甲醛</text:p>
          </table:table-cell>
          <table:table-cell table:style-name="ce1" office:value-type="string" calcext:value-type="string">
            <text:p>Benzaldehyd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54\10041苯甲醛Benzaldehyde.doc@@@554\10041苯甲醛Benzaldehyd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苯乙酮</text:p>
          </table:table-cell>
          <table:table-cell table:style-name="ce1" office:value-type="string" calcext:value-type="string">
            <text:p>Acetophenon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55\10042苯乙酮Acetophenone.doc@@@555\10042苯乙酮Acetophenon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苯乙酸乙酯</text:p>
          </table:table-cell>
          <table:table-cell table:style-name="ce1" office:value-type="string" calcext:value-type="string">
            <text:p>Ethyl Phenyl Acet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56\10043苯乙酸乙酯Ethyl phenyl acetate.doc@@@556\10043苯乙酸乙酯Ethyl phenyl acet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苯乙酸異丁酯</text:p>
          </table:table-cell>
          <table:table-cell table:style-name="ce1" office:value-type="string" calcext:value-type="string">
            <text:p>Isobutyl PhenylAcet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57\10044苯乙酸異丁酯Isobutyl phenyl acetate.doc@@@557\10044苯乙酸異丁酯Isobutyl phenyl acet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苯乙酸異戊酯</text:p>
          </table:table-cell>
          <table:table-cell table:style-name="ce1" office:value-type="string" calcext:value-type="string">
            <text:p>Isoamyl PhenylAcet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58\10045苯乙酸異戊酯Isoamyl phenyl acetate.doc@@@558\10045苯乙酸異戊酯Isoamyl phenyl acet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香茅醇</text:p>
          </table:table-cell>
          <table:table-cell table:style-name="ce1" office:value-type="string" calcext:value-type="string">
            <text:p>Citronellol</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59\10046香茅醇Citronellol.doc@@@559\10046香茅醇Citronellol.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香茅醛</text:p>
          </table:table-cell>
          <table:table-cell table:style-name="ce1" office:value-type="string" calcext:value-type="string">
            <text:p>Citronellal</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60\10047香茅醛Citronellal.doc@@@560\10047香茅醛Citronellal.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香葉草醇</text:p>
          </table:table-cell>
          <table:table-cell table:style-name="ce1" office:value-type="string" calcext:value-type="string">
            <text:p>Geraniol</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61\10048香葉草醇Geraniol.doc@@@561\10048香葉草醇Geraniol.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香莢蘭醛</text:p>
          </table:table-cell>
          <table:table-cell table:style-name="ce1" office:value-type="string" calcext:value-type="string">
            <text:p>Vanillin</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62\10049香莢蘭醛Vanillin.doc@@@562\10049香莢蘭醛Vanillin.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桂皮醛</text:p>
          </table:table-cell>
          <table:table-cell table:style-name="ce1" office:value-type="string" calcext:value-type="string">
            <text:p>Cinnamic Aldehyd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63\10050桂皮醛Cinnamic aldehyde.doc@@@563\10050桂皮醛Cinnamic aldehyd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桂皮醇</text:p>
          </table:table-cell>
          <table:table-cell table:style-name="ce1" office:value-type="string" calcext:value-type="string">
            <text:p>Cinnamyl Alcohol</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64\10051桂皮醇Cinnamyl alcohol.doc@@@564\10051桂皮醇Cinnamyl alcohol.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桂皮酸</text:p>
          </table:table-cell>
          <table:table-cell table:style-name="ce1" office:value-type="string" calcext:value-type="string">
            <text:p>Cinnamic Acid</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65\10052桂皮酸Cinnamic acid.doc@@@565\10052桂皮酸Cinnamic acid.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桂皮酸甲酯</text:p>
          </table:table-cell>
          <table:table-cell table:style-name="ce1" office:value-type="string" calcext:value-type="string">
            <text:p>Methyl Cinnam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66\10053桂皮酸甲酯Methyl cinnamate.doc@@@566\10053桂皮酸甲酯Methyl cinnam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環己丙酸丙烯酯</text:p>
          </table:table-cell>
          <table:table-cell table:style-name="ce1" office:value-type="string" calcext:value-type="string">
            <text:p>Allyl CyclohexylPropion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87\10074環己丙酸丙烯酯Allyl cyclodexyl propionate.doc@@@587\10074環己丙酸丙烯酯Allyl cyclodexyl propion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d-龍腦</text:p>
          </table:table-cell>
          <table:table-cell table:style-name="ce1" office:value-type="string" calcext:value-type="string">
            <text:p>d-Borneol</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88\10075 d-龍腦d-Borneol.doc@@@588\10075 d-龍腦d-Borneol.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安息香</text:p>
          </table:table-cell>
          <table:table-cell table:style-name="ce1" office:value-type="string" calcext:value-type="string">
            <text:p>Benzoin</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酯類</text:p>
          </table:table-cell>
          <table:table-cell table:style-name="ce1" office:value-type="string" calcext:value-type="string">
            <text:p>Esters</text:p>
          </table:table-cell>
          <table:table-cell table:style-name="ce1" office:value-type="string" calcext:value-type="string">
            <text:p>本品可於各類食品中視實際需要適量使用。</text:p>
          </table:table-cell>
          <table:table-cell table:style-name="ce1" office:value-type="string" calcext:value-type="string">
            <text:p>一 般認為安全無慮者始准使用。</text:p>
          </table:table-cell>
          <table:table-cell table:style-name="ce1"/>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醚類</text:p>
          </table:table-cell>
          <table:table-cell table:style-name="ce1" office:value-type="string" calcext:value-type="string">
            <text:p>Ethers</text:p>
          </table:table-cell>
          <table:table-cell table:style-name="ce1" office:value-type="string" calcext:value-type="string">
            <text:p>本品可於各類食品中視實際需要適量使用。</text:p>
          </table:table-cell>
          <table:table-cell table:style-name="ce1" office:value-type="string" calcext:value-type="string">
            <text:p>一 般認為安全無慮者始准使用。</text:p>
          </table:table-cell>
          <table:table-cell table:style-name="ce1"/>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酮類</text:p>
          </table:table-cell>
          <table:table-cell table:style-name="ce1" office:value-type="string" calcext:value-type="string">
            <text:p>Ketones</text:p>
          </table:table-cell>
          <table:table-cell table:style-name="ce1" office:value-type="string" calcext:value-type="string">
            <text:p>本品可於各類食品中視實際需要適量使用。</text:p>
          </table:table-cell>
          <table:table-cell table:style-name="ce1" office:value-type="string" calcext:value-type="string">
            <text:p>一 般認為安全無慮者始准使用。</text:p>
          </table:table-cell>
          <table:table-cell table:style-name="ce1"/>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脂肪酸類</text:p>
          </table:table-cell>
          <table:table-cell table:style-name="ce1" office:value-type="string" calcext:value-type="string">
            <text:p>Fatty Acids</text:p>
          </table:table-cell>
          <table:table-cell table:style-name="ce1" office:value-type="string" calcext:value-type="string">
            <text:p>本品可於各類食品中視實際需要適量使用。</text:p>
          </table:table-cell>
          <table:table-cell table:style-name="ce1" office:value-type="string" calcext:value-type="string">
            <text:p>一 般認為安全無慮者始准使用。</text:p>
          </table:table-cell>
          <table:table-cell table:style-name="ce1"/>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高級脂肪族醇類</text:p>
          </table:table-cell>
          <table:table-cell table:style-name="ce1" office:value-type="string" calcext:value-type="string">
            <text:p>Higher AliphaticAlcohols</text:p>
          </table:table-cell>
          <table:table-cell table:style-name="ce1" office:value-type="string" calcext:value-type="string">
            <text:p>本品可於各類食品中視實際需要適量使用。</text:p>
          </table:table-cell>
          <table:table-cell table:style-name="ce1" office:value-type="string" calcext:value-type="string">
            <text:p>一 般認為安全無慮者始准使用。</text:p>
          </table:table-cell>
          <table:table-cell table:style-name="ce1"/>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高級脂肪族醛類</text:p>
          </table:table-cell>
          <table:table-cell table:style-name="ce1" office:value-type="string" calcext:value-type="string">
            <text:p>Higher AliphaticAldehydes</text:p>
          </table:table-cell>
          <table:table-cell table:style-name="ce1" office:value-type="string" calcext:value-type="string">
            <text:p>本品可於各類食品中視實際需要適量使用。</text:p>
          </table:table-cell>
          <table:table-cell table:style-name="ce1" office:value-type="string" calcext:value-type="string">
            <text:p>一 般認為安全無慮者始准使用。</text:p>
          </table:table-cell>
          <table:table-cell table:style-name="ce1"/>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高級脂肪族碳氫化合物類</text:p>
          </table:table-cell>
          <table:table-cell table:style-name="ce1" office:value-type="string" calcext:value-type="string">
            <text:p>Higher AliphaticHydrocarbons</text:p>
          </table:table-cell>
          <table:table-cell table:style-name="ce1" office:value-type="string" calcext:value-type="string">
            <text:p>本品可於各類食品中視實際需要適量使用。</text:p>
          </table:table-cell>
          <table:table-cell table:style-name="ce1" office:value-type="string" calcext:value-type="string">
            <text:p>一 般認為安全無慮者始准使用。</text:p>
          </table:table-cell>
          <table:table-cell table:style-name="ce1"/>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硫醇類</text:p>
          </table:table-cell>
          <table:table-cell table:style-name="ce1" office:value-type="string" calcext:value-type="string">
            <text:p>Thio-Alcohols</text:p>
          </table:table-cell>
          <table:table-cell table:style-name="ce1" office:value-type="string" calcext:value-type="string">
            <text:p>本品可於各類食品中視實際需要適量使用。</text:p>
          </table:table-cell>
          <table:table-cell table:style-name="ce1" office:value-type="string" calcext:value-type="string">
            <text:p>一 般認為安全無慮者始准使用。</text:p>
          </table:table-cell>
          <table:table-cell table:style-name="ce1"/>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硫醚類</text:p>
          </table:table-cell>
          <table:table-cell table:style-name="ce1" office:value-type="string" calcext:value-type="string">
            <text:p>Thio-Ethers</text:p>
          </table:table-cell>
          <table:table-cell table:style-name="ce1" office:value-type="string" calcext:value-type="string">
            <text:p>本品可於各類食品中視實際需要適量使用。</text:p>
          </table:table-cell>
          <table:table-cell table:style-name="ce1" office:value-type="string" calcext:value-type="string">
            <text:p>一 般認為安全無慮者始准使用。</text:p>
          </table:table-cell>
          <table:table-cell table:style-name="ce1"/>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酚類</text:p>
          </table:table-cell>
          <table:table-cell table:style-name="ce1" office:value-type="string" calcext:value-type="string">
            <text:p>Phenols</text:p>
          </table:table-cell>
          <table:table-cell table:style-name="ce1" office:value-type="string" calcext:value-type="string">
            <text:p>本品可於各類食品中視實際需要適量使用。</text:p>
          </table:table-cell>
          <table:table-cell table:style-name="ce1" office:value-type="string" calcext:value-type="string">
            <text:p>一 般認為安全無慮者始准使用。</text:p>
          </table:table-cell>
          <table:table-cell table:style-name="ce1"/>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芳香族醇類</text:p>
          </table:table-cell>
          <table:table-cell table:style-name="ce1" office:value-type="string" calcext:value-type="string">
            <text:p>Aromatic Alcohols</text:p>
          </table:table-cell>
          <table:table-cell table:style-name="ce1" office:value-type="string" calcext:value-type="string">
            <text:p>本品可於各類食品中視實際需要適量使用。</text:p>
          </table:table-cell>
          <table:table-cell table:style-name="ce1" office:value-type="string" calcext:value-type="string">
            <text:p>一 般認為安全無慮者始准使用。</text:p>
          </table:table-cell>
          <table:table-cell table:style-name="ce1"/>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芳香族醛類</text:p>
          </table:table-cell>
          <table:table-cell table:style-name="ce1" office:value-type="string" calcext:value-type="string">
            <text:p>Aromatic Aldehydes</text:p>
          </table:table-cell>
          <table:table-cell table:style-name="ce1" office:value-type="string" calcext:value-type="string">
            <text:p>本品可於各類食品中視實際需要適量使用。</text:p>
          </table:table-cell>
          <table:table-cell table:style-name="ce1" office:value-type="string" calcext:value-type="string">
            <text:p>一 般認為安全無慮者始准使用。</text:p>
          </table:table-cell>
          <table:table-cell table:style-name="ce1"/>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內酯類</text:p>
          </table:table-cell>
          <table:table-cell table:style-name="ce1" office:value-type="string" calcext:value-type="string">
            <text:p>Lactones</text:p>
          </table:table-cell>
          <table:table-cell table:style-name="ce1" office:value-type="string" calcext:value-type="string">
            <text:p>本品可於各類食品中視實際需要適量使用。</text:p>
          </table:table-cell>
          <table:table-cell table:style-name="ce1" office:value-type="string" calcext:value-type="string">
            <text:p>一 般認為安全無慮者始准使用。</text:p>
          </table:table-cell>
          <table:table-cell table:style-name="ce1"/>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L-半胱胺酸鹽酸鹽</text:p>
          </table:table-cell>
          <table:table-cell table:style-name="ce1" office:value-type="string" calcext:value-type="string">
            <text:p>L-CysteineMonohydro- chlorid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603\10090 L–半胱胺酸鹽酸鹽 L–Cysteine Monohydrochlorid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一) 調味劑</text:p>
          </table:table-cell>
          <table:table-cell table:style-name="ce1" office:value-type="string" calcext:value-type="string">
            <text:p>L-天門冬酸鈉</text:p>
          </table:table-cell>
          <table:table-cell table:style-name="ce1" office:value-type="string" calcext:value-type="string">
            <text:p>Monosodium L-Aspartate</text:p>
          </table:table-cell>
          <table:table-cell table:style-name="ce1" office:value-type="string" calcext:value-type="string">
            <text:p>本品可於各類食品中視實際需要適量使用</text:p>
          </table:table-cell>
          <table:table-cell table:style-name="ce1" office:value-type="string" calcext:value-type="string">
            <text:p>限 於食品製造或加工必須時使用</text:p>
          </table:table-cell>
          <table:table-cell table:style-name="ce1" office:value-type="string" calcext:value-type="string">
            <text:p>https://consumer.fda.gov.tw/Files/FoodAdditives/620\11003L-天門冬酸鈉Monosodium L-Aspart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一) 調味劑</text:p>
          </table:table-cell>
          <table:table-cell table:style-name="ce1" office:value-type="string" calcext:value-type="string">
            <text:p>反丁烯二酸</text:p>
          </table:table-cell>
          <table:table-cell table:style-name="ce1" office:value-type="string" calcext:value-type="string">
            <text:p>Fumaric Acid</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621\11004反丁烯二酸Fumaric acid.doc@@@621\11004反丁烯二酸Fumaric acid.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一) 調味劑</text:p>
          </table:table-cell>
          <table:table-cell table:style-name="ce1" office:value-type="string" calcext:value-type="string">
            <text:p>反丁烯二酸一鈉</text:p>
          </table:table-cell>
          <table:table-cell table:style-name="ce1" office:value-type="string" calcext:value-type="string">
            <text:p>Sodium Fumarate</text:p>
          </table:table-cell>
          <table:table-cell table:style-name="ce1" office:value-type="string" calcext:value-type="string">
            <text:p>本品可於各類食品中視實際需要適量使用</text:p>
          </table:table-cell>
          <table:table-cell table:style-name="ce1" office:value-type="string" calcext:value-type="string">
            <text:p>限 於食品製造或加工必須時使用</text:p>
          </table:table-cell>
          <table:table-cell table:style-name="ce1" office:value-type="string" calcext:value-type="string">
            <text:p>https://consumer.fda.gov.tw/Files/FoodAdditives/622\11005-反丁烯二酸一鈉Sodium Fumarate.docx@@@622\11005-反丁烯二酸一鈉Sodium Fumar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一) 調味劑</text:p>
          </table:table-cell>
          <table:table-cell table:style-name="ce1" office:value-type="string" calcext:value-type="string">
            <text:p>檸檬酸</text:p>
          </table:table-cell>
          <table:table-cell table:style-name="ce1" office:value-type="string" calcext:value-type="string">
            <text:p>Citric Acid</text:p>
          </table:table-cell>
          <table:table-cell table:style-name="ce1" office:value-type="string" calcext:value-type="string">
            <text:p>本品可於各類食品中視實際需要適量使用</text:p>
          </table:table-cell>
          <table:table-cell table:style-name="ce1" office:value-type="string" calcext:value-type="string">
            <text:p>限 於食品製造或加工必須時使用</text:p>
          </table:table-cell>
          <table:table-cell table:style-name="ce1" office:value-type="string" calcext:value-type="string">
            <text:p>https://consumer.fda.gov.tw/Files/FoodAdditives/624\11008檸檬酸、無水檸檬酸Citric acid.doc@@@624\11008檸檬酸、無水檸檬酸Citric acid.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一) 調味劑</text:p>
          </table:table-cell>
          <table:table-cell table:style-name="ce1" office:value-type="string" calcext:value-type="string">
            <text:p>葡萄糖酸液</text:p>
          </table:table-cell>
          <table:table-cell table:style-name="ce1" office:value-type="string" calcext:value-type="string">
            <text:p>Gluconic Acid Solution</text:p>
          </table:table-cell>
          <table:table-cell table:style-name="ce1" office:value-type="string" calcext:value-type="string">
            <text:p>本品可於各類食品中視實際需要適量使用</text:p>
          </table:table-cell>
          <table:table-cell table:style-name="ce1" office:value-type="string" calcext:value-type="string">
            <text:p>限 於食品製造或加工必須時使用</text:p>
          </table:table-cell>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一) 調味劑</text:p>
          </table:table-cell>
          <table:table-cell table:style-name="ce1" office:value-type="string" calcext:value-type="string">
            <text:p>葡萄糖酸-δ內酯</text:p>
          </table:table-cell>
          <table:table-cell table:style-name="ce1" office:value-type="string" calcext:value-type="string">
            <text:p>Glucono-δ-Lactone</text:p>
          </table:table-cell>
          <table:table-cell table:style-name="ce1" office:value-type="string" calcext:value-type="string">
            <text:p>本品可於各類食品中視實際需要適量使用</text:p>
          </table:table-cell>
          <table:table-cell table:style-name="ce1" office:value-type="string" calcext:value-type="string">
            <text:p>限 於食品製造或加工必須時使用</text:p>
          </table:table-cell>
          <table:table-cell table:style-name="ce1" office:value-type="string" calcext:value-type="string">
            <text:p>https://consumer.fda.gov.tw/Files/FoodAdditives/643\11027葡萄糖酸-δ內酯Glucono-8-Lactone.doc@@@643\11027葡萄糖酸-δ內酯Glucono-8-Lacton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一) 調味劑</text:p>
          </table:table-cell>
          <table:table-cell table:style-name="ce1" office:value-type="string" calcext:value-type="string">
            <text:p>胺基乙酸</text:p>
          </table:table-cell>
          <table:table-cell table:style-name="ce1" office:value-type="string" calcext:value-type="string">
            <text:p>Glycine</text:p>
          </table:table-cell>
          <table:table-cell table:style-name="ce1" office:value-type="string" calcext:value-type="string">
            <text:p>本品可於各類食品中視實際需要適量使用</text:p>
          </table:table-cell>
          <table:table-cell table:style-name="ce1" office:value-type="string" calcext:value-type="string">
            <text:p>限 於食品製造或加工必須時使用</text:p>
          </table:table-cell>
          <table:table-cell table:style-name="ce1" office:value-type="string" calcext:value-type="string">
            <text:p>https://consumer.fda.gov.tw/Files/FoodAdditives/644\11028胺基乙酸Glycine.docx@@@644\11028胺基乙酸Glycin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一) 調味劑</text:p>
          </table:table-cell>
          <table:table-cell table:style-name="ce1" office:value-type="string" calcext:value-type="string">
            <text:p>DL-胺基丙酸</text:p>
          </table:table-cell>
          <table:table-cell table:style-name="ce1" office:value-type="string" calcext:value-type="string">
            <text:p>DL-Alanine</text:p>
          </table:table-cell>
          <table:table-cell table:style-name="ce1" office:value-type="string" calcext:value-type="string">
            <text:p>本品可於各類食品中視實際需要適量使用</text:p>
          </table:table-cell>
          <table:table-cell table:style-name="ce1" office:value-type="string" calcext:value-type="string">
            <text:p>限 於食品製造或加工必須時使用</text:p>
          </table:table-cell>
          <table:table-cell table:style-name="ce1" office:value-type="string" calcext:value-type="string">
            <text:p>https://consumer.fda.gov.tw/Files/FoodAdditives/645\11029DL-胺基丙酸DL-Alanine.doc@@@645\11029DL-胺基丙酸DL-Alanin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一) 調味劑</text:p>
          </table:table-cell>
          <table:table-cell table:style-name="ce1" office:value-type="string" calcext:value-type="string">
            <text:p>磷酸</text:p>
          </table:table-cell>
          <table:table-cell table:style-name="ce1" office:value-type="string" calcext:value-type="string">
            <text:p>Phosphoric Acid</text:p>
          </table:table-cell>
          <table:table-cell table:style-name="ce1" office:value-type="string" calcext:value-type="string">
            <text:p>本品可使用於可樂及茶類飲料；用量為0.6g/kg 以下。</text:p>
          </table:table-cell>
          <table:table-cell table:style-name="ce1" office:value-type="string" calcext:value-type="string">
            <text:p>限 於食品製造或加工必須時使用</text:p>
          </table:table-cell>
          <table:table-cell table:style-name="ce1" office:value-type="string" calcext:value-type="string">
            <text:p>https://consumer.fda.gov.tw/Files/FoodAdditives/648\磷酸Phosphoric acid.doc@@@648\11032磷酸Phosphoric acid.doc@@@648\11032磷酸Phosphoric acid.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一) 調味劑</text:p>
          </table:table-cell>
          <table:table-cell table:style-name="ce1" office:value-type="string" calcext:value-type="string">
            <text:p>氯化鉀</text:p>
          </table:table-cell>
          <table:table-cell table:style-name="ce1" office:value-type="string" calcext:value-type="string">
            <text:p>Potassium Chloride</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652\11036氯化鉀Potassium chloride.doc@@@652\11036氯化鉀Potassium chlorid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一) 調味劑</text:p>
          </table:table-cell>
          <table:table-cell table:style-name="ce1" office:value-type="string" calcext:value-type="string">
            <text:p>檸檬酸鉀</text:p>
          </table:table-cell>
          <table:table-cell table:style-name="ce1" office:value-type="string" calcext:value-type="string">
            <text:p>Potassium Citrate</text:p>
          </table:table-cell>
          <table:table-cell table:style-name="ce1" office:value-type="string" calcext:value-type="string">
            <text:p>本品可用於各類食品中視實際需要適量使用。</text:p>
          </table:table-cell>
          <table:table-cell table:style-name="ce1" table:number-columns-repeated="2"/>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一) 調味劑</text:p>
          </table:table-cell>
          <table:table-cell table:style-name="ce1" office:value-type="string" calcext:value-type="string">
            <text:p>咖啡因</text:p>
          </table:table-cell>
          <table:table-cell table:style-name="ce1" office:value-type="string" calcext:value-type="string">
            <text:p>Caffeine</text:p>
          </table:table-cell>
          <table:table-cell table:style-name="ce1" office:value-type="string" calcext:value-type="string">
            <text:p>本品可使用於飲料；用量以食品中咖啡因之總含量計為320mg/kg以下。</text:p>
          </table:table-cell>
          <table:table-cell table:style-name="ce1" office:value-type="string" calcext:value-type="string">
            <text:p>限作調味劑使用</text:p>
          </table:table-cell>
          <table:table-cell table:style-name="ce1" office:value-type="string" calcext:value-type="string">
            <text:p>https://consumer.fda.gov.tw/Files/FoodAdditives/668\11052咖啡因Caffeine.doc@@@668\11052咖啡因Caffein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一) 調味劑</text:p>
          </table:table-cell>
          <table:table-cell table:style-name="ce1" office:value-type="string" calcext:value-type="string">
            <text:p>茶胺酸</text:p>
          </table:table-cell>
          <table:table-cell table:style-name="ce1" office:value-type="string" calcext:value-type="string">
            <text:p>L-Theanine</text:p>
          </table:table-cell>
          <table:table-cell table:style-name="ce1" office:value-type="string" calcext:value-type="string">
            <text:p>本品可於各類食品中；用量為1 g/kg以下。</text:p>
          </table:table-cell>
          <table:table-cell table:style-name="ce1" office:value-type="string" calcext:value-type="string">
            <text:p>限 作調味劑使用</text:p>
          </table:table-cell>
          <table:table-cell table:style-name="ce1" office:value-type="string" calcext:value-type="string">
            <text:p>https://consumer.fda.gov.tw/Files/FoodAdditives/675\11059茶胺酸L-Theanin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海藻酸鈉</text:p>
          </table:table-cell>
          <table:table-cell table:style-name="ce1" office:value-type="string" calcext:value-type="string">
            <text:p>Sodium Alginate</text:p>
          </table:table-cell>
          <table:table-cell table:style-name="ce1" office:value-type="string" calcext:value-type="string">
            <text:p>本品可使用於各類食品；用量為10g/kg以下。</text:p>
          </table:table-cell>
          <table:table-cell table:style-name="ce1"/>
          <table:table-cell table:style-name="ce1" office:value-type="string" calcext:value-type="string">
            <text:p>https://consumer.fda.gov.tw/Files/FoodAdditives/676\12001-海藻酸鈉Sodium Alginate.docx@@@676\12001-海藻酸鈉Sodium Algin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海藻酸丙二醇</text:p>
          </table:table-cell>
          <table:table-cell table:style-name="ce1" office:value-type="string" calcext:value-type="string">
            <text:p>Propylene Glycol Alginate</text:p>
          </table:table-cell>
          <table:table-cell table:style-name="ce1" office:value-type="string" calcext:value-type="string">
            <text:p>本品可使用於各類食品；用量為10g/kg 以下。</text:p>
          </table:table-cell>
          <table:table-cell table:style-name="ce1"/>
          <table:table-cell table:style-name="ce1" office:value-type="string" calcext:value-type="string">
            <text:p>https://consumer.fda.gov.tw/Files/FoodAdditives/677\12002海藻酸丙二醇Propylene glycol alginate.doc@@@677\12002海藻酸丙二醇Propylene glycol algin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乾酪素</text:p>
          </table:table-cell>
          <table:table-cell table:style-name="ce1" office:value-type="string" calcext:value-type="string">
            <text:p>Casein</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678\12003乾酪素Casein.doc@@@678\12003乾酪素Casein.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乾酪素鈉</text:p>
          </table:table-cell>
          <table:table-cell table:style-name="ce1" office:value-type="string" calcext:value-type="string">
            <text:p>Sodium Caseinate</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679\12004乾酪素鈉Sodium caseinate.doc@@@679\12004乾酪素鈉Sodium casein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乾酪素鈣</text:p>
          </table:table-cell>
          <table:table-cell table:style-name="ce1" office:value-type="string" calcext:value-type="string">
            <text:p>Calcium Caseinate</text:p>
          </table:table-cell>
          <table:table-cell table:style-name="ce1" office:value-type="string" calcext:value-type="string">
            <text:p>本品可於各類食品中視實際需要適量使用。</text:p>
          </table:table-cell>
          <table:table-cell table:style-name="ce1" table:number-columns-repeated="2"/>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羧甲基纖維素鈉</text:p>
          </table:table-cell>
          <table:table-cell table:style-name="ce1" office:value-type="string" calcext:value-type="string">
            <text:p>SodiumCarboxymethylCellulose</text:p>
          </table:table-cell>
          <table:table-cell table:style-name="ce1" office:value-type="string" calcext:value-type="string">
            <text:p>本品可使用於各類食品；用量為20g/kg 以下。</text:p>
          </table:table-cell>
          <table:table-cell table:style-name="ce1"/>
          <table:table-cell table:style-name="ce1" office:value-type="string" calcext:value-type="string">
            <text:p>https://consumer.fda.gov.tw/Files/FoodAdditives/681\12006羧甲基纖維素鈉Sodium carboxymethyl cellulose.doc@@@681\12006羧甲基纖維素鈉Sodium carboxymethyl cellulos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羧甲基纖維素鈣</text:p>
          </table:table-cell>
          <table:table-cell table:style-name="ce1" office:value-type="string" calcext:value-type="string">
            <text:p>Calcium Carboxymethyl Cellulose</text:p>
          </table:table-cell>
          <table:table-cell table:style-name="ce1" office:value-type="string" calcext:value-type="string">
            <text:p>本品可使用於各類食品；用量為20g/kg 以下。</text:p>
          </table:table-cell>
          <table:table-cell table:style-name="ce1"/>
          <table:table-cell table:style-name="ce1" office:value-type="string" calcext:value-type="string">
            <text:p>https://consumer.fda.gov.tw/Files/FoodAdditives/682\12007羧甲基纖維素鈣Calcium carboxymethyl cellulose.doc@@@682\12007羧甲基纖維素鈣Calcium carboxymethyl cellulos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甲基纖維素</text:p>
          </table:table-cell>
          <table:table-cell table:style-name="ce1" office:value-type="string" calcext:value-type="string">
            <text:p>Methyl Cellulose</text:p>
          </table:table-cell>
          <table:table-cell table:style-name="ce1" office:value-type="string" calcext:value-type="string">
            <text:p>本品可使用於各類食品；用量為20g/kg 以下。</text:p>
          </table:table-cell>
          <table:table-cell table:style-name="ce1"/>
          <table:table-cell table:style-name="ce1" office:value-type="string" calcext:value-type="string">
            <text:p>https://consumer.fda.gov.tw/Files/FoodAdditives/684\12009甲基纖維素Methyl cellulose.doc@@@684\12009甲基纖維素Methyl cellulos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多丙烯酸鈉</text:p>
          </table:table-cell>
          <table:table-cell table:style-name="ce1" office:value-type="string" calcext:value-type="string">
            <text:p>Sodium Polyacrylate</text:p>
          </table:table-cell>
          <table:table-cell table:style-name="ce1" office:value-type="string" calcext:value-type="string">
            <text:p>本品可使用於各類食品；用量為2.0g/kg 以下。</text:p>
          </table:table-cell>
          <table:table-cell table:style-name="ce1"/>
          <table:table-cell table:style-name="ce1" office:value-type="string" calcext:value-type="string">
            <text:p>https://consumer.fda.gov.tw/Files/FoodAdditives/685\12010多丙烯酸鈉Sodium polyacrylate.doc@@@685\12010多丙烯酸鈉Sodium polyacryl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乙醯化磷酸二澱粉</text:p>
          </table:table-cell>
          <table:table-cell table:style-name="ce1" office:value-type="string" calcext:value-type="string">
            <text:p>Acetylated DistarchPhosphate</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708\12038乙醯化磷酸二澱粉Acetylated Distarch Phosphate.docx@@@708\12038乙醯化磷酸二澱粉Acetylated Distarch Phosph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羥丙基澱粉</text:p>
          </table:table-cell>
          <table:table-cell table:style-name="ce1" office:value-type="string" calcext:value-type="string">
            <text:p>Hydroxypropyl Starch</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709\12039羥丙基澱粉Hydroxypropyl Starch.docx@@@709\12039羥丙基澱粉Hydroxypropyl Starch.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辛烯基丁二酸鋁澱粉</text:p>
          </table:table-cell>
          <table:table-cell table:style-name="ce1" office:value-type="string" calcext:value-type="string">
            <text:p>Starch AluminumOctenyl Succinate</text:p>
          </table:table-cell>
          <table:table-cell table:style-name="ce1" office:value-type="string" calcext:value-type="string">
            <text:p>本品可使用於各類食品；用量為20g/kg 以下。</text:p>
          </table:table-cell>
          <table:table-cell table:style-name="ce1"/>
          <table:table-cell table:style-name="ce1" office:value-type="string" calcext:value-type="string">
            <text:p>https://consumer.fda.gov.tw/Files/FoodAdditives/712\12042辛烯基丁二酸鋁澱粉Starch Aluminum Octenyl Succinate.docx@@@712\12042辛烯基丁二酸鋁澱粉Starch Aluminum Octenyl Succin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丁二酸鈉澱粉</text:p>
          </table:table-cell>
          <table:table-cell table:style-name="ce1" office:value-type="string" calcext:value-type="string">
            <text:p>Starch Sodium Succinate</text:p>
          </table:table-cell>
          <table:table-cell table:style-name="ce1" office:value-type="string" calcext:value-type="string">
            <text:p>本品可使用於各類食品；用量為20g/kg 以下。</text:p>
          </table:table-cell>
          <table:table-cell table:style-name="ce1"/>
          <table:table-cell table:style-name="ce1" office:value-type="string" calcext:value-type="string">
            <text:p>https://consumer.fda.gov.tw/Files/FoodAdditives/713\12043丁二酸鈉澱粉Starch Sodium Succinate.docx@@@713\12043丁二酸鈉澱粉Starch Sodium Succin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丙醇氧二澱粉</text:p>
          </table:table-cell>
          <table:table-cell table:style-name="ce1" office:value-type="string" calcext:value-type="string">
            <text:p>Distarchoxy Propanol</text:p>
          </table:table-cell>
          <table:table-cell table:style-name="ce1" office:value-type="string" calcext:value-type="string">
            <text:p>本品可使用於各類食品；用量為20g/kg 以下。</text:p>
          </table:table-cell>
          <table:table-cell table:style-name="ce1"/>
          <table:table-cell table:style-name="ce1" office:value-type="string" calcext:value-type="string">
            <text:p>https://consumer.fda.gov.tw/Files/FoodAdditives/714\12044丙醇氧二澱粉Distarchoxy Propanol.docx@@@714\12044丙醇氧二澱粉Distarchoxy Propanol.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乙基纖維素</text:p>
          </table:table-cell>
          <table:table-cell table:style-name="ce1" office:value-type="string" calcext:value-type="string">
            <text:p>Ethyl Cellulose</text:p>
          </table:table-cell>
          <table:table-cell table:style-name="ce1" office:value-type="string" calcext:value-type="string">
            <text:p>本品可於膠囊狀、錠狀食品中視實際需要適量使用。</text:p>
          </table:table-cell>
          <table:table-cell table:style-name="ce1" table:number-columns-repeated="2"/>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三) 結著劑</text:p>
          </table:table-cell>
          <table:table-cell table:style-name="ce1" office:value-type="string" calcext:value-type="string">
            <text:p>焦磷酸鉀</text:p>
          </table:table-cell>
          <table:table-cell table:style-name="ce1" office:value-type="string" calcext:value-type="string">
            <text:p>Potassium Pyrophosphate</text:p>
          </table:table-cell>
          <table:table-cell table:style-name="ce1" office:value-type="string" calcext:value-type="string">
            <text:p>本品可使用於肉製品及魚肉煉製品；用量以Phosphate 計為3g/kg 以下。</text:p>
          </table:table-cell>
          <table:table-cell table:style-name="ce1" office:value-type="string" calcext:value-type="string">
            <text:p>食品製造或加工必須時始得使用。</text:p>
          </table:table-cell>
          <table:table-cell table:style-name="ce1" office:value-type="string" calcext:value-type="string">
            <text:p>https://consumer.fda.gov.tw/Files/FoodAdditives/718\13001焦磷酸鉀Potassium Pyrophosphate.doc@@@718\13001焦磷酸鉀Potassium Pyrophosphate.pdf</text:p>
          </table:table-cell>
          <table:table-cell table:style-name="ce1" office:value-type="string" calcext:value-type="string">
            <text:p>本表為正面表列，非表列之食品品項，不得使用該食品添加物。</text:p>
          </table:table-cell>
        </table:table-row>
        <table:table-row table:style-name="ro1">
          <table:table-cell table:style-name="ce1" office:value-type="string" calcext:value-type="string">
            <text:p>(十三) 結著劑</text:p>
          </table:table-cell>
          <table:table-cell table:style-name="ce1" office:value-type="string" calcext:value-type="string">
            <text:p>焦磷酸鈉</text:p>
          </table:table-cell>
          <table:table-cell table:style-name="ce1" office:value-type="string" calcext:value-type="string">
            <text:p>Sodium Pyrophosphate</text:p>
          </table:table-cell>
          <table:table-cell table:style-name="ce1" office:value-type="string" calcext:value-type="string">
            <text:p>本品可使用於肉製品及魚肉煉製品；用量以Phosphate 計為3g/kg 以下。</text:p>
          </table:table-cell>
          <table:table-cell table:style-name="ce1" office:value-type="string" calcext:value-type="string">
            <text:p>食品製造或加工必須時始得使用。</text:p>
          </table:table-cell>
          <table:table-cell table:style-name="ce1" office:value-type="string" calcext:value-type="string">
            <text:p>https://consumer.fda.gov.tw/Files/FoodAdditives/719\13002焦磷酸鈉Sodium Pyrophosphate.doc@@@719\13002焦磷酸鈉Sodium Pyrophosphate.pdf</text:p>
          </table:table-cell>
          <table:table-cell table:style-name="ce1" office:value-type="string" calcext:value-type="string">
            <text:p>本表為正面表列，非表列之食品品項，不得使用該食品添加物。</text:p>
          </table:table-cell>
        </table:table-row>
        <table:table-row table:style-name="ro1">
          <table:table-cell table:style-name="ce1" office:value-type="string" calcext:value-type="string">
            <text:p>(十三) 結著劑</text:p>
          </table:table-cell>
          <table:table-cell table:style-name="ce1" office:value-type="string" calcext:value-type="string">
            <text:p>焦磷酸鈉（無水）</text:p>
          </table:table-cell>
          <table:table-cell table:style-name="ce1" office:value-type="string" calcext:value-type="string">
            <text:p>Sodium Pyrophosphate （Anhydrous）</text:p>
          </table:table-cell>
          <table:table-cell table:style-name="ce1" office:value-type="string" calcext:value-type="string">
            <text:p>本品可使用於肉製品及魚肉煉製品；用量以Phosphate 計為3g/kg 以下。</text:p>
          </table:table-cell>
          <table:table-cell table:style-name="ce1" office:value-type="string" calcext:value-type="string">
            <text:p>食品製造或加工必須時始得使用。</text:p>
          </table:table-cell>
          <table:table-cell table:style-name="ce1" office:value-type="string" calcext:value-type="string">
            <text:p>https://consumer.fda.gov.tw/Files/FoodAdditives/720\13003焦磷酸鈉(無水)Sodium Pyrophosphate (Anhydrous).doc@@@720\13003焦磷酸鈉(無水)Sodium Pyrophosphate (Anhydrous).pdf</text:p>
          </table:table-cell>
          <table:table-cell table:style-name="ce1" office:value-type="string" calcext:value-type="string">
            <text:p>本表為正面表列，非表列之食品品項，不得使用該食品添加物。</text:p>
          </table:table-cell>
        </table:table-row>
        <table:table-row table:style-name="ro1">
          <table:table-cell table:style-name="ce1" office:value-type="string" calcext:value-type="string">
            <text:p>(十三) 結著劑</text:p>
          </table:table-cell>
          <table:table-cell table:style-name="ce1" office:value-type="string" calcext:value-type="string">
            <text:p>多磷酸鉀</text:p>
          </table:table-cell>
          <table:table-cell table:style-name="ce1" office:value-type="string" calcext:value-type="string">
            <text:p>Potassium Polyphosphate</text:p>
          </table:table-cell>
          <table:table-cell table:style-name="ce1" office:value-type="string" calcext:value-type="string">
            <text:p>本品可使用於肉製品及魚肉煉製品；用量以Phosphate 計為3g/kg 以下。</text:p>
          </table:table-cell>
          <table:table-cell table:style-name="ce1" office:value-type="string" calcext:value-type="string">
            <text:p>食品製造或加工必須時始得使用。</text:p>
          </table:table-cell>
          <table:table-cell table:style-name="ce1" office:value-type="string" calcext:value-type="string">
            <text:p>https://consumer.fda.gov.tw/Files/FoodAdditives/721\13004多磷酸鉀Potassium Polyphosphate.doc@@@721\13004多磷酸鉀Potassium Polyphosphate.pdf</text:p>
          </table:table-cell>
          <table:table-cell table:style-name="ce1" office:value-type="string" calcext:value-type="string">
            <text:p>本表為正面表列，非表列之食品品項，不得使用該食品添加物。</text:p>
          </table:table-cell>
        </table:table-row>
        <table:table-row table:style-name="ro1">
          <table:table-cell table:style-name="ce1" office:value-type="string" calcext:value-type="string">
            <text:p>(十三) 結著劑</text:p>
          </table:table-cell>
          <table:table-cell table:style-name="ce1" office:value-type="string" calcext:value-type="string">
            <text:p>多磷酸鈉</text:p>
          </table:table-cell>
          <table:table-cell table:style-name="ce1" office:value-type="string" calcext:value-type="string">
            <text:p>Sodium Polyphosphate</text:p>
          </table:table-cell>
          <table:table-cell table:style-name="ce1" office:value-type="string" calcext:value-type="string">
            <text:p>本品可使用於肉製品及魚肉煉製品；用量以Phosphate 計為3g/kg 以下。</text:p>
          </table:table-cell>
          <table:table-cell table:style-name="ce1" office:value-type="string" calcext:value-type="string">
            <text:p>食品製造或加工必須時始得使用。</text:p>
          </table:table-cell>
          <table:table-cell table:style-name="ce1" office:value-type="string" calcext:value-type="string">
            <text:p>https://consumer.fda.gov.tw/Files/FoodAdditives/722\13005多磷酸鈉Sodium Polyphosphate.doc@@@722\13005多磷酸鈉Sodium Polyphosphate.pdf</text:p>
          </table:table-cell>
          <table:table-cell table:style-name="ce1" office:value-type="string" calcext:value-type="string">
            <text:p>本表為正面表列，非表列之食品品項，不得使用該食品添加物。</text:p>
          </table:table-cell>
        </table:table-row>
        <table:table-row table:style-name="ro1">
          <table:table-cell table:style-name="ce1" office:value-type="string" calcext:value-type="string">
            <text:p>(十三) 結著劑</text:p>
          </table:table-cell>
          <table:table-cell table:style-name="ce1" office:value-type="string" calcext:value-type="string">
            <text:p>偏磷酸鉀</text:p>
          </table:table-cell>
          <table:table-cell table:style-name="ce1" office:value-type="string" calcext:value-type="string">
            <text:p>Potassium Metaphosphate</text:p>
          </table:table-cell>
          <table:table-cell table:style-name="ce1" office:value-type="string" calcext:value-type="string">
            <text:p>本品可使用於肉製品及魚肉煉製品；用量以Phosphate 計為3g/kg 以下。</text:p>
          </table:table-cell>
          <table:table-cell table:style-name="ce1" office:value-type="string" calcext:value-type="string">
            <text:p>食品製造或加工必須時始得使用。</text:p>
          </table:table-cell>
          <table:table-cell table:style-name="ce1" office:value-type="string" calcext:value-type="string">
            <text:p>https://consumer.fda.gov.tw/Files/FoodAdditives/723\13006偏磷酸鉀Potassium Metaphosphate.doc@@@723\13006偏磷酸鉀Potassium Metaphosphate.pdf</text:p>
          </table:table-cell>
          <table:table-cell table:style-name="ce1" office:value-type="string" calcext:value-type="string">
            <text:p>本表為正面表列，非表列之食品品項，不得使用該食品添加物。</text:p>
          </table:table-cell>
        </table:table-row>
        <table:table-row table:style-name="ro1">
          <table:table-cell table:style-name="ce1" office:value-type="string" calcext:value-type="string">
            <text:p>(十三) 結著劑</text:p>
          </table:table-cell>
          <table:table-cell table:style-name="ce1" office:value-type="string" calcext:value-type="string">
            <text:p>偏磷酸鈉</text:p>
          </table:table-cell>
          <table:table-cell table:style-name="ce1" office:value-type="string" calcext:value-type="string">
            <text:p>Sodium Metaphosphate</text:p>
          </table:table-cell>
          <table:table-cell table:style-name="ce1" office:value-type="string" calcext:value-type="string">
            <text:p>本品可使用於肉製品及魚肉煉製品；用量以Phosphate 計為3g/kg 以下。</text:p>
          </table:table-cell>
          <table:table-cell table:style-name="ce1" office:value-type="string" calcext:value-type="string">
            <text:p>食品製造或加工必須時始得使用。</text:p>
          </table:table-cell>
          <table:table-cell table:style-name="ce1" office:value-type="string" calcext:value-type="string">
            <text:p>https://consumer.fda.gov.tw/Files/FoodAdditives/724\13007偏磷酸鈉Sodium Metaphosphate.doc@@@724\13007偏磷酸鈉Sodium Metaphosphate.pdf</text:p>
          </table:table-cell>
          <table:table-cell table:style-name="ce1" office:value-type="string" calcext:value-type="string">
            <text:p>本表為正面表列，非表列之食品品項，不得使用該食品添加物。</text:p>
          </table:table-cell>
        </table:table-row>
        <table:table-row table:style-name="ro1">
          <table:table-cell table:style-name="ce1" office:value-type="string" calcext:value-type="string">
            <text:p>(十四) 食品工業用化學藥品</text:p>
          </table:table-cell>
          <table:table-cell table:style-name="ce1" office:value-type="string" calcext:value-type="string">
            <text:p>硫酸</text:p>
          </table:table-cell>
          <table:table-cell table:style-name="ce1" office:value-type="string" calcext:value-type="string">
            <text:p>Sulfuric Acid</text:p>
          </table:table-cell>
          <table:table-cell table:style-name="ce1" office:value-type="string" calcext:value-type="string">
            <text:p>本品可於各類食品中視實際需要適量使用。</text:p>
          </table:table-cell>
          <table:table-cell table:style-name="ce1" office:value-type="string" calcext:value-type="string">
            <text:p>最後製品完成前必須中和或去除。</text:p>
          </table:table-cell>
          <table:table-cell table:style-name="ce1" office:value-type="string" calcext:value-type="string">
            <text:p>https://consumer.fda.gov.tw/Files/FoodAdditives/739\14006硫酸Sulfuric Acid.doc@@@739\14006硫酸Sulfuric Acid.pdf@@@739\14006硫酸Sulfuric Acid.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四) 食品工業用化學藥品</text:p>
          </table:table-cell>
          <table:table-cell table:style-name="ce1" office:value-type="string" calcext:value-type="string">
            <text:p>草酸</text:p>
          </table:table-cell>
          <table:table-cell table:style-name="ce1" office:value-type="string" calcext:value-type="string">
            <text:p>Oxalic Acid</text:p>
          </table:table-cell>
          <table:table-cell table:style-name="ce1" office:value-type="string" calcext:value-type="string">
            <text:p>本品可於各類食品中視實際需要適量使用。</text:p>
          </table:table-cell>
          <table:table-cell table:style-name="ce1" office:value-type="string" calcext:value-type="string">
            <text:p>最後製品完成前必須中和或去除。</text:p>
          </table:table-cell>
          <table:table-cell table:style-name="ce1" office:value-type="string" calcext:value-type="string">
            <text:p>https://consumer.fda.gov.tw/Files/FoodAdditives/740\14007草酸Oxalic Acid.doc@@@740\14007草酸Oxalic Acid.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四) 食品工業用化學藥品</text:p>
          </table:table-cell>
          <table:table-cell table:style-name="ce1" office:value-type="string" calcext:value-type="string">
            <text:p>離子交換樹脂</text:p>
          </table:table-cell>
          <table:table-cell table:style-name="ce1" office:value-type="string" calcext:value-type="string">
            <text:p>Ion-Exchange Resin</text:p>
          </table:table-cell>
          <table:table-cell table:style-name="ce1" office:value-type="string" calcext:value-type="string">
            <text:p>本品可於各類食品中視實際需要適量使用。</text:p>
          </table:table-cell>
          <table:table-cell table:style-name="ce1" office:value-type="string" calcext:value-type="string">
            <text:p>最後製品完成前必須中和或去除。</text:p>
          </table:table-cell>
          <table:table-cell table:style-name="ce1" office:value-type="string" calcext:value-type="string">
            <text:p>https://consumer.fda.gov.tw/Files/FoodAdditives/741\14008離子交換樹脂Ion-Exchange Resin.doc@@@741\14008離子交換樹脂Ion-Exchange Resin.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四) 食品工業用化學藥品</text:p>
          </table:table-cell>
          <table:table-cell table:style-name="ce1" office:value-type="string" calcext:value-type="string">
            <text:p>碳酸鉀</text:p>
          </table:table-cell>
          <table:table-cell table:style-name="ce1" office:value-type="string" calcext:value-type="string">
            <text:p>Potassium Carbonate</text:p>
          </table:table-cell>
          <table:table-cell table:style-name="ce1" office:value-type="string" calcext:value-type="string">
            <text:p>本品可於各類食品中視實際需要適量使用。</text:p>
          </table:table-cell>
          <table:table-cell table:style-name="ce1" office:value-type="string" calcext:value-type="string">
            <text:p>最後製品完成前必須中和或去除。</text:p>
          </table:table-cell>
          <table:table-cell table:style-name="ce1" office:value-type="string" calcext:value-type="string">
            <text:p>https://consumer.fda.gov.tw/Files/FoodAdditives/742\14009碳酸鉀Potassium Carbonate.doc@@@742\14009碳酸鉀Potassium Carbon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四) 食品工業用化學藥品</text:p>
          </table:table-cell>
          <table:table-cell table:style-name="ce1" office:value-type="string" calcext:value-type="string">
            <text:p>碳酸鈉（無水）</text:p>
          </table:table-cell>
          <table:table-cell table:style-name="ce1" office:value-type="string" calcext:value-type="string">
            <text:p>Sodium Carbonate（Anhydrous）</text:p>
          </table:table-cell>
          <table:table-cell table:style-name="ce1" office:value-type="string" calcext:value-type="string">
            <text:p>本品可於各類食品中視實際需要適量使用。</text:p>
          </table:table-cell>
          <table:table-cell table:style-name="ce1" office:value-type="string" calcext:value-type="string">
            <text:p>最後製品完成前必須中和或去除。</text:p>
          </table:table-cell>
          <table:table-cell table:style-name="ce1" office:value-type="string" calcext:value-type="string">
            <text:p>https://consumer.fda.gov.tw/Files/FoodAdditives/743\14010碳酸鈉(無水)Sodium Carbonate (Anhydrous).doc@@@743\14010碳酸鈉(無水)Sodium Carbonate (Anhydrous).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五) 溶劑</text:p>
          </table:table-cell>
          <table:table-cell table:style-name="ce1" office:value-type="string" calcext:value-type="string">
            <text:p>丙二醇</text:p>
          </table:table-cell>
          <table:table-cell table:style-name="ce1" office:value-type="string" calcext:value-type="string">
            <text:p>Propylene Glycol</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744\15001丙二醇Propylene Glycol_1050217.docx@@@744\15001丙二醇Propylene Glycol_1050217.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五) 溶劑</text:p>
          </table:table-cell>
          <table:table-cell table:style-name="ce1" office:value-type="string" calcext:value-type="string">
            <text:p>甘油</text:p>
          </table:table-cell>
          <table:table-cell table:style-name="ce1" office:value-type="string" calcext:value-type="string">
            <text:p>Glycerol</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745\15002甘油Glycerol_1050217.doc@@@745\15002甘油Glycerol_1050217.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六) 乳化劑</text:p>
          </table:table-cell>
          <table:table-cell table:style-name="ce1" office:value-type="string" calcext:value-type="string">
            <text:p>脂肪酸甘油酯</text:p>
          </table:table-cell>
          <table:table-cell table:style-name="ce1" office:value-type="string" calcext:value-type="string">
            <text:p>Glycerin Fatty Acid Ester (Mono-and Diglycerides)</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751\16001-脂肪酸甘油酯Glycerin Fatty Acid Ester.docx@@@751\16001-脂肪酸甘油酯Glycerin Fatty Acid Ester.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六) 乳化劑</text:p>
          </table:table-cell>
          <table:table-cell table:style-name="ce1" office:value-type="string" calcext:value-type="string">
            <text:p>脂肪酸蔗糖酯</text:p>
          </table:table-cell>
          <table:table-cell table:style-name="ce1" office:value-type="string" calcext:value-type="string">
            <text:p>Sucrose Fatty Acid Ester</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752\16002脂肪酸蔗糖酯Sucrose Fatty Acid Ester.doc@@@752\16002脂肪酸蔗糖酯Sucrose Fatty Acid Ester.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六) 乳化劑</text:p>
          </table:table-cell>
          <table:table-cell table:style-name="ce1" office:value-type="string" calcext:value-type="string">
            <text:p>脂肪酸山梨醇酐酯</text:p>
          </table:table-cell>
          <table:table-cell table:style-name="ce1" office:value-type="string" calcext:value-type="string">
            <text:p>Sorbitan Fatty Acid Ester</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753\16003脂肪酸山梨醇酐酯Sorbitan Fatty Acid Ester.doc@@@753\16003脂肪酸山梨醇酐酯Sorbitan Fatty Acid Ester.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六) 乳化劑</text:p>
          </table:table-cell>
          <table:table-cell table:style-name="ce1" office:value-type="string" calcext:value-type="string">
            <text:p>脂肪酸丙二醇酯</text:p>
          </table:table-cell>
          <table:table-cell table:style-name="ce1" office:value-type="string" calcext:value-type="string">
            <text:p>Propylene Glycol Fatty Acid Ester</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754\16005脂肪酸丙二醇酯Propylene Glycol Fatty Acid Ester.doc@@@754\16005脂肪酸丙二醇酯Propylene Glycol Fatty Acid Ester.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六) 乳化劑</text:p>
          </table:table-cell>
          <table:table-cell table:style-name="ce1" office:value-type="string" calcext:value-type="string">
            <text:p>單及雙脂肪酸甘油二乙醯酒石酸酯</text:p>
          </table:table-cell>
          <table:table-cell table:style-name="ce1" office:value-type="string" calcext:value-type="string">
            <text:p>Diacetyl Tartaric Acid Esters of Mono-and Diglycerides (DATEM)</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755\16006單及雙脂肪酸甘油,二乙醯酒石酸酯Diacetyl Tartaric Acid Esters of Mono-and Diglycerides (DATEM).doc@@@755\16006單及雙脂肪酸甘油,二乙醯酒石酸酯Diacetyl Tartaric Acid Esters of Mono-and Diglycerides (DATEM) (112.1.1).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六) 乳化劑</text:p>
          </table:table-cell>
          <table:table-cell table:style-name="ce1" office:value-type="string" calcext:value-type="string">
            <text:p>鹼式磷酸鋁鈉</text:p>
          </table:table-cell>
          <table:table-cell table:style-name="ce1" office:value-type="string" calcext:value-type="string">
            <text:p>Sodium Aluminum Phosphate，Basic</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756\16007鹼式磷酸鋁鈉Sodium Aluminum Phosphate, Basic.doc@@@756\16007鹼式磷酸鋁鈉Sodium Aluminum Phosphate, Basic.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六) 乳化劑</text:p>
          </table:table-cell>
          <table:table-cell table:style-name="ce1" office:value-type="string" calcext:value-type="string">
            <text:p>聚山梨醇酐脂肪酸酯二十</text:p>
          </table:table-cell>
          <table:table-cell table:style-name="ce1" office:value-type="string" calcext:value-type="string">
            <text:p>Polysorbate 20</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757\16008聚山梨醇酐脂肪酸酯二十 Polysorbate 20.doc@@@757\16008聚山梨醇酐脂肪酸酯二十 Polysorbate 20.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六) 乳化劑</text:p>
          </table:table-cell>
          <table:table-cell table:style-name="ce1" office:value-type="string" calcext:value-type="string">
            <text:p>聚山梨醇酐脂肪酸酯六十</text:p>
          </table:table-cell>
          <table:table-cell table:style-name="ce1" office:value-type="string" calcext:value-type="string">
            <text:p>Polysorbate 60</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758\16009聚山梨醇酐脂肪酸酯六十 Polysorbate 60.doc@@@758\16009聚山梨醇酐脂肪酸酯六十 Polysorbate 60.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六) 乳化劑</text:p>
          </table:table-cell>
          <table:table-cell table:style-name="ce1" office:value-type="string" calcext:value-type="string">
            <text:p>聚氧乙烯(40)硬脂酸酯</text:p>
          </table:table-cell>
          <table:table-cell table:style-name="ce1" office:value-type="string" calcext:value-type="string">
            <text:p>Polyoxyethylene (40) Stearate (Polyoxyl (40) Stearate)</text:p>
          </table:table-cell>
          <table:table-cell table:style-name="ce1" office:value-type="string" calcext:value-type="string">
            <text:p>本品可於膠囊狀、錠狀食品中視實際需要適量使用。</text:p>
          </table:table-cell>
          <table:table-cell table:style-name="ce1" table:number-columns-repeated="2"/>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七) 其他</text:p>
          </table:table-cell>
          <table:table-cell table:style-name="ce1" office:value-type="string" calcext:value-type="string">
            <text:p>胡椒基丁醚</text:p>
          </table:table-cell>
          <table:table-cell table:style-name="ce1" office:value-type="string" calcext:value-type="string">
            <text:p>Piperonyl Butoxide</text:p>
          </table:table-cell>
          <table:table-cell table:style-name="ce1" office:value-type="string" calcext:value-type="string">
            <text:p>本品可使用於穀類及豆類；用量為0.024g/kg 以下。</text:p>
          </table:table-cell>
          <table:table-cell table:style-name="ce1" office:value-type="string" calcext:value-type="string">
            <text:p>限防蟲用。</text:p>
          </table:table-cell>
          <table:table-cell table:style-name="ce1" office:value-type="string" calcext:value-type="string">
            <text:p>https://consumer.fda.gov.tw/Files/FoodAdditives/778\17001胡椒基丁醚Piperonyl Butoxide.doc@@@778\17001胡椒基丁醚Piperonyl Butoxid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七) 其他</text:p>
          </table:table-cell>
          <table:table-cell table:style-name="ce1" office:value-type="string" calcext:value-type="string">
            <text:p>醋酸聚乙烯樹脂</text:p>
          </table:table-cell>
          <table:table-cell table:style-name="ce1" office:value-type="string" calcext:value-type="string">
            <text:p>Polyvinyl Acetate</text:p>
          </table:table-cell>
          <table:table-cell table:style-name="ce1" office:value-type="string" calcext:value-type="string">
            <text:p>1.本品限果實及果菜之表皮被膜用；可視實際需要適量使用。 2.本品可於膠囊狀、錠狀食品中視實際需要適量使用。</text:p>
          </table:table-cell>
          <table:table-cell table:style-name="ce1"/>
          <table:table-cell table:style-name="ce1" office:value-type="string" calcext:value-type="string">
            <text:p>https://consumer.fda.gov.tw/Files/FoodAdditives/779\17002醋酸聚乙烯樹脂Polyvinyl Acetate.doc@@@779\17002醋酸聚乙烯樹脂Polyvinyl Acet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七) 其他</text:p>
          </table:table-cell>
          <table:table-cell table:style-name="ce1" office:value-type="string" calcext:value-type="string">
            <text:p>矽樹脂</text:p>
          </table:table-cell>
          <table:table-cell table:style-name="ce1" office:value-type="string" calcext:value-type="string">
            <text:p>Silicon Resin</text:p>
          </table:table-cell>
          <table:table-cell table:style-name="ce1" office:value-type="string" calcext:value-type="string">
            <text:p>本品可使用於各類食品；用量為0.05g/kg以下。</text:p>
          </table:table-cell>
          <table:table-cell table:style-name="ce1" office:value-type="string" calcext:value-type="string">
            <text:p>限消泡用。</text:p>
          </table:table-cell>
          <table:table-cell table:style-name="ce1" office:value-type="string" calcext:value-type="string">
            <text:p>https://consumer.fda.gov.tw/Files/FoodAdditives/780\17003矽樹脂Silicon Resin.doc@@@780\17003矽樹脂Silicon Resin.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七) 其他</text:p>
          </table:table-cell>
          <table:table-cell table:style-name="ce1" office:value-type="string" calcext:value-type="string">
            <text:p>矽藻土</text:p>
          </table:table-cell>
          <table:table-cell table:style-name="ce1" office:value-type="string" calcext:value-type="string">
            <text:p>Diatomaceous Earth</text:p>
          </table:table-cell>
          <table:table-cell table:style-name="ce1" office:value-type="string" calcext:value-type="string">
            <text:p>1. 本品可使用於各類食品；於食品中殘留量不得超過5g/kg 以下。2. 本品可使用於餐飲業用油炸油之助濾，用量為0.1%以下。</text:p>
          </table:table-cell>
          <table:table-cell table:style-name="ce1" office:value-type="string" calcext:value-type="string">
            <text:p>1.食品製造加工吸著用或過濾用。2.餐飲業使用於經油炸後直接供食用之油脂助濾時，應置於濾紙上供油炸油過濾使用，不得直接添加於油炸油中，並不得重複使用。</text:p>
          </table:table-cell>
          <table:table-cell table:style-name="ce1" office:value-type="string" calcext:value-type="string">
            <text:p>https://consumer.fda.gov.tw/Files/FoodAdditives/781\17005矽藻土Diatomaceous Earth.doc@@@781\17005矽藻土Diatomaceous Earth.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七) 其他</text:p>
          </table:table-cell>
          <table:table-cell table:style-name="ce1" office:value-type="string" calcext:value-type="string">
            <text:p>酵素製劑</text:p>
          </table:table-cell>
          <table:table-cell table:style-name="ce1" office:value-type="string" calcext:value-type="string">
            <text:p>Enzyme Product</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七) 其他</text:p>
          </table:table-cell>
          <table:table-cell table:style-name="ce1" office:value-type="string" calcext:value-type="string">
            <text:p>油酸鈉</text:p>
          </table:table-cell>
          <table:table-cell table:style-name="ce1" office:value-type="string" calcext:value-type="string">
            <text:p>Sodium Oleate</text:p>
          </table:table-cell>
          <table:table-cell table:style-name="ce1" office:value-type="string" calcext:value-type="string">
            <text:p>本品限果實及果菜之表皮被膜用；可視實際需要適量使用。</text:p>
          </table:table-cell>
          <table:table-cell table:style-name="ce1"/>
          <table:table-cell table:style-name="ce1" office:value-type="string" calcext:value-type="string">
            <text:p>https://consumer.fda.gov.tw/Files/FoodAdditives/783\17007油酸鈉Sodium Oleate.doc@@@783\17007油酸鈉Sodium Ole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七) 其他</text:p>
          </table:table-cell>
          <table:table-cell table:style-name="ce1" office:value-type="string" calcext:value-type="string">
            <text:p>羥乙烯高級脂肪族醇</text:p>
          </table:table-cell>
          <table:table-cell table:style-name="ce1" office:value-type="string" calcext:value-type="string">
            <text:p>Oxyethylene Higher Aliphatic Alcohol</text:p>
          </table:table-cell>
          <table:table-cell table:style-name="ce1" office:value-type="string" calcext:value-type="string">
            <text:p>本品限果實及果菜之表皮被膜用；可視實際需要適量使用。</text:p>
          </table:table-cell>
          <table:table-cell table:style-name="ce1"/>
          <table:table-cell table:style-name="ce1" office:value-type="string" calcext:value-type="string">
            <text:p>https://consumer.fda.gov.tw/Files/FoodAdditives/784\17008羥乙烯高級脂肪族醇 Oxyethylene Higher Aliphatic Alcohol.doc@@@784\17008羥乙烯高級脂肪族醇 Oxyethylene Higher Aliphatic Alcohol.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七) 其他</text:p>
          </table:table-cell>
          <table:table-cell table:style-name="ce1" office:value-type="string" calcext:value-type="string">
            <text:p>蟲膠</text:p>
          </table:table-cell>
          <table:table-cell table:style-name="ce1" office:value-type="string" calcext:value-type="string">
            <text:p>Shellac</text:p>
          </table:table-cell>
          <table:table-cell table:style-name="ce1" office:value-type="string" calcext:value-type="string">
            <text:p>本品可於各類食品中視實際需要適量使用。</text:p>
          </table:table-cell>
          <table:table-cell table:style-name="ce1" office:value-type="string" calcext:value-type="string">
            <text:p>限食品製造或加工必須時使用。</text:p>
          </table:table-cell>
          <table:table-cell table:style-name="ce1" office:value-type="string" calcext:value-type="string">
            <text:p>https://consumer.fda.gov.tw/Files/FoodAdditives/785\17009蟲膠Shellac.doc@@@785\17009蟲膠Shellac.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七) 其他</text:p>
          </table:table-cell>
          <table:table-cell table:style-name="ce1" office:value-type="string" calcext:value-type="string">
            <text:p>石油蠟</text:p>
          </table:table-cell>
          <table:table-cell table:style-name="ce1" office:value-type="string" calcext:value-type="string">
            <text:p>Petroleum Wax</text:p>
          </table:table-cell>
          <table:table-cell table:style-name="ce1" office:value-type="string" calcext:value-type="string">
            <text:p>本品可於口香糖及泡泡糖、果實、果菜、乾酪及殼蛋中視實際需要適量使用。</text:p>
          </table:table-cell>
          <table:table-cell table:style-name="ce1" office:value-type="string" calcext:value-type="string">
            <text:p>使用於果實、果菜、乾酪及殼蛋時限為保護被膜用。</text:p>
          </table:table-cell>
          <table:table-cell table:style-name="ce1" office:value-type="string" calcext:value-type="string">
            <text:p>https://consumer.fda.gov.tw/Files/FoodAdditives/786\17010石油蠟Petroleum wax.doc@@@786\17010石油蠟Petroleum wax.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七) 其他</text:p>
          </table:table-cell>
          <table:table-cell table:style-name="ce1" office:value-type="string" calcext:value-type="string">
            <text:p>合成石油蠟</text:p>
          </table:table-cell>
          <table:table-cell table:style-name="ce1" office:value-type="string" calcext:value-type="string">
            <text:p>Petroleum wax， Synthetic</text:p>
          </table:table-cell>
          <table:table-cell table:style-name="ce1" office:value-type="string" calcext:value-type="string">
            <text:p>本品可於口香糖及泡泡糖、果實、果菜、乾酪及殼蛋中視實際需要適量使用。</text:p>
          </table:table-cell>
          <table:table-cell table:style-name="ce1" office:value-type="string" calcext:value-type="string">
            <text:p>使用於果實、果菜、乾酪及殼蛋時限為保護被膜用。</text:p>
          </table:table-cell>
          <table:table-cell table:style-name="ce1" office:value-type="string" calcext:value-type="string">
            <text:p>https://consumer.fda.gov.tw/Files/FoodAdditives/787\17011合成石油蠟Petroleum wax, Synthetic.doc@@@787\17011合成石油蠟Petroleum wax, Synthetic.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七) 其他</text:p>
          </table:table-cell>
          <table:table-cell table:style-name="ce1" office:value-type="string" calcext:value-type="string">
            <text:p>液態石蠟（礦物油）</text:p>
          </table:table-cell>
          <table:table-cell table:style-name="ce1" office:value-type="string" calcext:value-type="string">
            <text:p>Liquid Paraffin （Mineral Oil）</text:p>
          </table:table-cell>
          <table:table-cell table:style-name="ce1" office:value-type="string" calcext:value-type="string">
            <text:p>1.本品可使用於膠囊狀、錠狀食品；用量為0.7%以下。2.本品可於其他各類食品中使用；用量為0.1％以下。</text:p>
          </table:table-cell>
          <table:table-cell table:style-name="ce1" office:value-type="string" calcext:value-type="string">
            <text:p>限於食品製造或加工必須時使用。</text:p>
          </table:table-cell>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七) 其他</text:p>
          </table:table-cell>
          <table:table-cell table:style-name="ce1" office:value-type="string" calcext:value-type="string">
            <text:p>聚乙二醇</text:p>
          </table:table-cell>
          <table:table-cell table:style-name="ce1" office:value-type="string" calcext:value-type="string">
            <text:p>Polyethylene Glycol 200-9500</text:p>
          </table:table-cell>
          <table:table-cell table:style-name="ce1" office:value-type="string" calcext:value-type="string">
            <text:p>本品限於錠劑、膠囊食品中使用；可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789\聚乙二醇Polyethylene Glycol 200-9500.doc@@@789\17013聚乙二醇Polyethylene Glycol 200-9500.doc@@@789\聚乙二醇Polyethylene Glycol 200-9500.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七) 其他</text:p>
          </table:table-cell>
          <table:table-cell table:style-name="ce1" office:value-type="string" calcext:value-type="string">
            <text:p>單寧酸</text:p>
          </table:table-cell>
          <table:table-cell table:style-name="ce1" office:value-type="string" calcext:value-type="string">
            <text:p>（Polygalloyl- glucose, Tannic acid）</text:p>
          </table:table-cell>
          <table:table-cell table:style-name="ce1" office:value-type="string" calcext:value-type="string">
            <text:p>本品可使用於非酒精飲料，用量為0.005%以下。</text:p>
          </table:table-cell>
          <table:table-cell table:style-name="ce1" office:value-type="string" calcext:value-type="string">
            <text:p>食品製造助濾用(Filtering aid)</text:p>
          </table:table-cell>
          <table:table-cell table:style-name="ce1" office:value-type="string" calcext:value-type="string">
            <text:p>https://consumer.fda.gov.tw/Files/FoodAdditives/790\17014單寧酸Tannic Acid.doc@@@790\17014單寧酸Tannic Acid.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九) 著色劑</text:p>
          </table:table-cell>
          <table:table-cell table:style-name="ce1" office:value-type="string" calcext:value-type="string">
            <text:p>β-衍-8'-胡蘿蔔醛</text:p>
          </table:table-cell>
          <table:table-cell table:style-name="ce1" office:value-type="string" calcext:value-type="string">
            <text:p>β-Apo-8'-Carotenal</text:p>
          </table:table-cell>
          <table:table-cell table:style-name="ce1" office:value-type="string" calcext:value-type="string">
            <text:p>本品可於各類食品中視實際需要適量使用。</text:p>
          </table:table-cell>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https://consumer.fda.gov.tw/Files/FoodAdditives/813\09015胡蘿蔔醛β-Apo-8 -carotenal.doc@@@813\09015胡蘿蔔醛β-Apo-8 -carotenal.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九) 著色劑</text:p>
          </table:table-cell>
          <table:table-cell table:style-name="ce1" office:value-type="string" calcext:value-type="string">
            <text:p>β-衍-8'-胡蘿蔔酸乙酯</text:p>
          </table:table-cell>
          <table:table-cell table:style-name="ce1" office:value-type="string" calcext:value-type="string">
            <text:p>β-Apo-8'-Carotenoat，Ethyl</text:p>
          </table:table-cell>
          <table:table-cell table:style-name="ce1" office:value-type="string" calcext:value-type="string">
            <text:p>本品可於各類食品中視實際需要適量使用</text:p>
          </table:table-cell>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https://consumer.fda.gov.tw/Files/FoodAdditives/814\09016β-Apo-8-carotenoate Ethyl.doc@@@814\09016β-Apo-8-carotenoate Ethyl.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一) 調味劑</text:p>
          </table:table-cell>
          <table:table-cell table:style-name="ce1" office:value-type="string" calcext:value-type="string">
            <text:p>5'-核糖核苷酸鈣</text:p>
          </table:table-cell>
          <table:table-cell table:style-name="ce1" office:value-type="string" calcext:value-type="string">
            <text:p>Calcium5’-Ribonucleotide</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815\11045 核糖核苷酸鈣.doc@@@815\11045 核糖核酸鈣.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八) 營養添加劑</text:p>
          </table:table-cell>
          <table:table-cell table:style-name="ce1" office:value-type="string" calcext:value-type="string">
            <text:p>亞鐵磷酸銨</text:p>
          </table:table-cell>
          <table:table-cell table:style-name="ce1" office:value-type="string" calcext:value-type="string">
            <text:p>Ferrous ammonium phosphate</text:p>
          </table:table-cell>
          <table:table-cell table:style-name="ce1" office:value-type="string" calcext:value-type="string">
            <text:p>1.一般食品，在每日食用量或每300 g食品（未標示每日食用量者）中，其鐵之總含量不得高於22.5 mg。2.本品可於特殊營養食品中視實際需要適量使用。</text:p>
          </table:table-cell>
          <table:table-cell table:style-name="ce1" office:value-type="string" calcext:value-type="string">
            <text:p>1.限於補充食品中不足之營養素時使用。2.尚未准予用於嬰兒 (輔助)食品。</text:p>
          </table:table-cell>
          <table:table-cell table:style-name="ce1" office:value-type="string" calcext:value-type="string">
            <text:p>https://consumer.fda.gov.tw/Files/FoodAdditives/816\08319 亞鐵磷酸銨Ferrous ammonium phosphate.doc@@@816\08319 亞鐵磷酸銨Ferrous ammonium phosphat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D-山梨醇</text:p>
          </table:table-cell>
          <table:table-cell table:style-name="ce1" office:value-type="string" calcext:value-type="string">
            <text:p>D-Sorbitol</text:p>
          </table:table-cell>
          <table:table-cell table:style-name="ce1" office:value-type="string" calcext:value-type="string">
            <text:p>本品可於各類食品中視實際需要適量使用。</text:p>
          </table:table-cell>
          <table:table-cell table:style-name="ce1" office:value-type="string" calcext:value-type="string">
            <text:p>1.限於食品製造或加工必須時使用。2. 嬰兒食品不得使用。</text:p>
          </table:table-cell>
          <table:table-cell table:style-name="ce1" office:value-type="string" calcext:value-type="string">
            <text:p>https://consumer.fda.gov.tw/Files/FoodAdditives/817\07087D–山梨醇 D–Sorbitol.docx@@@817\07087D–山梨醇 D–Sorbitol.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D-山梨醇液70％</text:p>
          </table:table-cell>
          <table:table-cell table:style-name="ce1" office:value-type="string" calcext:value-type="string">
            <text:p>D-Sorbitol Solution 70％</text:p>
          </table:table-cell>
          <table:table-cell table:style-name="ce1" office:value-type="string" calcext:value-type="string">
            <text:p>本品可於各類食品中視實際需要適量使用。</text:p>
          </table:table-cell>
          <table:table-cell table:style-name="ce1" office:value-type="string" calcext:value-type="string">
            <text:p>1. 限於食品製造或加工必須時使用。2. 嬰兒食品不得使用。</text:p>
          </table:table-cell>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木糖醇</text:p>
          </table:table-cell>
          <table:table-cell table:style-name="ce1" office:value-type="string" calcext:value-type="string">
            <text:p>Xylitol</text:p>
          </table:table-cell>
          <table:table-cell table:style-name="ce1" office:value-type="string" calcext:value-type="string">
            <text:p>本品可於各類食品中視實際需要適量使用。</text:p>
          </table:table-cell>
          <table:table-cell table:style-name="ce1" office:value-type="string" calcext:value-type="string">
            <text:p>1. 限於食品製造或加工必須時使用。2. 嬰兒食品不得使用。</text:p>
          </table:table-cell>
          <table:table-cell table:style-name="ce1" office:value-type="string" calcext:value-type="string">
            <text:p>https://consumer.fda.gov.tw/Files/FoodAdditives/819\07089木糖醇Xylitol.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D-甘露醇</text:p>
          </table:table-cell>
          <table:table-cell table:style-name="ce1" office:value-type="string" calcext:value-type="string">
            <text:p>D-Mannitol</text:p>
          </table:table-cell>
          <table:table-cell table:style-name="ce1" office:value-type="string" calcext:value-type="string">
            <text:p>本品可於各類食品中視實際需要適量使用。</text:p>
          </table:table-cell>
          <table:table-cell table:style-name="ce1" office:value-type="string" calcext:value-type="string">
            <text:p>1. 限於食品製造或加工必須時使用。2. 嬰兒食品不得使用。</text:p>
          </table:table-cell>
          <table:table-cell table:style-name="ce1" office:value-type="string" calcext:value-type="string">
            <text:p>https://consumer.fda.gov.tw/Files/FoodAdditives/820\07090D–甘露醇D–Mannitol.doc@@@820\07090D–甘露醇D–Mannitol.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麥芽糖醇</text:p>
          </table:table-cell>
          <table:table-cell table:style-name="ce1" office:value-type="string" calcext:value-type="string">
            <text:p>Maltitol</text:p>
          </table:table-cell>
          <table:table-cell table:style-name="ce1" office:value-type="string" calcext:value-type="string">
            <text:p>本品可於各類食品中視實際需要適量使用。</text:p>
          </table:table-cell>
          <table:table-cell table:style-name="ce1" office:value-type="string" calcext:value-type="string">
            <text:p>1. 限於食品製造或加工必須時使用。2. 嬰兒食品不得使用。</text:p>
          </table:table-cell>
          <table:table-cell table:style-name="ce1" office:value-type="string" calcext:value-type="string">
            <text:p>https://consumer.fda.gov.tw/Files/FoodAdditives/821\07091麥芽糖醇Maltitol.doc@@@821\07091麥芽糖醇Maltitol.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麥芽糖醇糖漿</text:p>
          </table:table-cell>
          <table:table-cell table:style-name="ce1" office:value-type="string" calcext:value-type="string">
            <text:p>Maltitol Syrup</text:p>
          </table:table-cell>
          <table:table-cell table:style-name="ce1" office:value-type="string" calcext:value-type="string">
            <text:p>本品可於各類食品中視實際需要適量使用。</text:p>
          </table:table-cell>
          <table:table-cell table:style-name="ce1" office:value-type="string" calcext:value-type="string">
            <text:p>1. 限於食品製造或加工必須時使用。2. 嬰兒食品不得使用。</text:p>
          </table:table-cell>
          <table:table-cell table:style-name="ce1" office:value-type="string" calcext:value-type="string">
            <text:p>https://consumer.fda.gov.tw/Files/FoodAdditives/822\07092麥芽糖醇糖漿Maltitol Syrup.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異麥芽酮糖醇（巴糖醇）</text:p>
          </table:table-cell>
          <table:table-cell table:style-name="ce1" office:value-type="string" calcext:value-type="string">
            <text:p>Isomalt (Hydrogenated Palatinose)</text:p>
          </table:table-cell>
          <table:table-cell table:style-name="ce1" office:value-type="string" calcext:value-type="string">
            <text:p>本品可於各類食品中視實際需要適量使用。</text:p>
          </table:table-cell>
          <table:table-cell table:style-name="ce1" office:value-type="string" calcext:value-type="string">
            <text:p>1. 限於食品製造或加工必須時使用。2. 嬰兒食品不得使用。</text:p>
          </table:table-cell>
          <table:table-cell table:style-name="ce1" office:value-type="string" calcext:value-type="string">
            <text:p>https://consumer.fda.gov.tw/Files/FoodAdditives/823\07093異麥芽酮糖醇﹙巴糖醇﹚Isomalt﹙Hydrogenated Palatinose﹚.doc@@@823\07093異麥芽酮糖醇﹙巴糖醇﹚Isomalt﹙Hydrogenated Palatinos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乳糖醇</text:p>
          </table:table-cell>
          <table:table-cell table:style-name="ce1" office:value-type="string" calcext:value-type="string">
            <text:p>Lactitol</text:p>
          </table:table-cell>
          <table:table-cell table:style-name="ce1" office:value-type="string" calcext:value-type="string">
            <text:p>本品可於各類食品中視實際需要適量使用。</text:p>
          </table:table-cell>
          <table:table-cell table:style-name="ce1" office:value-type="string" calcext:value-type="string">
            <text:p>1. 限於食品製造或加工必須時使用。2. 嬰兒食品不得使用。</text:p>
          </table:table-cell>
          <table:table-cell table:style-name="ce1" office:value-type="string" calcext:value-type="string">
            <text:p>https://consumer.fda.gov.tw/Files/FoodAdditives/824\07094乳糖醇Lactitol.doc@@@824\07094乳糖醇Lactitol.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赤藻糖醇</text:p>
          </table:table-cell>
          <table:table-cell table:style-name="ce1" office:value-type="string" calcext:value-type="string">
            <text:p>Erythritol</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825\07095赤藻糖醇Erythritol.doc@@@825\07095赤藻糖醇Erythritol.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一之一) 甜味劑</text:p>
          </table:table-cell>
          <table:table-cell table:style-name="ce1" office:value-type="string" calcext:value-type="string">
            <text:p>甜菊醣苷</text:p>
          </table:table-cell>
          <table:table-cell table:style-name="ce1" office:value-type="string" calcext:value-type="string">
            <text:p>Steviol Glycosides</text:p>
          </table:table-cell>
          <table:table-cell table:style-name="ce1" office:value-type="string" calcext:value-type="string">
            <text:p>1. 本品可使用於瓜子、蜜餞及梅粉中視實際需要適量使用。2. 本品可使用於代糖錠劑及其粉末。3. 本品可使用於特殊營養食品。4. 本品可使用於豆品及乳品飲料、發酵乳及其製品、冰淇淋、糕餅、口香糖、糖果、點心零食及榖類早餐，用量為0.05％以下。5. 本品可使用於飲料、醬油、調味醬及醃製蔬菜，用量為0.1％以下。</text:p>
          </table:table-cell>
          <table:table-cell table:style-name="ce1" office:value-type="string" calcext:value-type="string">
            <text:p>使用於特殊營養食品時，必須事先獲得中央主管機關之核准。</text:p>
          </table:table-cell>
          <table:table-cell table:style-name="ce1" office:value-type="string" calcext:value-type="string">
            <text:p>https://consumer.fda.gov.tw/Files/FoodAdditives/837\11-1-012甜菊醣苷Steviol Glycoside.pdf</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row>
        <table:table-row table:style-name="ro1">
          <table:table-cell table:style-name="ce1" office:value-type="string" calcext:value-type="string">
            <text:p>(十一之一) 甜味劑</text:p>
          </table:table-cell>
          <table:table-cell table:style-name="ce1" office:value-type="string" calcext:value-type="string">
            <text:p>甘草萃</text:p>
          </table:table-cell>
          <table:table-cell table:style-name="ce1" office:value-type="string" calcext:value-type="string">
            <text:p>Licorice Extracts</text:p>
          </table:table-cell>
          <table:table-cell table:style-name="ce1" office:value-type="string" calcext:value-type="string">
            <text:p>本品可於各類食品中視實際需要適量使用。</text:p>
          </table:table-cell>
          <table:table-cell table:style-name="ce1" office:value-type="string" calcext:value-type="string">
            <text:p>不得使用於代糖錠劑及粉末。</text:p>
          </table:table-cell>
          <table:table-cell table:style-name="ce1" office:value-type="string" calcext:value-type="string">
            <text:p>https://consumer.fda.gov.tw/Files/FoodAdditives/838\11-1-013甘草萃 Licorice Extracts.doc@@@838\11-1-013甘草萃 Licorice Extracts.pdf</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row>
        <table:table-row table:style-name="ro1">
          <table:table-cell table:style-name="ce1" office:value-type="string" calcext:value-type="string">
            <text:p>(十一之一) 甜味劑</text:p>
          </table:table-cell>
          <table:table-cell table:style-name="ce1" office:value-type="string" calcext:value-type="string">
            <text:p>醋磺內酯鉀</text:p>
          </table:table-cell>
          <table:table-cell table:style-name="ce1" office:value-type="string" calcext:value-type="string">
            <text:p>Acesulfame Potassium</text:p>
          </table:table-cell>
          <table:table-cell table:style-name="ce1" office:value-type="string" calcext:value-type="string">
            <text:p>本品可於各類食品中視實際需要適量使用。</text:p>
          </table:table-cell>
          <table:table-cell table:style-name="ce1" office:value-type="string" calcext:value-type="string">
            <text:p>1. 使用於特殊營養食品時，必須事先獲得中央主管機關之核准。2. 生鮮禽畜肉類不得使用。</text:p>
          </table:table-cell>
          <table:table-cell table:style-name="ce1" office:value-type="string" calcext:value-type="string">
            <text:p>https://consumer.fda.gov.tw/Files/FoodAdditives/839\11-1-014 醋磺內酯鉀 Acesulfame Potassium.docx@@@839\11-1-014 醋磺內酯鉀 Acesulfame Potassium.pdf</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row>
        <table:table-row table:style-name="ro1">
          <table:table-cell table:style-name="ce1" office:value-type="string" calcext:value-type="string">
            <text:p>(十一之一) 甜味劑</text:p>
          </table:table-cell>
          <table:table-cell table:style-name="ce1" office:value-type="string" calcext:value-type="string">
            <text:p>甘草酸銨</text:p>
          </table:table-cell>
          <table:table-cell table:style-name="ce1" office:value-type="string" calcext:value-type="string">
            <text:p>Ammoniated Glycyrrhizin</text:p>
          </table:table-cell>
          <table:table-cell table:style-name="ce1" office:value-type="string" calcext:value-type="string">
            <text:p>本品可於各類食品中視實際需要適量使用。</text:p>
          </table:table-cell>
          <table:table-cell table:style-name="ce1" office:value-type="string" calcext:value-type="string">
            <text:p>不得使用於代糖錠劑及粉末。</text:p>
          </table:table-cell>
          <table:table-cell table:style-name="ce1" office:value-type="string" calcext:value-type="string">
            <text:p>https://consumer.fda.gov.tw/Files/FoodAdditives/840\11-1-015甘草酸銨 Ammoniated Glycyrrlizinate.doc@@@840\11-1-015甘草酸銨 Ammoniated Glycyrrlizinate.pdf</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row>
        <table:table-row table:style-name="ro1">
          <table:table-cell table:style-name="ce1" office:value-type="string" calcext:value-type="string">
            <text:p>(十一之一) 甜味劑</text:p>
          </table:table-cell>
          <table:table-cell table:style-name="ce1" office:value-type="string" calcext:value-type="string">
            <text:p>甘草酸一銨</text:p>
          </table:table-cell>
          <table:table-cell table:style-name="ce1" office:value-type="string" calcext:value-type="string">
            <text:p>Monoammonium Glycyrrhizinate</text:p>
          </table:table-cell>
          <table:table-cell table:style-name="ce1" office:value-type="string" calcext:value-type="string">
            <text:p>本品可於各類食品中視實際需要適量使用</text:p>
          </table:table-cell>
          <table:table-cell table:style-name="ce1" office:value-type="string" calcext:value-type="string">
            <text:p>不得使用於代糖錠劑及粉末。</text:p>
          </table:table-cell>
          <table:table-cell table:style-name="ce1"/>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row>
        <table:table-row table:style-name="ro1">
          <table:table-cell table:style-name="ce1" office:value-type="string" calcext:value-type="string">
            <text:p>(十一之一) 甜味劑</text:p>
          </table:table-cell>
          <table:table-cell table:style-name="ce1" office:value-type="string" calcext:value-type="string">
            <text:p>麥芽糖醇</text:p>
          </table:table-cell>
          <table:table-cell table:style-name="ce1" office:value-type="string" calcext:value-type="string">
            <text:p>Maltitol</text:p>
          </table:table-cell>
          <table:table-cell table:style-name="ce1" office:value-type="string" calcext:value-type="string">
            <text:p>本品可於各類食品中視實際需要適量使用。</text:p>
          </table:table-cell>
          <table:table-cell table:style-name="ce1" office:value-type="string" calcext:value-type="string">
            <text:p>1. 限於食品製造或加工必須時使用。2. 嬰兒食品不得使用。</text:p>
          </table:table-cell>
          <table:table-cell table:style-name="ce1" office:value-type="string" calcext:value-type="string">
            <text:p>https://consumer.fda.gov.tw/Files/FoodAdditives/842\11-1-017麥芽糖醇Maltitol.docx@@@842\11-1-017麥芽糖醇Maltitol.pdf</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row>
        <table:table-row table:style-name="ro1">
          <table:table-cell table:style-name="ce1" office:value-type="string" calcext:value-type="string">
            <text:p>(十一之一) 甜味劑</text:p>
          </table:table-cell>
          <table:table-cell table:style-name="ce1" office:value-type="string" calcext:value-type="string">
            <text:p>麥芽糖醇糖漿</text:p>
          </table:table-cell>
          <table:table-cell table:style-name="ce1" office:value-type="string" calcext:value-type="string">
            <text:p>Maltitol Syrup</text:p>
          </table:table-cell>
          <table:table-cell table:style-name="ce1" office:value-type="string" calcext:value-type="string">
            <text:p>本品可於各類食品中視實際需要適量使用。</text:p>
          </table:table-cell>
          <table:table-cell table:style-name="ce1" office:value-type="string" calcext:value-type="string">
            <text:p>1. 限於食品製造或加工必須時使用。2. 嬰兒食品不得使用。</text:p>
          </table:table-cell>
          <table:table-cell table:style-name="ce1" office:value-type="string" calcext:value-type="string">
            <text:p>https://consumer.fda.gov.tw/Files/FoodAdditives/843\11-1-018麥芽糖醇糖漿Maltitol Syrup.pdf</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row>
        <table:table-row table:style-name="ro1">
          <table:table-cell table:style-name="ce1" office:value-type="string" calcext:value-type="string">
            <text:p>(十一之一) 甜味劑</text:p>
          </table:table-cell>
          <table:table-cell table:style-name="ce1" office:value-type="string" calcext:value-type="string">
            <text:p>異麥芽酮糖醇（巴糖醇）</text:p>
          </table:table-cell>
          <table:table-cell table:style-name="ce1" office:value-type="string" calcext:value-type="string">
            <text:p>Isomalt (Hydrogenated Palatinose)</text:p>
          </table:table-cell>
          <table:table-cell table:style-name="ce1" office:value-type="string" calcext:value-type="string">
            <text:p>本品可於各類食品中視實際需要適量使用。</text:p>
          </table:table-cell>
          <table:table-cell table:style-name="ce1" office:value-type="string" calcext:value-type="string">
            <text:p>1. 限於食品製造或加工必須時使用。2. 嬰兒食品不得使用。</text:p>
          </table:table-cell>
          <table:table-cell table:style-name="ce1" office:value-type="string" calcext:value-type="string">
            <text:p>https://consumer.fda.gov.tw/Files/FoodAdditives/844\11-1-019異麥芽酮糖醇﹙巴糖醇﹚ Isomalt﹙Hydrogenated Palatinose﹚.doc@@@844\11-1-019異麥芽酮糖醇﹙巴糖醇﹚ Isomalt﹙Hydrogenated Palatinose﹚.pdf</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row>
        <table:table-row table:style-name="ro1">
          <table:table-cell table:style-name="ce1" office:value-type="string" calcext:value-type="string">
            <text:p>(十一之一) 甜味劑</text:p>
          </table:table-cell>
          <table:table-cell table:style-name="ce1" office:value-type="string" calcext:value-type="string">
            <text:p>乳糖醇</text:p>
          </table:table-cell>
          <table:table-cell table:style-name="ce1" office:value-type="string" calcext:value-type="string">
            <text:p>Lactitol</text:p>
          </table:table-cell>
          <table:table-cell table:style-name="ce1" office:value-type="string" calcext:value-type="string">
            <text:p>本品可於各類食品中視實際需要適量使用。</text:p>
          </table:table-cell>
          <table:table-cell table:style-name="ce1" office:value-type="string" calcext:value-type="string">
            <text:p>1. 限於食品製造或加工必須時使用。2. 嬰兒食品不得使用。</text:p>
          </table:table-cell>
          <table:table-cell table:style-name="ce1" office:value-type="string" calcext:value-type="string">
            <text:p>https://consumer.fda.gov.tw/Files/FoodAdditives/845\11-1-020乳糖醇 Lactitol.doc@@@845\11-1-020乳糖醇 Lactitol.pdf</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row>
        <table:table-row table:style-name="ro1">
          <table:table-cell table:style-name="ce1" office:value-type="string" calcext:value-type="string">
            <text:p>(十一之一) 甜味劑</text:p>
          </table:table-cell>
          <table:table-cell table:style-name="ce1" office:value-type="string" calcext:value-type="string">
            <text:p>單尿甘酸甘草酸</text:p>
          </table:table-cell>
          <table:table-cell table:style-name="ce1" office:value-type="string" calcext:value-type="string">
            <text:p>Monoglucuronyl Glycyrrhetic Acid</text:p>
          </table:table-cell>
          <table:table-cell table:style-name="ce1" office:value-type="string" calcext:value-type="string">
            <text:p>本品可於各類食品中視實際需要適量使用。</text:p>
          </table:table-cell>
          <table:table-cell table:style-name="ce1" office:value-type="string" calcext:value-type="string">
            <text:p>不得使用於代糖錠劑及粉末。</text:p>
          </table:table-cell>
          <table:table-cell table:style-name="ce1" office:value-type="string" calcext:value-type="string">
            <text:p>https://consumer.fda.gov.tw/Files/FoodAdditives/846\11-1-021單尿甘酸甘草酸 Monoglucuronyl Glycyrrhetic Acid.doc@@@846\11-1-021單尿甘酸甘草酸 Monoglucuronyl Glycyrrhetic Acid.pdf</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row>
        <table:table-row table:style-name="ro1">
          <table:table-cell table:style-name="ce1" office:value-type="string" calcext:value-type="string">
            <text:p>(十一之一) 甜味劑</text:p>
          </table:table-cell>
          <table:table-cell table:style-name="ce1" office:value-type="string" calcext:value-type="string">
            <text:p>索馬甜</text:p>
          </table:table-cell>
          <table:table-cell table:style-name="ce1" office:value-type="string" calcext:value-type="string">
            <text:p>Thaumatin</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847\11-1-022索馬甜 Thaumatin.doc@@@847\11-1-022索馬甜 Thaumatin.pdf</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row>
        <table:table-row table:style-name="ro1">
          <table:table-cell table:style-name="ce1" office:value-type="string" calcext:value-type="string">
            <text:p>(十一之一) 甜味劑</text:p>
          </table:table-cell>
          <table:table-cell table:style-name="ce1" office:value-type="string" calcext:value-type="string">
            <text:p>赤藻糖醇</text:p>
          </table:table-cell>
          <table:table-cell table:style-name="ce1" office:value-type="string" calcext:value-type="string">
            <text:p>Erythritol</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848\11-1-023赤藻糖醇 Erythritol.doc@@@848\11-1-023赤藻糖醇 Erythritol.pdf</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row>
        <table:table-row table:style-name="ro1">
          <table:table-cell table:style-name="ce1" office:value-type="string" calcext:value-type="string">
            <text:p>(十一之一) 甜味劑</text:p>
          </table:table-cell>
          <table:table-cell table:style-name="ce1" office:value-type="string" calcext:value-type="string">
            <text:p>蔗糖素</text:p>
          </table:table-cell>
          <table:table-cell table:style-name="ce1" office:value-type="string" calcext:value-type="string">
            <text:p>Sucralose</text:p>
          </table:table-cell>
          <table:table-cell table:style-name="ce1" office:value-type="string" calcext:value-type="string">
            <text:p>本品可於各類食品中視實際需要適量使用。</text:p>
          </table:table-cell>
          <table:table-cell table:style-name="ce1" office:value-type="string" calcext:value-type="string">
            <text:p>使用於特殊營養食品時，必須事先獲得中央主管機關之核准。</text:p>
          </table:table-cell>
          <table:table-cell table:style-name="ce1" office:value-type="string" calcext:value-type="string">
            <text:p>https://consumer.fda.gov.tw/Files/FoodAdditives/849\11-1-024蔗糖素 Sucralose.doc@@@849\11-1-024蔗糖素 Sucralose.pdf</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row>
        <table:table-row table:style-name="ro1">
          <table:table-cell table:style-name="ce1" office:value-type="string" calcext:value-type="string">
            <text:p>(八) 營養添加劑</text:p>
          </table:table-cell>
          <table:table-cell table:style-name="ce1" office:value-type="string" calcext:value-type="string">
            <text:p>氟化鉀</text:p>
          </table:table-cell>
          <table:table-cell table:style-name="ce1" office:value-type="string" calcext:value-type="string">
            <text:p>Potassium Fluoride</text:p>
          </table:table-cell>
          <table:table-cell table:style-name="ce1" office:value-type="string" calcext:value-type="string">
            <text:p>本品可用於家庭用食鹽，用量以氟離子計為200 ppm以下。</text:p>
          </table:table-cell>
          <table:table-cell table:style-name="ce1" office:value-type="string" calcext:value-type="string">
            <text:p>1. 限用於重量1,000克以下，具完整包裝之家庭用食鹽。2. 不得同時添加氟化鈉。3. 添加氟化鉀之食鹽產品，應符合相關標示規範。</text:p>
          </table:table-cell>
          <table:table-cell table:style-name="ce1" office:value-type="string" calcext:value-type="string">
            <text:p>https://consumer.fda.gov.tw/Files/FoodAdditives/855\08320_氟化鉀_Potassium Fluoride.docx@@@855\08320_氟化鉀_Potassium Fluorid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氟化鈉</text:p>
          </table:table-cell>
          <table:table-cell table:style-name="ce1" office:value-type="string" calcext:value-type="string">
            <text:p>Sodium Fluoride</text:p>
          </table:table-cell>
          <table:table-cell table:style-name="ce1" office:value-type="string" calcext:value-type="string">
            <text:p>本品可用於家庭用食鹽，用量以氟離子計為200 ppm以下。</text:p>
          </table:table-cell>
          <table:table-cell table:style-name="ce1" office:value-type="string" calcext:value-type="string">
            <text:p>1. 限用於重量1,000克以下，具完整包裝之家庭用食鹽。2. 不得同時添加氟化鉀。3. 添加氟化鈉之食鹽產品，應符合相關標示規範。</text:p>
          </table:table-cell>
          <table:table-cell table:style-name="ce1" office:value-type="string" calcext:value-type="string">
            <text:p>https://consumer.fda.gov.tw/Files/FoodAdditives/856\08321_氟化鈉_Sodium Fluoride.docx@@@856\08321_氟化鈉_Sodium Fluorid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十一) 調味劑</text:p>
          </table:table-cell>
          <table:table-cell table:style-name="ce1" office:value-type="string" calcext:value-type="string">
            <text:p>檸檬酸二氫鈉</text:p>
          </table:table-cell>
          <table:table-cell table:style-name="ce1" office:value-type="string" calcext:value-type="string">
            <text:p>Sodium Dihydrogen Citrate</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857\11060 檸檬酸二氫鈉 Sodium Dihydrogen Citrate.docx@@@857\11060 檸檬酸二氫鈉 Sodium Dihydrogen Citr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一氧化二氮</text:p>
          </table:table-cell>
          <table:table-cell table:style-name="ce1" office:value-type="string" calcext:value-type="string">
            <text:p>Nitrous oxide</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需時使用。</text:p>
          </table:table-cell>
          <table:table-cell table:style-name="ce1" office:value-type="string" calcext:value-type="string">
            <text:p>https://consumer.fda.gov.tw/Files/FoodAdditives/858\07097一氧化二氮Nitrous oxide.docx@@@858\07097一氧化二氮Nitrous oxid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一之一) 甜味劑</text:p>
          </table:table-cell>
          <table:table-cell table:style-name="ce1" office:value-type="string" calcext:value-type="string">
            <text:p>羅漢果醣苷萃取物</text:p>
          </table:table-cell>
          <table:table-cell table:style-name="ce1" office:value-type="string" calcext:value-type="string">
            <text:p>Mogroside Extract</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859\11-1-026 羅漢果醣苷萃取物 Mogroside Extract.docx@@@859\11-1-026 羅漢果醣苷萃取物 Mogroside Extract.pdf</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row>
        <table:table-row table:style-name="ro1">
          <table:table-cell table:style-name="ce1" office:value-type="string" calcext:value-type="string">
            <text:p>(三) 抗氧化劑</text:p>
          </table:table-cell>
          <table:table-cell table:style-name="ce1" office:value-type="string" calcext:value-type="string">
            <text:p>迷迭香萃取物</text:p>
          </table:table-cell>
          <table:table-cell table:style-name="ce1" office:value-type="string" calcext:value-type="string">
            <text:p>Extracts of Rosemary</text:p>
          </table:table-cell>
          <table:table-cell table:style-name="ce1" office:value-type="string" calcext:value-type="string">
            <text:p>1.本品可用於堅果醬、加工堅果、烘焙製品、調味料及調味醬，用量以鼠尾草酸(carnosic acid)及鼠尾草酚(carnosol)總量計 200 mg/kg 以下(以油脂含量計)。2.本品可用於口香糖及泡泡糖、加工蛋製品、仿魚卵製品、脫水馬鈴薯，用量以鼠尾草酸(carnosic acid)及鼠尾草酚(carnosol)總量計 200 mg/kg 以下。3.本品可用於油脂含量10%以上之水產製品、油脂含量10%以上肉製品(排除乾製香腸)、脫水肉品，用量以鼠尾草酸及鼠尾草酚總量計 150 mg/kg 以下(以油脂含量計)。4.本品可用於乾製香腸、人造奶油及油脂抹醬，用量以鼠尾草酸及鼠尾草酚總量計 100 mg/kg 以下(以油脂含量計)。5.本品可用於食用油脂(排除初榨油、橄欖油及橄欖粕油)、植物性烤盤油，以及以馬鈴薯、穀類及澱粉製之零食，用量以鼠尾草酸及鼠尾草酚總量計 50 mg/kg 以下(以油脂含量計)。6.本品可用於湯品，用量以鼠尾草酸及鼠尾草酚總量計 50 mg/kg 以下。7.本品可用於供冰淇淋產製之乳粉，用量以鼠尾草酸及鼠尾草酚總量計 30 mg/kg 以下(以油脂含量計)。8.本品可用於3歲以上族群之膠囊、錠狀、粉狀及液態膳食補充品，用量以鼠尾草酸及鼠尾草酚總量計400 mg/kg以下。9.本品可用於油脂含量10%以下之水產製品、油脂含量10%以下肉製品(排除乾製香腸)，用量以鼠尾草酸及鼠尾草酚總量計 15 mg/kg 以下(以油脂含量計)。10.本品可用於麵食類製品之餡料，用量以鼠尾草酸及鼠尾草酚總量計 250 mg/kg 以下(以油脂含量計)。</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861\3-27_迷迭香萃取物_Extracts of Rosemary.docx@@@861\3-27_迷迭香萃取物_Extracts of Rosemary.pdf</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交聯羧甲基纖維素鈉</text:p>
          </table:table-cell>
          <table:table-cell table:style-name="ce1" office:value-type="string" calcext:value-type="string">
            <text:p>（Cross-Linked Sodium Carboxymethyl Cellulose）</text:p>
          </table:table-cell>
          <table:table-cell table:style-name="ce1" office:value-type="string" calcext:value-type="string">
            <text:p>本品可使用於錠狀食品；用量為50 g/kg以下。</text:p>
          </table:table-cell>
          <table:table-cell table:style-name="ce1"/>
          <table:table-cell table:style-name="ce1" office:value-type="string" calcext:value-type="string">
            <text:p>https://consumer.fda.gov.tw/Files/FoodAdditives/158\07080交聯羧甲基纖維素鈉Cross-Linked Sodium Carboxymethyl Cellulose.doc@@@158\07080交聯羧甲基纖維素鈉Cross-Linked Sodium Carboxymethyl Cellulos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聚麩胺酸鈉</text:p>
          </table:table-cell>
          <table:table-cell table:style-name="ce1" office:value-type="string" calcext:value-type="string">
            <text:p>Sodium γ-Polyglutamate</text:p>
          </table:table-cell>
          <table:table-cell table:style-name="ce1" office:value-type="string" calcext:value-type="string">
            <text:p>1.本品可使用於麵條；用量為2％以下。2.本品可使用於烘焙食品及豆乾；用量為0.5％以下。3.本品可使用於粉圓及魚板；用量為0.1％以下。4.本品可使用於仙草；用量為0.05％以下。5.本品可使用於發酵乳；用量為0.13％以下。6.本品可使用於豆腐；用量為0.1％以下。7.本品可使用於蛋製品；用量為0.4％以下。8.本品可使用於米食；用量為0.1％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59\07081聚麩胺酸鈉Sodium γ-Polyglutamate.doc@@@159\07081聚麩胺酸鈉Sodium γ-Polyglutam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聚乙烯吡咯烷酮</text:p>
          </table:table-cell>
          <table:table-cell table:style-name="ce1" office:value-type="string" calcext:value-type="string">
            <text:p>Polyvinylpyrrolidone</text:p>
          </table:table-cell>
          <table:table-cell table:style-name="ce1" office:value-type="string" calcext:value-type="string">
            <text:p>本品可使用於錠狀食品；用量為5％以下。</text:p>
          </table:table-cell>
          <table:table-cell table:style-name="ce1"/>
          <table:table-cell table:style-name="ce1" office:value-type="string" calcext:value-type="string">
            <text:p>https://consumer.fda.gov.tw/Files/FoodAdditives/160\聚乙烯吡咯烷酮polyvinylpyrrolidone.doc@@@160\07082聚乙烯吡咯烷酮polyvinylpyrrolidone.doc@@@160\07082聚乙烯咯烷酮polyvinylpyrrolidon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硬脂酸鈣</text:p>
          </table:table-cell>
          <table:table-cell table:style-name="ce1" office:value-type="string" calcext:value-type="string">
            <text:p>(Calcium Stearate)</text:p>
          </table:table-cell>
          <table:table-cell table:style-name="ce1" office:value-type="string" calcext:value-type="string">
            <text:p>本品可用於各類食品中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61\07083硬脂酸鈣calcium stearate.doc@@@161\07083硬脂酸鈣calcium stear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亞鐵氰化鉀</text:p>
          </table:table-cell>
          <table:table-cell table:style-name="ce1" office:value-type="string" calcext:value-type="string">
            <text:p>Potassium Ferrocyanide</text:p>
          </table:table-cell>
          <table:table-cell table:style-name="ce1" office:value-type="string" calcext:value-type="string">
            <text:p>本品可使用於食鹽；用量以Anhydrous Sodium Ferrocyanide計為13m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62\07084亞鐵氰化鉀Potassium ferrocyanide.doc@@@162\07084亞鐵氰化鉀Potassium ferrocyanid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亞鐵氰化鈣</text:p>
          </table:table-cell>
          <table:table-cell table:style-name="ce1" office:value-type="string" calcext:value-type="string">
            <text:p>Calcium Ferrocyanide</text:p>
          </table:table-cell>
          <table:table-cell table:style-name="ce1" office:value-type="string" calcext:value-type="string">
            <text:p>本品可使用於食鹽；用量以Anhydrous Sodium Ferrocyanide計為13m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163\07085亞鐵氰化鈣Calcium ferrocyanide.doc@@@163\07085亞鐵氰化鈣Calcium ferrocyanid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蓖麻油</text:p>
          </table:table-cell>
          <table:table-cell table:style-name="ce1" office:value-type="string" calcext:value-type="string">
            <text:p>Castor Oil</text:p>
          </table:table-cell>
          <table:table-cell table:style-name="ce1" office:value-type="string" calcext:value-type="string">
            <text:p>本品可使用於膠囊狀、錠狀食品；用量為1 g/kg以下。</text:p>
          </table:table-cell>
          <table:table-cell table:style-name="ce1" office:value-type="string" calcext:value-type="string">
            <text:p>限於食品製造或加工必須時使用。</text:p>
          </table:table-cell>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八) 營養添加劑</text:p>
          </table:table-cell>
          <table:table-cell table:style-name="ce1" office:value-type="string" calcext:value-type="string">
            <text:p>維生素Ａ粉末</text:p>
          </table:table-cell>
          <table:table-cell table:style-name="ce1" office:value-type="string" calcext:value-type="string">
            <text:p>Vitamin Ａ（dry form）</text:p>
          </table:table-cell>
          <table:table-cell table:style-name="ce1" office:value-type="string" calcext:value-type="string">
            <text:p>1.形態屬膠囊狀、錠狀且標示有每日食用限量之食品，在每日食用量中，其維生素A之總含量不得高於10000I.U.（3000μg R.E.）。2.其他一般食品，在每日食用量或每300g食品(未標示每日食用量者)中，其維生素A之總含量不得高於1050μg R.E.。3.嬰兒(輔助)食品，在每日食用量或每300g食品(未標示每日食用量者)中，其維生素A之總含量不得高於600μg R.E.。</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165\08001維生素Ａ粉末Dry formed vitamin A.doc@@@165\08001維生素Ａ粉末Dry formed vitamin A.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維生素Ａ油溶液</text:p>
          </table:table-cell>
          <table:table-cell table:style-name="ce1" office:value-type="string" calcext:value-type="string">
            <text:p>Vitamin A Oil</text:p>
          </table:table-cell>
          <table:table-cell table:style-name="ce1" office:value-type="string" calcext:value-type="string">
            <text:p>1.形態屬膠囊狀、錠狀且標示有每日食用限量之食品，在每日食用量中，其維生素A之總含量不得高於10000 I.U.（3000μg R.E.）。2.其他一般食品，在每日食用量或每300g食品(未標示每日食用量者)中，其維生素A之總含量不得高於1050μg R.E.。3.嬰兒(輔助)食品，在每日食用量或每300g食品(未標示每日食用量者)中，其維生素A之總含量不得高於600μg R.E.。</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166\08002維生素Ａ油溶液Vitamin A oil.doc@@@166\08002維生素Ａ油溶液Vitamin A oil.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維生素Ａ脂肪酸酯油溶液</text:p>
          </table:table-cell>
          <table:table-cell table:style-name="ce1" office:value-type="string" calcext:value-type="string">
            <text:p>Vitamin A Fatty Acid Ester，in Oil</text:p>
          </table:table-cell>
          <table:table-cell table:style-name="ce1" office:value-type="string" calcext:value-type="string">
            <text:p>1.形態屬膠囊狀、錠狀且標示有每日食用限量之食品，在每日食用量中，其維生素A之總含量不得高於10000 I.U.（3000μg R.E.）。2.其他一般食品，在每日食用量或每300g食品(未標示每日食用量者)中，其維生素A之總含量不得高於1050μg R.E.。3.嬰兒(輔助)食品，在每日食用量或每300g食品(未標示每日食用量者)中，其維生素A之總含量不得高於600μg R.E.。</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167\08003維生素Ａ脂肪酸酯油溶液Vitamin A fatty acid ester in oil.doc@@@167\08003維生素Ａ脂肪酸酯油溶液Vitamin A fatty acid ester in oil.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鹽酸吡哆辛（維生素Ｂ6）</text:p>
          </table:table-cell>
          <table:table-cell table:style-name="ce1" office:value-type="string" calcext:value-type="string">
            <text:p>Pyridoxine Hydrochloride（Vitamin B6）</text:p>
          </table:table-cell>
          <table:table-cell table:style-name="ce1" office:value-type="string" calcext:value-type="string">
            <text:p>1.形態屬膠囊狀、錠狀且標示有每日食用限量之食品，在每日食用量中，其維生素Ｂ6之總含量不得高於80mg。2.其他一般食品，在每日食用量或每300g食品(未標示每日食用量者)中，其維生素Ｂ6之總含量不得高於2.1mg。3.嬰兒(輔助)食品，在每日食用量或每300g食品(未標示每日食用量者)中，其維生素Ｂ6之總含量不得高於0.75m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174\08010鹽酸吡哆辛Pyridoxine Hydrochloride (vitamine B6)1010524.doc@@@174\08010鹽酸吡哆辛Pyridoxine Hydrochloride (vitamine B6)1010524.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氰鈷胺明（維生素Ｂ12）</text:p>
          </table:table-cell>
          <table:table-cell table:style-name="ce1" office:value-type="string" calcext:value-type="string">
            <text:p>Cyanocobalamin （Vitamin B12）</text:p>
          </table:table-cell>
          <table:table-cell table:style-name="ce1" office:value-type="string" calcext:value-type="string">
            <text:p>1.形態屬膠囊狀、錠狀且標示有每日食用限量之食品，在每日食用量中，其維生素Ｂ12之總含量不得高於1000μg。2.其他一般食品，在每日食用量或每300g食品(未標示每日食用量者)中，其維生素Ｂ12之總含量不得高於3.6μg。3.嬰兒(輔助)食品，在每日食用量或每300g食品(未標示每日食用量者)中，其維生素Ｂ12之總含量不得高於1.35μ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175\08011氰鈷胺明Cyanocobalamin (Vit-B12).doc@@@175\08011氰鈷胺明Cyanocobalamin (Vit-B12).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抗壞血酸（維生素C ）</text:p>
          </table:table-cell>
          <table:table-cell table:style-name="ce1" office:value-type="string" calcext:value-type="string">
            <text:p>Ascorbic Acid（Vitamin C）</text:p>
          </table:table-cell>
          <table:table-cell table:style-name="ce1" office:value-type="string" calcext:value-type="string">
            <text:p>1.形態屬膠囊狀、錠狀且標示有每日食用限量之食品，在每日食用量中，其維生素C之總含量不得高於1000mg。2.其他一般食品，在每日食用量或每300g食品(未標示每日食用量者)中，其維生素C之總含量不得高於150mg。3.嬰兒(輔助)食品，在每日食用量或每300g食品(未標示每日食用量者)中，其維生素C之總含量不得高於60m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176\08012抗壞血酸L-Ascorbic acid (Vitamin C).doc@@@176\08012抗壞血酸L-Ascorbic acid (Vitamin C).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抗壞血酸鈉（維生素C）</text:p>
          </table:table-cell>
          <table:table-cell table:style-name="ce1" office:value-type="string" calcext:value-type="string">
            <text:p>Sodium Ascorbate（Vitamin C）</text:p>
          </table:table-cell>
          <table:table-cell table:style-name="ce1" office:value-type="string" calcext:value-type="string">
            <text:p>1.形態屬膠囊狀、錠狀且標示有每日食用限量之食品，在每日食用量中，其維生素C之總含量不得高於1000mg。2.其他一般食品，在每日食用量或每300g食品(未標示每日食用量者)中，其維生素C之總含量不得高於150mg。3.嬰兒(輔助)食品，在每日食用量或每300g食品(未標示每日食用量者)中，其維生素C之總含量不得高於60m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177\08013抗壞血酸鈉Sodium L-Ascorbate.doc@@@177\08013抗壞血酸鈉Sodium L-Ascorbat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L-抗壞血酸硬脂酸酯（維生素C）</text:p>
          </table:table-cell>
          <table:table-cell table:style-name="ce1" office:value-type="string" calcext:value-type="string">
            <text:p>L-Ascorbyl Stearate （Vitamin C）</text:p>
          </table:table-cell>
          <table:table-cell table:style-name="ce1" office:value-type="string" calcext:value-type="string">
            <text:p>1.形態屬膠囊狀、錠狀且標示有每日食用限量之食品，在每日食用量中，其維生素C之總含量不得高於1000mg。2.其他一般食品，在每日食用量或每300g食品(未標示每日食用量者)中，其維生素C之總含量不得高於150mg。3.嬰兒(輔助)食品，在每日食用量或每300g食品(未標示每日食用量者)中，其維生素C之總含量不得高於60m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178\08014L-抗壞血酸硬脂酸酯L-Ascorbyl stearate.doc@@@178\08014L-抗壞血酸硬脂酸酯L-Ascorbyl stearat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L-抗壞血酸棕櫚酸酯（維生素C）</text:p>
          </table:table-cell>
          <table:table-cell table:style-name="ce1" office:value-type="string" calcext:value-type="string">
            <text:p>L-Ascorbyl Palmitate（Vitamin C）</text:p>
          </table:table-cell>
          <table:table-cell table:style-name="ce1" office:value-type="string" calcext:value-type="string">
            <text:p>1.形態屬膠囊狀、錠狀且標示有每日食用限量之食品，在每日食用量中，其維生素C之總含量不得高於1000mg。2.其他一般食品，在每日食用量或每300g食品(未標示每日食用量者)中，其維生素C之總含量不得高於150mg。3.嬰兒(輔助)食品，在每日食用量或每300g食品(未標示每日食用量者)中，其維生素C之總含量不得高於60m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179\08015L-抗壞血酸棕櫚酸酯L-Ascorbyl palmitate.doc@@@179\08015L-抗壞血酸棕櫚酸酯L-Ascorbyl palmitat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鈣化醇（維生素Ｄ2）</text:p>
          </table:table-cell>
          <table:table-cell table:style-name="ce1" office:value-type="string" calcext:value-type="string">
            <text:p>Calciferol （Vitamin D2）</text:p>
          </table:table-cell>
          <table:table-cell table:style-name="ce1" office:value-type="string" calcext:value-type="string">
            <text:p>1.形態屬膠囊狀、錠狀且標示有每日食用限量之食品，在每日食用量中，其維生素Ｄ之總含量不得高於800I.U.（20μg）。2.其他一般食品及嬰兒(輔助)食品，在每日食用量或每300g食品(未標示每日食用量者)中，其維生素Ｄ之總含量不得高於15μ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180\08016鈣化醇Calciferol(Vitamin D2).doc@@@180\08016鈣化醇Calciferol(Vitamin D2).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本多酸鈣</text:p>
          </table:table-cell>
          <table:table-cell table:style-name="ce1" office:value-type="string" calcext:value-type="string">
            <text:p>Calcium Pantothenate</text:p>
          </table:table-cell>
          <table:table-cell table:style-name="ce1" office:value-type="string" calcext:value-type="string">
            <text:p>本品可於各類食品中視實際需要適量使用</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25\08062本多酸鈣Calcium Pantothenate.doc@@@225\08062本多酸鈣Calcium Pantothenat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氯化鉀</text:p>
          </table:table-cell>
          <table:table-cell table:style-name="ce1" office:value-type="string" calcext:value-type="string">
            <text:p>Potassium Chloride</text:p>
          </table:table-cell>
          <table:table-cell table:style-name="ce1" office:value-type="string" calcext:value-type="string">
            <text:p>本品可於各類食品中視實際需要適量使用。</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26\08063氯化鉀Potassium chloride.doc@@@226\08063氯化鉀Potassium chlorid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硫酸鎂</text:p>
          </table:table-cell>
          <table:table-cell table:style-name="ce1" office:value-type="string" calcext:value-type="string">
            <text:p>Magnesium Sulfate</text:p>
          </table:table-cell>
          <table:table-cell table:style-name="ce1" office:value-type="string" calcext:value-type="string">
            <text:p>1.本品可使用於一般食品中以補充不足之營養素。在每日食用量中，其鎂之總含量不得高於600mg ；未標示每日食用量者，每300g食品中鎂之總含量不得高於600mg。 2.本品可使用於嬰兒（輔助）食品中以補充不足之營養素。在每日食用量中，其鎂之總含量不得高於105mg；未標示每日食用量者，每300g食品中鎂之總含量不得高於105m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27\08064硫酸鎂Magnesium Sulfat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肌醇</text:p>
          </table:table-cell>
          <table:table-cell table:style-name="ce1" office:value-type="string" calcext:value-type="string">
            <text:p>Inositol</text:p>
          </table:table-cell>
          <table:table-cell table:style-name="ce1" office:value-type="string" calcext:value-type="string">
            <text:p>本品可於各類食品中視實際需要適量使用。</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重酒石酸膽生僉</text:p>
          </table:table-cell>
          <table:table-cell table:style-name="ce1" office:value-type="string" calcext:value-type="string">
            <text:p>Choline Bitartrate</text:p>
          </table:table-cell>
          <table:table-cell table:style-name="ce1" office:value-type="string" calcext:value-type="string">
            <text:p>本品可於各類食品中視實際需要適量使用。</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29\08066重酒石酸膽鹼Choline bitartrate.doc@@@229\08066重酒石酸膽生僉Choline bitartrat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氯化膽生僉</text:p>
          </table:table-cell>
          <table:table-cell table:style-name="ce1" office:value-type="string" calcext:value-type="string">
            <text:p>Choline Chloride</text:p>
          </table:table-cell>
          <table:table-cell table:style-name="ce1" office:value-type="string" calcext:value-type="string">
            <text:p>本品可於各類食品中視實際需要適量使用。</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30\08067氯化膽鹼Choline chloride.doc@@@230\08067氯化膽生僉Choline chlorid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硫酸鋅</text:p>
          </table:table-cell>
          <table:table-cell table:style-name="ce1" office:value-type="string" calcext:value-type="string">
            <text:p>Zinc Sulfate</text:p>
          </table:table-cell>
          <table:table-cell table:style-name="ce1" office:value-type="string" calcext:value-type="string">
            <text:p>1.形態屬膠囊狀、錠狀且標示有每日食用限量之食品，在每日食用量中，其鋅之總含量不得高於30 mg。2.本品可使用於一般食品中以補充不足之營養素。在每日食用量中，其鋅之總含量不得高於22.5mg；未標示每日食用量者，每300g食品中鋅之總含量不得高於22.5mg。 3.本品可使用於嬰兒（輔助）食品中以補充不足之營養素。在每日食用量中，其鋅之總含量不得高於7.5mg；未標示每日食用量者，每300g食品中鋅之總含量不得高於7.5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氯化鋅</text:p>
          </table:table-cell>
          <table:table-cell table:style-name="ce1" office:value-type="string" calcext:value-type="string">
            <text:p>Zinc Chloride</text:p>
          </table:table-cell>
          <table:table-cell table:style-name="ce1" office:value-type="string" calcext:value-type="string">
            <text:p>1.形態屬膠囊狀、錠狀且標示有每日食用限量之食品，在每日食用量中，其鋅之總含量不得高於30 mg。2.本品可使用於一般食品中以補充不足之營養素。在每日食用量中，其鋅之總含量不得高於22.5mg；未標示每日食用量者，每300g食品中鋅之總含量不得高於22.5mg。 3.本品可使用於嬰兒（輔助）食品中以補充不足之營養素。在每日食用量中，其鋅之總含量不得高於7.5mg；未標示每日食用量者，每300g食品中鋅之總含量不得高於7.5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葡萄糖酸鋅</text:p>
          </table:table-cell>
          <table:table-cell table:style-name="ce1" office:value-type="string" calcext:value-type="string">
            <text:p>Zinc Gluconate</text:p>
          </table:table-cell>
          <table:table-cell table:style-name="ce1" office:value-type="string" calcext:value-type="string">
            <text:p>1.形態屬膠囊狀、錠狀且標示有每日食用限量之食品，在每日食用量中，其鋅之總含量不得高於30 mg。2.本品可使用於一般食品中以補充不足之營養素。在每日食用量中，其鋅之總含量不得高於22.5mg；未標示每日食用量者，每300g食品中鋅之總含量不得高於22.5mg。 3.本品可使用於嬰兒（輔助）食品中以補充不足之營養素。在每日食用量中，其鋅之總含量不得高於7.5mg；未標示每日食用量者，每300g食品中鋅之總含量不得高於7.5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氧化鋅</text:p>
          </table:table-cell>
          <table:table-cell table:style-name="ce1" office:value-type="string" calcext:value-type="string">
            <text:p>Zinc Oxide</text:p>
          </table:table-cell>
          <table:table-cell table:style-name="ce1" office:value-type="string" calcext:value-type="string">
            <text:p>1.形態屬膠囊狀、錠狀且標示有每日食用限量之食品，在每日食用量中，其鋅之總含量不得高於30 mg。2.本品可使用於一般食品中以補充不足之營養素。在每日食用量中，其鋅之總含量不得高於22.5mg；未標示每日食用量者，每300g食品中鋅之總含量不得高於22.5mg。 3.本品可使用於嬰兒（輔助）食品中以補充不足之營養素。在每日食用量中，其鋅之總含量不得高於7.5mg；未標示每日食用量者，每300g食品中鋅之總含量不得高於7.5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一) 防腐劑</text:p>
          </table:table-cell>
          <table:table-cell table:style-name="ce1" office:value-type="string" calcext:value-type="string">
            <text:p>苯甲酸</text:p>
          </table:table-cell>
          <table:table-cell table:style-name="ce1" office:value-type="string" calcext:value-type="string">
            <text:p>Benzoic Acid</text:p>
          </table:table-cell>
          <table:table-cell table:style-name="ce1" office:value-type="string" calcext:value-type="string">
            <text:p>1.本品可使用於魚肉煉製品、肉製品、海膽、魚子醬、花生醬、乾酪、糖漬果實類、脫水水果、水分含量25％以上（含25％）之蘿蔔乾、煮熟豆、味噌、海藻醬類、豆腐乳、糕餅、醬油、果醬、果汁、乳酪、奶油、人造奶油、番茄醬、辣椒醬、濃糖果漿、調味糖漿及其他調味醬；用量以Benzoic Acid計為1.0g/kg以下。2.本品可使用於烏魚子、魚貝類乾製品、碳酸飲料、不含碳酸飲料、醬菜類、豆皮豆乾類、醃漬蔬菜；用量以Benzoic Acid為0.6g/kg以下。 3.本品可使用於膠囊狀、錠狀食品；用量以Benzoic Acid計為2.0 g/kg以下。</text:p>
          </table:table-cell>
          <table:table-cell table:style-name="ce1"/>
          <table:table-cell table:style-name="ce1" office:value-type="string" calcext:value-type="string">
            <text:p>https://consumer.fda.gov.tw/Files/FoodAdditives/8\01008苯甲酸Benzoic Acid.docx@@@8\01008苯甲酸Benzoic Acid.pdf</text:p>
          </table:table-cell>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row>
        <table:table-row table:style-name="ro1">
          <table:table-cell table:style-name="ce1" office:value-type="string" calcext:value-type="string">
            <text:p>(一) 防腐劑</text:p>
          </table:table-cell>
          <table:table-cell table:style-name="ce1" office:value-type="string" calcext:value-type="string">
            <text:p>苯甲酸鈉</text:p>
          </table:table-cell>
          <table:table-cell table:style-name="ce1" office:value-type="string" calcext:value-type="string">
            <text:p>Sodium Benzoate</text:p>
          </table:table-cell>
          <table:table-cell table:style-name="ce1" office:value-type="string" calcext:value-type="string">
            <text:p>1.本品可使用於魚肉煉製品、肉製品、海膽、魚子醬、花生醬、乾酪、糖漬果實類、脫水水果、水分含量25％以上（含25％）之蘿蔔乾、煮熟豆、味噌、海藻醬類、豆腐乳、糕餅、醬油、果醬、果汁、乳酪、奶油、人造奶油、番茄醬、辣椒醬、濃糖果漿、調味糖漿及其他調味醬；用量以Benzoic Acid計為1.0g/kg以下。2.本品可使用於烏魚子、魚貝類乾製品、碳酸飲料、不含碳酸飲料、醬菜類、豆皮豆乾類、醃漬蔬菜；用量以Benzoic Acid為0.6g/kg以下。3.本品可使用於膠囊狀、錠狀食品；用量以Benzoic Acid計為2.0 g/kg以下。</text:p>
          </table:table-cell>
          <table:table-cell table:style-name="ce1"/>
          <table:table-cell table:style-name="ce1" office:value-type="string" calcext:value-type="string">
            <text:p>https://consumer.fda.gov.tw/Files/FoodAdditives/9\01009 苯甲酸鈉 Sodium Benzoate.docx@@@9\01009 苯甲酸鈉 Sodium Benzoate.pdf</text:p>
          </table:table-cell>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row>
        <table:table-row table:style-name="ro1">
          <table:table-cell table:style-name="ce1" office:value-type="string" calcext:value-type="string">
            <text:p>(一) 防腐劑</text:p>
          </table:table-cell>
          <table:table-cell table:style-name="ce1" office:value-type="string" calcext:value-type="string">
            <text:p>對羥苯甲酸乙酯</text:p>
          </table:table-cell>
          <table:table-cell table:style-name="ce1" office:value-type="string" calcext:value-type="string">
            <text:p>Ethylp-Hydroxybenzoate</text:p>
          </table:table-cell>
          <table:table-cell table:style-name="ce1" office:value-type="string" calcext:value-type="string">
            <text:p>1.本品可使用於豆皮豆乾類及醬油；用量以p-Hydroxybenzoic Acid計為0.25g/kg以下。 2.本品可使用於醋及不含碳酸飲料；用量以p-Hydroxybenzoic Acid計為0.10g/kg以下。 3.本品可使用於鮮果及果菜之外皮；用量以p-Hydroxybenzoic Acid計為0.012g/kg以下。</text:p>
          </table:table-cell>
          <table:table-cell table:style-name="ce1"/>
          <table:table-cell table:style-name="ce1" office:value-type="string" calcext:value-type="string">
            <text:p>https://consumer.fda.gov.tw/Files/FoodAdditives/10\01010對羥苯甲酸乙酯Ethyl p-Hydroxybenzoate.doc@@@10\01010對羥苯甲酸乙酯Ethyl p-Hydroxybenzoate.pdf</text:p>
          </table:table-cell>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row>
        <table:table-row table:style-name="ro1">
          <table:table-cell table:style-name="ce1" office:value-type="string" calcext:value-type="string">
            <text:p>(一) 防腐劑</text:p>
          </table:table-cell>
          <table:table-cell table:style-name="ce1" office:value-type="string" calcext:value-type="string">
            <text:p>對羥苯甲酸丙酯</text:p>
          </table:table-cell>
          <table:table-cell table:style-name="ce1" office:value-type="string" calcext:value-type="string">
            <text:p>Propyl p-Hydroxybenzoate</text:p>
          </table:table-cell>
          <table:table-cell table:style-name="ce1" office:value-type="string" calcext:value-type="string">
            <text:p>1.本品可使用於豆皮豆乾類及醬油；用量以p-Hydroxybenzoic Acid 計為0.25g/kg以下。 2.本品可使用於醋及不含碳酸飲料；用量以p-Hydroxybenzoic Acid計為0.10g/kg以下。 3.本品可使用於鮮果及果菜之外皮；用量以p-Hydroxybenzoic Acid計為0.012g/kg以下。</text:p>
          </table:table-cell>
          <table:table-cell table:style-name="ce1"/>
          <table:table-cell table:style-name="ce1" office:value-type="string" calcext:value-type="string">
            <text:p>https://consumer.fda.gov.tw/Files/FoodAdditives/11\01011對羥苯甲酸丙酯Propyl p-Hydroxybenzoate.doc@@@11\01011對羥苯甲酸丙酯Propyl p-Hydroxybenzoate.pdf</text:p>
          </table:table-cell>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row>
        <table:table-row table:style-name="ro1">
          <table:table-cell table:style-name="ce1" office:value-type="string" calcext:value-type="string">
            <text:p>(一) 防腐劑</text:p>
          </table:table-cell>
          <table:table-cell table:style-name="ce1" office:value-type="string" calcext:value-type="string">
            <text:p>對羥苯甲酸丁酯</text:p>
          </table:table-cell>
          <table:table-cell table:style-name="ce1" office:value-type="string" calcext:value-type="string">
            <text:p>Butylp-Hydroxybenzoate</text:p>
          </table:table-cell>
          <table:table-cell table:style-name="ce1" office:value-type="string" calcext:value-type="string">
            <text:p>1.本品可使用於豆皮豆乾類及醬油；用量以p-Hydroxybenzoic Acid計為0.25g/kg以下。 2.本品可使用於醋及不含碳酸飲料；用量以p-Hydroxybenzoic Acid計為0.10g/kg以下。 3.本品可使用於鮮果及果菜之外皮；用量以p-Hydroxybenzoic Acid計為0.012g/kg以下。</text:p>
          </table:table-cell>
          <table:table-cell table:style-name="ce1"/>
          <table:table-cell table:style-name="ce1" office:value-type="string" calcext:value-type="string">
            <text:p>https://consumer.fda.gov.tw/Files/FoodAdditives/12\01012對羥苯甲酸丁酯Butyl p-Hydroxybenzoate.doc@@@12\01012對羥苯甲酸丁酯Butyl p-Hydroxybenzoate.pdf</text:p>
          </table:table-cell>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row>
        <table:table-row table:style-name="ro1">
          <table:table-cell table:style-name="ce1" office:value-type="string" calcext:value-type="string">
            <text:p>(一) 防腐劑</text:p>
          </table:table-cell>
          <table:table-cell table:style-name="ce1" office:value-type="string" calcext:value-type="string">
            <text:p>對羥苯甲酸異丙酯</text:p>
          </table:table-cell>
          <table:table-cell table:style-name="ce1" office:value-type="string" calcext:value-type="string">
            <text:p>Isopropylp-Hydroxybenzoate</text:p>
          </table:table-cell>
          <table:table-cell table:style-name="ce1" office:value-type="string" calcext:value-type="string">
            <text:p>1.本品可使用於豆皮豆乾類及醬油；用量以p-Hydroxybenzoic Acid計為0.25g/kg以下。 2.本品可使用於醋及不含碳酸飲料；用量以p-Hydroxybenzoic Acid計為0.10g/kg以下。 3.本品可使用於鮮果及果菜之外皮；用量以p-Hydroxybenzoic Acid計為0.012g/kg以下。</text:p>
          </table:table-cell>
          <table:table-cell table:style-name="ce1"/>
          <table:table-cell table:style-name="ce1" office:value-type="string" calcext:value-type="string">
            <text:p>https://consumer.fda.gov.tw/Files/FoodAdditives/13\01013對羥苯甲酸異丙酯Isopropyl p-Hydroxybenzoate.doc@@@13\01013對羥苯甲酸異丙酯Isopropyl p-Hydroxybenzoate.pdf</text:p>
          </table:table-cell>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row>
        <table:table-row table:style-name="ro1">
          <table:table-cell table:style-name="ce1" office:value-type="string" calcext:value-type="string">
            <text:p>(一) 防腐劑</text:p>
          </table:table-cell>
          <table:table-cell table:style-name="ce1" office:value-type="string" calcext:value-type="string">
            <text:p>對羥苯甲酸異丁酯</text:p>
          </table:table-cell>
          <table:table-cell table:style-name="ce1" office:value-type="string" calcext:value-type="string">
            <text:p>Isobutylp-Hydroxybenzoate</text:p>
          </table:table-cell>
          <table:table-cell table:style-name="ce1" office:value-type="string" calcext:value-type="string">
            <text:p>1.本品可使用於豆皮豆乾類及醬油；用量以p-Hydroxybenzoic Acid計為0.25g/kg以下。 2.本品可使用於醋及不含碳酸飲料；用量以p-Hydroxybenzoic Acid計為0.10g/kg以下。 3.本品可使用於鮮果及果菜之外皮；用量以p-Hydroxybenzoic Acid計為0.012g/kg以下。</text:p>
          </table:table-cell>
          <table:table-cell table:style-name="ce1"/>
          <table:table-cell table:style-name="ce1" office:value-type="string" calcext:value-type="string">
            <text:p>https://consumer.fda.gov.tw/Files/FoodAdditives/14\01014對羥苯甲酸異丁酯Isobutyl p-Hydroxybenzoate.doc@@@14\01014對羥苯甲酸異丁酯Isobutyl p-Hydroxybenzoate.pdf</text:p>
          </table:table-cell>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row>
        <table:table-row table:style-name="ro1">
          <table:table-cell table:style-name="ce1" office:value-type="string" calcext:value-type="string">
            <text:p>(一) 防腐劑</text:p>
          </table:table-cell>
          <table:table-cell table:style-name="ce1" office:value-type="string" calcext:value-type="string">
            <text:p>聯苯</text:p>
          </table:table-cell>
          <table:table-cell table:style-name="ce1" office:value-type="string" calcext:value-type="string">
            <text:p>Biphenyl</text:p>
          </table:table-cell>
          <table:table-cell table:style-name="ce1" office:value-type="string" calcext:value-type="string">
            <text:p>本品限用於葡萄柚、檸檬及柑桔外敷之紙張；用量為0.07g/kg以下（以殘留量計）。</text:p>
          </table:table-cell>
          <table:table-cell table:style-name="ce1" table:number-columns-repeated="2"/>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row>
        <table:table-row table:style-name="ro1">
          <table:table-cell table:style-name="ce1" office:value-type="string" calcext:value-type="string">
            <text:p>(四) 漂白劑</text:p>
          </table:table-cell>
          <table:table-cell table:style-name="ce1" office:value-type="string" calcext:value-type="string">
            <text:p>低亞硫酸鈉</text:p>
          </table:table-cell>
          <table:table-cell table:style-name="ce1" office:value-type="string" calcext:value-type="string">
            <text:p>Sodium Hydrosulfite</text:p>
          </table:table-cell>
          <table:table-cell table:style-name="ce1" office:value-type="string" calcext:value-type="string">
            <text:p>1.本品可使用於金針乾製品；用量以SO2殘留量計為4.0g/kg以下。 2.本品可用於杏乾；用量以SO2殘留量計為2.0 g/kg以下。 3.本品可使用於白葡萄乾；用量以SO2殘留量計為1.5 g/kg以下。 4.本品可使用於動物膠、脫水蔬菜及其他脫水水果；用量以SO2殘留量計為0.50 g/kg以下。 5.本品可使用於糖蜜及糖飴；用量以SO2殘留量計為0.30 g/kg以下。6.本品可使用於食用樹薯澱粉；用量以SO2殘留量計為0.15 g/kg以下。7.本品可使用於糖漬果實類、蝦類及貝類；用量以SO2殘留量計為0.10 g/kg以下。 8.本品可使用於蒟蒻：非直接供食用之蒟蒻原料，用量以SO2殘留量計為0.90 g/kg以下；直接供食用之蒟蒻製品，用量以SO2殘留量計為0.030 g/kg以下。9.本品可使用於上述食品以外之其他加工食品；用量以SO2殘留量計為0.030 g/kg以下。但飲料（不包括果汁）、麵粉及其製品（不包括烘焙食品）不得使用。</text:p>
          </table:table-cell>
          <table:table-cell table:style-name="ce1"/>
          <table:table-cell table:style-name="ce1" office:value-type="string" calcext:value-type="string">
            <text:p>https://consumer.fda.gov.tw/Files/FoodAdditives/58\04005-低亞硫酸鈉Sodium Hydrosulfite.docx@@@58\04005-低亞硫酸鈉Sodium Hydrosulfite.pdf</text:p>
          </table:table-cell>
          <table:table-cell table:style-name="ce1" office:value-type="string" calcext:value-type="string">
            <text:p>1.本表所稱「脫水水果」，包括以糖、鹽或其他調味料醃漬、脫水、乾燥或熬煮等加工方法製成之水果加工品。 2.本表為正面表列，非表列之食品品項，不得使用該食品添加物。</text:p>
          </table:table-cell>
        </table:table-row>
        <table:table-row table:style-name="ro1">
          <table:table-cell table:style-name="ce1" office:value-type="string" calcext:value-type="string">
            <text:p>(四) 漂白劑</text:p>
          </table:table-cell>
          <table:table-cell table:style-name="ce1" office:value-type="string" calcext:value-type="string">
            <text:p>偏亞硫酸氫鉀</text:p>
          </table:table-cell>
          <table:table-cell table:style-name="ce1" office:value-type="string" calcext:value-type="string">
            <text:p>Potassium Metabisulfite</text:p>
          </table:table-cell>
          <table:table-cell table:style-name="ce1" office:value-type="string" calcext:value-type="string">
            <text:p>1.本品可使用於金針乾製品；用量以SO2殘留量計為4.0g/kg以下。 2.本品可用於杏乾；用量以SO2殘留量計為2.0 g/kg以下。 3.本品可使用於白葡萄乾；用量以SO2殘留量計為1.5 g/kg以下。 4.本品可使用於動物膠、脫水蔬菜及其他脫水水果；用量以SO2殘留量計為0.50 g/kg以下。 5.本品可使用於糖蜜及糖飴；用量以SO2殘留量計為0.30 g/kg以下。6.本品可使用於食用樹薯澱粉；用量以SO2殘留量計為0.15 g/kg以下。7.本品可使用於糖漬果實類、蝦類及貝類；用量以SO2殘留量計為0.10 g/kg以下。 8.本品可使用於蒟蒻：非直接供食用之蒟蒻原料，用量以SO2殘留量計為0.90 g/kg以下；直接供食用之蒟蒻製品，用量以SO2殘留量計為0.030 g/kg以下。9.本品可使用於上述食品以外之其他加工食品；用量以SO2殘留量計為0.030 g/kg以下。但飲料（不包括果汁）、麵粉及其製品（不包括烘焙食品）不得使用。</text:p>
          </table:table-cell>
          <table:table-cell table:style-name="ce1"/>
          <table:table-cell table:style-name="ce1" office:value-type="string" calcext:value-type="string">
            <text:p>https://consumer.fda.gov.tw/Files/FoodAdditives/59\04006偏亞硫酸氫鉀Potassium Netabisulfite.doc@@@59\04006偏亞硫酸氫鉀Potassium Netabisulfite.pdf</text:p>
          </table:table-cell>
          <table:table-cell table:style-name="ce1" office:value-type="string" calcext:value-type="string">
            <text:p>1.本表所稱「脫水水果」，包括以糖、鹽或其他調味料醃漬、脫水、乾燥或熬煮等加工方法製成之水果加工品。 2.本表為正面表列，非表列之食品品項，不得使用該食品添加物。</text:p>
          </table:table-cell>
        </table:table-row>
        <table:table-row table:style-name="ro1">
          <table:table-cell table:style-name="ce1" office:value-type="string" calcext:value-type="string">
            <text:p>(四) 漂白劑</text:p>
          </table:table-cell>
          <table:table-cell table:style-name="ce1" office:value-type="string" calcext:value-type="string">
            <text:p>亞硫酸氫鉀</text:p>
          </table:table-cell>
          <table:table-cell table:style-name="ce1" office:value-type="string" calcext:value-type="string">
            <text:p>Potassium Bisulfite</text:p>
          </table:table-cell>
          <table:table-cell table:style-name="ce1" office:value-type="string" calcext:value-type="string">
            <text:p>1.本品可使用於金針乾製品；用量以SO2殘留量計為4.0g/kg以下。 2.本品可用於杏乾；用量以SO2殘留量計為2.0 g/kg以下。 3.本品可使用於白葡萄乾；用量以SO2殘留量計為1.5 g/kg以下。 4.本品可使用於動物膠、脫水蔬菜及其他脫水水果；用量以SO2殘留量計為0.50 g/kg以下。 5.本品可使用於糖蜜及糖飴；用量以SO2殘留量計為0.30 g/kg以下。6.本品可使用於食用樹薯澱粉；用量以SO2殘留量計為0.15 g/kg以下。7.本品可使用於糖漬果實類、蝦類及貝類；用量以SO2殘留量計為0.10 g/kg以下。 8.本品可使用於蒟蒻：非直接供食用之蒟蒻原料，用量以SO2殘留量計為0.90 g/kg以下；直接供食用之蒟蒻製品，用量以SO2殘留量計為0.030 g/kg以下。9.本品可使用於上述食品以外之其他加工食品；用量以SO2殘留量計為0.030 g/kg以下。但飲料（不包括果汁）、麵粉及其製品（不包括烘焙食品）不得使用。</text:p>
          </table:table-cell>
          <table:table-cell table:style-name="ce1" table:number-columns-repeated="2"/>
          <table:table-cell table:style-name="ce1" office:value-type="string" calcext:value-type="string">
            <text:p>1.本表所稱「脫水水果」，包括以糖、鹽或其他調味料醃漬、脫水、乾燥或熬煮等加工方法製成之水果加工品。 2.本表為正面表列，非表列之食品品項，不得使用該食品添加物。</text:p>
          </table:table-cell>
        </table:table-row>
        <table:table-row table:style-name="ro1">
          <table:table-cell table:style-name="ce1" office:value-type="string" calcext:value-type="string">
            <text:p>(四) 漂白劑</text:p>
          </table:table-cell>
          <table:table-cell table:style-name="ce1" office:value-type="string" calcext:value-type="string">
            <text:p>偏亞硫酸氫鈉</text:p>
          </table:table-cell>
          <table:table-cell table:style-name="ce1" office:value-type="string" calcext:value-type="string">
            <text:p>Sodium Metabisulfite</text:p>
          </table:table-cell>
          <table:table-cell table:style-name="ce1" office:value-type="string" calcext:value-type="string">
            <text:p>1.本品可使用於金針乾製品；用量以SO2殘留量計為4.0g/kg以下。 2.本品可用於杏乾；用量以SO2殘留量計為2.0 g/kg以下。 3.本品可使用於白葡萄乾；用量以SO2殘留量計為1.5 g/kg以下。 4.本品可使用於動物膠、脫水蔬菜及其他脫水水果；用量以SO2殘留量計為0.50 g/kg以下。 5.本品可使用於糖蜜及糖飴；用量以SO2殘留量計為0.30 g/kg以下。6.本品可使用於食用樹薯澱粉；用量以SO2殘留量計為0.15 g/kg以下。7.本品可使用於糖漬果實類、蝦類及貝類；用量以SO2殘留量計為0.10 g/kg以下。 8.本品可使用於蒟蒻：非直接供食用之蒟蒻原料，用量以SO2殘留量計為0.90 g/kg以下；直接供食用之蒟蒻製品，用量以SO2殘留量計為0.030 g/kg以下。9.本品可使用於上述食品以外之其他加工食品；用量以SO2殘留量計為0.030 g/kg以下。但飲料（不包括果汁）、麵粉及其製品（不包括烘焙食品）不得使用。</text:p>
          </table:table-cell>
          <table:table-cell table:style-name="ce1"/>
          <table:table-cell table:style-name="ce1" office:value-type="string" calcext:value-type="string">
            <text:p>https://consumer.fda.gov.tw/Files/FoodAdditives/61\04008偏亞硫酸氫鈉Sodium Metabisulfite.doc@@@61\04008偏亞硫酸氫鈉Sodium Metabisulfite.pdf</text:p>
          </table:table-cell>
          <table:table-cell table:style-name="ce1" office:value-type="string" calcext:value-type="string">
            <text:p>1.本表所稱「脫水水果」，包括以糖、鹽或其他調味料醃漬、脫水、乾燥或熬煮等加工方法製成之水果加工品。 2.本表為正面表列，非表列之食品品項，不得使用該食品添加物。</text:p>
          </table:table-cell>
        </table:table-row>
        <table:table-row table:style-name="ro1">
          <table:table-cell table:style-name="ce1" office:value-type="string" calcext:value-type="string">
            <text:p>(四) 漂白劑</text:p>
          </table:table-cell>
          <table:table-cell table:style-name="ce1" office:value-type="string" calcext:value-type="string">
            <text:p>過氧化苯甲醯</text:p>
          </table:table-cell>
          <table:table-cell table:style-name="ce1" office:value-type="string" calcext:value-type="string">
            <text:p>Benzoyl Peroxide</text:p>
          </table:table-cell>
          <table:table-cell table:style-name="ce1" office:value-type="string" calcext:value-type="string">
            <text:p>1.本品可於乳清之加工過程中視實際需要適量使用。 2.本品可使用於乾酪之加工；用量為20mg/kg以下（以牛奶重計）。</text:p>
          </table:table-cell>
          <table:table-cell table:style-name="ce1"/>
          <table:table-cell table:style-name="ce1" office:value-type="string" calcext:value-type="string">
            <text:p>https://consumer.fda.gov.tw/Files/FoodAdditives/62\04009過氧化苯甲醯Benzoyl Peroxide.doc@@@62\04009過氧化苯甲醯Benzoyl Peroxide.pdf</text:p>
          </table:table-cell>
          <table:table-cell table:style-name="ce1" office:value-type="string" calcext:value-type="string">
            <text:p>1.本表所稱「脫水水果」，包括以糖、鹽或其他調味料醃漬、脫水、乾燥或熬煮等加工方法製成之水果加工品。 2.本表為正面表列，非表列之食品品項，不得使用該食品添加物。</text:p>
          </table:table-cell>
        </table:table-row>
        <table:table-row table:style-name="ro1">
          <table:table-cell table:style-name="ce1" office:value-type="string" calcext:value-type="string">
            <text:p>(八) 營養添加劑</text:p>
          </table:table-cell>
          <table:table-cell table:style-name="ce1" office:value-type="string" calcext:value-type="string">
            <text:p>葡萄糖酸鎂</text:p>
          </table:table-cell>
          <table:table-cell table:style-name="ce1" office:value-type="string" calcext:value-type="string">
            <text:p>Magnesium Gluconate</text:p>
          </table:table-cell>
          <table:table-cell table:style-name="ce1" office:value-type="string" calcext:value-type="string">
            <text:p>1.形態屬膠囊狀、錠狀且標示有每日食用限量之食品，在每日食用量中，其鎂之總含量不得高於600 mg。2.本品可於特殊營養食品中視實際需要適量使用。</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68\08105葡萄糖酸鎂Magnesium Gluconate.doc@@@268\08105葡萄糖酸鎂Magnesium Gluconat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氫氧化鎂</text:p>
          </table:table-cell>
          <table:table-cell table:style-name="ce1" office:value-type="string" calcext:value-type="string">
            <text:p>Magnesium Hydroxide</text:p>
          </table:table-cell>
          <table:table-cell table:style-name="ce1" office:value-type="string" calcext:value-type="string">
            <text:p>1.形態屬膠囊狀、錠狀且標示有每日食用限量之食品，在每日食用量中，其鎂之總含量不得高於600 mg。2.本品可於特殊營養食品中視實際需要適量使用。</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69\08106氫氧化鎂Magnesium Hydroxide.doc@@@269\08106氫氧化鎂Magnesium Hydroxid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醋酸鉻</text:p>
          </table:table-cell>
          <table:table-cell table:style-name="ce1" office:value-type="string" calcext:value-type="string">
            <text:p>Chromic Acetate Monohydrate</text:p>
          </table:table-cell>
          <table:table-cell table:style-name="ce1" office:value-type="string" calcext:value-type="string">
            <text:p>1.本品可使用於標示有每日食用限量之食品，在每日食用量中，其鉻之總含量不得高於200μg。2.本品可於特殊營養食品中視實際需要適量使用。</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鉬酸鈉（無水）</text:p>
          </table:table-cell>
          <table:table-cell table:style-name="ce1" office:value-type="string" calcext:value-type="string">
            <text:p>Sodium Molybdate Anhydrous</text:p>
          </table:table-cell>
          <table:table-cell table:style-name="ce1" office:value-type="string" calcext:value-type="string">
            <text:p>1.形態屬膠囊狀、錠狀且標示有每日食用限量之食品，在每日食用量中，其鉬之總含量不得高於350 μg。2.本品可於特殊營養食品中視實際需要適量使用。</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亞硒酸鈉</text:p>
          </table:table-cell>
          <table:table-cell table:style-name="ce1" office:value-type="string" calcext:value-type="string">
            <text:p>Sodium Selenite</text:p>
          </table:table-cell>
          <table:table-cell table:style-name="ce1" office:value-type="string" calcext:value-type="string">
            <text:p>1.形態屬膠囊狀、錠狀且標示有每日食用限量之食品，在每日食用量中，其硒之總含量不得高於200 μg。2.本品可於特殊營養食品中視實際需要適量使用。 3.本品可用於標示有每日食用建議量且適用一歲至三歲幼兒之奶粉，在每日食用量中，其硒之總含量不得高於20 μg。4.本品可用於標示有每日食用建議量且適用三歲至七歲幼童之奶粉，在每日食用量中，其硒之總含量不得高於45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脂肪酸磷酸鈉</text:p>
          </table:table-cell>
          <table:table-cell table:style-name="ce1" office:value-type="string" calcext:value-type="string">
            <text:p>Sodium Glycerophosphate</text:p>
          </table:table-cell>
          <table:table-cell table:style-name="ce1" office:value-type="string" calcext:value-type="string">
            <text:p>本品可於特殊營養食品中視實際需要適量使用。</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乳酮糖</text:p>
          </table:table-cell>
          <table:table-cell table:style-name="ce1" office:value-type="string" calcext:value-type="string">
            <text:p>Lactulose</text:p>
          </table:table-cell>
          <table:table-cell table:style-name="ce1" office:value-type="string" calcext:value-type="string">
            <text:p>1.本品可於特殊營養食品中視實際需要適量使用。2.本品可用於標示有每日食用限量之食品，每日食用量，其乳酮糖總含量不得高於10 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乳鐵蛋白</text:p>
          </table:table-cell>
          <table:table-cell table:style-name="ce1" office:value-type="string" calcext:value-type="string">
            <text:p>Lactoferrin</text:p>
          </table:table-cell>
          <table:table-cell table:style-name="ce1" office:value-type="string" calcext:value-type="string">
            <text:p>1.本品可使用於標示有每日食用限量之食品，在每日食用量中，其乳鐵蛋白總量不得高於300 mg。2.本品可於特殊營養食品中視實際需要適量使用。</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75\08112乳鐵蛋白Lactoferrin.doc@@@275\08112乳鐵蛋白Lactoferrin (112.1.1).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磷酸二氫鈣</text:p>
          </table:table-cell>
          <table:table-cell table:style-name="ce1" office:value-type="string" calcext:value-type="string">
            <text:p>Calcium Dihydrogen Phosphate</text:p>
          </table:table-cell>
          <table:table-cell table:style-name="ce1" office:value-type="string" calcext:value-type="string">
            <text:p>1.一般食品，在每日食用量或每300g食品(未標示每日食用量者)中，其鈣之總含量不得高於1800mg。2.嬰兒(輔助)食品，在每日食用量或每300g食品(未標示每日食用量者)中，其鈣之總含量不得高於750mg。</text:p>
          </table:table-cell>
          <table:table-cell table:style-name="ce1"/>
          <table:table-cell table:style-name="ce1" office:value-type="string" calcext:value-type="string">
            <text:p>https://consumer.fda.gov.tw/Files/FoodAdditives/276\08113 磷酸二氫鈣 Calcium Dihydrogen Phosphate.docx@@@276\08113 磷酸二氫鈣 Calcium Dihydrogen Phosphat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磷酸氫鈣</text:p>
          </table:table-cell>
          <table:table-cell table:style-name="ce1" office:value-type="string" calcext:value-type="string">
            <text:p>Calcium Phosphate, Dibasic</text:p>
          </table:table-cell>
          <table:table-cell table:style-name="ce1" office:value-type="string" calcext:value-type="string">
            <text:p>1.一般食品，在每日食用量或每300g食品(未標示每日食用量者)中，其鈣之總含量不得高於1800mg。2.嬰兒(輔助)食品，在每日食用量或每300g食品(未標示每日食用量者)中，其鈣之總含量不得高於750mg。</text:p>
          </table:table-cell>
          <table:table-cell table:style-name="ce1"/>
          <table:table-cell table:style-name="ce1" office:value-type="string" calcext:value-type="string">
            <text:p>https://consumer.fda.gov.tw/Files/FoodAdditives/277\08114磷酸氫鈣Calcium phosphate(Dibasic).doc@@@277\08114磷酸氫鈣Calcium phosphate(Dibasic).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磷酸氫鈣（無水）</text:p>
          </table:table-cell>
          <table:table-cell table:style-name="ce1" office:value-type="string" calcext:value-type="string">
            <text:p>Calcium Phosphate, Dibasic (Anhydrous)</text:p>
          </table:table-cell>
          <table:table-cell table:style-name="ce1" office:value-type="string" calcext:value-type="string">
            <text:p>1.一般食品，在每日食用量或每300g食品(未標示每日食用量者)中，其鈣之總含量不得高於1800mg。2.嬰兒(輔助)食品，在每日食用量或每300g食品(未標示每日食用量者)中，其鈣之總含量不得高於750mg。</text:p>
          </table:table-cell>
          <table:table-cell table:style-name="ce1" table:number-columns-repeated="2"/>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磷酸鈣</text:p>
          </table:table-cell>
          <table:table-cell table:style-name="ce1" office:value-type="string" calcext:value-type="string">
            <text:p>Calcium Phosphate, Tribasic</text:p>
          </table:table-cell>
          <table:table-cell table:style-name="ce1" office:value-type="string" calcext:value-type="string">
            <text:p>1.一般食品，在每日食用量或每300g食品(未標示每日食用量者)中，其鈣之總含量不得高於1800mg。2.嬰兒(輔助)食品，在每日食用量或每300g食品(未標示每日食用量者)中，其鈣之總含量不得高於750mg。</text:p>
          </table:table-cell>
          <table:table-cell table:style-name="ce1"/>
          <table:table-cell table:style-name="ce1" office:value-type="string" calcext:value-type="string">
            <text:p>https://consumer.fda.gov.tw/Files/FoodAdditives/279\08116磷酸鈣Calcium phosphate(tribasic).doc@@@279\08116磷酸鈣Calcium phosphate(tribasic).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三氯化鉻</text:p>
          </table:table-cell>
          <table:table-cell table:style-name="ce1" office:value-type="string" calcext:value-type="string">
            <text:p>Chromium Chloride</text:p>
          </table:table-cell>
          <table:table-cell table:style-name="ce1" office:value-type="string" calcext:value-type="string">
            <text:p>1.本品可使用於標示有每日食用限量之食品，在每日食用量中，其鉻之總含量不得高於200μg。2.本品可於特殊營養食品中視實際需要適量使用。</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吡啶甲酸鉻</text:p>
          </table:table-cell>
          <table:table-cell table:style-name="ce1" office:value-type="string" calcext:value-type="string">
            <text:p>Chromium Picolinate</text:p>
          </table:table-cell>
          <table:table-cell table:style-name="ce1" office:value-type="string" calcext:value-type="string">
            <text:p>1.本品可使用於標示有每日食用限量之食品，在每日食用量中，其鉻之總含量不得高於200μg。2.本品可於特殊營養食品中視實際需要適量使用。</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94\08131吡啶甲酸鉻Chromium Picolinate.doc@@@294\08131啶甲酸鉻Chromium Picolinat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合成玉米黃素</text:p>
          </table:table-cell>
          <table:table-cell table:style-name="ce1" office:value-type="string" calcext:value-type="string">
            <text:p>Synthetic Zeaxanthin</text:p>
          </table:table-cell>
          <table:table-cell table:style-name="ce1" office:value-type="string" calcext:value-type="string">
            <text:p>型態屬膠囊狀、錠狀且標示有每日食用限量之食品，在每日食用量中，其zeaxanthin之總含量不得高於10 m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95\08132合成玉米黃素Synthetic Zeaxanthin.doc@@@295\08132合成玉米黃素Synthetic Zeaxanthin.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葉黃素</text:p>
          </table:table-cell>
          <table:table-cell table:style-name="ce1" office:value-type="string" calcext:value-type="string">
            <text:p>lutein</text:p>
          </table:table-cell>
          <table:table-cell table:style-name="ce1" office:value-type="string" calcext:value-type="string">
            <text:p>1.型態屬膠囊狀、錠狀且標示有每日食用限量之食品，在每日食用量中，其lutein之總含量不得高於30 mg。2.其他一般食品，在每日食用量或每300 g食品(未標示每日食用量者)中，其lutein之總含量不得高於9 m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96\08133葉黃素Lutein.doc@@@296\08133葉黃素Lutein.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菸鹼酸鉻</text:p>
          </table:table-cell>
          <table:table-cell table:style-name="ce1" office:value-type="string" calcext:value-type="string">
            <text:p>（Niacin bound Chromium）</text:p>
          </table:table-cell>
          <table:table-cell table:style-name="ce1" office:value-type="string" calcext:value-type="string">
            <text:p>1.本品可使用於標示有每日食用限量之食品，在每日食用量中，其鉻之總含量不得高於200μg。2.本品可於特殊營養食品中視實際需要適量使用。</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甘氨酸亞鐵</text:p>
          </table:table-cell>
          <table:table-cell table:style-name="ce1" office:value-type="string" calcext:value-type="string">
            <text:p>（Ferrous Bisglycinate Chelate）</text:p>
          </table:table-cell>
          <table:table-cell table:style-name="ce1" office:value-type="string" calcext:value-type="string">
            <text:p>1.形態屬膠囊狀、錠狀且標示有每日食用限量之食品，在每日食用量中，其鐵之總含量不得高於45 mg。2.一般食品，在每日食用量或每300g食品（未標示每日食用量者）中，其鐵之總含量不得高於22.5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2,3,4-三羥基丁酸鈣</text:p>
          </table:table-cell>
          <table:table-cell table:style-name="ce1" office:value-type="string" calcext:value-type="string">
            <text:p>（Calcium L-Threonate）</text:p>
          </table:table-cell>
          <table:table-cell table:style-name="ce1" office:value-type="string" calcext:value-type="string">
            <text:p>形態屬膠囊狀、錠狀且標示有每日食用限量之食品，在每日食用量中，其鈣之總含量不得高於1800m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299\08136 2,3,4-三羥基丁酸鈣Calcium L-Threonate.doc@@@299\08136 2,3,4-三羥基丁酸鈣Calcium L-Threonat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檸檬酸鈣</text:p>
          </table:table-cell>
          <table:table-cell table:style-name="ce1" office:value-type="string" calcext:value-type="string">
            <text:p>（Calcium Citrate）</text:p>
          </table:table-cell>
          <table:table-cell table:style-name="ce1" office:value-type="string" calcext:value-type="string">
            <text:p>1.一般食品，在每日食用量或每300g食品（未標示每日食用量者中），其鈣之總含量不得高於1800mg。2.嬰兒（輔助）食品，在每日食用量或每300g食品（未標示每日食用量者）中，其鈣之總含量不得高於750m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300\08137檸檬酸鈣Calcium Citrat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檸檬酸鋅三水化合物</text:p>
          </table:table-cell>
          <table:table-cell table:style-name="ce1" office:value-type="string" calcext:value-type="string">
            <text:p>（Zinc Citrate Thihydrate）</text:p>
          </table:table-cell>
          <table:table-cell table:style-name="ce1" office:value-type="string" calcext:value-type="string">
            <text:p>型態屬膠囊狀、錠狀且標示有每日食用限量之食品，在每日食用量中，其鋅之總含量不得高於22.5m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301\08138檸檬酸鋅三水化合物Zinc Citrate Trihydrate.doc@@@301\08138檸檬酸鋅三水化合物Zinc Citrate Trihydrat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合成番茄紅素</text:p>
          </table:table-cell>
          <table:table-cell table:style-name="ce1" office:value-type="string" calcext:value-type="string">
            <text:p>Lycopene (Synthetic)</text:p>
          </table:table-cell>
          <table:table-cell table:style-name="ce1" office:value-type="string" calcext:value-type="string">
            <text:p>型態屬膠囊狀、錠狀且標示有每日食用限量之食品，在每日食用量中，其lycopene之總含量不得高於20 m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302\08139合成番茄紅素Lycopene (Synthetic).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葡萄糖酸鈣</text:p>
          </table:table-cell>
          <table:table-cell table:style-name="ce1" office:value-type="string" calcext:value-type="string">
            <text:p>﹙Calcium Gluconate﹚</text:p>
          </table:table-cell>
          <table:table-cell table:style-name="ce1" office:value-type="string" calcext:value-type="string">
            <text:p>1. 一般食品，在每日食用量或每300g食品﹙未標示每日食用量者﹚中，其鈣之總含量不得高於1800mg。2. 嬰兒﹙輔助﹚食品，在每日食用量或每300g食品﹙未標示每日食用量者﹚中，其鈣之總含量不得高於750m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303\08140葡萄糖酸鈣Calcium Gluconate.doc@@@303\08140葡萄糖酸鈣Calcium Gluconat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3–羥基– 3–甲基丁酸鈣</text:p>
          </table:table-cell>
          <table:table-cell table:style-name="ce1" office:value-type="string" calcext:value-type="string">
            <text:p>﹙Calcium 3– Hydroxy– 3– Methyl Butyrate Monohydrate﹚</text:p>
          </table:table-cell>
          <table:table-cell table:style-name="ce1" office:value-type="string" calcext:value-type="string">
            <text:p>本品可於特殊營養食品中視實際需要適量使用。</text:p>
          </table:table-cell>
          <table:table-cell table:style-name="ce1" office:value-type="string" calcext:value-type="string">
            <text:p>不適宜孕婦及未滿18歲者食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呋喃硫胺</text:p>
          </table:table-cell>
          <table:table-cell table:style-name="ce1" office:value-type="string" calcext:value-type="string">
            <text:p>Fursultiamine</text:p>
          </table:table-cell>
          <table:table-cell table:style-name="ce1" office:value-type="string" calcext:value-type="string">
            <text:p>形態屬膠囊狀、錠狀且標示有每日食用限量之食品，在每日食用量中，其維生素B1之總含量不得高於5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鹽酸呋喃硫胺</text:p>
          </table:table-cell>
          <table:table-cell table:style-name="ce1" office:value-type="string" calcext:value-type="string">
            <text:p>Fursultiamine Hydrochloride</text:p>
          </table:table-cell>
          <table:table-cell table:style-name="ce1" office:value-type="string" calcext:value-type="string">
            <text:p>形態屬膠囊狀、錠狀且標示有每日食用限量之食品，在每日食用量中，其維生素B1之總含量不得高於5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硫辛酸硫胺</text:p>
          </table:table-cell>
          <table:table-cell table:style-name="ce1" office:value-type="string" calcext:value-type="string">
            <text:p>Octotiamine</text:p>
          </table:table-cell>
          <table:table-cell table:style-name="ce1" office:value-type="string" calcext:value-type="string">
            <text:p>形態屬膠囊狀、錠狀且標示有每日食用限量之食品，在每日食用量中，其維生素B1之總含量不得高於5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丙硫硫胺</text:p>
          </table:table-cell>
          <table:table-cell table:style-name="ce1" office:value-type="string" calcext:value-type="string">
            <text:p>Prosultiamine</text:p>
          </table:table-cell>
          <table:table-cell table:style-name="ce1" office:value-type="string" calcext:value-type="string">
            <text:p>形態屬膠囊狀、錠狀且標示有每日食用限量之食品，在每日食用量中，其維生素B1之總含量不得高於5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原硫胺</text:p>
          </table:table-cell>
          <table:table-cell table:style-name="ce1" office:value-type="string" calcext:value-type="string">
            <text:p>Prothiamine</text:p>
          </table:table-cell>
          <table:table-cell table:style-name="ce1" office:value-type="string" calcext:value-type="string">
            <text:p>形態屬膠囊狀、錠狀且標示有每日食用限量之食品，在每日食用量中，其維生素B1之總含量不得高於5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硫胺素十六烷基硫酸鹽</text:p>
          </table:table-cell>
          <table:table-cell table:style-name="ce1" office:value-type="string" calcext:value-type="string">
            <text:p>Thiamine Dicetylsulfate</text:p>
          </table:table-cell>
          <table:table-cell table:style-name="ce1" office:value-type="string" calcext:value-type="string">
            <text:p>形態屬膠囊狀、錠狀且標示有每日食用限量之食品，在每日食用量中，其維生素B1之總含量不得高於5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二硫化硫胺</text:p>
          </table:table-cell>
          <table:table-cell table:style-name="ce1" office:value-type="string" calcext:value-type="string">
            <text:p>Thiamine Disulfide</text:p>
          </table:table-cell>
          <table:table-cell table:style-name="ce1" office:value-type="string" calcext:value-type="string">
            <text:p>形態屬膠囊狀、錠狀且標示有每日食用限量之食品，在每日食用量中，其維生素B1之總含量不得高於5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核黃素磷酸</text:p>
          </table:table-cell>
          <table:table-cell table:style-name="ce1" office:value-type="string" calcext:value-type="string">
            <text:p>Riboflavin Phosphate</text:p>
          </table:table-cell>
          <table:table-cell table:style-name="ce1" office:value-type="string" calcext:value-type="string">
            <text:p>形態屬膠囊狀、錠狀且標示有每日食用限量之食品，在每日食用量中，其維生素B2之總含量不得高於1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核黃素四丁酸酯</text:p>
          </table:table-cell>
          <table:table-cell table:style-name="ce1" office:value-type="string" calcext:value-type="string">
            <text:p>Riboflavin Tetrabutyrate (Riboflavin Butyrate)</text:p>
          </table:table-cell>
          <table:table-cell table:style-name="ce1" office:value-type="string" calcext:value-type="string">
            <text:p>形態屬膠囊狀、錠狀且標示有每日食用限量之食品，在每日食用量中，其維生素B2之總含量不得高於1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d-泛醇</text:p>
          </table:table-cell>
          <table:table-cell table:style-name="ce1" office:value-type="string" calcext:value-type="string">
            <text:p>d-Panthenol</text:p>
          </table:table-cell>
          <table:table-cell table:style-name="ce1" office:value-type="string" calcext:value-type="string">
            <text:p>形態屬膠囊狀、錠狀且標示有每日食用限量之食品，在每日食用量中，其泛酸之總含量不得高於5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dl-泛醇</text:p>
          </table:table-cell>
          <table:table-cell table:style-name="ce1" office:value-type="string" calcext:value-type="string">
            <text:p>dl-Panthenol</text:p>
          </table:table-cell>
          <table:table-cell table:style-name="ce1" office:value-type="string" calcext:value-type="string">
            <text:p>形態屬膠囊狀、錠狀且標示有每日食用限量之食品，在每日食用量中，其泛酸之總含量不得高於5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吡哆醛</text:p>
          </table:table-cell>
          <table:table-cell table:style-name="ce1" office:value-type="string" calcext:value-type="string">
            <text:p>Pyridoxal</text:p>
          </table:table-cell>
          <table:table-cell table:style-name="ce1" office:value-type="string" calcext:value-type="string">
            <text:p>形態屬膠囊狀、錠狀且標示有每日食用限量之食品，在每日食用量中，其維生素B6之總含量不得高於8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吡哆醛鹽酸鹽</text:p>
          </table:table-cell>
          <table:table-cell table:style-name="ce1" office:value-type="string" calcext:value-type="string">
            <text:p>Pyridoxal Hydrochloride</text:p>
          </table:table-cell>
          <table:table-cell table:style-name="ce1" office:value-type="string" calcext:value-type="string">
            <text:p>形態屬膠囊狀、錠狀且標示有每日食用限量之食品，在每日食用量中，其維生素B6之總含量不得高於8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吡哆醛磷酸鈣</text:p>
          </table:table-cell>
          <table:table-cell table:style-name="ce1" office:value-type="string" calcext:value-type="string">
            <text:p>Pyridoxal-5- Phosphate (Calcium Salt)</text:p>
          </table:table-cell>
          <table:table-cell table:style-name="ce1" office:value-type="string" calcext:value-type="string">
            <text:p>形態屬膠囊狀、錠狀且標示有每日食用限量之食品，在每日食用量中，其維生素B6之總含量不得高於8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磷酸吡哆醛</text:p>
          </table:table-cell>
          <table:table-cell table:style-name="ce1" office:value-type="string" calcext:value-type="string">
            <text:p>Pyridoxal Phosphate</text:p>
          </table:table-cell>
          <table:table-cell table:style-name="ce1" office:value-type="string" calcext:value-type="string">
            <text:p>形態屬膠囊狀、錠狀且標示有每日食用限量之食品，在每日食用量中，其維生素B6之總含量不得高於8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吡哆醛磷酸鈉</text:p>
          </table:table-cell>
          <table:table-cell table:style-name="ce1" office:value-type="string" calcext:value-type="string">
            <text:p>Pyridoxal Phosphate Sodium</text:p>
          </table:table-cell>
          <table:table-cell table:style-name="ce1" office:value-type="string" calcext:value-type="string">
            <text:p>形態屬膠囊狀、錠狀且標示有每日食用限量之食品，在每日食用量中，其維生素B6之總含量不得高於8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吡哆醇</text:p>
          </table:table-cell>
          <table:table-cell table:style-name="ce1" office:value-type="string" calcext:value-type="string">
            <text:p>Pyridoxine</text:p>
          </table:table-cell>
          <table:table-cell table:style-name="ce1" office:value-type="string" calcext:value-type="string">
            <text:p>形態屬膠囊狀、錠狀且標示有每日食用限量之食品，在每日食用量中，其維生素B6之總含量不得高於8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硼葡萄糖酸鈣</text:p>
          </table:table-cell>
          <table:table-cell table:style-name="ce1" office:value-type="string" calcext:value-type="string">
            <text:p>Calcium Borogluconate/ Calcium Diborogluconate</text:p>
          </table:table-cell>
          <table:table-cell table:style-name="ce1" office:value-type="string" calcext:value-type="string">
            <text:p>形態屬膠囊狀、錠狀且標示有每日食用限量之食品，在每日食用量中，其硼之總含量不得高於70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果糖硼酸鈣</text:p>
          </table:table-cell>
          <table:table-cell table:style-name="ce1" office:value-type="string" calcext:value-type="string">
            <text:p>Calcium Fructoborate</text:p>
          </table:table-cell>
          <table:table-cell table:style-name="ce1" office:value-type="string" calcext:value-type="string">
            <text:p>形態屬膠囊狀、錠狀且標示有每日食用限量之食品，在每日食用量中，其硼之總含量不得高於70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硼酸鎂</text:p>
          </table:table-cell>
          <table:table-cell table:style-name="ce1" office:value-type="string" calcext:value-type="string">
            <text:p>Magnesium Borate</text:p>
          </table:table-cell>
          <table:table-cell table:style-name="ce1" office:value-type="string" calcext:value-type="string">
            <text:p>形態屬膠囊狀、錠狀且標示有每日食用限量之食品，在每日食用量中，其硼之總含量不得高於70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甘油磷酸鈣</text:p>
          </table:table-cell>
          <table:table-cell table:style-name="ce1" office:value-type="string" calcext:value-type="string">
            <text:p>Calcium Glycerophosphate</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醋酸鈣</text:p>
          </table:table-cell>
          <table:table-cell table:style-name="ce1" office:value-type="string" calcext:value-type="string">
            <text:p>Calcium Acetate</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甘胺酸鈣</text:p>
          </table:table-cell>
          <table:table-cell table:style-name="ce1" office:value-type="string" calcext:value-type="string">
            <text:p>Calcium Bisglycinate</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氯化鈣</text:p>
          </table:table-cell>
          <table:table-cell table:style-name="ce1" office:value-type="string" calcext:value-type="string">
            <text:p>Calcium Chloride</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檸檬酸蘋果酸鈣</text:p>
          </table:table-cell>
          <table:table-cell table:style-name="ce1" office:value-type="string" calcext:value-type="string">
            <text:p>Calcium Citrate Malate</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反丁烯二酸鈣</text:p>
          </table:table-cell>
          <table:table-cell table:style-name="ce1" office:value-type="string" calcext:value-type="string">
            <text:p>Calcium Fumarate</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葡乳醛酸鈣</text:p>
          </table:table-cell>
          <table:table-cell table:style-name="ce1" office:value-type="string" calcext:value-type="string">
            <text:p>Calcium Glubionate</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葡庚糖酸鈣</text:p>
          </table:table-cell>
          <table:table-cell table:style-name="ce1" office:value-type="string" calcext:value-type="string">
            <text:p>Calcium Gluceptate</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戊二酸鈣</text:p>
          </table:table-cell>
          <table:table-cell table:style-name="ce1" office:value-type="string" calcext:value-type="string">
            <text:p>Calcium Glutarate</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氫氧化鈣</text:p>
          </table:table-cell>
          <table:table-cell table:style-name="ce1" office:value-type="string" calcext:value-type="string">
            <text:p>Calcium Hydroxide</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乳糖酸鈣</text:p>
          </table:table-cell>
          <table:table-cell table:style-name="ce1" office:value-type="string" calcext:value-type="string">
            <text:p>Calcium Lactobionate</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乙醯丙酸鈣</text:p>
          </table:table-cell>
          <table:table-cell table:style-name="ce1" office:value-type="string" calcext:value-type="string">
            <text:p>Calcium Levulinate</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蘋果酸鈣</text:p>
          </table:table-cell>
          <table:table-cell table:style-name="ce1" office:value-type="string" calcext:value-type="string">
            <text:p>Calcium Malate</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HVP 螯合鉻</text:p>
          </table:table-cell>
          <table:table-cell table:style-name="ce1" office:value-type="string" calcext:value-type="string">
            <text:p>Chromium (Ⅲ) HVP Chelate (Chromic HVP Chelate)</text:p>
          </table:table-cell>
          <table:table-cell table:style-name="ce1" office:value-type="string" calcext:value-type="string">
            <text:p>形態屬膠囊狀、錠狀且標示有每日食用限量之食品，在每日食用量中，其鉻之總含量不得高於20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吡酮酸鉻</text:p>
          </table:table-cell>
          <table:table-cell table:style-name="ce1" office:value-type="string" calcext:value-type="string">
            <text:p>Chromium (Ⅲ) Pidolate (Chromic Pidolate)</text:p>
          </table:table-cell>
          <table:table-cell table:style-name="ce1" office:value-type="string" calcext:value-type="string">
            <text:p>形態屬膠囊狀、錠狀且標示有每日食用限量之食品，在每日食用量中，其鉻之總含量不得高於20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硫酸鉻鉀</text:p>
          </table:table-cell>
          <table:table-cell table:style-name="ce1" office:value-type="string" calcext:value-type="string">
            <text:p>Chromium (Ⅲ) Potassium Sulfate (Chromic Potassium Sulfate)</text:p>
          </table:table-cell>
          <table:table-cell table:style-name="ce1" office:value-type="string" calcext:value-type="string">
            <text:p>形態屬膠囊狀、錠狀且標示有每日食用限量之食品，在每日食用量中，其鉻之總含量不得高於20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琥珀酸鉻</text:p>
          </table:table-cell>
          <table:table-cell table:style-name="ce1" office:value-type="string" calcext:value-type="string">
            <text:p>Chromium (Ⅲ) Succinate (Chromic Succinate)</text:p>
          </table:table-cell>
          <table:table-cell table:style-name="ce1" office:value-type="string" calcext:value-type="string">
            <text:p>形態屬膠囊狀、錠狀且標示有每日食用限量之食品，在每日食用量中，其鉻之總含量不得高於20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硝酸鉻</text:p>
          </table:table-cell>
          <table:table-cell table:style-name="ce1" office:value-type="string" calcext:value-type="string">
            <text:p>Chromic Nitrate</text:p>
          </table:table-cell>
          <table:table-cell table:style-name="ce1" office:value-type="string" calcext:value-type="string">
            <text:p>形態屬膠囊狀、錠狀且標示有每日食用限量之食品，在每日食用量中，其鉻之總含量不得高於20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氧化銅</text:p>
          </table:table-cell>
          <table:table-cell table:style-name="ce1" office:value-type="string" calcext:value-type="string">
            <text:p>Copper Oxide</text:p>
          </table:table-cell>
          <table:table-cell table:style-name="ce1" office:value-type="string" calcext:value-type="string">
            <text:p>形態屬膠囊狀、錠狀且標示有每日食用限量之食品，在每日食用量中，其銅之總含量不得高於8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依地酸鈣銅</text:p>
          </table:table-cell>
          <table:table-cell table:style-name="ce1" office:value-type="string" calcext:value-type="string">
            <text:p>Calcium Copper Edetate</text:p>
          </table:table-cell>
          <table:table-cell table:style-name="ce1" office:value-type="string" calcext:value-type="string">
            <text:p>形態屬膠囊狀、錠狀且標示有每日食用限量之食品，在每日食用量中，其銅之總含量不得高於8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醋酸銅</text:p>
          </table:table-cell>
          <table:table-cell table:style-name="ce1" office:value-type="string" calcext:value-type="string">
            <text:p>Copper (Ⅱ) Acetate (Cupric Acetate)</text:p>
          </table:table-cell>
          <table:table-cell table:style-name="ce1" office:value-type="string" calcext:value-type="string">
            <text:p>形態屬膠囊狀、錠狀且標示有每日食用限量之食品，在每日食用量中，其銅之總含量不得高於8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甘胺酸銅</text:p>
          </table:table-cell>
          <table:table-cell table:style-name="ce1" office:value-type="string" calcext:value-type="string">
            <text:p>Copper (Ⅱ) Bisglycinate (Cupric Bisglycinate)</text:p>
          </table:table-cell>
          <table:table-cell table:style-name="ce1" office:value-type="string" calcext:value-type="string">
            <text:p>形態屬膠囊狀、錠狀且標示有每日食用限量之食品，在每日食用量中，其銅之總含量不得高於8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碳酸銅</text:p>
          </table:table-cell>
          <table:table-cell table:style-name="ce1" office:value-type="string" calcext:value-type="string">
            <text:p>Copper (Ⅱ) Carbonate (Cupric Carbonate)</text:p>
          </table:table-cell>
          <table:table-cell table:style-name="ce1" office:value-type="string" calcext:value-type="string">
            <text:p>形態屬膠囊狀、錠狀且標示有每日食用限量之食品，在每日食用量中，其銅之總含量不得高於8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氯化銅</text:p>
          </table:table-cell>
          <table:table-cell table:style-name="ce1" office:value-type="string" calcext:value-type="string">
            <text:p>Copper (Ⅱ) Chloride (Cupric Chloride)</text:p>
          </table:table-cell>
          <table:table-cell table:style-name="ce1" office:value-type="string" calcext:value-type="string">
            <text:p>形態屬膠囊狀、錠狀且標示有每日食用限量之食品，在每日食用量中，其銅之總含量不得高於8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反丁烯二酸銅</text:p>
          </table:table-cell>
          <table:table-cell table:style-name="ce1" office:value-type="string" calcext:value-type="string">
            <text:p>Copper (Ⅱ) Fumarate (Cupric Fumarate)</text:p>
          </table:table-cell>
          <table:table-cell table:style-name="ce1" office:value-type="string" calcext:value-type="string">
            <text:p>形態屬膠囊狀、錠狀且標示有每日食用限量之食品，在每日食用量中，其銅之總含量不得高於8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戊二酸銅</text:p>
          </table:table-cell>
          <table:table-cell table:style-name="ce1" office:value-type="string" calcext:value-type="string">
            <text:p>Copper (Ⅱ) Glutarate (Cupric Glutarate)</text:p>
          </table:table-cell>
          <table:table-cell table:style-name="ce1" office:value-type="string" calcext:value-type="string">
            <text:p>形態屬膠囊狀、錠狀且標示有每日食用限量之食品，在每日食用量中，其銅之總含量不得高於8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HAP 螯合銅</text:p>
          </table:table-cell>
          <table:table-cell table:style-name="ce1" office:value-type="string" calcext:value-type="string">
            <text:p>Copper (Ⅱ) HAP Chelate (Cupric HAP Chelate)</text:p>
          </table:table-cell>
          <table:table-cell table:style-name="ce1" office:value-type="string" calcext:value-type="string">
            <text:p>形態屬膠囊狀、錠狀且標示有每日食用限量之食品，在每日食用量中，其銅之總含量不得高於8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HVP 螯合銅</text:p>
          </table:table-cell>
          <table:table-cell table:style-name="ce1" office:value-type="string" calcext:value-type="string">
            <text:p>Copper (Ⅱ) HVP Chelate (Cupric HVP Chelate)</text:p>
          </table:table-cell>
          <table:table-cell table:style-name="ce1" office:value-type="string" calcext:value-type="string">
            <text:p>形態屬膠囊狀、錠狀且標示有每日食用限量之食品，在每日食用量中，其銅之總含量不得高於8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蘋果酸銅</text:p>
          </table:table-cell>
          <table:table-cell table:style-name="ce1" office:value-type="string" calcext:value-type="string">
            <text:p>Copper (Ⅱ) Malate (Cupric Malate)</text:p>
          </table:table-cell>
          <table:table-cell table:style-name="ce1" office:value-type="string" calcext:value-type="string">
            <text:p>形態屬膠囊狀、錠狀且標示有每日食用限量之食品，在每日食用量中，其銅之總含量不得高於8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草酸亞鐵</text:p>
          </table:table-cell>
          <table:table-cell table:style-name="ce1" office:value-type="string" calcext:value-type="string">
            <text:p>Ferrous Oxalate (Iron (Ⅱ) Oxalate)</text:p>
          </table:table-cell>
          <table:table-cell table:style-name="ce1" office:value-type="string" calcext:value-type="string">
            <text:p>形態屬膠囊狀、錠狀且標示有每日食用限量之食品，在每日食用量中，其鐵之總含量不得高於45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琥珀酸亞鐵</text:p>
          </table:table-cell>
          <table:table-cell table:style-name="ce1" office:value-type="string" calcext:value-type="string">
            <text:p>Ferrous Succinate (Iron (Ⅱ) Succinate)</text:p>
          </table:table-cell>
          <table:table-cell table:style-name="ce1" office:value-type="string" calcext:value-type="string">
            <text:p>形態屬膠囊狀、錠狀且標示有每日食用限量之食品，在每日食用量中，其鐵之總含量不得高於45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單水硫酸亞鐵(乾燥)</text:p>
          </table:table-cell>
          <table:table-cell table:style-name="ce1" office:value-type="string" calcext:value-type="string">
            <text:p>Ferrous Sulfate Dried (Monohydrate) (Iron (Ⅱ) Sulfate Dried (Monohydrate))</text:p>
          </table:table-cell>
          <table:table-cell table:style-name="ce1" office:value-type="string" calcext:value-type="string">
            <text:p>1.形態屬膠囊狀、錠狀且標示有每日食用限量之食品，在每日食用量中，其鐵之總含量不得高於45 mg。2.一般食品，在每日食用量或每300 g食品(未標示每日食用量者)中，其鐵之總含量不得高於22.5 mg。3.嬰兒(輔助)食品，在每日食用量或每300g食品(未標示每日食用量者)中，其鐵之總含量不得高於15 mg。4.本品可於特殊營養食品中視實際需要適量使用。</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414\08251 單水硫酸亞鐵 Ferrous Sulfate, Dried.docx@@@414\08251 單水硫酸亞鐵 Ferrous Sulfate, Dried.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酒石酸亞鐵</text:p>
          </table:table-cell>
          <table:table-cell table:style-name="ce1" office:value-type="string" calcext:value-type="string">
            <text:p>Ferrous Tartrate (Iron (Ⅱ) Tartrate)</text:p>
          </table:table-cell>
          <table:table-cell table:style-name="ce1" office:value-type="string" calcext:value-type="string">
            <text:p>形態屬膠囊狀、錠狀且標示有每日食用限量之食品，在每日食用量中，其鐵之總含量不得高於45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甘油磷酸亞鐵</text:p>
          </table:table-cell>
          <table:table-cell table:style-name="ce1" office:value-type="string" calcext:value-type="string">
            <text:p>Ferrous Glycerophosphate (Iron (Ⅱ) Glycerophosphate)</text:p>
          </table:table-cell>
          <table:table-cell table:style-name="ce1" office:value-type="string" calcext:value-type="string">
            <text:p>形態屬膠囊狀、錠狀且標示有每日食用限量之食品，在每日食用量中，其鐵之總含量不得高於45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無水硫酸亞鐵</text:p>
          </table:table-cell>
          <table:table-cell table:style-name="ce1" office:value-type="string" calcext:value-type="string">
            <text:p>Ferrous Sulfate Dehydrate</text:p>
          </table:table-cell>
          <table:table-cell table:style-name="ce1" office:value-type="string" calcext:value-type="string">
            <text:p>形態屬膠囊狀、錠狀且標示有每日食用限量之食品，在每日食用量中，其鐵之總含量不得高於45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醋酸鎂</text:p>
          </table:table-cell>
          <table:table-cell table:style-name="ce1" office:value-type="string" calcext:value-type="string">
            <text:p>Magnesium Acetate</text:p>
          </table:table-cell>
          <table:table-cell table:style-name="ce1" office:value-type="string" calcext:value-type="string">
            <text:p>形態屬膠囊狀、錠狀且標示有每日食用限量之食品，在每日食用量中，其鎂之總含量不得高於6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天門冬胺酸鎂</text:p>
          </table:table-cell>
          <table:table-cell table:style-name="ce1" office:value-type="string" calcext:value-type="string">
            <text:p>Magnesium Aspartate</text:p>
          </table:table-cell>
          <table:table-cell table:style-name="ce1" office:value-type="string" calcext:value-type="string">
            <text:p>形態屬膠囊狀、錠狀且標示有每日食用限量之食品，在每日食用量中，其鎂之總含量不得高於6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甘胺酸鎂</text:p>
          </table:table-cell>
          <table:table-cell table:style-name="ce1" office:value-type="string" calcext:value-type="string">
            <text:p>Magnesium Bisglycinate</text:p>
          </table:table-cell>
          <table:table-cell table:style-name="ce1" office:value-type="string" calcext:value-type="string">
            <text:p>形態屬膠囊狀、錠狀且標示有每日食用限量之食品，在每日食用量中，其鎂之總含量不得高於6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碳酸鎂</text:p>
          </table:table-cell>
          <table:table-cell table:style-name="ce1" office:value-type="string" calcext:value-type="string">
            <text:p>Magnesium Carbonate</text:p>
          </table:table-cell>
          <table:table-cell table:style-name="ce1" office:value-type="string" calcext:value-type="string">
            <text:p>形態屬膠囊狀、錠狀且標示有每日食用限量之食品，在每日食用量中，其鎂之總含量不得高於6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氯化鎂</text:p>
          </table:table-cell>
          <table:table-cell table:style-name="ce1" office:value-type="string" calcext:value-type="string">
            <text:p>Magnesium Chloride</text:p>
          </table:table-cell>
          <table:table-cell table:style-name="ce1" office:value-type="string" calcext:value-type="string">
            <text:p>形態屬膠囊狀、錠狀且標示有每日食用限量之食品，在每日食用量中，其鎂之總含量不得高於6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檸檬酸鎂</text:p>
          </table:table-cell>
          <table:table-cell table:style-name="ce1" office:value-type="string" calcext:value-type="string">
            <text:p>Magnesium Citrate</text:p>
          </table:table-cell>
          <table:table-cell table:style-name="ce1" office:value-type="string" calcext:value-type="string">
            <text:p>形態屬膠囊狀、錠狀且標示有每日食用限量之食品，在每日食用量中，其鎂之總含量不得高於6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反丁烯二酸鎂</text:p>
          </table:table-cell>
          <table:table-cell table:style-name="ce1" office:value-type="string" calcext:value-type="string">
            <text:p>Magnesium Fumarate</text:p>
          </table:table-cell>
          <table:table-cell table:style-name="ce1" office:value-type="string" calcext:value-type="string">
            <text:p>形態屬膠囊狀、錠狀且標示有每日食用限量之食品，在每日食用量中，其鎂之總含量不得高於6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葡庚糖酸鎂</text:p>
          </table:table-cell>
          <table:table-cell table:style-name="ce1" office:value-type="string" calcext:value-type="string">
            <text:p>Magnesium Gluceptate</text:p>
          </table:table-cell>
          <table:table-cell table:style-name="ce1" office:value-type="string" calcext:value-type="string">
            <text:p>形態屬膠囊狀、錠狀且標示有每日食用限量之食品，在每日食用量中，其鎂之總含量不得高於6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戊二酸鎂</text:p>
          </table:table-cell>
          <table:table-cell table:style-name="ce1" office:value-type="string" calcext:value-type="string">
            <text:p>Magnesium Glutarate</text:p>
          </table:table-cell>
          <table:table-cell table:style-name="ce1" office:value-type="string" calcext:value-type="string">
            <text:p>形態屬膠囊狀、錠狀且標示有每日食用限量之食品，在每日食用量中，其鎂之總含量不得高於6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琥珀酸鉬</text:p>
          </table:table-cell>
          <table:table-cell table:style-name="ce1" office:value-type="string" calcext:value-type="string">
            <text:p>Molybdenum Succinate</text:p>
          </table:table-cell>
          <table:table-cell table:style-name="ce1" office:value-type="string" calcext:value-type="string">
            <text:p>形態屬膠囊狀、錠狀且標示有每日食用限量之食品，在每日食用量中，其鉬之總含量不得高於35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鉬酸鈉</text:p>
          </table:table-cell>
          <table:table-cell table:style-name="ce1" office:value-type="string" calcext:value-type="string">
            <text:p>Sodium Molybdate (Ⅵ)</text:p>
          </table:table-cell>
          <table:table-cell table:style-name="ce1" office:value-type="string" calcext:value-type="string">
            <text:p>1.形態屬膠囊狀、錠狀且標示有每日食用限量之食品，在每日食用量中，其鉬之總含量不得高於350 μg。2.本品可於特殊營養食品中視實際需要適量使用。</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444\08281鉬酸鈉Sodium Molybdate (Ⅵ).doc@@@444\08281鉬酸鈉Sodium Molybdate (Ⅵ).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硫酸鎳</text:p>
          </table:table-cell>
          <table:table-cell table:style-name="ce1" office:value-type="string" calcext:value-type="string">
            <text:p>Nickel (Ⅱ) Sulfate</text:p>
          </table:table-cell>
          <table:table-cell table:style-name="ce1" office:value-type="string" calcext:value-type="string">
            <text:p>形態屬膠囊狀、錠狀且標示有每日食用限量之食品，在每日食用量中，其鎳之總含量不得高於35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磷酸氫二鉀</text:p>
          </table:table-cell>
          <table:table-cell table:style-name="ce1" office:value-type="string" calcext:value-type="string">
            <text:p>Potassium Phosphate, Dibasic</text:p>
          </table:table-cell>
          <table:table-cell table:style-name="ce1" office:value-type="string" calcext:value-type="string">
            <text:p>形態屬膠囊狀、錠狀且標示有每日食用限量之食品，在每日食用量中，其磷之總含量不得高於12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磷酸二氫鉀</text:p>
          </table:table-cell>
          <table:table-cell table:style-name="ce1" office:value-type="string" calcext:value-type="string">
            <text:p>Potassium Dihydrogen Phosphate</text:p>
          </table:table-cell>
          <table:table-cell table:style-name="ce1" office:value-type="string" calcext:value-type="string">
            <text:p>1.形態屬膠囊狀、錠狀且標示有每日食用限量之食品，在每日食用量中，其磷之總含量不得高於1200 mg。2.本品可於特殊營養食品中視實際需要適量使用。3.本品可於適用三歲以下幼兒之奶粉中視實際需要適量使用，且最終產品之鈣磷比需在1.0以上，2.0以下。</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447\08284磷酸二氫鉀Potassium Dihydrogen Phosphat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磷酸氫二鈉</text:p>
          </table:table-cell>
          <table:table-cell table:style-name="ce1" office:value-type="string" calcext:value-type="string">
            <text:p>Sodium Phosphate, Dibasic</text:p>
          </table:table-cell>
          <table:table-cell table:style-name="ce1" office:value-type="string" calcext:value-type="string">
            <text:p>形態屬膠囊狀、錠狀且標示有每日食用限量之食品，在每日食用量中，其磷之總含量不得高於120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磷酸二氫鈉</text:p>
          </table:table-cell>
          <table:table-cell table:style-name="ce1" office:value-type="string" calcext:value-type="string">
            <text:p>Sodium Dihydrogen Phosphate</text:p>
          </table:table-cell>
          <table:table-cell table:style-name="ce1" office:value-type="string" calcext:value-type="string">
            <text:p>形態屬膠囊狀、錠狀且標示有每日食用限量之食品，在每日食用量中，其磷之總含量不得高於1200 m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449\08286-磷酸二氫鈉Sodium Dihydrogen Phosphate.docx@@@449\08286-磷酸二氫鈉Sodium Dihydrogen Phosphat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硫酸鉀</text:p>
          </table:table-cell>
          <table:table-cell table:style-name="ce1" office:value-type="string" calcext:value-type="string">
            <text:p>Potassium Sulfate</text:p>
          </table:table-cell>
          <table:table-cell table:style-name="ce1" office:value-type="string" calcext:value-type="string">
            <text:p>形態屬膠囊狀、錠狀且標示有每日食用限量之食品，在每日食用量中，其鉀之總含量不得高於8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二氧化硒</text:p>
          </table:table-cell>
          <table:table-cell table:style-name="ce1" office:value-type="string" calcext:value-type="string">
            <text:p>Selenium Dioxide</text:p>
          </table:table-cell>
          <table:table-cell table:style-name="ce1" office:value-type="string" calcext:value-type="string">
            <text:p>形態屬膠囊狀、錠狀且標示有每日食用限量之食品，在每日食用量中，其硒之總含量不得高於20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檸檬酸硒</text:p>
          </table:table-cell>
          <table:table-cell table:style-name="ce1" office:value-type="string" calcext:value-type="string">
            <text:p>Selenium Citrate</text:p>
          </table:table-cell>
          <table:table-cell table:style-name="ce1" office:value-type="string" calcext:value-type="string">
            <text:p>形態屬膠囊狀、錠狀且標示有每日食用限量之食品，在每日食用量中，其硒之總含量不得高於20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HAP 螯合硒</text:p>
          </table:table-cell>
          <table:table-cell table:style-name="ce1" office:value-type="string" calcext:value-type="string">
            <text:p>Selenium HAP Chelate</text:p>
          </table:table-cell>
          <table:table-cell table:style-name="ce1" office:value-type="string" calcext:value-type="string">
            <text:p>形態屬膠囊狀、錠狀且標示有每日食用限量之食品，在每日食用量中，其硒之總含量不得高於20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HVP 螯合硒</text:p>
          </table:table-cell>
          <table:table-cell table:style-name="ce1" office:value-type="string" calcext:value-type="string">
            <text:p>Selenium HVP Chelate</text:p>
          </table:table-cell>
          <table:table-cell table:style-name="ce1" office:value-type="string" calcext:value-type="string">
            <text:p>形態屬膠囊狀、錠狀且標示有每日食用限量之食品，在每日食用量中，其硒之總含量不得高於20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半胱胺酸硒</text:p>
          </table:table-cell>
          <table:table-cell table:style-name="ce1" office:value-type="string" calcext:value-type="string">
            <text:p>Selenium Cysteine</text:p>
          </table:table-cell>
          <table:table-cell table:style-name="ce1" office:value-type="string" calcext:value-type="string">
            <text:p>形態屬膠囊狀、錠狀且標示有每日食用限量之食品，在每日食用量中，其硒之總含量不得高於20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甲硫胺酸硒</text:p>
          </table:table-cell>
          <table:table-cell table:style-name="ce1" office:value-type="string" calcext:value-type="string">
            <text:p>Selenium Methionine</text:p>
          </table:table-cell>
          <table:table-cell table:style-name="ce1" office:value-type="string" calcext:value-type="string">
            <text:p>形態屬膠囊狀、錠狀且標示有每日食用限量之食品，在每日食用量中，其硒之總含量不得高於200 μ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矽酸</text:p>
          </table:table-cell>
          <table:table-cell table:style-name="ce1" office:value-type="string" calcext:value-type="string">
            <text:p>Silicic Acid</text:p>
          </table:table-cell>
          <table:table-cell table:style-name="ce1" office:value-type="string" calcext:value-type="string">
            <text:p>形態屬膠囊狀、錠狀且標示有每日食用限量之食品，在每日食用量中，其矽之總含量不得高於84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二氧化矽</text:p>
          </table:table-cell>
          <table:table-cell table:style-name="ce1" office:value-type="string" calcext:value-type="string">
            <text:p>Silicon Dioxide</text:p>
          </table:table-cell>
          <table:table-cell table:style-name="ce1" office:value-type="string" calcext:value-type="string">
            <text:p>形態屬膠囊狀、錠狀且標示有每日食用限量之食品，在每日食用量中，其矽之總含量不得高於84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HVP 螯合鋅</text:p>
          </table:table-cell>
          <table:table-cell table:style-name="ce1" office:value-type="string" calcext:value-type="string">
            <text:p>Zinc HVP Chelate</text:p>
          </table:table-cell>
          <table:table-cell table:style-name="ce1" office:value-type="string" calcext:value-type="string">
            <text:p>形態屬膠囊狀、錠狀且標示有每日食用限量之食品，在每日食用量中，其鋅之總含量不得高於3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蘋果酸鋅</text:p>
          </table:table-cell>
          <table:table-cell table:style-name="ce1" office:value-type="string" calcext:value-type="string">
            <text:p>Zinc Malate</text:p>
          </table:table-cell>
          <table:table-cell table:style-name="ce1" office:value-type="string" calcext:value-type="string">
            <text:p>形態屬膠囊狀、錠狀且標示有每日食用限量之食品，在每日食用量中，其鋅之總含量不得高於3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單甲硫胺酸鋅</text:p>
          </table:table-cell>
          <table:table-cell table:style-name="ce1" office:value-type="string" calcext:value-type="string">
            <text:p>Zinc Monomethionine</text:p>
          </table:table-cell>
          <table:table-cell table:style-name="ce1" office:value-type="string" calcext:value-type="string">
            <text:p>形態屬膠囊狀、錠狀且標示有每日食用限量之食品，在每日食用量中，其鋅之總含量不得高於3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磷酸鋅</text:p>
          </table:table-cell>
          <table:table-cell table:style-name="ce1" office:value-type="string" calcext:value-type="string">
            <text:p>Zinc Phosphate</text:p>
          </table:table-cell>
          <table:table-cell table:style-name="ce1" office:value-type="string" calcext:value-type="string">
            <text:p>形態屬膠囊狀、錠狀且標示有每日食用限量之食品，在每日食用量中，其鋅之總含量不得高於3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琥珀酸鋅</text:p>
          </table:table-cell>
          <table:table-cell table:style-name="ce1" office:value-type="string" calcext:value-type="string">
            <text:p>Zinc Succinate</text:p>
          </table:table-cell>
          <table:table-cell table:style-name="ce1" office:value-type="string" calcext:value-type="string">
            <text:p>形態屬膠囊狀、錠狀且標示有每日食用限量之食品，在每日食用量中，其鋅之總含量不得高於30 mg。</text:p>
          </table:table-cell>
          <table:table-cell table:style-name="ce1" office:value-type="string" calcext:value-type="string">
            <text:p>限於補充食品中不足之營養素時使用。</text:p>
          </table:table-cell>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L-酒石酸肉鹼 (L-酒石酸肉酸)</text:p>
          </table:table-cell>
          <table:table-cell table:style-name="ce1" office:value-type="string" calcext:value-type="string">
            <text:p>L-Carnitine Tartrate</text:p>
          </table:table-cell>
          <table:table-cell table:style-name="ce1" office:value-type="string" calcext:value-type="string">
            <text:p>本品可於特殊營養食品中視實際需要適量使用。</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480\08317L-酒石酸肉鹼 (L-酒石酸肉酸)'_991126.pdf@@@480\08317L-酒石酸肉鹼 (L-酒石酸肉酸)L-Carnitine Tartrate_991126.pdf@@@480\08317L-酒石酸肉鹼 (L-酒石酸肉酸)L-Carnitine Tartrate_991126.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九) 著色劑</text:p>
          </table:table-cell>
          <table:table-cell table:style-name="ce1" office:value-type="string" calcext:value-type="string">
            <text:p>食用紅色六號</text:p>
          </table:table-cell>
          <table:table-cell table:style-name="ce1" office:value-type="string" calcext:value-type="string">
            <text:p>Ponceau 4R</text:p>
          </table:table-cell>
          <table:table-cell table:style-name="ce1" office:value-type="string" calcext:value-type="string">
            <text:p>本品可於各類食品中視實際需要適量使用。</text:p>
          </table:table-cell>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https://consumer.fda.gov.tw/Files/FoodAdditives/481\09001-食用紅色六號Ponceau 4R.docx@@@481\09001-食用紅色六號Ponceau 4R.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九) 著色劑</text:p>
          </table:table-cell>
          <table:table-cell table:style-name="ce1" office:value-type="string" calcext:value-type="string">
            <text:p>食用紅色七號</text:p>
          </table:table-cell>
          <table:table-cell table:style-name="ce1" office:value-type="string" calcext:value-type="string">
            <text:p>Erythrosine</text:p>
          </table:table-cell>
          <table:table-cell table:style-name="ce1" office:value-type="string" calcext:value-type="string">
            <text:p>本品可於各類食品中視實際需要適量使用。</text:p>
          </table:table-cell>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https://consumer.fda.gov.tw/Files/FoodAdditives/482\09002食用紅色七號Erythrosine(food red No 7).doc@@@482\09002食用紅色七號Erythrosine(food red No 7).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九) 著色劑</text:p>
          </table:table-cell>
          <table:table-cell table:style-name="ce1" office:value-type="string" calcext:value-type="string">
            <text:p>食用紅色七號鋁麗基</text:p>
          </table:table-cell>
          <table:table-cell table:style-name="ce1" office:value-type="string" calcext:value-type="string">
            <text:p>Erythrosine Aluminum Lake</text:p>
          </table:table-cell>
          <table:table-cell table:style-name="ce1" office:value-type="string" calcext:value-type="string">
            <text:p>本品可於各類食品中視實際需要適量使用。</text:p>
          </table:table-cell>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https://consumer.fda.gov.tw/Files/FoodAdditives/483\09003食用紅色七號鋁麗基Erythrosine aluminum lake.pdf@@@483\09003食用紅色七號鋁麗基Erythrosine aluminum lak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九) 著色劑</text:p>
          </table:table-cell>
          <table:table-cell table:style-name="ce1" office:value-type="string" calcext:value-type="string">
            <text:p>食用黃色四號</text:p>
          </table:table-cell>
          <table:table-cell table:style-name="ce1" office:value-type="string" calcext:value-type="string">
            <text:p>Tartrazine</text:p>
          </table:table-cell>
          <table:table-cell table:style-name="ce1" office:value-type="string" calcext:value-type="string">
            <text:p>本品可於各類食品中視實際需要適量使用。</text:p>
          </table:table-cell>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https://consumer.fda.gov.tw/Files/FoodAdditives/484\09004食用黃色四號Tartrazine(food yellow No 4).doc@@@484\09004食用黃色四號Tartrazine(food yellow No 4).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九) 著色劑</text:p>
          </table:table-cell>
          <table:table-cell table:style-name="ce1" office:value-type="string" calcext:value-type="string">
            <text:p>食用黃色四號鋁麗基</text:p>
          </table:table-cell>
          <table:table-cell table:style-name="ce1" office:value-type="string" calcext:value-type="string">
            <text:p>Tartrazine Aluminum Lake</text:p>
          </table:table-cell>
          <table:table-cell table:style-name="ce1" office:value-type="string" calcext:value-type="string">
            <text:p>本品可於各類食品中視實際需要適量使用。</text:p>
          </table:table-cell>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https://consumer.fda.gov.tw/Files/FoodAdditives/485\09005食用黃色四號鋁麗基Tartrazine aluminum lak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九) 著色劑</text:p>
          </table:table-cell>
          <table:table-cell table:style-name="ce1" office:value-type="string" calcext:value-type="string">
            <text:p>食用黃色五號</text:p>
          </table:table-cell>
          <table:table-cell table:style-name="ce1" office:value-type="string" calcext:value-type="string">
            <text:p>Sunset Yellow FCF</text:p>
          </table:table-cell>
          <table:table-cell table:style-name="ce1" office:value-type="string" calcext:value-type="string">
            <text:p>本品可於各類食品中視實際需要適量使用。</text:p>
          </table:table-cell>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https://consumer.fda.gov.tw/Files/FoodAdditives/486\09006食用黃色五號Sunset yellow FCF (food yellow No5).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九) 著色劑</text:p>
          </table:table-cell>
          <table:table-cell table:style-name="ce1" office:value-type="string" calcext:value-type="string">
            <text:p>食用黃色五號鋁麗基</text:p>
          </table:table-cell>
          <table:table-cell table:style-name="ce1" office:value-type="string" calcext:value-type="string">
            <text:p>Sunset Yellow FCF Aluminum Lake</text:p>
          </table:table-cell>
          <table:table-cell table:style-name="ce1" office:value-type="string" calcext:value-type="string">
            <text:p>本品可於各類食品中視實際需要適量使用。</text:p>
          </table:table-cell>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https://consumer.fda.gov.tw/Files/FoodAdditives/487\09007食用黃色五號鋁麗基Sunset yellow FCF aluminum lak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九) 著色劑</text:p>
          </table:table-cell>
          <table:table-cell table:style-name="ce1" office:value-type="string" calcext:value-type="string">
            <text:p>食用綠色三號</text:p>
          </table:table-cell>
          <table:table-cell table:style-name="ce1" office:value-type="string" calcext:value-type="string">
            <text:p>Fast Green FCF</text:p>
          </table:table-cell>
          <table:table-cell table:style-name="ce1" office:value-type="string" calcext:value-type="string">
            <text:p>本品可於各類食品中視實際需要適量使用。</text:p>
          </table:table-cell>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https://consumer.fda.gov.tw/Files/FoodAdditives/488\09008食用綠色三號Fast green FCF (food green No 3).doc@@@488\09008食用綠色三號Fast green FCF (food green No 3).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丁酸乙酯</text:p>
          </table:table-cell>
          <table:table-cell table:style-name="ce1" office:value-type="string" calcext:value-type="string">
            <text:p>Ethyl Butyr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30\10017丁酸乙酯Ethyl butyrate.doc@@@530\10017丁酸乙酯Ethyl butyr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丁酸丁酯</text:p>
          </table:table-cell>
          <table:table-cell table:style-name="ce1" office:value-type="string" calcext:value-type="string">
            <text:p>Butyl Butyr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31\10018丁酸丁酯Butyl butyrate.doc@@@531\10018丁酸丁酯Butyl butyr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丁酸異戊酯</text:p>
          </table:table-cell>
          <table:table-cell table:style-name="ce1" office:value-type="string" calcext:value-type="string">
            <text:p>Isoamyl Butyr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32\10019丁酸異戊酯Isoamyl butyrate.doc@@@532\10019丁酸異戊酯Isoamyl butyr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丁酸環己酯</text:p>
          </table:table-cell>
          <table:table-cell table:style-name="ce1" office:value-type="string" calcext:value-type="string">
            <text:p>Cyclohexyl Butyr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33\10020丁酸環己酯Cyclohexyl butyrate.doc@@@533\10020丁酸環己酯Cyclohexyl butyr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十一酸內酯</text:p>
          </table:table-cell>
          <table:table-cell table:style-name="ce1" office:value-type="string" calcext:value-type="string">
            <text:p>Undecalacton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34\10021十一酸內酯Undecalactone.doc@@@534\10021十一酸內酯Undecalacton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大茴香醛</text:p>
          </table:table-cell>
          <table:table-cell table:style-name="ce1" office:value-type="string" calcext:value-type="string">
            <text:p>Anisaldehyd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35\10022大茴香醛Anisaldehyde.doc@@@535\10022大茴香醛Anisaldehyd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己酸乙酯</text:p>
          </table:table-cell>
          <table:table-cell table:style-name="ce1" office:value-type="string" calcext:value-type="string">
            <text:p>Ethyl Capro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36\10023己酸乙酯Ethyl caproate.doc@@@536\10023己酸乙酯Ethyl capro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己酸丙烯酯</text:p>
          </table:table-cell>
          <table:table-cell table:style-name="ce1" office:value-type="string" calcext:value-type="string">
            <text:p>Allyl Capro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37\10024己酸丙烯酯Allyl caproate.doc@@@537\10024己酸丙烯酯Allyl capro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壬酸內酯</text:p>
          </table:table-cell>
          <table:table-cell table:style-name="ce1" office:value-type="string" calcext:value-type="string">
            <text:p>Nonalacton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38\10025壬酸內酯Nonalacetone.doc@@@538\10025壬酸內酯Nonalaceton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甲酸香葉草酯</text:p>
          </table:table-cell>
          <table:table-cell table:style-name="ce1" office:value-type="string" calcext:value-type="string">
            <text:p>Geranyl Form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39\10026甲酸香葉草酯Geranyl formate.doc@@@539\10026甲酸香葉草酯Geranyl form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甲酸異戊酯</text:p>
          </table:table-cell>
          <table:table-cell table:style-name="ce1" office:value-type="string" calcext:value-type="string">
            <text:p>Isoamyl Form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40\10027甲酸異戊酯Isoamyl formate.doc@@@540\10027甲酸異戊酯Isoamyl form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甲酸香茅酯</text:p>
          </table:table-cell>
          <table:table-cell table:style-name="ce1" office:value-type="string" calcext:value-type="string">
            <text:p>Citronellyl Form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41\10028甲酸香茅酯Citronellyl formate.doc@@@541\10028甲酸香茅酯Citronellyl form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水楊酸甲酯（冬綠油）</text:p>
          </table:table-cell>
          <table:table-cell table:style-name="ce1" office:value-type="string" calcext:value-type="string">
            <text:p>Methyl Salicyl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42\10029水楊酸甲酯Methyl salicylate.doc@@@542\10029水楊酸甲酯Methyl salicyl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丙酸乙酯</text:p>
          </table:table-cell>
          <table:table-cell table:style-name="ce1" office:value-type="string" calcext:value-type="string">
            <text:p>Ethyl Propion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43\10030丙酸乙酯Ethyl propionate.doc@@@543\10030丙酸乙酯Ethyl propion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丙酸苄酯</text:p>
          </table:table-cell>
          <table:table-cell table:style-name="ce1" office:value-type="string" calcext:value-type="string">
            <text:p>Benzyl Propion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44\10031丙酸苄酯Benzyl propionate.doc@@@544\10031丙酸苄酯Benzyl propion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丙酸異戊酯</text:p>
          </table:table-cell>
          <table:table-cell table:style-name="ce1" office:value-type="string" calcext:value-type="string">
            <text:p>Isoamyl Propion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45\10032丙酸異戊酯Isoamyl propionate.doc@@@545\10032丙酸異戊酯Isoamyl propion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甲基β-荼酮</text:p>
          </table:table-cell>
          <table:table-cell table:style-name="ce1" office:value-type="string" calcext:value-type="string">
            <text:p>Methyl β-Na-Phthyl Keton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46\10033甲基β-荼酮Methyl B-naphthyl ketone.doc@@@546\10033甲基β-荼酮Methyl B-naphthyl keton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N-甲基胺基苯甲酸甲酯</text:p>
          </table:table-cell>
          <table:table-cell table:style-name="ce1" office:value-type="string" calcext:value-type="string">
            <text:p>Methyl-N-MethylAnthranil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47\10034N-甲基胺基苯甲酸甲酯Methyl N-Methyl anthranilate.doc@@@547\10034N-甲基胺基苯甲酸甲酯Methyl N-Methyl anthranil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向日花香醛</text:p>
          </table:table-cell>
          <table:table-cell table:style-name="ce1" office:value-type="string" calcext:value-type="string">
            <text:p>Piperonal（Heliotropin）</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48\10035向日花香醛Piperonal (Heliotropin).doc@@@548\10035向日花香醛Piperonal (Heliotropin).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桂皮酸乙酯</text:p>
          </table:table-cell>
          <table:table-cell table:style-name="ce1" office:value-type="string" calcext:value-type="string">
            <text:p>Ethyl Cinnam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67\10054桂皮酸乙酯Ethyl cinnamate.doc@@@567\10054桂皮酸乙酯Ethyl cinnam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癸醛</text:p>
          </table:table-cell>
          <table:table-cell table:style-name="ce1" office:value-type="string" calcext:value-type="string">
            <text:p>Decyl Aldehyd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68\10055癸醛Decyl aldehyde.doc@@@568\10055癸醛Decyl aldehyd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癸醇</text:p>
          </table:table-cell>
          <table:table-cell table:style-name="ce1" office:value-type="string" calcext:value-type="string">
            <text:p>Decyl Alcohol</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69\10056癸醇Decyl alcohol.doc@@@569\10056癸醇Decyl alcohol.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桉葉油精</text:p>
          </table:table-cell>
          <table:table-cell table:style-name="ce1" office:value-type="string" calcext:value-type="string">
            <text:p>Eucalyptol（Cincol）</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70\10057桉葉油精Eucalyptol (cincol).doc@@@570\10057桉葉油精Eucalyptol (cincol).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異丁香醇</text:p>
          </table:table-cell>
          <table:table-cell table:style-name="ce1" office:value-type="string" calcext:value-type="string">
            <text:p>Isoeugenol</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71\10058異丁香醇Isoeugenol.doc@@@571\10058異丁香醇Isoeugenol.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異戊酸乙酯</text:p>
          </table:table-cell>
          <table:table-cell table:style-name="ce1" office:value-type="string" calcext:value-type="string">
            <text:p>Ethyl Isovaler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72\10059異戊酸乙酯Ethyl isovalerate.doc@@@572\10059異戊酸乙酯Ethyl isovaler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異戊酸異戊酯</text:p>
          </table:table-cell>
          <table:table-cell table:style-name="ce1" office:value-type="string" calcext:value-type="string">
            <text:p>Isoamyl Iso-valer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73\10060異戊酸異戊酯Isoamyl isovalerate.doc@@@573\10060異戊酸異戊酯Isoamyl isovaler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異硫氰酸丙烯酯</text:p>
          </table:table-cell>
          <table:table-cell table:style-name="ce1" office:value-type="string" calcext:value-type="string">
            <text:p>Allyl Iso-thiocyan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74\10061異硫氰酸丙烯酯Allyl isothiocyanate.doc@@@574\10061異硫氰酸丙烯酯Allyl isothiocyan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麥芽醇</text:p>
          </table:table-cell>
          <table:table-cell table:style-name="ce1" office:value-type="string" calcext:value-type="string">
            <text:p>Maltol</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75\10062麥芽醇Maltol.doc@@@575\10062麥芽醇Maltol.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乙基麥芽醇</text:p>
          </table:table-cell>
          <table:table-cell table:style-name="ce1" office:value-type="string" calcext:value-type="string">
            <text:p>Ethyl Maltol</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胺基苯甲酸甲酯</text:p>
          </table:table-cell>
          <table:table-cell table:style-name="ce1" office:value-type="string" calcext:value-type="string">
            <text:p>Methyl Anthranilat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77\10064胺基苯甲酸甲酯Methyl anthranilate.doc@@@577\10064胺基苯甲酸甲酯Methyl anthranilat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羥香茅醛</text:p>
          </table:table-cell>
          <table:table-cell table:style-name="ce1" office:value-type="string" calcext:value-type="string">
            <text:p>Hydroxy Citronellal</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78\10065羥香茅醛Hydroxy citronellal.doc@@@578\10065羥香茅醛Hydroxy citronellal.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羥香茅二甲縮醛</text:p>
          </table:table-cell>
          <table:table-cell table:style-name="ce1" office:value-type="string" calcext:value-type="string">
            <text:p>Hydroxy CitronellalDimethyl Acetal</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79\10066羥香茅二甲縮醛Hydroxy citronellal dimethylacetal.doc@@@579\10066羥香茅二甲縮醛Hydroxy citronellal dimethylacetal.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l-柴蘇醛</text:p>
          </table:table-cell>
          <table:table-cell table:style-name="ce1" office:value-type="string" calcext:value-type="string">
            <text:p>l-Perill-aldehyd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80\10067 l-柴蘇醛l-Perillaldehyde.doc@@@580\10067 l-柴蘇醛l-Perillaldehyd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紫羅蘭酮</text:p>
          </table:table-cell>
          <table:table-cell table:style-name="ce1" office:value-type="string" calcext:value-type="string">
            <text:p>Ionon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81\10068紫羅蘭酮Ionone.doc@@@581\10068紫羅蘭酮Ionon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對甲基苯乙酮</text:p>
          </table:table-cell>
          <table:table-cell table:style-name="ce1" office:value-type="string" calcext:value-type="string">
            <text:p>p-MethylAcetophenon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82\10069對甲基苯乙酮p-Methyl acetophenone.doc@@@582\10069對甲基苯乙酮p-Methyl acetophenon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dl-薄荷腦</text:p>
          </table:table-cell>
          <table:table-cell table:style-name="ce1" office:value-type="string" calcext:value-type="string">
            <text:p>dl-Menthol</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83\10070 dl-薄荷腦dl-Menthol.doc@@@583\10070 dl-薄荷腦dl-Menthol.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l-薄荷腦</text:p>
          </table:table-cell>
          <table:table-cell table:style-name="ce1" office:value-type="string" calcext:value-type="string">
            <text:p>l-Menthol</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84\10071 l-薄荷腦l-Menthol.doc@@@584\10071 l-薄荷腦l-Menthol.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α-戊基桂皮醛</text:p>
          </table:table-cell>
          <table:table-cell table:style-name="ce1" office:value-type="string" calcext:value-type="string">
            <text:p>α-Amyl CinnamicAldehyde</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85\10072α-戊基桂皮醛a-Amyl cinnamic aldehyde.doc@@@585\10072α-戊基桂皮醛a-Amyl cinnamic aldehyde.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 香料</text:p>
          </table:table-cell>
          <table:table-cell table:style-name="ce1" office:value-type="string" calcext:value-type="string">
            <text:p>檸檬油醛</text:p>
          </table:table-cell>
          <table:table-cell table:style-name="ce1" office:value-type="string" calcext:value-type="string">
            <text:p>Citral</text:p>
          </table:table-cell>
          <table:table-cell table:style-name="ce1" office:value-type="string" calcext:value-type="string">
            <text:p>本品可於各類食品中視實際需要適量使用</text:p>
          </table:table-cell>
          <table:table-cell table:style-name="ce1" office:value-type="string" calcext:value-type="string">
            <text:p>限用為香料。</text:p>
          </table:table-cell>
          <table:table-cell table:style-name="ce1" office:value-type="string" calcext:value-type="string">
            <text:p>https://consumer.fda.gov.tw/Files/FoodAdditives/586\10073檸檬油醛Citral.doc@@@586\10073檸檬油醛Citral.pdf</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row>
        <table:table-row table:style-name="ro1">
          <table:table-cell table:style-name="ce1" office:value-type="string" calcext:value-type="string">
            <text:p>(十一) 調味劑</text:p>
          </table:table-cell>
          <table:table-cell table:style-name="ce1" office:value-type="string" calcext:value-type="string">
            <text:p>檸檬酸鈉</text:p>
          </table:table-cell>
          <table:table-cell table:style-name="ce1" office:value-type="string" calcext:value-type="string">
            <text:p>Sodium Citrate</text:p>
          </table:table-cell>
          <table:table-cell table:style-name="ce1" office:value-type="string" calcext:value-type="string">
            <text:p>本品可於各類食品中視實際需要適量使用</text:p>
          </table:table-cell>
          <table:table-cell table:style-name="ce1" office:value-type="string" calcext:value-type="string">
            <text:p>限 於食品製造或加工必須時使用</text:p>
          </table:table-cell>
          <table:table-cell table:style-name="ce1" office:value-type="string" calcext:value-type="string">
            <text:p>https://consumer.fda.gov.tw/Files/FoodAdditives/625\11009檸檬酸鈉Sodium citrate_1020912.doc@@@625\11009檸檬酸鈉Sodium citrate_1020912.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一) 調味劑</text:p>
          </table:table-cell>
          <table:table-cell table:style-name="ce1" office:value-type="string" calcext:value-type="string">
            <text:p>琥珀酸</text:p>
          </table:table-cell>
          <table:table-cell table:style-name="ce1" office:value-type="string" calcext:value-type="string">
            <text:p>Succinic Acid</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626\11010琥珀酸Succinic acid.doc@@@626\11010琥珀酸Succinic acid.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一) 調味劑</text:p>
          </table:table-cell>
          <table:table-cell table:style-name="ce1" office:value-type="string" calcext:value-type="string">
            <text:p>琥珀酸一鈉</text:p>
          </table:table-cell>
          <table:table-cell table:style-name="ce1" office:value-type="string" calcext:value-type="string">
            <text:p>MonosodiumSuccinate</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627\11011琥珀酸一鈉Monosodium succinate.doc@@@627\11011琥珀酸一鈉Monosodium succin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一) 調味劑</text:p>
          </table:table-cell>
          <table:table-cell table:style-name="ce1" office:value-type="string" calcext:value-type="string">
            <text:p>琥珀酸二鈉</text:p>
          </table:table-cell>
          <table:table-cell table:style-name="ce1" office:value-type="string" calcext:value-type="string">
            <text:p>Disodium Succinate</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628\11012琥珀酸二鈉Disodium succinate.doc@@@628\11012琥珀酸二鈉Disodium succin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一) 調味劑</text:p>
          </table:table-cell>
          <table:table-cell table:style-name="ce1" office:value-type="string" calcext:value-type="string">
            <text:p>L-麩酸</text:p>
          </table:table-cell>
          <table:table-cell table:style-name="ce1" office:value-type="string" calcext:value-type="string">
            <text:p>L-Glutamic Acid</text:p>
          </table:table-cell>
          <table:table-cell table:style-name="ce1" office:value-type="string" calcext:value-type="string">
            <text:p>本品可於各類食品中視實際需要適量使用</text:p>
          </table:table-cell>
          <table:table-cell table:style-name="ce1" office:value-type="string" calcext:value-type="string">
            <text:p>限 於食品製造或加工必須時使用</text:p>
          </table:table-cell>
          <table:table-cell table:style-name="ce1" office:value-type="string" calcext:value-type="string">
            <text:p>https://consumer.fda.gov.tw/Files/FoodAdditives/629\11013L-麩酸L-Glutamic acid.doc@@@629\11013L-麩酸L-Glutamic acid.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一) 調味劑</text:p>
          </table:table-cell>
          <table:table-cell table:style-name="ce1" office:value-type="string" calcext:value-type="string">
            <text:p>L-麩酸鈉</text:p>
          </table:table-cell>
          <table:table-cell table:style-name="ce1" office:value-type="string" calcext:value-type="string">
            <text:p>Monosodium L-Glutamate</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630\11014 L-麩酸鈉Monosodium L-Glutam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一) 調味劑</text:p>
          </table:table-cell>
          <table:table-cell table:style-name="ce1" office:value-type="string" calcext:value-type="string">
            <text:p>酒石酸</text:p>
          </table:table-cell>
          <table:table-cell table:style-name="ce1" office:value-type="string" calcext:value-type="string">
            <text:p>Tartaric Acid</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631\11015酒石酸d-Tartaric acid.doc@@@631\11015酒石酸dl-Tartaric acid.doc@@@631\11015酒石酸dl-Tartaric acid.pdf@@@631\11015酒石酸d-Tartaric acid.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一) 調味劑</text:p>
          </table:table-cell>
          <table:table-cell table:style-name="ce1" office:value-type="string" calcext:value-type="string">
            <text:p>D&amp;DL-酒石酸鈉</text:p>
          </table:table-cell>
          <table:table-cell table:style-name="ce1" office:value-type="string" calcext:value-type="string">
            <text:p>D&amp;DL-Sodium Tartrate</text:p>
          </table:table-cell>
          <table:table-cell table:style-name="ce1" office:value-type="string" calcext:value-type="string">
            <text:p>本品可於各類食品中視實際需要適量使用</text:p>
          </table:table-cell>
          <table:table-cell table:style-name="ce1" office:value-type="string" calcext:value-type="string">
            <text:p>限 於食品製造或加工必須時使用</text:p>
          </table:table-cell>
          <table:table-cell table:style-name="ce1" office:value-type="string" calcext:value-type="string">
            <text:p>https://consumer.fda.gov.tw/Files/FoodAdditives/632\11016DL-酒石酸鈉Sodium dl-Tartrate.doc@@@632\11016D酒石酸鈉Sodium d-Tartrate.doc@@@632\11016DL-酒石酸鈉Sodium dl-Tartrate.pdf@@@632\11016D酒石酸鈉Sodium d-Tartr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一) 調味劑</text:p>
          </table:table-cell>
          <table:table-cell table:style-name="ce1" office:value-type="string" calcext:value-type="string">
            <text:p>乳酸</text:p>
          </table:table-cell>
          <table:table-cell table:style-name="ce1" office:value-type="string" calcext:value-type="string">
            <text:p>Lactic Acid</text:p>
          </table:table-cell>
          <table:table-cell table:style-name="ce1" office:value-type="string" calcext:value-type="string">
            <text:p>本品可於各類食品中視實際需要適量使用</text:p>
          </table:table-cell>
          <table:table-cell table:style-name="ce1" office:value-type="string" calcext:value-type="string">
            <text:p>限 於食品製造或加工必須時使用</text:p>
          </table:table-cell>
          <table:table-cell table:style-name="ce1" office:value-type="string" calcext:value-type="string">
            <text:p>https://consumer.fda.gov.tw/Files/FoodAdditives/633\11017乳酸Lactic acid.docx@@@633\11017乳酸Lactic acid.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一) 調味劑</text:p>
          </table:table-cell>
          <table:table-cell table:style-name="ce1" office:value-type="string" calcext:value-type="string">
            <text:p>乳酸鈉 (溶液)</text:p>
          </table:table-cell>
          <table:table-cell table:style-name="ce1" office:value-type="string" calcext:value-type="string">
            <text:p>Sodium Lactate (solution)</text:p>
          </table:table-cell>
          <table:table-cell table:style-name="ce1" office:value-type="string" calcext:value-type="string">
            <text:p>本品可於各類食品中視實際需要適量使用</text:p>
          </table:table-cell>
          <table:table-cell table:style-name="ce1" office:value-type="string" calcext:value-type="string">
            <text:p>限 於食品製造或加工必須時使用</text:p>
          </table:table-cell>
          <table:table-cell table:style-name="ce1" office:value-type="string" calcext:value-type="string">
            <text:p>https://consumer.fda.gov.tw/Files/FoodAdditives/634\11018-乳酸鈉 (溶液)Sodium Lactate (solution).docx@@@634\11018-乳酸鈉 (溶液)Sodium Lactate (solution).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一) 調味劑</text:p>
          </table:table-cell>
          <table:table-cell table:style-name="ce1" office:value-type="string" calcext:value-type="string">
            <text:p>醋酸</text:p>
          </table:table-cell>
          <table:table-cell table:style-name="ce1" office:value-type="string" calcext:value-type="string">
            <text:p>Acetic Acid</text:p>
          </table:table-cell>
          <table:table-cell table:style-name="ce1" office:value-type="string" calcext:value-type="string">
            <text:p>本品可於各類食品中視實際需要適量使用</text:p>
          </table:table-cell>
          <table:table-cell table:style-name="ce1" office:value-type="string" calcext:value-type="string">
            <text:p>限 於食品製造或加工必須時使用</text:p>
          </table:table-cell>
          <table:table-cell table:style-name="ce1" office:value-type="string" calcext:value-type="string">
            <text:p>https://consumer.fda.gov.tw/Files/FoodAdditives/636\11020醋酸Acetic acid.doc@@@636\11020醋酸Acetic acid.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一) 調味劑</text:p>
          </table:table-cell>
          <table:table-cell table:style-name="ce1" office:value-type="string" calcext:value-type="string">
            <text:p>冰醋酸</text:p>
          </table:table-cell>
          <table:table-cell table:style-name="ce1" office:value-type="string" calcext:value-type="string">
            <text:p>Acetic Acid Glacial</text:p>
          </table:table-cell>
          <table:table-cell table:style-name="ce1" office:value-type="string" calcext:value-type="string">
            <text:p>本品可於各類食品中視實際需要適量使用</text:p>
          </table:table-cell>
          <table:table-cell table:style-name="ce1" office:value-type="string" calcext:value-type="string">
            <text:p>限 於食品製造或加工必須時使用</text:p>
          </table:table-cell>
          <table:table-cell table:style-name="ce1" office:value-type="string" calcext:value-type="string">
            <text:p>https://consumer.fda.gov.tw/Files/FoodAdditives/637\11021冰醋酸Acetic acid (Glacial).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一) 調味劑</text:p>
          </table:table-cell>
          <table:table-cell table:style-name="ce1" office:value-type="string" calcext:value-type="string">
            <text:p>DL-蘋果酸（羥基丁二酸）</text:p>
          </table:table-cell>
          <table:table-cell table:style-name="ce1" office:value-type="string" calcext:value-type="string">
            <text:p>DL-Malic Acid （Hydroxysuccinic Acid）</text:p>
          </table:table-cell>
          <table:table-cell table:style-name="ce1" office:value-type="string" calcext:value-type="string">
            <text:p>本品可於各類食品中視實際需要適量使用</text:p>
          </table:table-cell>
          <table:table-cell table:style-name="ce1" office:value-type="string" calcext:value-type="string">
            <text:p>限 於食品製造或加工必須時使用；嬰兒食品不得使用。</text:p>
          </table:table-cell>
          <table:table-cell table:style-name="ce1" office:value-type="string" calcext:value-type="string">
            <text:p>https://consumer.fda.gov.tw/Files/FoodAdditives/638\11022DL-蘋果酸(羥基丁二酸)DL-Malic acid (hydroxysuccinic acid).docx@@@638\11022DL-蘋果酸(羥基丁二酸)DL-Malic acid (hydroxysuccinic acid).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一) 調味劑</text:p>
          </table:table-cell>
          <table:table-cell table:style-name="ce1" office:value-type="string" calcext:value-type="string">
            <text:p>DL-蘋果酸鈉</text:p>
          </table:table-cell>
          <table:table-cell table:style-name="ce1" office:value-type="string" calcext:value-type="string">
            <text:p>Sodium DL-Malate</text:p>
          </table:table-cell>
          <table:table-cell table:style-name="ce1" office:value-type="string" calcext:value-type="string">
            <text:p>本品可於各類食品中視實際需要適量使用</text:p>
          </table:table-cell>
          <table:table-cell table:style-name="ce1" office:value-type="string" calcext:value-type="string">
            <text:p>限 於食品製造或加工必須時使用；嬰兒食品不得使用。</text:p>
          </table:table-cell>
          <table:table-cell table:style-name="ce1" office:value-type="string" calcext:value-type="string">
            <text:p>https://consumer.fda.gov.tw/Files/FoodAdditives/639\11023DL-蘋果酸鈉Sodium DL-Malate.docx@@@639\11023DL-蘋果酸鈉Sodium DL-Mal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一) 調味劑</text:p>
          </table:table-cell>
          <table:table-cell table:style-name="ce1" office:value-type="string" calcext:value-type="string">
            <text:p>葡萄糖酸</text:p>
          </table:table-cell>
          <table:table-cell table:style-name="ce1" office:value-type="string" calcext:value-type="string">
            <text:p>Gluconic Acid</text:p>
          </table:table-cell>
          <table:table-cell table:style-name="ce1" office:value-type="string" calcext:value-type="string">
            <text:p>本品可於各類食品中視實際需要適量使用</text:p>
          </table:table-cell>
          <table:table-cell table:style-name="ce1" office:value-type="string" calcext:value-type="string">
            <text:p>限 於食品製造或加工必須時使用</text:p>
          </table:table-cell>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一) 調味劑</text:p>
          </table:table-cell>
          <table:table-cell table:style-name="ce1" office:value-type="string" calcext:value-type="string">
            <text:p>葡萄糖酸鈉</text:p>
          </table:table-cell>
          <table:table-cell table:style-name="ce1" office:value-type="string" calcext:value-type="string">
            <text:p>Sodium Gluconate</text:p>
          </table:table-cell>
          <table:table-cell table:style-name="ce1" office:value-type="string" calcext:value-type="string">
            <text:p>本品可於各類食品中視實際需要適量使用</text:p>
          </table:table-cell>
          <table:table-cell table:style-name="ce1" office:value-type="string" calcext:value-type="string">
            <text:p>限 於食品製造或加工必須時使用</text:p>
          </table:table-cell>
          <table:table-cell table:style-name="ce1" office:value-type="string" calcext:value-type="string">
            <text:p>https://consumer.fda.gov.tw/Files/FoodAdditives/641\11025葡萄糖酸鈉Sodium Gluconate.doc@@@641\11025葡萄糖酸鈉Sodium Glucon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三) 結著劑</text:p>
          </table:table-cell>
          <table:table-cell table:style-name="ce1" office:value-type="string" calcext:value-type="string">
            <text:p>磷酸二氫鉀</text:p>
          </table:table-cell>
          <table:table-cell table:style-name="ce1" office:value-type="string" calcext:value-type="string">
            <text:p>Potassium Dihydrogen Phosphate</text:p>
          </table:table-cell>
          <table:table-cell table:style-name="ce1" office:value-type="string" calcext:value-type="string">
            <text:p>本品可使用於肉製品及魚肉煉製品；用量以Phosphate 計為3g/kg 以下。</text:p>
          </table:table-cell>
          <table:table-cell table:style-name="ce1" office:value-type="string" calcext:value-type="string">
            <text:p>食品製造或加工必須時始得使用。</text:p>
          </table:table-cell>
          <table:table-cell table:style-name="ce1" office:value-type="string" calcext:value-type="string">
            <text:p>https://consumer.fda.gov.tw/Files/FoodAdditives/725\13008磷酸二氫鉀Potassium Dihydrogen Phosphate.pdf</text:p>
          </table:table-cell>
          <table:table-cell table:style-name="ce1" office:value-type="string" calcext:value-type="string">
            <text:p>本表為正面表列，非表列之食品品項，不得使用該食品添加物。</text:p>
          </table:table-cell>
        </table:table-row>
        <table:table-row table:style-name="ro1">
          <table:table-cell table:style-name="ce1" office:value-type="string" calcext:value-type="string">
            <text:p>(十三) 結著劑</text:p>
          </table:table-cell>
          <table:table-cell table:style-name="ce1" office:value-type="string" calcext:value-type="string">
            <text:p>磷酸二氫鈉</text:p>
          </table:table-cell>
          <table:table-cell table:style-name="ce1" office:value-type="string" calcext:value-type="string">
            <text:p>Sodium Dihydrogen Phosphate</text:p>
          </table:table-cell>
          <table:table-cell table:style-name="ce1" office:value-type="string" calcext:value-type="string">
            <text:p>本品可使用於肉製品及魚肉煉製品；用量以Phosphate 計為3g/kg 以下。</text:p>
          </table:table-cell>
          <table:table-cell table:style-name="ce1" office:value-type="string" calcext:value-type="string">
            <text:p>食品製造或加工必須時始得使用。</text:p>
          </table:table-cell>
          <table:table-cell table:style-name="ce1" office:value-type="string" calcext:value-type="string">
            <text:p>https://consumer.fda.gov.tw/Files/FoodAdditives/726\13009-磷酸二氫鈉Sodium Dihydrogen Phosphate.docx@@@726\13009-磷酸二氫鈉Sodium Dihydrogen Phosphate.pdf</text:p>
          </table:table-cell>
          <table:table-cell table:style-name="ce1" office:value-type="string" calcext:value-type="string">
            <text:p>本表為正面表列，非表列之食品品項，不得使用該食品添加物。</text:p>
          </table:table-cell>
        </table:table-row>
        <table:table-row table:style-name="ro1">
          <table:table-cell table:style-name="ce1" office:value-type="string" calcext:value-type="string">
            <text:p>(十三) 結著劑</text:p>
          </table:table-cell>
          <table:table-cell table:style-name="ce1" office:value-type="string" calcext:value-type="string">
            <text:p>磷酸氫二鉀</text:p>
          </table:table-cell>
          <table:table-cell table:style-name="ce1" office:value-type="string" calcext:value-type="string">
            <text:p>Potassium Phosphate，Dibasic</text:p>
          </table:table-cell>
          <table:table-cell table:style-name="ce1" office:value-type="string" calcext:value-type="string">
            <text:p>本品可使用於肉製品及魚肉煉製品；用量以Phosphate 計為3g/kg 以下。</text:p>
          </table:table-cell>
          <table:table-cell table:style-name="ce1" office:value-type="string" calcext:value-type="string">
            <text:p>食品製造或加工必須時始得使用。</text:p>
          </table:table-cell>
          <table:table-cell table:style-name="ce1" office:value-type="string" calcext:value-type="string">
            <text:p>https://consumer.fda.gov.tw/Files/FoodAdditives/728\13011磷酸氫二鉀Potassium Phosphate, Dibasic.doc@@@728\13011磷酸氫二鉀Potassium Phosphate, Dibasic.pdf</text:p>
          </table:table-cell>
          <table:table-cell table:style-name="ce1" office:value-type="string" calcext:value-type="string">
            <text:p>本表為正面表列，非表列之食品品項，不得使用該食品添加物。</text:p>
          </table:table-cell>
        </table:table-row>
        <table:table-row table:style-name="ro1">
          <table:table-cell table:style-name="ce1" office:value-type="string" calcext:value-type="string">
            <text:p>(十三) 結著劑</text:p>
          </table:table-cell>
          <table:table-cell table:style-name="ce1" office:value-type="string" calcext:value-type="string">
            <text:p>磷酸氫二鈉</text:p>
          </table:table-cell>
          <table:table-cell table:style-name="ce1" office:value-type="string" calcext:value-type="string">
            <text:p>Sodium Phosphate，Dibasic</text:p>
          </table:table-cell>
          <table:table-cell table:style-name="ce1" office:value-type="string" calcext:value-type="string">
            <text:p>本品可使用於肉製品及魚肉煉製品；用量以Phosphate 計為3g/kg 以下。</text:p>
          </table:table-cell>
          <table:table-cell table:style-name="ce1" office:value-type="string" calcext:value-type="string">
            <text:p>食品製造或加工必須時始得使用。</text:p>
          </table:table-cell>
          <table:table-cell table:style-name="ce1" office:value-type="string" calcext:value-type="string">
            <text:p>https://consumer.fda.gov.tw/Files/FoodAdditives/729\13012磷酸氫二鈉Sodium phosphate, Dibasic.doc@@@729\13012磷酸氫二鈉Sodium phosphate, Dibasic.pdf</text:p>
          </table:table-cell>
          <table:table-cell table:style-name="ce1" office:value-type="string" calcext:value-type="string">
            <text:p>本表為正面表列，非表列之食品品項，不得使用該食品添加物。</text:p>
          </table:table-cell>
        </table:table-row>
        <table:table-row table:style-name="ro1">
          <table:table-cell table:style-name="ce1" office:value-type="string" calcext:value-type="string">
            <text:p>(十三) 結著劑</text:p>
          </table:table-cell>
          <table:table-cell table:style-name="ce1" office:value-type="string" calcext:value-type="string">
            <text:p>磷酸氫二鈉（無水）</text:p>
          </table:table-cell>
          <table:table-cell table:style-name="ce1" office:value-type="string" calcext:value-type="string">
            <text:p>Sodium Phosphate， Dibasic （Anhydrous）</text:p>
          </table:table-cell>
          <table:table-cell table:style-name="ce1" office:value-type="string" calcext:value-type="string">
            <text:p>本品可使用於肉製品及魚肉煉製品；用量以Phosphate 計為3g/kg 以下。</text:p>
          </table:table-cell>
          <table:table-cell table:style-name="ce1" office:value-type="string" calcext:value-type="string">
            <text:p>食品製造或加工必須時始得使用。</text:p>
          </table:table-cell>
          <table:table-cell table:style-name="ce1" office:value-type="string" calcext:value-type="string">
            <text:p>https://consumer.fda.gov.tw/Files/FoodAdditives/730\13013磷酸氫二鈉(無水)Sodium Phosphate, Disbasic (Aanhydrous).doc@@@730\13013磷酸氫二鈉(無水)Sodium Phosphate, Disbasic (Aanhydrous).pdf</text:p>
          </table:table-cell>
          <table:table-cell table:style-name="ce1" office:value-type="string" calcext:value-type="string">
            <text:p>本表為正面表列，非表列之食品品項，不得使用該食品添加物。</text:p>
          </table:table-cell>
        </table:table-row>
        <table:table-row table:style-name="ro1">
          <table:table-cell table:style-name="ce1" office:value-type="string" calcext:value-type="string">
            <text:p>(十三) 結著劑</text:p>
          </table:table-cell>
          <table:table-cell table:style-name="ce1" office:value-type="string" calcext:value-type="string">
            <text:p>磷酸鉀</text:p>
          </table:table-cell>
          <table:table-cell table:style-name="ce1" office:value-type="string" calcext:value-type="string">
            <text:p>Potassium Phosphate， Tribasic</text:p>
          </table:table-cell>
          <table:table-cell table:style-name="ce1" office:value-type="string" calcext:value-type="string">
            <text:p>本品可使用於肉製品及魚肉煉製品；用量以Phosphate 計為3g/kg 以下。</text:p>
          </table:table-cell>
          <table:table-cell table:style-name="ce1" office:value-type="string" calcext:value-type="string">
            <text:p>食品製造或加工必須時始得使用。</text:p>
          </table:table-cell>
          <table:table-cell table:style-name="ce1" office:value-type="string" calcext:value-type="string">
            <text:p>https://consumer.fda.gov.tw/Files/FoodAdditives/731\13014磷酸鉀Potassium Phosphate, Tribasic.doc@@@731\13014磷酸鉀Potassium Phosphate, Tribasic.pdf</text:p>
          </table:table-cell>
          <table:table-cell table:style-name="ce1" office:value-type="string" calcext:value-type="string">
            <text:p>本表為正面表列，非表列之食品品項，不得使用該食品添加物。</text:p>
          </table:table-cell>
        </table:table-row>
        <table:table-row table:style-name="ro1">
          <table:table-cell table:style-name="ce1" office:value-type="string" calcext:value-type="string">
            <text:p>(十三) 結著劑</text:p>
          </table:table-cell>
          <table:table-cell table:style-name="ce1" office:value-type="string" calcext:value-type="string">
            <text:p>磷酸鈉</text:p>
          </table:table-cell>
          <table:table-cell table:style-name="ce1" office:value-type="string" calcext:value-type="string">
            <text:p>Sodium Phosphate， Tribasic</text:p>
          </table:table-cell>
          <table:table-cell table:style-name="ce1" office:value-type="string" calcext:value-type="string">
            <text:p>本品可使用於肉製品及魚肉煉製品；用量以Phosphate 計為3g/kg 以下。</text:p>
          </table:table-cell>
          <table:table-cell table:style-name="ce1" office:value-type="string" calcext:value-type="string">
            <text:p>食品製造或加工必須時始得使用。</text:p>
          </table:table-cell>
          <table:table-cell table:style-name="ce1" office:value-type="string" calcext:value-type="string">
            <text:p>https://consumer.fda.gov.tw/Files/FoodAdditives/732\13015磷酸鈉Trisodium Phosphate.pdf</text:p>
          </table:table-cell>
          <table:table-cell table:style-name="ce1" office:value-type="string" calcext:value-type="string">
            <text:p>本表為正面表列，非表列之食品品項，不得使用該食品添加物。</text:p>
          </table:table-cell>
        </table:table-row>
        <table:table-row table:style-name="ro1">
          <table:table-cell table:style-name="ce1" office:value-type="string" calcext:value-type="string">
            <text:p>(十四) 食品工業用化學藥品</text:p>
          </table:table-cell>
          <table:table-cell table:style-name="ce1" office:value-type="string" calcext:value-type="string">
            <text:p>氫氧化鈉</text:p>
          </table:table-cell>
          <table:table-cell table:style-name="ce1" office:value-type="string" calcext:value-type="string">
            <text:p>Sodium Hydroxide</text:p>
          </table:table-cell>
          <table:table-cell table:style-name="ce1" office:value-type="string" calcext:value-type="string">
            <text:p>本品可於各類食品中視實際需要適量使用。</text:p>
          </table:table-cell>
          <table:table-cell table:style-name="ce1" office:value-type="string" calcext:value-type="string">
            <text:p>最後製品完成前必須中和或去除。</text:p>
          </table:table-cell>
          <table:table-cell table:style-name="ce1" office:value-type="string" calcext:value-type="string">
            <text:p>https://consumer.fda.gov.tw/Files/FoodAdditives/734\14001氫氧化鈉Sodium Hydroxide.doc@@@734\14001氫氧化鈉Sodium Hydroxid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四) 食品工業用化學藥品</text:p>
          </table:table-cell>
          <table:table-cell table:style-name="ce1" office:value-type="string" calcext:value-type="string">
            <text:p>氫氧化鉀</text:p>
          </table:table-cell>
          <table:table-cell table:style-name="ce1" office:value-type="string" calcext:value-type="string">
            <text:p>Potassium Hydroxide</text:p>
          </table:table-cell>
          <table:table-cell table:style-name="ce1" office:value-type="string" calcext:value-type="string">
            <text:p>本品可於各類食品中視實際需要適量使用。</text:p>
          </table:table-cell>
          <table:table-cell table:style-name="ce1" office:value-type="string" calcext:value-type="string">
            <text:p>最後製品完成前必須中和或去除。</text:p>
          </table:table-cell>
          <table:table-cell table:style-name="ce1" office:value-type="string" calcext:value-type="string">
            <text:p>https://consumer.fda.gov.tw/Files/FoodAdditives/735\14002氫氧化鉀Potassium Hydroxide.doc@@@735\14002氫氧化鉀Potassium Hydroxid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四) 食品工業用化學藥品</text:p>
          </table:table-cell>
          <table:table-cell table:style-name="ce1" office:value-type="string" calcext:value-type="string">
            <text:p>氫氧化鈉溶液</text:p>
          </table:table-cell>
          <table:table-cell table:style-name="ce1" office:value-type="string" calcext:value-type="string">
            <text:p>Sodium Hydroxide Solution</text:p>
          </table:table-cell>
          <table:table-cell table:style-name="ce1" office:value-type="string" calcext:value-type="string">
            <text:p>本品可於各類食品中視實際需要適量使用。</text:p>
          </table:table-cell>
          <table:table-cell table:style-name="ce1" office:value-type="string" calcext:value-type="string">
            <text:p>最後製品完成前必須中和或去除。</text:p>
          </table:table-cell>
          <table:table-cell table:style-name="ce1" office:value-type="string" calcext:value-type="string">
            <text:p>https://consumer.fda.gov.tw/Files/FoodAdditives/736\14003氫氧化鈉液Sodium Hydroxide Solution.doc@@@736\14003氫氧化鈉液Sodium Hydroxide Solution.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四) 食品工業用化學藥品</text:p>
          </table:table-cell>
          <table:table-cell table:style-name="ce1" office:value-type="string" calcext:value-type="string">
            <text:p>氫氧化鉀溶液</text:p>
          </table:table-cell>
          <table:table-cell table:style-name="ce1" office:value-type="string" calcext:value-type="string">
            <text:p>Potassium Hydroxide Solution</text:p>
          </table:table-cell>
          <table:table-cell table:style-name="ce1" office:value-type="string" calcext:value-type="string">
            <text:p>本品可於各類食品中視實際需要適量使用。</text:p>
          </table:table-cell>
          <table:table-cell table:style-name="ce1" office:value-type="string" calcext:value-type="string">
            <text:p>最後製品完成前必須中和或去除。</text:p>
          </table:table-cell>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四) 食品工業用化學藥品</text:p>
          </table:table-cell>
          <table:table-cell table:style-name="ce1" office:value-type="string" calcext:value-type="string">
            <text:p>鹽酸</text:p>
          </table:table-cell>
          <table:table-cell table:style-name="ce1" office:value-type="string" calcext:value-type="string">
            <text:p>Hydrochloric Acid</text:p>
          </table:table-cell>
          <table:table-cell table:style-name="ce1" office:value-type="string" calcext:value-type="string">
            <text:p>本品可於各類食品中視實際需要適量使用。</text:p>
          </table:table-cell>
          <table:table-cell table:style-name="ce1" office:value-type="string" calcext:value-type="string">
            <text:p>最後製品完成前必須中和或去除。</text:p>
          </table:table-cell>
          <table:table-cell table:style-name="ce1" office:value-type="string" calcext:value-type="string">
            <text:p>https://consumer.fda.gov.tw/Files/FoodAdditives/738\14005鹽酸Hydrochloric Acid.doc@@@738\14005鹽酸Hydrochloric Acid.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六) 乳化劑</text:p>
          </table:table-cell>
          <table:table-cell table:style-name="ce1" office:value-type="string" calcext:value-type="string">
            <text:p>聚山梨醇酐脂肪酸酯六十五</text:p>
          </table:table-cell>
          <table:table-cell table:style-name="ce1" office:value-type="string" calcext:value-type="string">
            <text:p>Polysorbate 65</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759\16010聚山梨醇酐脂肪酸酯六十五 Polysorbate 65.doc@@@759\16010聚山梨醇酐脂肪酸酯六十五 Polysorbate 65.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六) 乳化劑</text:p>
          </table:table-cell>
          <table:table-cell table:style-name="ce1" office:value-type="string" calcext:value-type="string">
            <text:p>聚山梨醇酐脂肪酸酯八十</text:p>
          </table:table-cell>
          <table:table-cell table:style-name="ce1" office:value-type="string" calcext:value-type="string">
            <text:p>Polysorbate 80</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760\16011聚山梨醇酐脂肪酸酯八十 Polysorbate 80.doc@@@760\16011聚山梨醇酐脂肪酸酯八十 Polysorbate 80.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六) 乳化劑</text:p>
          </table:table-cell>
          <table:table-cell table:style-name="ce1" office:value-type="string" calcext:value-type="string">
            <text:p>羥丙基纖維素</text:p>
          </table:table-cell>
          <table:table-cell table:style-name="ce1" office:value-type="string" calcext:value-type="string">
            <text:p>Hydroxypropyl Cellulose</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761\16012羥丙基纖維素Hydroxypropyl Cellulose.doc@@@761\16012羥丙基纖維素Hydroxypropyl Cellulos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六) 乳化劑</text:p>
          </table:table-cell>
          <table:table-cell table:style-name="ce1" office:value-type="string" calcext:value-type="string">
            <text:p>羥丙基甲基纖維素</text:p>
          </table:table-cell>
          <table:table-cell table:style-name="ce1" office:value-type="string" calcext:value-type="string">
            <text:p>Hydroxypropyl Methylcellulose （Propylene Glycol Ether of Methylcellulose</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762\16013羥丙基甲基纖維素Hydroxypropyl Methylcellulose (Propylene Glycol Ether of Methylcellulose).doc@@@762\16013羥丙基甲基纖維素Hydroxypropyl Methylcellulose (Propylene Glycol Ether of Methylcellulos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六) 乳化劑</text:p>
          </table:table-cell>
          <table:table-cell table:style-name="ce1" office:value-type="string" calcext:value-type="string">
            <text:p>檸檬酸甘油酯</text:p>
          </table:table-cell>
          <table:table-cell table:style-name="ce1" office:value-type="string" calcext:value-type="string">
            <text:p>Mono- and Diglycerides,Citrated</text:p>
          </table:table-cell>
          <table:table-cell table:style-name="ce1" office:value-type="string" calcext:value-type="string">
            <text:p>本品可於各類食品中視實際需要適量使用。</text:p>
          </table:table-cell>
          <table:table-cell table:style-name="ce1" table:number-columns-repeated="2"/>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六) 乳化劑</text:p>
          </table:table-cell>
          <table:table-cell table:style-name="ce1" office:value-type="string" calcext:value-type="string">
            <text:p>酒石酸甘油酯</text:p>
          </table:table-cell>
          <table:table-cell table:style-name="ce1" office:value-type="string" calcext:value-type="string">
            <text:p>Mono- and Diglycerides, Tartrated</text:p>
          </table:table-cell>
          <table:table-cell table:style-name="ce1" office:value-type="string" calcext:value-type="string">
            <text:p>本品可於各類食品中視實際需要適量使用。</text:p>
          </table:table-cell>
          <table:table-cell table:style-name="ce1" table:number-columns-repeated="2"/>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六) 乳化劑</text:p>
          </table:table-cell>
          <table:table-cell table:style-name="ce1" office:value-type="string" calcext:value-type="string">
            <text:p>乳酸甘油酯</text:p>
          </table:table-cell>
          <table:table-cell table:style-name="ce1" office:value-type="string" calcext:value-type="string">
            <text:p>Mono- and Diglycerides, Lactated</text:p>
          </table:table-cell>
          <table:table-cell table:style-name="ce1" office:value-type="string" calcext:value-type="string">
            <text:p>本品可於各類食品中視實際需要適量使用。</text:p>
          </table:table-cell>
          <table:table-cell table:style-name="ce1" table:number-columns-repeated="2"/>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六) 乳化劑</text:p>
          </table:table-cell>
          <table:table-cell table:style-name="ce1" office:value-type="string" calcext:value-type="string">
            <text:p>乙氧基甘油酯</text:p>
          </table:table-cell>
          <table:table-cell table:style-name="ce1" office:value-type="string" calcext:value-type="string">
            <text:p>Mono- and Diglycerides, Ethoxylated</text:p>
          </table:table-cell>
          <table:table-cell table:style-name="ce1" office:value-type="string" calcext:value-type="string">
            <text:p>本品可於各類食品中視實際需要適量使用。</text:p>
          </table:table-cell>
          <table:table-cell table:style-name="ce1" table:number-columns-repeated="2"/>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六) 乳化劑</text:p>
          </table:table-cell>
          <table:table-cell table:style-name="ce1" office:value-type="string" calcext:value-type="string">
            <text:p>磷酸甘油酯</text:p>
          </table:table-cell>
          <table:table-cell table:style-name="ce1" office:value-type="string" calcext:value-type="string">
            <text:p>Mono- and Diglycerides, Monosodium Phosphate Derivatives</text:p>
          </table:table-cell>
          <table:table-cell table:style-name="ce1" office:value-type="string" calcext:value-type="string">
            <text:p>本品可於各類食品中視實際需要適量使用。</text:p>
          </table:table-cell>
          <table:table-cell table:style-name="ce1" table:number-columns-repeated="2"/>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六) 乳化劑</text:p>
          </table:table-cell>
          <table:table-cell table:style-name="ce1" office:value-type="string" calcext:value-type="string">
            <text:p>琥珀酸甘油酯</text:p>
          </table:table-cell>
          <table:table-cell table:style-name="ce1" office:value-type="string" calcext:value-type="string">
            <text:p>Succinylated Monoglycerides(SMG)</text:p>
          </table:table-cell>
          <table:table-cell table:style-name="ce1" office:value-type="string" calcext:value-type="string">
            <text:p>本品可於各類食品中視實際需要適量使用。</text:p>
          </table:table-cell>
          <table:table-cell table:style-name="ce1" table:number-columns-repeated="2"/>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六) 乳化劑</text:p>
          </table:table-cell>
          <table:table-cell table:style-name="ce1" office:value-type="string" calcext:value-type="string">
            <text:p>脂肪酸聚合甘油酯</text:p>
          </table:table-cell>
          <table:table-cell table:style-name="ce1" office:value-type="string" calcext:value-type="string">
            <text:p>Polyglycerol Esters ofFatty Acids</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769\16020脂肪酸聚合甘油酯Polyglycerol Esters of Fatty Acids.doc@@@769\16020脂肪酸聚合甘油酯Polyglycerol Esters of Fatty Acids.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六) 乳化劑</text:p>
          </table:table-cell>
          <table:table-cell table:style-name="ce1" office:value-type="string" calcext:value-type="string">
            <text:p>交酯化蓖麻酸聚合甘油酯</text:p>
          </table:table-cell>
          <table:table-cell table:style-name="ce1" office:value-type="string" calcext:value-type="string">
            <text:p>Polyglycerol Esters of Interesterified Ricinoleic Acids</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770\16021交酯化篦麻酸聚合甘油酯Polyglycerol Esters of Intersterified Ricinoleic Acids.doc@@@770\16021交酯化篦麻酸聚合甘油酯Polyglycerol Esters of Intersterified Ricinoleic Acids.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六) 乳化劑</text:p>
          </table:table-cell>
          <table:table-cell table:style-name="ce1" office:value-type="string" calcext:value-type="string">
            <text:p>乳酸硬脂酸鈉</text:p>
          </table:table-cell>
          <table:table-cell table:style-name="ce1" office:value-type="string" calcext:value-type="string">
            <text:p>Sodium Stearyl-2-Lactylate(SSL)</text:p>
          </table:table-cell>
          <table:table-cell table:style-name="ce1" office:value-type="string" calcext:value-type="string">
            <text:p>本品可於各類食品中視實際需要適量使用。</text:p>
          </table:table-cell>
          <table:table-cell table:style-name="ce1" table:number-columns-repeated="2"/>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六) 乳化劑</text:p>
          </table:table-cell>
          <table:table-cell table:style-name="ce1" office:value-type="string" calcext:value-type="string">
            <text:p>乳酸硬脂酸鈣</text:p>
          </table:table-cell>
          <table:table-cell table:style-name="ce1" office:value-type="string" calcext:value-type="string">
            <text:p>Calcium Stearyl-2-Lactylate(CSL)</text:p>
          </table:table-cell>
          <table:table-cell table:style-name="ce1" office:value-type="string" calcext:value-type="string">
            <text:p>本品可於各類食品中視實際需要適量使用。</text:p>
          </table:table-cell>
          <table:table-cell table:style-name="ce1" table:number-columns-repeated="2"/>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六) 乳化劑</text:p>
          </table:table-cell>
          <table:table-cell table:style-name="ce1" office:value-type="string" calcext:value-type="string">
            <text:p>脂肪酸鹽類</text:p>
          </table:table-cell>
          <table:table-cell table:style-name="ce1" office:value-type="string" calcext:value-type="string">
            <text:p>Salts of Fatty Acids</text:p>
          </table:table-cell>
          <table:table-cell table:style-name="ce1" office:value-type="string" calcext:value-type="string">
            <text:p>本品可於各類食品中視實際需要適量使用。</text:p>
          </table:table-cell>
          <table:table-cell table:style-name="ce1" table:number-columns-repeated="2"/>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六) 乳化劑</text:p>
          </table:table-cell>
          <table:table-cell table:style-name="ce1" office:value-type="string" calcext:value-type="string">
            <text:p>聚氧化乙烯（20）山梨醇酐單棕櫚酸酯；聚山梨醇酐脂肪酸酯四十</text:p>
          </table:table-cell>
          <table:table-cell table:style-name="ce1" office:value-type="string" calcext:value-type="string">
            <text:p>Polyoxyethylene　(20) Sorbitan Monopalmitate; Polysorbate 40</text:p>
          </table:table-cell>
          <table:table-cell table:style-name="ce1" office:value-type="string" calcext:value-type="string">
            <text:p>本品可於各類食品中視實際需要適量使用。</text:p>
          </table:table-cell>
          <table:table-cell table:style-name="ce1" table:number-columns-repeated="2"/>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六) 乳化劑</text:p>
          </table:table-cell>
          <table:table-cell table:style-name="ce1" office:value-type="string" calcext:value-type="string">
            <text:p>聚氧化乙烯（20）山梨醇酐單硬脂酸酯</text:p>
          </table:table-cell>
          <table:table-cell table:style-name="ce1" office:value-type="string" calcext:value-type="string">
            <text:p>Polyoxyethylene (20) Sorbitan Monostearate</text:p>
          </table:table-cell>
          <table:table-cell table:style-name="ce1" office:value-type="string" calcext:value-type="string">
            <text:p>本品可於各類食品中視實際需要適量使用。</text:p>
          </table:table-cell>
          <table:table-cell table:style-name="ce1" table:number-columns-repeated="2"/>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六) 乳化劑</text:p>
          </table:table-cell>
          <table:table-cell table:style-name="ce1" office:value-type="string" calcext:value-type="string">
            <text:p>聚氧化乙烯（20）山梨醇酐三硬脂酸酯</text:p>
          </table:table-cell>
          <table:table-cell table:style-name="ce1" office:value-type="string" calcext:value-type="string">
            <text:p>Polyoxyethylene (20) Sorbitan Tristearate</text:p>
          </table:table-cell>
          <table:table-cell table:style-name="ce1" office:value-type="string" calcext:value-type="string">
            <text:p>本品可於各類食品中視實際需要適量使用。</text:p>
          </table:table-cell>
          <table:table-cell table:style-name="ce1" table:number-columns-repeated="2"/>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七) 其他</text:p>
          </table:table-cell>
          <table:table-cell table:style-name="ce1" office:value-type="string" calcext:value-type="string">
            <text:p>皂樹皮萃取物</text:p>
          </table:table-cell>
          <table:table-cell table:style-name="ce1" office:value-type="string" calcext:value-type="string">
            <text:p>Quillaia Extracts</text:p>
          </table:table-cell>
          <table:table-cell table:style-name="ce1" office:value-type="string" calcext:value-type="string">
            <text:p>本品可使用於調味飲料；用量為0.2g/kg或0.2g/l以下。</text:p>
          </table:table-cell>
          <table:table-cell table:style-name="ce1"/>
          <table:table-cell table:style-name="ce1" office:value-type="string" calcext:value-type="string">
            <text:p>https://consumer.fda.gov.tw/Files/FoodAdditives/791\17015皂樹皮萃取物Quillaia Extracts.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七) 其他</text:p>
          </table:table-cell>
          <table:table-cell table:style-name="ce1" office:value-type="string" calcext:value-type="string">
            <text:p>聚乙烯醇</text:p>
          </table:table-cell>
          <table:table-cell table:style-name="ce1" office:value-type="string" calcext:value-type="string">
            <text:p>Polyvinyl Alcohol</text:p>
          </table:table-cell>
          <table:table-cell table:style-name="ce1" office:value-type="string" calcext:value-type="string">
            <text:p>本品可使用於錠狀食品之被膜；用量為2.0％以下。</text:p>
          </table:table-cell>
          <table:table-cell table:style-name="ce1"/>
          <table:table-cell table:style-name="ce1" office:value-type="string" calcext:value-type="string">
            <text:p>https://consumer.fda.gov.tw/Files/FoodAdditives/792\17016聚乙烯醇Polyvinyl Alcohol.doc@@@792\17016聚乙烯醇Polyvinyl Alcohol.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七) 其他</text:p>
          </table:table-cell>
          <table:table-cell table:style-name="ce1" office:value-type="string" calcext:value-type="string">
            <text:p>合成矽酸鎂</text:p>
          </table:table-cell>
          <table:table-cell table:style-name="ce1" office:value-type="string" calcext:value-type="string">
            <text:p>Magnesium Silicate （Synthetic）</text:p>
          </table:table-cell>
          <table:table-cell table:style-name="ce1" office:value-type="string" calcext:value-type="string">
            <text:p>1.本品可使用於油脂之助濾，用量為2％以下。2.本品可於膠囊狀、錠狀食品中視實際需要適量使用。</text:p>
          </table:table-cell>
          <table:table-cell table:style-name="ce1" office:value-type="string" calcext:value-type="string">
            <text:p>1.食品製造助濾用(Filtering aid)及防結塊劑(Anticaking agent)。2.餐飲業使用於經油炸後直接供食用之油脂助濾時應置於濾紙上供油炸油過濾使用，不得直接添加於油炸油中，並不得重複使用。</text:p>
          </table:table-cell>
          <table:table-cell table:style-name="ce1" office:value-type="string" calcext:value-type="string">
            <text:p>https://consumer.fda.gov.tw/Files/FoodAdditives/793\17017合成矽酸鎂Magnesium silicate(synthetic）.doc</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七) 其他</text:p>
          </table:table-cell>
          <table:table-cell table:style-name="ce1" office:value-type="string" calcext:value-type="string">
            <text:p>三乙酸甘油酯</text:p>
          </table:table-cell>
          <table:table-cell table:style-name="ce1" office:value-type="string" calcext:value-type="string">
            <text:p>Triacetin (Glyceryl Triacetate)</text:p>
          </table:table-cell>
          <table:table-cell table:style-name="ce1" office:value-type="string" calcext:value-type="string">
            <text:p>本品可於膠囊狀、錠狀食品中視實際需要適量使用。</text:p>
          </table:table-cell>
          <table:table-cell table:style-name="ce1" office:value-type="string" calcext:value-type="string">
            <text:p>限於食品製造或加工必須時使用。</text:p>
          </table:table-cell>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七) 其他</text:p>
          </table:table-cell>
          <table:table-cell table:style-name="ce1" office:value-type="string" calcext:value-type="string">
            <text:p>聚乙烯聚吡咯烷酮</text:p>
          </table:table-cell>
          <table:table-cell table:style-name="ce1" office:value-type="string" calcext:value-type="string">
            <text:p>Crospovidone (Polyvinylpolypyrrolidone)</text:p>
          </table:table-cell>
          <table:table-cell table:style-name="ce1" office:value-type="string" calcext:value-type="string">
            <text:p>本品可於膠囊狀、錠狀食品中視實際需要適量使用。</text:p>
          </table:table-cell>
          <table:table-cell table:style-name="ce1" office:value-type="string" calcext:value-type="string">
            <text:p>限於食品製造或加工必須時使用。</text:p>
          </table:table-cell>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七) 其他</text:p>
          </table:table-cell>
          <table:table-cell table:style-name="ce1" office:value-type="string" calcext:value-type="string">
            <text:p>硫酸月桂酯鈉</text:p>
          </table:table-cell>
          <table:table-cell table:style-name="ce1" office:value-type="string" calcext:value-type="string">
            <text:p>Sodium Lauryl Sulfate</text:p>
          </table:table-cell>
          <table:table-cell table:style-name="ce1" office:value-type="string" calcext:value-type="string">
            <text:p>本品可於膠囊狀、錠狀食品中視實際需要適量使用。</text:p>
          </table:table-cell>
          <table:table-cell table:style-name="ce1" office:value-type="string" calcext:value-type="string">
            <text:p>限於食品製造或加工必須時使用。</text:p>
          </table:table-cell>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九) 著色劑</text:p>
          </table:table-cell>
          <table:table-cell table:style-name="ce1" office:value-type="string" calcext:value-type="string">
            <text:p>4-4'-二酮-β-胡蘿蔔素</text:p>
          </table:table-cell>
          <table:table-cell table:style-name="ce1" office:value-type="string" calcext:value-type="string">
            <text:p>Canthaxanthin</text:p>
          </table:table-cell>
          <table:table-cell table:style-name="ce1" office:value-type="string" calcext:value-type="string">
            <text:p>本品可於各類食品中視實際需要適量使用。</text:p>
          </table:table-cell>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https://consumer.fda.gov.tw/Files/FoodAdditives/798\4-4'-二酮-β-胡蘿蔔素Canthazanthin.doc@@@798\4-4'-二酮-β-胡蘿蔔素Canthazanthin.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一) 調味劑</text:p>
          </table:table-cell>
          <table:table-cell table:style-name="ce1" office:value-type="string" calcext:value-type="string">
            <text:p>5’-次黃嘌呤核苷磷酸二鈉</text:p>
          </table:table-cell>
          <table:table-cell table:style-name="ce1" office:value-type="string" calcext:value-type="string">
            <text:p>Sodium 5’-Inosinate</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800\5'-次黃嘌呤核苷磷酸二鈉Sodium 5'-Inosinate.doc@@@800\5'-次黃嘌呤核苷磷酸二鈉Sodium 5'-Inosin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一) 調味劑</text:p>
          </table:table-cell>
          <table:table-cell table:style-name="ce1" office:value-type="string" calcext:value-type="string">
            <text:p>5’-鳥嘌呤核苷磷酸二鈉</text:p>
          </table:table-cell>
          <table:table-cell table:style-name="ce1" office:value-type="string" calcext:value-type="string">
            <text:p>Sodium 5’-Guanylate</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801\5'-鳥嘌呤核苷磷酸二鈉Sodium 5'-Guanylate.doc@@@801\5'-鳥嘌呤核苷磷酸二鈉Sodium 5'-Guanyl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八) 營養添加劑</text:p>
          </table:table-cell>
          <table:table-cell table:style-name="ce1" office:value-type="string" calcext:value-type="string">
            <text:p>乙烯二胺四醋酸鐵鈉</text:p>
          </table:table-cell>
          <table:table-cell table:style-name="ce1" office:value-type="string" calcext:value-type="string">
            <text:p>Ferric Sodium EDTA, EDTA FeNa</text:p>
          </table:table-cell>
          <table:table-cell table:style-name="ce1" office:value-type="string" calcext:value-type="string">
            <text:p>本品可使用於一般食品中以補充不足之營養素。在每日食用量中或每300 g食品(未標示每日食用量者)中，其鐵之總含量不得高於22.5 mg；其EDTA之總含量不得高於75 mg。</text:p>
          </table:table-cell>
          <table:table-cell table:style-name="ce1" office:value-type="string" calcext:value-type="string">
            <text:p>1.限於補充食品中不足之營養素時使用。2.尚未准予用於嬰兒(輔助)食品。</text:p>
          </table:table-cell>
          <table:table-cell table:style-name="ce1" office:value-type="string" calcext:value-type="string">
            <text:p>https://consumer.fda.gov.tw/Files/FoodAdditives/803\08318乙烯二胺四醋酸鐵鈉Ferric Sodium EDTA_1010111.doc@@@803\08318乙烯二胺四醋酸鐵鈉Ferric Sodium EDTA_1010111.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十六) 乳化劑</text:p>
          </table:table-cell>
          <table:table-cell table:style-name="ce1" office:value-type="string" calcext:value-type="string">
            <text:p>磷脂酸銨</text:p>
          </table:table-cell>
          <table:table-cell table:style-name="ce1" office:value-type="string" calcext:value-type="string">
            <text:p>Ammonium Phosphatide</text:p>
          </table:table-cell>
          <table:table-cell table:style-name="ce1" office:value-type="string" calcext:value-type="string">
            <text:p>本品可使用於可可及巧克力製品，用量在10 g/kg以下。</text:p>
          </table:table-cell>
          <table:table-cell table:style-name="ce1"/>
          <table:table-cell table:style-name="ce1" office:value-type="string" calcext:value-type="string">
            <text:p>https://consumer.fda.gov.tw/Files/FoodAdditives/804\16030磷脂酸銨Ammonium Phosphatide1010524.doc@@@804\16030磷脂酸銨Ammonium Phosphatide1010524.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一) 防腐劑</text:p>
          </table:table-cell>
          <table:table-cell table:style-name="ce1" office:value-type="string" calcext:value-type="string">
            <text:p>二甲基二碳酸酯 (二碳酸二甲酯)</text:p>
          </table:table-cell>
          <table:table-cell table:style-name="ce1" office:value-type="string" calcext:value-type="string">
            <text:p>Dimethyl Dicarbonate</text:p>
          </table:table-cell>
          <table:table-cell table:style-name="ce1" office:value-type="string" calcext:value-type="string">
            <text:p>本品可使用於調味飲料，用量在250 mg/kg以下。</text:p>
          </table:table-cell>
          <table:table-cell table:style-name="ce1" office:value-type="string" calcext:value-type="string">
            <text:p>本品限用於以水為基底之液態飲料，於最終產品中不得有二甲基二碳酸酯殘留物檢出。</text:p>
          </table:table-cell>
          <table:table-cell table:style-name="ce1" office:value-type="string" calcext:value-type="string">
            <text:p>https://consumer.fda.gov.tw/Files/FoodAdditives/805\01024二甲基二碳酸酯Dimethyl Dicarbonate.doc@@@805\01024二甲基二碳酸酯Dimethyl Dicarbonate.pdf</text:p>
          </table:table-cell>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row>
        <table:table-row table:style-name="ro1">
          <table:table-cell table:style-name="ce1" office:value-type="string" calcext:value-type="string">
            <text:p>(十二) 粘稠劑（糊料）</text:p>
          </table:table-cell>
          <table:table-cell table:style-name="ce1" office:value-type="string" calcext:value-type="string">
            <text:p>酸處理澱粉</text:p>
          </table:table-cell>
          <table:table-cell table:style-name="ce1" office:value-type="string" calcext:value-type="string">
            <text:p>Acid Treated Starch</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810\12008食用修飾澱粉Food Starches, Modified.docx@@@810\12008食用修飾澱粉Food Starches, Modified.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乙基羥乙基纖維素</text:p>
          </table:table-cell>
          <table:table-cell table:style-name="ce1" office:value-type="string" calcext:value-type="string">
            <text:p>Ethyl Hydroxyethyl Cellulose</text:p>
          </table:table-cell>
          <table:table-cell table:style-name="ce1" office:value-type="string" calcext:value-type="string">
            <text:p>本品可於膠囊狀、錠狀食品中視實際需要適量使用。</text:p>
          </table:table-cell>
          <table:table-cell table:style-name="ce1" table:number-columns-repeated="2"/>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六) 乳化劑</text:p>
          </table:table-cell>
          <table:table-cell table:style-name="ce1" office:value-type="string" calcext:value-type="string">
            <text:p>甘油二十二酸酯</text:p>
          </table:table-cell>
          <table:table-cell table:style-name="ce1" office:value-type="string" calcext:value-type="string">
            <text:p>Glyceryl Behenate</text:p>
          </table:table-cell>
          <table:table-cell table:style-name="ce1" office:value-type="string" calcext:value-type="string">
            <text:p>本品可於膠囊狀、錠狀食品中視實際需要適量使用。</text:p>
          </table:table-cell>
          <table:table-cell table:style-name="ce1" table:number-columns-repeated="2"/>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一之一) 甜味劑</text:p>
          </table:table-cell>
          <table:table-cell table:style-name="ce1" office:value-type="string" calcext:value-type="string">
            <text:p>D-山梨醇</text:p>
          </table:table-cell>
          <table:table-cell table:style-name="ce1" office:value-type="string" calcext:value-type="string">
            <text:p>D-Sorbitol</text:p>
          </table:table-cell>
          <table:table-cell table:style-name="ce1" office:value-type="string" calcext:value-type="string">
            <text:p>本品可於各類食品中視實際需要適量使用。</text:p>
          </table:table-cell>
          <table:table-cell table:style-name="ce1" office:value-type="string" calcext:value-type="string">
            <text:p>1.限於食品製造或加工必須時使用。2. 嬰兒食品不得使用。</text:p>
          </table:table-cell>
          <table:table-cell table:style-name="ce1" office:value-type="string" calcext:value-type="string">
            <text:p>https://consumer.fda.gov.tw/Files/FoodAdditives/826\11-1-001D–山梨醇 D–Sorbitol.docx@@@826\11-1-001D–山梨醇 D–Sorbitol.pdf</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row>
        <table:table-row table:style-name="ro1">
          <table:table-cell table:style-name="ce1" office:value-type="string" calcext:value-type="string">
            <text:p>(十一之一) 甜味劑</text:p>
          </table:table-cell>
          <table:table-cell table:style-name="ce1" office:value-type="string" calcext:value-type="string">
            <text:p>D-山梨醇液70％</text:p>
          </table:table-cell>
          <table:table-cell table:style-name="ce1" office:value-type="string" calcext:value-type="string">
            <text:p>D-Sorbitol Solution 70％</text:p>
          </table:table-cell>
          <table:table-cell table:style-name="ce1" office:value-type="string" calcext:value-type="string">
            <text:p>本品可於各類食品中視實際需要適量使用。</text:p>
          </table:table-cell>
          <table:table-cell table:style-name="ce1" office:value-type="string" calcext:value-type="string">
            <text:p>1. 限於食品製造或加工必須時使用。2. 嬰兒食品不得使用。</text:p>
          </table:table-cell>
          <table:table-cell table:style-name="ce1"/>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row>
        <table:table-row table:style-name="ro1">
          <table:table-cell table:style-name="ce1" office:value-type="string" calcext:value-type="string">
            <text:p>(十一之一) 甜味劑</text:p>
          </table:table-cell>
          <table:table-cell table:style-name="ce1" office:value-type="string" calcext:value-type="string">
            <text:p>木糖醇</text:p>
          </table:table-cell>
          <table:table-cell table:style-name="ce1" office:value-type="string" calcext:value-type="string">
            <text:p>Xylitol</text:p>
          </table:table-cell>
          <table:table-cell table:style-name="ce1" office:value-type="string" calcext:value-type="string">
            <text:p>本品可於各類食品中視實際需要適量使用。</text:p>
          </table:table-cell>
          <table:table-cell table:style-name="ce1" office:value-type="string" calcext:value-type="string">
            <text:p>1. 限於食品製造或加工必須時使用。2. 嬰兒食品不得使用。</text:p>
          </table:table-cell>
          <table:table-cell table:style-name="ce1" office:value-type="string" calcext:value-type="string">
            <text:p>https://consumer.fda.gov.tw/Files/FoodAdditives/828\11-1-003木糖醇Xylitol.pdf</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row>
        <table:table-row table:style-name="ro1">
          <table:table-cell table:style-name="ce1" office:value-type="string" calcext:value-type="string">
            <text:p>(十一之一) 甜味劑</text:p>
          </table:table-cell>
          <table:table-cell table:style-name="ce1" office:value-type="string" calcext:value-type="string">
            <text:p>甘草素</text:p>
          </table:table-cell>
          <table:table-cell table:style-name="ce1" office:value-type="string" calcext:value-type="string">
            <text:p>Glycyrrhizin</text:p>
          </table:table-cell>
          <table:table-cell table:style-name="ce1" office:value-type="string" calcext:value-type="string">
            <text:p>本品可於各類食品中視實際需要適量使用。</text:p>
          </table:table-cell>
          <table:table-cell table:style-name="ce1" office:value-type="string" calcext:value-type="string">
            <text:p>不得使用於代糖錠劑及粉末。</text:p>
          </table:table-cell>
          <table:table-cell table:style-name="ce1" office:value-type="string" calcext:value-type="string">
            <text:p>https://consumer.fda.gov.tw/Files/FoodAdditives/829\11-1-004甘草素 Glycyrrhizin.doc@@@829\11-1-004甘草素 Glycyrrhizin.pdf</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row>
        <table:table-row table:style-name="ro1">
          <table:table-cell table:style-name="ce1" office:value-type="string" calcext:value-type="string">
            <text:p>(十一之一) 甜味劑</text:p>
          </table:table-cell>
          <table:table-cell table:style-name="ce1" office:value-type="string" calcext:value-type="string">
            <text:p>甘草酸鈉</text:p>
          </table:table-cell>
          <table:table-cell table:style-name="ce1" office:value-type="string" calcext:value-type="string">
            <text:p>Trisodium Glycyrrhizinate</text:p>
          </table:table-cell>
          <table:table-cell table:style-name="ce1" office:value-type="string" calcext:value-type="string">
            <text:p>本品可於各類食品中視實際需要適量使用。</text:p>
          </table:table-cell>
          <table:table-cell table:style-name="ce1" office:value-type="string" calcext:value-type="string">
            <text:p>不得使用於代糖錠劑及粉末。</text:p>
          </table:table-cell>
          <table:table-cell table:style-name="ce1"/>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row>
        <table:table-row table:style-name="ro1">
          <table:table-cell table:style-name="ce1" office:value-type="string" calcext:value-type="string">
            <text:p>(十一之一) 甜味劑</text:p>
          </table:table-cell>
          <table:table-cell table:style-name="ce1" office:value-type="string" calcext:value-type="string">
            <text:p>D-甘露醇</text:p>
          </table:table-cell>
          <table:table-cell table:style-name="ce1" office:value-type="string" calcext:value-type="string">
            <text:p>D-Mannitol</text:p>
          </table:table-cell>
          <table:table-cell table:style-name="ce1" office:value-type="string" calcext:value-type="string">
            <text:p>本品可於各類食品中視實際需要適量使用。</text:p>
          </table:table-cell>
          <table:table-cell table:style-name="ce1" office:value-type="string" calcext:value-type="string">
            <text:p>1. 限於食品製造或加工必須時使用。2. 嬰兒食品不得使用。</text:p>
          </table:table-cell>
          <table:table-cell table:style-name="ce1" office:value-type="string" calcext:value-type="string">
            <text:p>https://consumer.fda.gov.tw/Files/FoodAdditives/831\11-1-006-D-甘露醇 D–Mannitol.docx@@@831\11-1-006-D-甘露醇 D–Mannitol.pdf</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row>
        <table:table-row table:style-name="ro1">
          <table:table-cell table:style-name="ce1" office:value-type="string" calcext:value-type="string">
            <text:p>(十一之一) 甜味劑</text:p>
          </table:table-cell>
          <table:table-cell table:style-name="ce1" office:value-type="string" calcext:value-type="string">
            <text:p>糖精</text:p>
          </table:table-cell>
          <table:table-cell table:style-name="ce1" office:value-type="string" calcext:value-type="string">
            <text:p>Saccharin</text:p>
          </table:table-cell>
          <table:table-cell table:style-name="ce1" office:value-type="string" calcext:value-type="string">
            <text:p>1. 本品可使用於瓜子、蜜餞及梅粉；用量以Saccharin計為2.0g/kg以下。2. 本品可使用於碳酸飲料；用量以Saccharin計為0.2g/kg 以下。3. 本品可使用於代糖錠劑及粉末。4. 本品可使用於特殊營養食品。5. 本品可使用於膠囊狀、錠狀食品；用量以Saccharin 計為1.2g/kg以下。6. 本品可使用於液態膳食補充品，用量以Saccharin計為0.08 g/L以下。</text:p>
          </table:table-cell>
          <table:table-cell table:style-name="ce1" office:value-type="string" calcext:value-type="string">
            <text:p>使用於特殊營養食品時，必須事先獲得中央主管機關之核准。</text:p>
          </table:table-cell>
          <table:table-cell table:style-name="ce1" office:value-type="string" calcext:value-type="string">
            <text:p>https://consumer.fda.gov.tw/Files/FoodAdditives/832\11-1-007糖精 Saccharin.doc@@@832\11-1-007糖精 Saccharin.pdf</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row>
        <table:table-row table:style-name="ro1">
          <table:table-cell table:style-name="ce1" office:value-type="string" calcext:value-type="string">
            <text:p>(十一之一) 甜味劑</text:p>
          </table:table-cell>
          <table:table-cell table:style-name="ce1" office:value-type="string" calcext:value-type="string">
            <text:p>糖精鈉鹽</text:p>
          </table:table-cell>
          <table:table-cell table:style-name="ce1" office:value-type="string" calcext:value-type="string">
            <text:p>Sodium Saccharin</text:p>
          </table:table-cell>
          <table:table-cell table:style-name="ce1" office:value-type="string" calcext:value-type="string">
            <text:p>1. 本品可使用於瓜子、蜜餞及梅粉；用量以Saccharin 計為2.0g/kg以下。2. 本品可使用於碳酸飲料；用量以Saccharin計為0.2g/kg 以下。3. 本品可使用於代糖錠劑及粉末。4. 本品可使用於特殊營養食品。5. 本品可使用於膠囊狀、錠狀食品；用量以Saccharin 計為1.2g/kg以下。6. 本品可使用於液態膳食補充品，用量以Saccharin計為0.08 g/L以下。</text:p>
          </table:table-cell>
          <table:table-cell table:style-name="ce1" office:value-type="string" calcext:value-type="string">
            <text:p>使用於特殊營養食品時，必須事先獲得中央主管機關之核准。</text:p>
          </table:table-cell>
          <table:table-cell table:style-name="ce1" office:value-type="string" calcext:value-type="string">
            <text:p>https://consumer.fda.gov.tw/Files/FoodAdditives/833\11-1-008糖精鈉鹽 Sodium Saccharin.doc@@@833\11-1-008糖精鈉鹽 Sodium Saccharin.pdf</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row>
        <table:table-row table:style-name="ro1">
          <table:table-cell table:style-name="ce1" office:value-type="string" calcext:value-type="string">
            <text:p>(十一之一) 甜味劑</text:p>
          </table:table-cell>
          <table:table-cell table:style-name="ce1" office:value-type="string" calcext:value-type="string">
            <text:p>環己基（代）磺醯胺酸鈉</text:p>
          </table:table-cell>
          <table:table-cell table:style-name="ce1" office:value-type="string" calcext:value-type="string">
            <text:p>Sodium Cyclamate</text:p>
          </table:table-cell>
          <table:table-cell table:style-name="ce1" office:value-type="string" calcext:value-type="string">
            <text:p>1. 本品可使用於瓜子、蜜餞及梅粉；用量以Cyclamate 計為1.0g/kg 以下。2. 本品可使用於碳酸飲料；用量以Cyclamate計為0.2g/kg 以下。3. 本品可使用於代糖錠劑及粉末。4. 本品可使用於特殊營養食品。5. 本品可使用於膠囊狀、錠狀食品；用量以Cyclamate 計為1.25g/kg 以下。6. 本品可使用於液態膳食補充品，用量以Cyclamate計為0.4 g/L以下。</text:p>
          </table:table-cell>
          <table:table-cell table:style-name="ce1" office:value-type="string" calcext:value-type="string">
            <text:p>使用於特殊營養食品時，必須事先獲得中央主管機關之核准。</text:p>
          </table:table-cell>
          <table:table-cell table:style-name="ce1" office:value-type="string" calcext:value-type="string">
            <text:p>https://consumer.fda.gov.tw/Files/FoodAdditives/834\11-1-009環己基（代）磺醯胺酸鈉 Sodium Cyclamate.doc@@@834\11-1-009環己基（代）磺醯胺酸鈉 Sodium Cyclamate.pdf</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row>
        <table:table-row table:style-name="ro1">
          <table:table-cell table:style-name="ce1" office:value-type="string" calcext:value-type="string">
            <text:p>(十一之一) 甜味劑</text:p>
          </table:table-cell>
          <table:table-cell table:style-name="ce1" office:value-type="string" calcext:value-type="string">
            <text:p>環己基（代） 磺醯胺酸鈣</text:p>
          </table:table-cell>
          <table:table-cell table:style-name="ce1" office:value-type="string" calcext:value-type="string">
            <text:p>Calcium Cyclamate</text:p>
          </table:table-cell>
          <table:table-cell table:style-name="ce1" office:value-type="string" calcext:value-type="string">
            <text:p>1. 本品可使用於瓜子、蜜餞及梅粉；用量以Cyclamate 計為1.0g/kg 以下。2. 本品可使用於碳酸飲料；用量以Cyclamate計為0.2g/kg 以下。3. 本品可使用於代糖錠劑及粉末。4. 本品可使用於特殊營養食品。5. 本品可使用於膠囊狀、錠狀食品；用量以Cyclamate 計為1.25g/kg 以下。6. 本品可使用於液態膳食補充品，用量以Cyclamate計為0.4 g/L以下。</text:p>
          </table:table-cell>
          <table:table-cell table:style-name="ce1" office:value-type="string" calcext:value-type="string">
            <text:p>使用於特殊營養食品時，必須事先獲得中央主管機關之核准。</text:p>
          </table:table-cell>
          <table:table-cell table:style-name="ce1" office:value-type="string" calcext:value-type="string">
            <text:p>https://consumer.fda.gov.tw/Files/FoodAdditives/835\11-1-010環己基（代）磺醯胺酸鈣 Calcium Cyclamate.doc@@@835\11-1-010環己基（代）磺醯胺酸鈣 Calcium Cyclamate.pdf</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row>
        <table:table-row table:style-name="ro1">
          <table:table-cell table:style-name="ce1" office:value-type="string" calcext:value-type="string">
            <text:p>(十一之一) 甜味劑</text:p>
          </table:table-cell>
          <table:table-cell table:style-name="ce1" office:value-type="string" calcext:value-type="string">
            <text:p>阿斯巴甜</text:p>
          </table:table-cell>
          <table:table-cell table:style-name="ce1" office:value-type="string" calcext:value-type="string">
            <text:p>Aspartame</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836\11-1-011阿斯巴甜 Aspartame.doc@@@836\11-1-011阿斯巴甜 Aspartame.pdf</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row>
        <table:table-row table:style-name="ro1">
          <table:table-cell table:style-name="ce1" office:value-type="string" calcext:value-type="string">
            <text:p>(三) 抗氧化劑</text:p>
          </table:table-cell>
          <table:table-cell table:style-name="ce1" office:value-type="string" calcext:value-type="string">
            <text:p>亞硫酸氫鈉</text:p>
          </table:table-cell>
          <table:table-cell table:style-name="ce1" office:value-type="string" calcext:value-type="string">
            <text:p>Sodium Bisulfite</text:p>
          </table:table-cell>
          <table:table-cell table:style-name="ce1" office:value-type="string" calcext:value-type="string">
            <text:p>1.本品可使用於麥芽飲料（不含酒精）；用量以SO2殘留量計為0.03 g/kg以下。2.本品可使用於果醬、果凍、果皮凍及水果派餡；用量以SO2殘留量計為0.1 g/kg以下。3.本品可使用於表面裝飾用途（薄煎餅之糖漿、奶昔及冰淇淋等產品之調味糖漿）；用量以SO2殘留量計為0.04 g/kg以下。4.本品可使用於含葡萄糖糖漿之糕餅；用量以SO2殘留量計為0.05 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48\04004亞硫酸氫鈉Sodium Bisulfite.pdf</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row>
        <table:table-row table:style-name="ro1">
          <table:table-cell table:style-name="ce1" office:value-type="string" calcext:value-type="string">
            <text:p>(三) 抗氧化劑</text:p>
          </table:table-cell>
          <table:table-cell table:style-name="ce1" office:value-type="string" calcext:value-type="string">
            <text:p>低亞硫酸鈉</text:p>
          </table:table-cell>
          <table:table-cell table:style-name="ce1" office:value-type="string" calcext:value-type="string">
            <text:p>Sodium Hydrosulfite</text:p>
          </table:table-cell>
          <table:table-cell table:style-name="ce1" office:value-type="string" calcext:value-type="string">
            <text:p>1.本品可使用於麥芽飲料（不含酒精）；用量以SO2殘留量計為0.03 g/kg以下。2.本品可使用於果醬、果凍、果皮凍及水果派餡；用量以SO2殘留量計為0.1 g/kg以下。3.本品可使用於表面裝飾用途（薄煎餅之糖漿、奶昔及冰淇淋等產品之調味糖漿）；用量以SO2殘留量計為0.04 g/kg以下。4.本品可使用於含葡萄糖糖漿之糕餅；用量以SO2殘留量計為0.05 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49\03022-低亞硫酸鈉Sodium Hydrosulfite.docx@@@49\03022-低亞硫酸鈉Sodium Hydrosulfite.pdf</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row>
        <table:table-row table:style-name="ro1">
          <table:table-cell table:style-name="ce1" office:value-type="string" calcext:value-type="string">
            <text:p>(三) 抗氧化劑</text:p>
          </table:table-cell>
          <table:table-cell table:style-name="ce1" office:value-type="string" calcext:value-type="string">
            <text:p>偏亞硫酸氫鉀</text:p>
          </table:table-cell>
          <table:table-cell table:style-name="ce1" office:value-type="string" calcext:value-type="string">
            <text:p>Potassium Metabisulfite</text:p>
          </table:table-cell>
          <table:table-cell table:style-name="ce1" office:value-type="string" calcext:value-type="string">
            <text:p>1.本品可使用於麥芽飲料（不含酒精）；用量以SO2殘留量計為0.03 g/kg以下。2.本品可使用於果醬、果凍、果皮凍及水果派餡；用量以SO2殘留量計為0.1 g/kg以下。3.本品可使用於表面裝飾用途（薄煎餅之糖漿、奶昔及冰淇淋等產品之調味糖漿）；用量以SO2殘留量計為0.04 g/kg以下。4.本品可使用於含葡萄糖糖漿之糕餅；用量以SO2殘留量計為0.05 g/kg以下。</text:p>
          </table:table-cell>
          <table:table-cell table:style-name="ce1" office:value-type="string" calcext:value-type="string">
            <text:p>限於食品製造或加工必須時使用。</text:p>
          </table:table-cell>
          <table:table-cell table:style-name="ce1"/>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row>
        <table:table-row table:style-name="ro1">
          <table:table-cell table:style-name="ce1" office:value-type="string" calcext:value-type="string">
            <text:p>(三) 抗氧化劑</text:p>
          </table:table-cell>
          <table:table-cell table:style-name="ce1" office:value-type="string" calcext:value-type="string">
            <text:p>亞硫酸氫鉀</text:p>
          </table:table-cell>
          <table:table-cell table:style-name="ce1" office:value-type="string" calcext:value-type="string">
            <text:p>Potassium Bisulfite</text:p>
          </table:table-cell>
          <table:table-cell table:style-name="ce1" office:value-type="string" calcext:value-type="string">
            <text:p>1.本品可使用於麥芽飲料（不含酒精）；用量以SO2殘留量計為0.03 g/kg以下。2.本品可使用於果醬、果凍、果皮凍及水果派餡；用量以SO2殘留量計為0.1 g/kg以下。3.本品可使用於表面裝飾用途（薄煎餅之糖漿、奶昔及冰淇淋等產品之調味糖漿）；用量以SO2殘留量計為0.04 g/kg以下。4.本品可使用於含葡萄糖糖漿之糕餅；用量以SO2殘留量計為0.05 g/kg以下。</text:p>
          </table:table-cell>
          <table:table-cell table:style-name="ce1" office:value-type="string" calcext:value-type="string">
            <text:p>限於食品製造或加工必須時使用。</text:p>
          </table:table-cell>
          <table:table-cell table:style-name="ce1"/>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row>
        <table:table-row table:style-name="ro1">
          <table:table-cell table:style-name="ce1" office:value-type="string" calcext:value-type="string">
            <text:p>(三) 抗氧化劑</text:p>
          </table:table-cell>
          <table:table-cell table:style-name="ce1" office:value-type="string" calcext:value-type="string">
            <text:p>偏亞硫酸氫鈉</text:p>
          </table:table-cell>
          <table:table-cell table:style-name="ce1" office:value-type="string" calcext:value-type="string">
            <text:p>Sodium Metabisulfite</text:p>
          </table:table-cell>
          <table:table-cell table:style-name="ce1" office:value-type="string" calcext:value-type="string">
            <text:p>1.本品可使用於麥芽飲料（不含酒精）；用量以SO2殘留量計為0.03 g/kg以下。2.本品可使用於果醬、果凍、果皮凍及水果派餡；用量以SO2殘留量計為0.1 g/kg以下。3.本品可使用於表面裝飾用途（薄煎餅之糖漿、奶昔及冰淇淋等產品之調味糖漿）；用量以SO2殘留量計為0.04 g/kg以下。4.本品可使用於含葡萄糖糖漿之糕餅；用量以SO2殘留量計為0.05 g/kg以下。</text:p>
          </table:table-cell>
          <table:table-cell table:style-name="ce1" office:value-type="string" calcext:value-type="string">
            <text:p>限於食品製造或加工必須時使用。</text:p>
          </table:table-cell>
          <table:table-cell table:style-name="ce1"/>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row>
        <table:table-row table:style-name="ro1">
          <table:table-cell table:style-name="ce1" office:value-type="string" calcext:value-type="string">
            <text:p>(三) 抗氧化劑</text:p>
          </table:table-cell>
          <table:table-cell table:style-name="ce1" office:value-type="string" calcext:value-type="string">
            <text:p>α– 醣基異槲皮苷</text:p>
          </table:table-cell>
          <table:table-cell table:style-name="ce1" office:value-type="string" calcext:value-type="string">
            <text:p>α– Glycosyl–isoquercitrin</text:p>
          </table:table-cell>
          <table:table-cell table:style-name="ce1" office:value-type="string" calcext:value-type="string">
            <text:p>1. 本品可用於飲料、蔬果汁、冷凍乳製品、動物膠、布丁、果醬、果凍、糖果、糕餅、湯粉及罐裝湯品，用量為150 mg/kg以下。2. 本品可用於口香糖，用量為1500 mg/kg以下。</text:p>
          </table:table-cell>
          <table:table-cell table:style-name="ce1"/>
          <table:table-cell table:style-name="ce1" office:value-type="string" calcext:value-type="string">
            <text:p>https://consumer.fda.gov.tw/Files/FoodAdditives/53\03026α-醣基異槲皮苷α-Glycosyl-isoquercitrin.doc@@@53\03026α-醣基異槲皮_α-Glycosyl-isoquercitrin.pdf</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row>
        <table:table-row table:style-name="ro1">
          <table:table-cell table:style-name="ce1" office:value-type="string" calcext:value-type="string">
            <text:p>(四) 漂白劑</text:p>
          </table:table-cell>
          <table:table-cell table:style-name="ce1" office:value-type="string" calcext:value-type="string">
            <text:p>亞硫酸鉀</text:p>
          </table:table-cell>
          <table:table-cell table:style-name="ce1" office:value-type="string" calcext:value-type="string">
            <text:p>Potassium Sulfite</text:p>
          </table:table-cell>
          <table:table-cell table:style-name="ce1" office:value-type="string" calcext:value-type="string">
            <text:p>1.本品可使用於金針乾製品；用量以SO2殘留量計為4.0g/kg以下。 2.本品可用於杏乾；用量以SO2殘留量計為2.0 g/kg以下。 3.本品可使用於白葡萄乾；用量以SO2殘留量計為1.5 g/kg以下。 4.本品可使用於動物膠、脫水蔬菜及其他脫水水果；用量以SO2殘留量計為0.50 g/kg以下。 5.本品可使用於糖蜜及糖飴；用量以SO2殘留量計為0.30 g/kg以下。6.本品可使用於食用樹薯澱粉；用量以SO2殘留量計為0.15 g/kg以下。7.本品可使用於糖漬果實類、蝦類及貝類；用量以SO2殘留量計為0.10 g/kg以下。 8.本品可使用於蒟蒻：非直接供食用之蒟蒻原料，用量以SO2殘留量計為0.90 g/kg以下；直接供食用之蒟蒻製品，用量以SO2殘留量計為0.030 g/kg以下。9.本品可使用於上述食品以外之其他加工食品；用量以SO2殘留量計為0.030 g/kg以下。但飲料（不包括果汁）、麵粉及其製品（不包括烘焙食品）不得使用。</text:p>
          </table:table-cell>
          <table:table-cell table:style-name="ce1"/>
          <table:table-cell table:style-name="ce1" office:value-type="string" calcext:value-type="string">
            <text:p>https://consumer.fda.gov.tw/Files/FoodAdditives/54\04001亞硫酸鉀potassium sulfite.doc@@@54\04001亞硫酸鉀potassium sulfite.pdf</text:p>
          </table:table-cell>
          <table:table-cell table:style-name="ce1" office:value-type="string" calcext:value-type="string">
            <text:p>1.本表所稱「脫水水果」，包括以糖、鹽或其他調味料醃漬、脫水、乾燥或熬煮等加工方法製成之水果加工品。 2.本表為正面表列，非表列之食品品項，不得使用該食品添加物。</text:p>
          </table:table-cell>
        </table:table-row>
        <table:table-row table:style-name="ro1">
          <table:table-cell table:style-name="ce1" office:value-type="string" calcext:value-type="string">
            <text:p>(十一之一) 甜味劑</text:p>
          </table:table-cell>
          <table:table-cell table:style-name="ce1" office:value-type="string" calcext:value-type="string">
            <text:p>紐甜</text:p>
          </table:table-cell>
          <table:table-cell table:style-name="ce1" office:value-type="string" calcext:value-type="string">
            <text:p>Neotame</text:p>
          </table:table-cell>
          <table:table-cell table:style-name="ce1" office:value-type="string" calcext:value-type="string">
            <text:p>本品可於各類食品中視實際需要適量使用。</text:p>
          </table:table-cell>
          <table:table-cell table:style-name="ce1" office:value-type="string" calcext:value-type="string">
            <text:p>使用於特殊營養食品時，必須事先獲得中央主管機關之核准。</text:p>
          </table:table-cell>
          <table:table-cell table:style-name="ce1" office:value-type="string" calcext:value-type="string">
            <text:p>https://consumer.fda.gov.tw/Files/FoodAdditives/850\11-1-025紐甜Neotame.doc@@@850\11-1-025紐甜Neotame.pdf</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row>
        <table:table-row table:style-name="ro1">
          <table:table-cell table:style-name="ce1" office:value-type="string" calcext:value-type="string">
            <text:p>(九) 著色劑</text:p>
          </table:table-cell>
          <table:table-cell table:style-name="ce1" office:value-type="string" calcext:value-type="string">
            <text:p>矽酸鋁鉀珠光色素</text:p>
          </table:table-cell>
          <table:table-cell table:style-name="ce1" office:value-type="string" calcext:value-type="string">
            <text:p>Potassium aluminum silicate-based pearlescent pigments</text:p>
          </table:table-cell>
          <table:table-cell table:style-name="ce1" office:value-type="string" calcext:value-type="string">
            <text:p>本品可用於糖果、膠囊狀、錠狀食品及口香糖，用量為12.5g/kg 以下。</text:p>
          </table:table-cell>
          <table:table-cell table:style-name="ce1"/>
          <table:table-cell table:style-name="ce1" office:value-type="string" calcext:value-type="string">
            <text:p>https://consumer.fda.gov.tw/Files/FoodAdditives/852\09038矽酸鋁鉀珠光色素Potassium aluminum silicate-based pearlescent pigments.docx@@@852\09038矽酸鋁鉀珠光色素Potassium aluminum silicate-based pearlescent pigments.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檸檬酸三乙酯</text:p>
          </table:table-cell>
          <table:table-cell table:style-name="ce1" office:value-type="string" calcext:value-type="string">
            <text:p>Triethyl citrate</text:p>
          </table:table-cell>
          <table:table-cell table:style-name="ce1" office:value-type="string" calcext:value-type="string">
            <text:p>本品可使用於膠囊狀、錠狀食品；用量為3.5 g/kg以下。</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853\07096檸檬酸三乙酯 Triethyl citrate.doc@@@853\07096檸檬酸三乙酯 Triethyl citrat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九) 著色劑</text:p>
          </table:table-cell>
          <table:table-cell table:style-name="ce1" office:value-type="string" calcext:value-type="string">
            <text:p>焦糖色素</text:p>
          </table:table-cell>
          <table:table-cell table:style-name="ce1" office:value-type="string" calcext:value-type="string">
            <text:p>Caramel Colors</text:p>
          </table:table-cell>
          <table:table-cell table:style-name="ce1" office:value-type="string" calcext:value-type="string">
            <text:p>第一類：普通焦糖(Plain caramel)：可於各類食品中視實際需要適量使用。第二類：亞硫酸鹽焦糖(Sulfite caramel)：可於各類食品中視實際需要適量使用。第三類：銨鹽焦糖(Ammonia caramel)：1.本品可使用於糖漬果實、罐頭水果、油醋鹽浸漬果實、果醬、果凍、果皮凍；用量為0.2 g/kg以下。2.本品可使用於完全防腐之魚卵製品及油醋鹽浸漬蔬菜；用量為0.5 g/kg以下。3.本品可使用於奶精、冰品、白醋；用量為1.0 g/kg以下。4.本品可使用於黃豆製飲料；用量為1.5 g/kg以下。5.本品可使用於調味乳、發酵乳及布丁、奶酪等乳品甜點；用量為2.0 g/kg以下。6.本品可使用於飲料、乳酪、奶油、人造奶油及其類似製品；用量為5.0 g/kg以下。7.本品可使用於水果派餡；用量為7.5 g/kg以下。8.本品可使用於烏醋、點心零食、咖啡及其替代品；用量為10.0 g/kg以下。9.本品可使用於未熟成乾酪；用量為15.0 g/kg以下。10.本品可使用於豆皮、豆乾等黃豆製品(不包括醬類及飲料)、釀造醬油、口香糖、特殊營養食品、膳食補充品、味噌；用量為20.0 g/kg以下。11.本品可使用於湯；用量為25.0 g/kg以下。12.本品可使用於水產加工品；用量為30.0 g/kg以下。13.本品可使用於蒸包、蒸糕、糕餅、烘焙食品、穀類、澱粉類點心(如粉圓、西米露、穀類早餐等)、米食加工品(如年糕、麻糬等)、蔬菜、海藻、堅果及種子加工品、巴沙米可醋、非釀造醬油、其他乾酪及其類似製品、穀類早餐(不包括燕麥片)、麵條、餅皮及相關製品、調味料、芥末、糖果、可可及巧克力製品、調味糖漿、花生醬及其他調味醬；用量為50.0 g/kg以下。14.本品可使用於濃色醬油；用量為60.0 g/kg以下。第四類：亞硫酸-銨鹽焦糖(Sulfite ammonia caramel)：1.本品可使用於奶精及冰品；用量為1.0 g/kg以下。2.本品可使用於代糖；用量為1.2 g/kg以下。3.本品可使用於果醬、果凍、果皮凍；用量為1.5 g/kg以下。4.本品可使用於調味乳、發酵乳及布丁、奶酪等乳品甜點；用量為2.0 g/kg以下。5.本品可使用於穀類、澱粉類點心(如西米露、穀類早餐等)及米食加工品(如年糕、麻糬等)；用量為2.5 g/kg以下。6.本品可使用於乳酪、奶油、人造奶油及其類似製品；用量為5.0 g/kg以下。7.本品可使用於水果派餡、油醋鹽浸漬果實、糖漬果實類及罐頭水果；用量為7.5 g/kg以下。8.本品可使用於調味料、點心零食、咖啡及其替代品；用量為10.0 g/kg以下。9.本品可使用於豆皮、豆乾等黃豆製品(不包括醬類及飲料) 、粉圓、蛋製品、特殊營養食品、口香糖、膳食補充品；用量為20.0 g/kg以下。10.本品可使用於湯；用量為25.0 g/kg以下。11.本品可使用於魚卵及魚肉煉製品；用量為30.0 g/kg以下。12.本品可使用於乾酪及其類似製品、蔬菜、海藻、堅果及種子加工品、麵條、蒸包、蒸糕烘焙食品、糕餅、可可及巧克力製品、飲料、醋、糖果、調味糖漿、芥末、花生醬、味噌及其他調味醬；用量為50.0 g/kg以下。13.本品可使用於醬油；用量為60.0 g/kg以下。</text:p>
          </table:table-cell>
          <table:table-cell table:style-name="ce1" office:value-type="string" calcext:value-type="string">
            <text:p>生鮮肉類、生鮮水產品、生鮮豆類、生鮮蔬菜、生鮮水果等不得使用。</text:p>
          </table:table-cell>
          <table:table-cell table:style-name="ce1" office:value-type="string" calcext:value-type="string">
            <text:p>https://consumer.fda.gov.tw/Files/FoodAdditives/854\09039焦糖色素Caramel Colors_1021125.doc@@@854\09039焦糖色素Caramel Colors_1021125.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二氧化碳</text:p>
          </table:table-cell>
          <table:table-cell table:style-name="ce1" office:value-type="string" calcext:value-type="string">
            <text:p>Carbon Dioxide</text:p>
          </table:table-cell>
          <table:table-cell table:style-name="ce1" office:value-type="string" calcext:value-type="string">
            <text:p>本品可於各類食品中視實際需要適量使用。</text:p>
          </table:table-cell>
          <table:table-cell table:style-name="ce1" office:value-type="string" calcext:value-type="string">
            <text:p>限於食品製造或加工必須時使用。</text:p>
          </table:table-cell>
          <table:table-cell table:style-name="ce1" office:value-type="string" calcext:value-type="string">
            <text:p>https://consumer.fda.gov.tw/Files/FoodAdditives/862\7-98_二氧化碳_Carbon Dioxide.docx@@@862\7-98_二氧化碳_Carbon Dioxide.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果膠</text:p>
          </table:table-cell>
          <table:table-cell table:style-name="ce1" office:value-type="string" calcext:value-type="string">
            <text:p>Pectins</text:p>
          </table:table-cell>
          <table:table-cell table:style-name="ce1" office:value-type="string" calcext:value-type="string">
            <text:p>本品可於各類食品中視實際需要適量使用。</text:p>
          </table:table-cell>
          <table:table-cell table:style-name="ce1" office:value-type="string" calcext:value-type="string">
            <text:p>嬰幼兒罐頭食品不得使用醯胺化果膠(amidated pectins)。</text:p>
          </table:table-cell>
          <table:table-cell table:style-name="ce1" office:value-type="string" calcext:value-type="string">
            <text:p>https://consumer.fda.gov.tw/Files/FoodAdditives/863\12-49_果膠_Pectins.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關華豆膠</text:p>
          </table:table-cell>
          <table:table-cell table:style-name="ce1" office:value-type="string" calcext:value-type="string">
            <text:p>Guar gum</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864\12-50_關華豆膠_Guar Gum.docx@@@864\12-50_關華豆膠_Guar Gum.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二) 粘稠劑（糊料）</text:p>
          </table:table-cell>
          <table:table-cell table:style-name="ce1" office:value-type="string" calcext:value-type="string">
            <text:p>刺槐豆膠</text:p>
          </table:table-cell>
          <table:table-cell table:style-name="ce1" office:value-type="string" calcext:value-type="string">
            <text:p>Carob bean gum; Locust bean gum</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865\12-51_刺槐豆膠_Carob Bean Gum.docx@@@865\12-51_刺槐豆膠_Carob Bean Gum.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六) 乳化劑</text:p>
          </table:table-cell>
          <table:table-cell table:style-name="ce1" office:value-type="string" calcext:value-type="string">
            <text:p>果膠</text:p>
          </table:table-cell>
          <table:table-cell table:style-name="ce1" office:value-type="string" calcext:value-type="string">
            <text:p>Pectins</text:p>
          </table:table-cell>
          <table:table-cell table:style-name="ce1" office:value-type="string" calcext:value-type="string">
            <text:p>本品可於各類食品中視實際需要適量使用。</text:p>
          </table:table-cell>
          <table:table-cell table:style-name="ce1" office:value-type="string" calcext:value-type="string">
            <text:p>嬰幼兒罐頭食品不得使用醯胺化果膠(amidated pectins)。</text:p>
          </table:table-cell>
          <table:table-cell table:style-name="ce1" office:value-type="string" calcext:value-type="string">
            <text:p>https://consumer.fda.gov.tw/Files/FoodAdditives/866\16-31_果膠_Pectins.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六) 乳化劑</text:p>
          </table:table-cell>
          <table:table-cell table:style-name="ce1" office:value-type="string" calcext:value-type="string">
            <text:p>關華豆膠</text:p>
          </table:table-cell>
          <table:table-cell table:style-name="ce1" office:value-type="string" calcext:value-type="string">
            <text:p>Guar gum</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867\16-32_關華豆膠_Guar Gum.docx@@@867\16-32_關華豆膠_Guar Gum.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十六) 乳化劑</text:p>
          </table:table-cell>
          <table:table-cell table:style-name="ce1" office:value-type="string" calcext:value-type="string">
            <text:p>刺槐豆膠</text:p>
          </table:table-cell>
          <table:table-cell table:style-name="ce1" office:value-type="string" calcext:value-type="string">
            <text:p>Carob bean gum; Locust bean gum</text:p>
          </table:table-cell>
          <table:table-cell table:style-name="ce1" office:value-type="string" calcext:value-type="string">
            <text:p>本品可於各類食品中視實際需要適量使用。</text:p>
          </table:table-cell>
          <table:table-cell table:style-name="ce1"/>
          <table:table-cell table:style-name="ce1" office:value-type="string" calcext:value-type="string">
            <text:p>https://consumer.fda.gov.tw/Files/FoodAdditives/868\16-33_刺槐豆膠_Carob Bean Gum.docx@@@868\16-33_刺槐豆膠_Carob Bean Gum.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八) 營養添加劑</text:p>
          </table:table-cell>
          <table:table-cell table:style-name="ce1" office:value-type="string" calcext:value-type="string">
            <text:p>L-5-甲基四氫葉酸鈣</text:p>
          </table:table-cell>
          <table:table-cell table:style-name="ce1" office:value-type="string" calcext:value-type="string">
            <text:p>Calcium L-5-Methyltetrahydrofolate</text:p>
          </table:table-cell>
          <table:table-cell table:style-name="ce1" office:value-type="string" calcext:value-type="string">
            <text:p>1.形態屬膠囊狀、錠狀且標示有每日食用限量之食品，在每日食用量中，其葉酸之總含量不得高於800 μg。2.其他一般食品，在每日食用量或每300 g食品(未標示每日食用量者)中，其葉酸之總含量不得高於600 μg。3.嬰兒(輔助)食品，在每日食用量或每300 g食品(未標示每日食用量者)中，其葉酸之總含量不得高於225 μ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873\08323 L-5-甲基四氫葉酸鈣Calcium L-5-Methyltetra-hydrofolate.docx@@@873\08323 L-5-甲基四氫葉酸鈣Calcium L-5-Methyltetra-hydrofolate.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八) 營養添加劑</text:p>
          </table:table-cell>
          <table:table-cell table:style-name="ce1" office:value-type="string" calcext:value-type="string">
            <text:p>番茄紅素(來自Blakeslea trispora)</text:p>
          </table:table-cell>
          <table:table-cell table:style-name="ce1" office:value-type="string" calcext:value-type="string">
            <text:p>Lycopene from Blakeslea trispora</text:p>
          </table:table-cell>
          <table:table-cell table:style-name="ce1" office:value-type="string" calcext:value-type="string">
            <text:p>型態屬膠囊狀、錠狀且標示有每日食用限量之食品，在每日食用量中，其lycopene之總含量不得高於20 mg。</text:p>
          </table:table-cell>
          <table:table-cell table:style-name="ce1" office:value-type="string" calcext:value-type="string">
            <text:p>限於補充食品中不足之營養素時使用。</text:p>
          </table:table-cell>
          <table:table-cell table:style-name="ce1" office:value-type="string" calcext:value-type="string">
            <text:p>https://consumer.fda.gov.tw/Files/FoodAdditives/878\08322番茄紅素(來自Blakeslea trispora)Lycopene from Blakeslea trispora.pdf</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row>
        <table:table-row table:style-name="ro1">
          <table:table-cell table:style-name="ce1" office:value-type="string" calcext:value-type="string">
            <text:p>(九) 著色劑</text:p>
          </table:table-cell>
          <table:table-cell table:style-name="ce1" office:value-type="string" calcext:value-type="string">
            <text:p>番茄紅素(來自Blakeslea trispora)</text:p>
          </table:table-cell>
          <table:table-cell table:style-name="ce1" office:value-type="string" calcext:value-type="string">
            <text:p>Lycopene from Blakeslea trispora</text:p>
          </table:table-cell>
          <table:table-cell table:style-name="ce1" office:value-type="string" calcext:value-type="string">
            <text:p>本品可使用於各類食品；用量以 lycopene 計為 50 mg/kg以下。</text:p>
          </table:table-cell>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https://consumer.fda.gov.tw/Files/FoodAdditives/879\09040番茄紅素(來自Blakeslea trispora)Lycopene from Blakeslea trispora.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氮氣</text:p>
          </table:table-cell>
          <table:table-cell table:style-name="ce1" office:value-type="string" calcext:value-type="string">
            <text:p>Nitrogen</text:p>
          </table:table-cell>
          <table:table-cell table:style-name="ce1" office:value-type="string" calcext:value-type="string">
            <text:p>本品可於各類食品中視實際需要適量使用。</text:p>
          </table:table-cell>
          <table:table-cell table:style-name="ce1" office:value-type="string" calcext:value-type="string">
            <text:p>限作為包裝用氣體、推進用氣體及起泡劑使用</text:p>
          </table:table-cell>
          <table:table-cell table:style-name="ce1" office:value-type="string" calcext:value-type="string">
            <text:p>https://consumer.fda.gov.tw/Files/FoodAdditives/880\07099氮氣Nitrogen.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row table:style-name="ro1">
          <table:table-cell table:style-name="ce1" office:value-type="string" calcext:value-type="string">
            <text:p>(七) 品質改良用、釀造用及食品製造用劑</text:p>
          </table:table-cell>
          <table:table-cell table:style-name="ce1" office:value-type="string" calcext:value-type="string">
            <text:p>活化酸性白土</text:p>
          </table:table-cell>
          <table:table-cell table:style-name="ce1" office:value-type="string" calcext:value-type="string">
            <text:p>Activated Acid Clay</text:p>
          </table:table-cell>
          <table:table-cell table:style-name="ce1" office:value-type="string" calcext:value-type="string">
            <text:p>本品可使用於油脂之精製；於油脂中之殘留量應在1.0g/kg以下。</text:p>
          </table:table-cell>
          <table:table-cell table:style-name="ce1"/>
          <table:table-cell table:style-name="ce1" office:value-type="string" calcext:value-type="string">
            <text:p>https://consumer.fda.gov.tw/Files/FoodAdditives/881\07100活化酸性白土 activited acid clay.pdf</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03T08:19:21+08:00</meta:creation-date>
    <dc:date>2024-04-03T08:19:21+08:00</dc:date>
  </office:meta>
</office:document-meta>
</file>