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使用限制</text:p>
          </table:table-cell>
          <table:table-cell table:style-name="ce1" office:value-type="string" calcext:value-type="string">
            <text:p>類別說明</text:p>
          </table:table-cell>
          <table:table-cell table:style-name="ce1" office:value-type="string" calcext:value-type="string">
            <text:p>使用食品範圍及限量</text:p>
          </table:table-cell>
          <table:table-cell table:style-name="ce1" office:value-type="string" calcext:value-type="string">
            <text:p>類別</text:p>
          </table:table-cell>
          <table:table-cell table:style-name="ce1" office:value-type="string" calcext:value-type="string">
            <text:p>中文品名</text:p>
          </table:table-cell>
          <table:table-cell table:style-name="ce1" office:value-type="string" calcext:value-type="string">
            <text:p>規格</text:p>
          </table:table-cell>
          <table:table-cell table:style-name="ce1" office:value-type="string" calcext:value-type="string">
            <text:p>英文品名</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魚肉煉製品、肉製品、海膽、魚子醬、花生醬、醬菜類、水分含量25％以上（含25％）之蘿蔔乾、醃漬蔬菜、豆皮豆乾類及乾酪；用量以Sorbic Acid計為2.0g/kg以下。 2.本品可使用於煮熟豆、醬油、味噌、烏魚子、魚貝類乾製品、海藻醬類、豆腐乳、糖漬果實類、脫水水果、糕餅、果醬、果汁、乳酪、奶油、人造奶油、番茄醬、辣椒醬、濃糖果漿、調味糖漿及其他調味醬；用量以Sorbic Acid計為1.0g/kg以下。 3.本品可使用於不含碳酸飲料、碳酸飲料；用量以Sorbic Acid 計為0.5g/kg以下。4.本品可使用於膠囊狀、錠狀食品；用量以Sorbic Acid 計為2.0 g/kg以下。</text:p>
          </table:table-cell>
          <table:table-cell table:style-name="ce1" office:value-type="string" calcext:value-type="string">
            <text:p>(一) 防腐劑</text:p>
          </table:table-cell>
          <table:table-cell table:style-name="ce1" office:value-type="string" calcext:value-type="string">
            <text:p>己二烯酸</text:p>
          </table:table-cell>
          <table:table-cell table:style-name="ce1" office:value-type="string" calcext:value-type="string">
            <text:p>https://consumer.fda.gov.tw/Files/FoodAdditives/1\01001己二烯酸Sorbic_Acid.docx@@@1\01001己二烯酸Sorbic_Acid.pdf</text:p>
          </table:table-cell>
          <table:table-cell table:style-name="ce1" office:value-type="string" calcext:value-type="string">
            <text:p>Sorbic Acid</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魚肉煉製品、肉製品、海膽、魚子醬、花生醬、 醬菜類、水分含量25％以上（含25％）之蘿蔔乾、醃漬蔬菜、豆皮豆乾類及乾酪；用量Sorbic Acid計為2.0g/kg以下。 2.本品可使用於煮熟豆、醬油、味噌、烏魚子、魚貝類乾製品、海藻醬類、豆腐乳、糖漬果實類、脫水水果、糕餅、果醬、果汁、乳酪、奶油、人造奶油、番茄醬、辣椒醬、濃糖果漿、調味糖漿及其他調味醬；用量以Sorbic Acid計為1.0g/kg以下。 3.本品可使用於不含碳酸飲料、碳酸飲料；用量以Sorbic Acid 計為0.5g/kg以下。 4.本品可使用於膠囊狀、錠狀食品；用量以Sorbic Acid 計為2.0 g/kg以下。</text:p>
          </table:table-cell>
          <table:table-cell table:style-name="ce1" office:value-type="string" calcext:value-type="string">
            <text:p>(一) 防腐劑</text:p>
          </table:table-cell>
          <table:table-cell table:style-name="ce1" office:value-type="string" calcext:value-type="string">
            <text:p>己二烯酸鉀</text:p>
          </table:table-cell>
          <table:table-cell table:style-name="ce1" office:value-type="string" calcext:value-type="string">
            <text:p>https://consumer.fda.gov.tw/Files/FoodAdditives/2\01002己二烯酸鉀Potassium_Sorbate.docx@@@2\01002己二烯酸鉀Potassium_Sorbate.pdf</text:p>
          </table:table-cell>
          <table:table-cell table:style-name="ce1" office:value-type="string" calcext:value-type="string">
            <text:p>Potassium Sorb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魚肉煉製品、肉製品、海膽、魚子醬、花生醬、醬菜類、水分含量25％以上（含25％）之蘿蔔乾、醃漬蔬菜、豆皮豆乾類及乾酪；用量以Sorbic Acid計為2.0g/kg以下。 2.本品可使用於煮熱豆、醬油、味噌、烏魚子、魚貝類乾製品、海藻醬類、豆腐乳、糖漬果實類、脫水水果、糕餅、果醬、果汁、乳酪、奶油、人造奶油、番茄醬、辣椒醬、濃糖果漿、調味糖漿及其他調味醬；用量以Sorbic Acid計為1.0g/kg以下。 3.本品可使用於不含碳酸飲料、碳酸飲料；用量以Sorbic Acid 計為0.5g/kg以下。 4.本品可使用於膠囊狀、錠狀食品；用量以Sorbic Acid 計為2.0 g/kg以下。</text:p>
          </table:table-cell>
          <table:table-cell table:style-name="ce1" office:value-type="string" calcext:value-type="string">
            <text:p>(一) 防腐劑</text:p>
          </table:table-cell>
          <table:table-cell table:style-name="ce1" office:value-type="string" calcext:value-type="string">
            <text:p>己二烯酸鈉</text:p>
          </table:table-cell>
          <table:table-cell table:style-name="ce1" office:value-type="string" calcext:value-type="string">
            <text:p>https://consumer.fda.gov.tw/Files/FoodAdditives/3\01003己二烯酸鈉Sodium_Sorbate.doc@@@3\01003己二烯酸鈉Sodium_Sorbate.pdf</text:p>
          </table:table-cell>
          <table:table-cell table:style-name="ce1" office:value-type="string" calcext:value-type="string">
            <text:p>Sodium Sorb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麵包及糕餅；用量以Propionic Acid計為2.5g/kg以下。</text:p>
          </table:table-cell>
          <table:table-cell table:style-name="ce1" office:value-type="string" calcext:value-type="string">
            <text:p>(一) 防腐劑</text:p>
          </table:table-cell>
          <table:table-cell table:style-name="ce1" office:value-type="string" calcext:value-type="string">
            <text:p>丙酸鈣</text:p>
          </table:table-cell>
          <table:table-cell table:style-name="ce1" office:value-type="string" calcext:value-type="string">
            <text:p>https://consumer.fda.gov.tw/Files/FoodAdditives/4\01004丙酸鈣Calcium Propionate.docx@@@4\01004丙酸鈣Calcium Propionate.pdf</text:p>
          </table:table-cell>
          <table:table-cell table:style-name="ce1" office:value-type="string" calcext:value-type="string">
            <text:p>Calcium Propion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麵包及糕餅；用量以Propionic Acid計為2.5g/kg以下。</text:p>
          </table:table-cell>
          <table:table-cell table:style-name="ce1" office:value-type="string" calcext:value-type="string">
            <text:p>(一) 防腐劑</text:p>
          </table:table-cell>
          <table:table-cell table:style-name="ce1" office:value-type="string" calcext:value-type="string">
            <text:p>丙酸鈉</text:p>
          </table:table-cell>
          <table:table-cell table:style-name="ce1" office:value-type="string" calcext:value-type="string">
            <text:p>https://consumer.fda.gov.tw/Files/FoodAdditives/5\01005丙酸鈉Sodium Propionate.docx@@@5\01005丙酸鈉Sodium Propionate.pdf</text:p>
          </table:table-cell>
          <table:table-cell table:style-name="ce1" office:value-type="string" calcext:value-type="string">
            <text:p>Sodium Propion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乾酪、乳酪、奶油及人造奶油；用量以Dehydroacetic Acid計為0.5g/kg以下。</text:p>
          </table:table-cell>
          <table:table-cell table:style-name="ce1" office:value-type="string" calcext:value-type="string">
            <text:p>(一) 防腐劑</text:p>
          </table:table-cell>
          <table:table-cell table:style-name="ce1" office:value-type="string" calcext:value-type="string">
            <text:p>去水醋酸</text:p>
          </table:table-cell>
          <table:table-cell table:style-name="ce1" office:value-type="string" calcext:value-type="string">
            <text:p>https://consumer.fda.gov.tw/Files/FoodAdditives/6\01006去水醋酸Dehydracetic Acid.doc@@@6\01006去水醋酸Dehydracetic Acid.pdf</text:p>
          </table:table-cell>
          <table:table-cell table:style-name="ce1" office:value-type="string" calcext:value-type="string">
            <text:p>Dehydroacetic Acid</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乾酪、乳酪、奶油及人造奶油；用量以Dehydroacetic Acid計為0.5g/kg以下。</text:p>
          </table:table-cell>
          <table:table-cell table:style-name="ce1" office:value-type="string" calcext:value-type="string">
            <text:p>(一) 防腐劑</text:p>
          </table:table-cell>
          <table:table-cell table:style-name="ce1" office:value-type="string" calcext:value-type="string">
            <text:p>去水醋酸鈉</text:p>
          </table:table-cell>
          <table:table-cell table:style-name="ce1" office:value-type="string" calcext:value-type="string">
            <text:p>https://consumer.fda.gov.tw/Files/FoodAdditives/7\01007去水醋酸鈉Sodium Dehydroacetate.doc@@@7\01007去水醋酸鈉Sodium Dehydroacetate.pdf</text:p>
          </table:table-cell>
          <table:table-cell table:style-name="ce1" office:value-type="string" calcext:value-type="string">
            <text:p>Sodium Dehydroacet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鹿角菜膠</text:p>
          </table:table-cell>
          <table:table-cell table:style-name="ce1" office:value-type="string" calcext:value-type="string">
            <text:p>https://consumer.fda.gov.tw/Files/FoodAdditives/686\12012鹿角菜膠Carrageenan.pdf</text:p>
          </table:table-cell>
          <table:table-cell table:style-name="ce1" office:value-type="string" calcext:value-type="string">
            <text:p>Carrageenan</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玉米糖膠</text:p>
          </table:table-cell>
          <table:table-cell table:style-name="ce1" office:value-type="string" calcext:value-type="string">
            <text:p>https://consumer.fda.gov.tw/Files/FoodAdditives/687\12017玉米糖膠Xanthan Gum.doc@@@687\12017玉米糖膠Xanthan Gum.pdf</text:p>
          </table:table-cell>
          <table:table-cell table:style-name="ce1" office:value-type="string" calcext:value-type="string">
            <text:p>Xanthan Gum</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海藻酸</text:p>
          </table:table-cell>
          <table:table-cell table:style-name="ce1" office:value-type="string" calcext:value-type="string">
            <text:p>https://consumer.fda.gov.tw/Files/FoodAdditives/688\12018海藻酸Alginic acid.doc@@@688\12018海藻酸Alginic acid.pdf</text:p>
          </table:table-cell>
          <table:table-cell table:style-name="ce1" office:value-type="string" calcext:value-type="string">
            <text:p>Alginic Acid</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海藻酸鉀</text:p>
          </table:table-cell>
          <table:table-cell table:style-name="ce1" office:value-type="string" calcext:value-type="string">
            <text:p>https://consumer.fda.gov.tw/Files/FoodAdditives/689\12019海藻酸鉀Potassium alginate(algin).doc@@@689\12019海藻酸鉀Potassium alginate(algin).pdf</text:p>
          </table:table-cell>
          <table:table-cell table:style-name="ce1" office:value-type="string" calcext:value-type="string">
            <text:p>Potassium Alginate （Algin）</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海藻酸鈣</text:p>
          </table:table-cell>
          <table:table-cell table:style-name="ce1" office:value-type="string" calcext:value-type="string">
            <text:p>https://consumer.fda.gov.tw/Files/FoodAdditives/690\12020海藻酸鈣Calaium alginate (algin).doc@@@690\12020海藻酸鈣Calaium alginate (algin).pdf</text:p>
          </table:table-cell>
          <table:table-cell table:style-name="ce1" office:value-type="string" calcext:value-type="string">
            <text:p>Calcium Alginate（Algin）</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海藻酸銨</text:p>
          </table:table-cell>
          <table:table-cell table:style-name="ce1" office:value-type="string" calcext:value-type="string">
            <text:p>https://consumer.fda.gov.tw/Files/FoodAdditives/691\12021海藻酸銨Ammonium alginate (algin).doc@@@691\12021海藻酸銨Ammonium alginate (algin).pdf</text:p>
          </table:table-cell>
          <table:table-cell table:style-name="ce1" office:value-type="string" calcext:value-type="string">
            <text:p>Ammonium Alginate （Algin）</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羥丙基纖維素</text:p>
          </table:table-cell>
          <table:table-cell table:style-name="ce1" office:value-type="string" calcext:value-type="string">
            <text:p>https://consumer.fda.gov.tw/Files/FoodAdditives/692\12022羥丙基纖維素Hydroxypropyl cellulose.doc@@@692\12022羥丙基纖維素Hydroxypropyl cellulose.pdf</text:p>
          </table:table-cell>
          <table:table-cell table:style-name="ce1" office:value-type="string" calcext:value-type="string">
            <text:p>Hydroxypropyl Cellul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羥丙基甲基纖維素</text:p>
          </table:table-cell>
          <table:table-cell table:style-name="ce1" office:value-type="string" calcext:value-type="string">
            <text:p>https://consumer.fda.gov.tw/Files/FoodAdditives/693\12023羥丙基甲基纖維素Hydroxypropyl methylcellulose.doc@@@693\12023羥丙基甲基纖維素Hydroxypropyl methylcellulose.pdf</text:p>
          </table:table-cell>
          <table:table-cell table:style-name="ce1" office:value-type="string" calcext:value-type="string">
            <text:p>Hydroxypropyl Methylcellulose （Propylene Glycol Ether of Methycellulose）</text:p>
          </table:table-cell>
        </table:table-row>
        <table:table-row table:style-name="ro1">
          <table:table-cell table:style-name="ce1" office:value-type="string" calcext:value-type="string">
            <text:p>一次食用量中本品含量超過15公克之食品，應顯著標示「過量食用對敏感者易引起腹瀉」。</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聚糊精</text:p>
          </table:table-cell>
          <table:table-cell table:style-name="ce1" office:value-type="string" calcext:value-type="string">
            <text:p>https://consumer.fda.gov.tw/Files/FoodAdditives/694\12024聚糊精Polydextrose.doc@@@694\12024聚糊精Polydextrose.pdf</text:p>
          </table:table-cell>
          <table:table-cell table:style-name="ce1" office:value-type="string" calcext:value-type="string">
            <text:p>Polydextr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卡德蘭熱凝膠</text:p>
          </table:table-cell>
          <table:table-cell table:style-name="ce1" office:value-type="string" calcext:value-type="string">
            <text:p>https://consumer.fda.gov.tw/Files/FoodAdditives/695\12025卡德蘭熱凝膠Curdlan.doc@@@695\12025卡德蘭熱凝膠Curdlan.pdf</text:p>
          </table:table-cell>
          <table:table-cell table:style-name="ce1" office:value-type="string" calcext:value-type="string">
            <text:p>Curdlan</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結蘭膠</text:p>
          </table:table-cell>
          <table:table-cell table:style-name="ce1" office:value-type="string" calcext:value-type="string">
            <text:p>https://consumer.fda.gov.tw/Files/FoodAdditives/696\12026結蘭膠Gellan gum.docx@@@696\12026結蘭膠Gellan gum.pdf</text:p>
          </table:table-cell>
          <table:table-cell table:style-name="ce1" office:value-type="string" calcext:value-type="string">
            <text:p>Gellan Gum</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糊化澱粉 (鹼處理澱粉)</text:p>
          </table:table-cell>
          <table:table-cell table:style-name="ce1" office:value-type="string" calcext:value-type="string">
            <text:p>https://consumer.fda.gov.tw/Files/FoodAdditives/697\12027糊化澱粉(鹼處理澱粉)Gelatinized Starch (Alkaline Treated Starch).docx@@@697\12027糊化澱粉(鹼處理澱粉)Gelatinized Starch (Alkaline Treated Starch).pdf</text:p>
          </table:table-cell>
          <table:table-cell table:style-name="ce1" office:value-type="string" calcext:value-type="string">
            <text:p>Gelatinized Starch（Alkaline Treated Starch）</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羥丙基磷酸二澱粉</text:p>
          </table:table-cell>
          <table:table-cell table:style-name="ce1" office:value-type="string" calcext:value-type="string">
            <text:p>https://consumer.fda.gov.tw/Files/FoodAdditives/698\12028羥丙基磷酸二澱粉Hydroxypropyl Distarch Phosphate.docx@@@698\12028羥丙基磷酸二澱粉Hydroxypropyl Distarch Phosphate.pdf</text:p>
          </table:table-cell>
          <table:table-cell table:style-name="ce1" office:value-type="string" calcext:value-type="string">
            <text:p>Hydroxypropyl Distarch Phosph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氧化羥丙基澱粉</text:p>
          </table:table-cell>
          <table:table-cell table:style-name="ce1" office:value-type="string" calcext:value-type="string">
            <text:p>https://consumer.fda.gov.tw/Files/FoodAdditives/699\12029氧化羥丙基澱粉Oxidized Hydroxypropyl Starch.docx@@@699\12029氧化羥丙基澱粉Oxidized Hydroxypropyl Starch.pdf</text:p>
          </table:table-cell>
          <table:table-cell table:style-name="ce1" office:value-type="string" calcext:value-type="string">
            <text:p>Oxidized Hydroxypropyl Starch</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漂白澱粉</text:p>
          </table:table-cell>
          <table:table-cell table:style-name="ce1" office:value-type="string" calcext:value-type="string">
            <text:p>https://consumer.fda.gov.tw/Files/FoodAdditives/700\12030漂白澱粉Bleached Starch.docx@@@700\12030漂白澱粉Bleached Starch.pdf</text:p>
          </table:table-cell>
          <table:table-cell table:style-name="ce1" office:value-type="string" calcext:value-type="string">
            <text:p>Bleached Starch</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氧化澱粉</text:p>
          </table:table-cell>
          <table:table-cell table:style-name="ce1" office:value-type="string" calcext:value-type="string">
            <text:p>https://consumer.fda.gov.tw/Files/FoodAdditives/701\12031氧化澱粉Oxidized Starch.docx@@@701\12031氧化澱粉Oxidized Starch.pdf</text:p>
          </table:table-cell>
          <table:table-cell table:style-name="ce1" office:value-type="string" calcext:value-type="string">
            <text:p>Oxidized Starch</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醋酸澱粉</text:p>
          </table:table-cell>
          <table:table-cell table:style-name="ce1" office:value-type="string" calcext:value-type="string">
            <text:p>https://consumer.fda.gov.tw/Files/FoodAdditives/702\12032醋酸澱粉Starch Acetate.docx@@@702\12032醋酸澱粉Starch Acetate.pdf</text:p>
          </table:table-cell>
          <table:table-cell table:style-name="ce1" office:value-type="string" calcext:value-type="string">
            <text:p>Starch Acet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乙醯化己二酸二澱粉</text:p>
          </table:table-cell>
          <table:table-cell table:style-name="ce1" office:value-type="string" calcext:value-type="string">
            <text:p>https://consumer.fda.gov.tw/Files/FoodAdditives/703\12033乙醯化己二酸二澱粉Acetylated Distarch Adipate.docx@@@703\12033乙醯化己二酸二澱粉Acetylated Distarch Adipate.pdf</text:p>
          </table:table-cell>
          <table:table-cell table:style-name="ce1" office:value-type="string" calcext:value-type="string">
            <text:p>Acetylated Distarch Adip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磷酸澱粉</text:p>
          </table:table-cell>
          <table:table-cell table:style-name="ce1" office:value-type="string" calcext:value-type="string">
            <text:p>https://consumer.fda.gov.tw/Files/FoodAdditives/704\12034磷酸澱粉Monostarch Phosphate.docx@@@704\12034磷酸澱粉Monostarch Phosphate.pdf</text:p>
          </table:table-cell>
          <table:table-cell table:style-name="ce1" office:value-type="string" calcext:value-type="string">
            <text:p>Monostarch Phosph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辛烯基丁二酸鈉澱粉</text:p>
          </table:table-cell>
          <table:table-cell table:style-name="ce1" office:value-type="string" calcext:value-type="string">
            <text:p>https://consumer.fda.gov.tw/Files/FoodAdditives/705\12035辛烯基丁二酸鈉澱粉Starch Sodium Octenyl Succinate.docx@@@705\12035辛烯基丁二酸鈉澱粉Starch Sodium Octenyl Succinate.pdf</text:p>
          </table:table-cell>
          <table:table-cell table:style-name="ce1" office:value-type="string" calcext:value-type="string">
            <text:p>Starch Sodium Octenyl Succi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磷酸二澱粉</text:p>
          </table:table-cell>
          <table:table-cell table:style-name="ce1" office:value-type="string" calcext:value-type="string">
            <text:p>https://consumer.fda.gov.tw/Files/FoodAdditives/706\12036磷酸二澱粉Distarch Phosphate.docx@@@706\12036磷酸二澱粉Distarch Phosphate.pdf</text:p>
          </table:table-cell>
          <table:table-cell table:style-name="ce1" office:value-type="string" calcext:value-type="string">
            <text:p>Distarch Phosph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磷酸化磷酸二澱粉</text:p>
          </table:table-cell>
          <table:table-cell table:style-name="ce1" office:value-type="string" calcext:value-type="string">
            <text:p>https://consumer.fda.gov.tw/Files/FoodAdditives/707\12037磷酸化磷酸二澱粉Phosphated Distarch Phosphate.docx@@@707\12037磷酸化磷酸二澱粉Phosphated Distarch Phosphate.pdf</text:p>
          </table:table-cell>
          <table:table-cell table:style-name="ce1" office:value-type="string" calcext:value-type="string">
            <text:p>Phosphated Distarch Phosphate</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冷凍魚貝類及冷凍鯨魚肉之浸漬液；用量為1.0g/kg以下。2.本品可使用於口香糖及泡泡糖；用量為0.75g/kg以下。3.本品可使用於油脂、乳酪（butter）、奶油（cream）、魚貝類乾製品及鹽藏品；用量為0.20g/kg以下。4.本品可使用於脫水馬鈴薯片（flakes）或粉、脫水甘薯片（flakes），及其他乾燥穀類早餐；用量為0.05g/kg以下。5.本品可使用於馬鈴薯顆粒（granules）；用量為0.010g/kg以下。 6.本品可使用於膠囊狀、錠狀食品；用量為0.40 g/kg以下。</text:p>
          </table:table-cell>
          <table:table-cell table:style-name="ce1" office:value-type="string" calcext:value-type="string">
            <text:p>(三) 抗氧化劑</text:p>
          </table:table-cell>
          <table:table-cell table:style-name="ce1" office:value-type="string" calcext:value-type="string">
            <text:p>二丁基羥基甲苯</text:p>
          </table:table-cell>
          <table:table-cell table:style-name="ce1" office:value-type="string" calcext:value-type="string">
            <text:p>https://consumer.fda.gov.tw/Files/FoodAdditives/28\03001二丁基羥基甲苯Dibutul Hydroxy Toluene.doc@@@28\03001二丁基羥基甲苯Dibutul Hydroxy Toluene.pdf</text:p>
          </table:table-cell>
          <table:table-cell table:style-name="ce1" office:value-type="string" calcext:value-type="string">
            <text:p>Dibutyl HydroxyToluene（BHT）</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冷凍魚貝類及冷凍鯨魚肉之浸漬液；用量為1.0g/kg 以下。 2.本品可使用於口香糖及泡泡糖；用量為0.75g/kg以下。 3.本品可使用於油脂、乳酪（butter）、奶油（cream）、魚貝類乾製品及鹽藏品；用量為0.20g/kg以下。 4.本品可使用於脫水馬鈴薯片（flakes）或粉、脫水甘薯片（flakes），及其他乾燥穀類早餐；用量為0.05g/kg以下。 5.本品可使用於馬鈴薯顆粒（granules）；用量為0.010g/kg 以下。 6.本品可使用於膠囊狀、錠狀食品；用量為0.40 g/kg以下。</text:p>
          </table:table-cell>
          <table:table-cell table:style-name="ce1" office:value-type="string" calcext:value-type="string">
            <text:p>(三) 抗氧化劑</text:p>
          </table:table-cell>
          <table:table-cell table:style-name="ce1" office:value-type="string" calcext:value-type="string">
            <text:p>丁基羥基甲氧苯</text:p>
          </table:table-cell>
          <table:table-cell table:style-name="ce1" office:value-type="string" calcext:value-type="string">
            <text:p>https://consumer.fda.gov.tw/Files/FoodAdditives/29\03002丁基羥基甲氧苯Butyl Hydroxy Anisole.doc</text:p>
          </table:table-cell>
          <table:table-cell table:style-name="ce1" office:value-type="string" calcext:value-type="string">
            <text:p>Butyl HydroxyAnisole（BHA）</text:p>
          </table:table-cell>
        </table:table-row>
        <table:table-row table:style-name="ro1">
          <table:table-cell table:style-name="ce1" office:value-type="string" calcext:value-type="string">
            <text:p>限用為抗氧化劑。</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以Ascorbic Acid 計為1.3g/kg 以下</text:p>
          </table:table-cell>
          <table:table-cell table:style-name="ce1" office:value-type="string" calcext:value-type="string">
            <text:p>(三) 抗氧化劑</text:p>
          </table:table-cell>
          <table:table-cell table:style-name="ce1" office:value-type="string" calcext:value-type="string">
            <text:p>L-抗壞血酸（維生素C ）</text:p>
          </table:table-cell>
          <table:table-cell table:style-name="ce1" office:value-type="string" calcext:value-type="string">
            <text:p>https://consumer.fda.gov.tw/Files/FoodAdditives/30\03003維生素CL-Ascorbic acid (Vitamin C).doc@@@30\03003維生素C L-Ascorbic acid (Vitamin C).pdf</text:p>
          </table:table-cell>
          <table:table-cell table:style-name="ce1" office:value-type="string" calcext:value-type="string">
            <text:p>L-Ascorbic Acid（Vitamin C）</text:p>
          </table:table-cell>
        </table:table-row>
        <table:table-row table:style-name="ro1">
          <table:table-cell table:style-name="ce1" office:value-type="string" calcext:value-type="string">
            <text:p>限用為抗氧化劑。</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以Ascorbic Acid 計為1.3g/kg 以下。</text:p>
          </table:table-cell>
          <table:table-cell table:style-name="ce1" office:value-type="string" calcext:value-type="string">
            <text:p>(三) 抗氧化劑</text:p>
          </table:table-cell>
          <table:table-cell table:style-name="ce1" office:value-type="string" calcext:value-type="string">
            <text:p>L-抗壞血酸鈉</text:p>
          </table:table-cell>
          <table:table-cell table:style-name="ce1" office:value-type="string" calcext:value-type="string">
            <text:p>https://consumer.fda.gov.tw/Files/FoodAdditives/31\03004L抗壞血酸鈉Sodium L-Ascorbate 1010524.doc@@@31\03004L抗壞血酸鈉Sodium L-Ascorbate 1010524.pdf</text:p>
          </table:table-cell>
          <table:table-cell table:style-name="ce1" office:value-type="string" calcext:value-type="string">
            <text:p>Sodium L-Ascorbate</text:p>
          </table:table-cell>
        </table:table-row>
        <table:table-row table:style-name="ro1">
          <table:table-cell table:style-name="ce1" office:value-type="string" calcext:value-type="string">
            <text:p>限用為抗氧化劑。</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以Ascorbic Acid 計為1.3g/kg 以下。</text:p>
          </table:table-cell>
          <table:table-cell table:style-name="ce1" office:value-type="string" calcext:value-type="string">
            <text:p>(三) 抗氧化劑</text:p>
          </table:table-cell>
          <table:table-cell table:style-name="ce1" office:value-type="string" calcext:value-type="string">
            <text:p>L-抗壞血酸硬脂酸酯</text:p>
          </table:table-cell>
          <table:table-cell table:style-name="ce1" office:value-type="string" calcext:value-type="string">
            <text:p>https://consumer.fda.gov.tw/Files/FoodAdditives/32\03005L抗壞血酸硬脂酸酯-L-Ascorbyl Stearate.doc@@@32\03005L抗壞血酸硬脂酸酯-L-Ascorbyl Stearate.pdf</text:p>
          </table:table-cell>
          <table:table-cell table:style-name="ce1" office:value-type="string" calcext:value-type="string">
            <text:p>L-Ascorbyl Stearate</text:p>
          </table:table-cell>
        </table:table-row>
        <table:table-row table:style-name="ro1">
          <table:table-cell table:style-name="ce1" office:value-type="string" calcext:value-type="string">
            <text:p>限用為抗氧化劑。</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以Ascorbic Acid 計為1.3g/kg 以下。</text:p>
          </table:table-cell>
          <table:table-cell table:style-name="ce1" office:value-type="string" calcext:value-type="string">
            <text:p>(三) 抗氧化劑</text:p>
          </table:table-cell>
          <table:table-cell table:style-name="ce1" office:value-type="string" calcext:value-type="string">
            <text:p>L-抗壞血酸棕櫚酸酯</text:p>
          </table:table-cell>
          <table:table-cell table:style-name="ce1" office:value-type="string" calcext:value-type="string">
            <text:p>https://consumer.fda.gov.tw/Files/FoodAdditives/33\03006L抗壞血酸棕櫚酸酯-L-Ascorbyl Palmitate.doc@@@33\03006L抗壞血酸棕櫚酸酯-L-Ascorbyl Palmitate.pdf</text:p>
          </table:table-cell>
          <table:table-cell table:style-name="ce1" office:value-type="string" calcext:value-type="string">
            <text:p>L-Ascorbyl Palmitate</text:p>
          </table:table-cell>
        </table:table-row>
        <table:table-row table:style-name="ro1">
          <table:table-cell table:style-name="ce1" office:value-type="string" calcext:value-type="string">
            <text:p>限用為抗氧化劑。</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以Ascorbic Acid 計為1.3g/kg 以下。</text:p>
          </table:table-cell>
          <table:table-cell table:style-name="ce1" office:value-type="string" calcext:value-type="string">
            <text:p>(三) 抗氧化劑</text:p>
          </table:table-cell>
          <table:table-cell table:style-name="ce1" office:value-type="string" calcext:value-type="string">
            <text:p>異抗壞血酸</text:p>
          </table:table-cell>
          <table:table-cell table:style-name="ce1" office:value-type="string" calcext:value-type="string">
            <text:p>https://consumer.fda.gov.tw/Files/FoodAdditives/34\03007異抗壞血酸Erythorbic acid.doc@@@34\03007異抗壞血酸Erythorbic acid.pdf</text:p>
          </table:table-cell>
          <table:table-cell table:style-name="ce1" office:value-type="string" calcext:value-type="string">
            <text:p>Erythorbic Acid</text:p>
          </table:table-cell>
        </table:table-row>
        <table:table-row table:style-name="ro1">
          <table:table-cell table:style-name="ce1" office:value-type="string" calcext:value-type="string">
            <text:p>限用為抗氧化劑。</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以Ascorbic Acid 計為1.3g/kg 以下。</text:p>
          </table:table-cell>
          <table:table-cell table:style-name="ce1" office:value-type="string" calcext:value-type="string">
            <text:p>(三) 抗氧化劑</text:p>
          </table:table-cell>
          <table:table-cell table:style-name="ce1" office:value-type="string" calcext:value-type="string">
            <text:p>異抗壞血酸鈉</text:p>
          </table:table-cell>
          <table:table-cell table:style-name="ce1" office:value-type="string" calcext:value-type="string">
            <text:p>https://consumer.fda.gov.tw/Files/FoodAdditives/35\03008異抗壞血酸鈉Sodium Erythorbate.docx@@@35\03008異抗壞血酸鈉Sodium Erythorbate.pdf</text:p>
          </table:table-cell>
          <table:table-cell table:style-name="ce1" office:value-type="string" calcext:value-type="string">
            <text:p>Sodium Erythorbate</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同營養添加劑生育醇（維生素E ）之標準。</text:p>
          </table:table-cell>
          <table:table-cell table:style-name="ce1" office:value-type="string" calcext:value-type="string">
            <text:p>(三) 抗氧化劑</text:p>
          </table:table-cell>
          <table:table-cell table:style-name="ce1" office:value-type="string" calcext:value-type="string">
            <text:p>生育醇（維生素E ）</text:p>
          </table:table-cell>
          <table:table-cell table:style-name="ce1" office:value-type="string" calcext:value-type="string">
            <text:p>https://consumer.fda.gov.tw/Files/FoodAdditives/36\03009生育醇dl-a-Tocopherol(Vitamin E).doc@@@36\03009生育醇dl-a-Tocopherol(Vitamin E).pdf</text:p>
          </table:table-cell>
          <table:table-cell table:style-name="ce1" office:value-type="string" calcext:value-type="string">
            <text:p>dl-α-Tocopherol（Vitamin E）</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油脂、乳酪及奶油；用量為0.10g/kg以下。</text:p>
          </table:table-cell>
          <table:table-cell table:style-name="ce1" office:value-type="string" calcext:value-type="string">
            <text:p>(三) 抗氧化劑</text:p>
          </table:table-cell>
          <table:table-cell table:style-name="ce1" office:value-type="string" calcext:value-type="string">
            <text:p>沒食子酸丙酯</text:p>
          </table:table-cell>
          <table:table-cell table:style-name="ce1" office:value-type="string" calcext:value-type="string">
            <text:p>https://consumer.fda.gov.tw/Files/FoodAdditives/37\03010沒食子酸丙酯Propyl Gallate.doc@@@37\03010沒食子酸丙酯Propyl Gallate.pdf</text:p>
          </table:table-cell>
          <table:table-cell table:style-name="ce1" office:value-type="string" calcext:value-type="string">
            <text:p>Propyl Gallate</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油脂、乳酪及奶油；用量為1.0g/kg以下。</text:p>
          </table:table-cell>
          <table:table-cell table:style-name="ce1" office:value-type="string" calcext:value-type="string">
            <text:p>(三) 抗氧化劑</text:p>
          </table:table-cell>
          <table:table-cell table:style-name="ce1" office:value-type="string" calcext:value-type="string">
            <text:p>癒創樹脂</text:p>
          </table:table-cell>
          <table:table-cell table:style-name="ce1" office:value-type="string" calcext:value-type="string">
            <text:p>https://consumer.fda.gov.tw/Files/FoodAdditives/38\03011癒創樹脂Guaiac Resin.doc@@@38\03011癒創樹脂Guaiac Resin.pdf</text:p>
          </table:table-cell>
          <table:table-cell table:style-name="ce1" office:value-type="string" calcext:value-type="string">
            <text:p>Guaiac Resin</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碳酸氫銨</text:p>
          </table:table-cell>
          <table:table-cell table:style-name="ce1" office:value-type="string" calcext:value-type="string">
            <text:p>https://consumer.fda.gov.tw/Files/FoodAdditives/76\06010碳酸氫銨Ammonium Bicarbonate.doc</text:p>
          </table:table-cell>
          <table:table-cell table:style-name="ce1" office:value-type="string" calcext:value-type="string">
            <text:p>Ammonium Bicarb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碳酸鉀</text:p>
          </table:table-cell>
          <table:table-cell table:style-name="ce1" office:value-type="string" calcext:value-type="string">
            <text:p>https://consumer.fda.gov.tw/Files/FoodAdditives/77\06011碳酸鉀Potassium Carbonate.doc@@@77\06011碳酸鉀Potassium Carbonate.pdf@@@77\06011碳酸鉀Potassium Carbonate.pdf</text:p>
          </table:table-cell>
          <table:table-cell table:style-name="ce1" office:value-type="string" calcext:value-type="string">
            <text:p>Potassium Carb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合成膨脹劑</text:p>
          </table:table-cell>
          <table:table-cell table:style-name="ce1" office:value-type="string" calcext:value-type="string">
            <text:p>https://consumer.fda.gov.tw/Files/FoodAdditives/78\06012合成膨脹劑Baking powder.doc@@@78\06012合成膨脹劑Baking powder.pdf</text:p>
          </table:table-cell>
          <table:table-cell table:style-name="ce1" office:value-type="string" calcext:value-type="string">
            <text:p>Baking Powder</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酸式磷酸鋁鈉</text:p>
          </table:table-cell>
          <table:table-cell table:style-name="ce1" office:value-type="string" calcext:value-type="string">
            <text:p>https://consumer.fda.gov.tw/Files/FoodAdditives/79\06013酸式磷酸鋁鈉Sodium Aluminum Phosphate (Acidic).doc@@@79\06013酸式磷酸鋁鈉Sodium Aluminum Phosphate (Acidic).pdf</text:p>
          </table:table-cell>
          <table:table-cell table:style-name="ce1" office:value-type="string" calcext:value-type="string">
            <text:p>Sodium Aluminum Phosphate，Acid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燒鈉明礬</text:p>
          </table:table-cell>
          <table:table-cell table:style-name="ce1" office:value-type="string" calcext:value-type="string">
            <text:p>https://consumer.fda.gov.tw/Files/FoodAdditives/80\06014燒鈉明礬Burnt Sodium Alum.doc@@@80\06014燒鈉明礬Burnt Sodium Alum.pdf</text:p>
          </table:table-cell>
          <table:table-cell table:style-name="ce1" office:value-type="string" calcext:value-type="string">
            <text:p>Burnt Sodium Alum</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氯化鈣</text:p>
          </table:table-cell>
          <table:table-cell table:style-name="ce1" office:value-type="string" calcext:value-type="string">
            <text:p>https://consumer.fda.gov.tw/Files/FoodAdditives/81\07001氯化鈣Calcium chloride.docx@@@81\07001氯化鈣Calcium chloride.pdf</text:p>
          </table:table-cell>
          <table:table-cell table:style-name="ce1" office:value-type="string" calcext:value-type="string">
            <text:p>Calcium Chlor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氫氧化鈣</text:p>
          </table:table-cell>
          <table:table-cell table:style-name="ce1" office:value-type="string" calcext:value-type="string">
            <text:p>https://consumer.fda.gov.tw/Files/FoodAdditives/82\07002氫氧化鈣Calcium Hydroxide.doc@@@82\07002氫氧化鈣Calcium Hydroxide.pdf</text:p>
          </table:table-cell>
          <table:table-cell table:style-name="ce1" office:value-type="string" calcext:value-type="string">
            <text:p>Calcium Hydrox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硫酸鈣</text:p>
          </table:table-cell>
          <table:table-cell table:style-name="ce1" office:value-type="string" calcext:value-type="string">
            <text:p>https://consumer.fda.gov.tw/Files/FoodAdditives/83\07003硫酸鈣Calcium sulfate.doc.docx@@@83\07003硫酸鈣Calcium sulfate.pdf</text:p>
          </table:table-cell>
          <table:table-cell table:style-name="ce1" office:value-type="string" calcext:value-type="string">
            <text:p>Calcium Sulf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葡萄糖酸鈣</text:p>
          </table:table-cell>
          <table:table-cell table:style-name="ce1" office:value-type="string" calcext:value-type="string">
            <text:p>https://consumer.fda.gov.tw/Files/FoodAdditives/84\07004葡萄糖酸鈣Calcium gluconate.doc@@@84\07004葡萄糖酸鈣Calcium gluconate.pdf</text:p>
          </table:table-cell>
          <table:table-cell table:style-name="ce1" office:value-type="string" calcext:value-type="string">
            <text:p>Calcium Gluc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 以下。</text:p>
          </table:table-cell>
          <table:table-cell table:style-name="ce1" office:value-type="string" calcext:value-type="string">
            <text:p>(七) 品質改良用、釀造用及食品製造用劑</text:p>
          </table:table-cell>
          <table:table-cell table:style-name="ce1" office:value-type="string" calcext:value-type="string">
            <text:p>檸檬酸鈣</text:p>
          </table:table-cell>
          <table:table-cell table:style-name="ce1" office:value-type="string" calcext:value-type="string">
            <text:p>https://consumer.fda.gov.tw/Files/FoodAdditives/85\07005檸檬酸鈣Calcium citrate.pdf</text:p>
          </table:table-cell>
          <table:table-cell table:style-name="ce1" office:value-type="string" calcext:value-type="string">
            <text:p>Calcium Citr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磷酸二氫鈣</text:p>
          </table:table-cell>
          <table:table-cell table:style-name="ce1" office:value-type="string" calcext:value-type="string">
            <text:p>https://consumer.fda.gov.tw/Files/FoodAdditives/86\07006 磷酸二氫鈣 Calcium Dihydrogen Phosphate.docx@@@86\07006 磷酸二氫鈣 Calcium Dihydrogen Phosphate.pdf</text:p>
          </table:table-cell>
          <table:table-cell table:style-name="ce1" office:value-type="string" calcext:value-type="string">
            <text:p>Calcium Dihydrogen 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磷酸氫鈣</text:p>
          </table:table-cell>
          <table:table-cell table:style-name="ce1" office:value-type="string" calcext:value-type="string">
            <text:p>https://consumer.fda.gov.tw/Files/FoodAdditives/87\07007磷酸氫鈣Calcium phosphate(Dibasic).doc.docx@@@87\07007磷酸氫鈣Calcium phosphate(Dibasic).pdf</text:p>
          </table:table-cell>
          <table:table-cell table:style-name="ce1" office:value-type="string" calcext:value-type="string">
            <text:p>Calcium Phosphate，Dibas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磷酸氫鈣（無水）</text:p>
          </table:table-cell>
          <table:table-cell table:style-name="ce1"/>
          <table:table-cell table:style-name="ce1" office:value-type="string" calcext:value-type="string">
            <text:p>Calcium Phosphate，Dibasic(Anhydrous)</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磷酸鈣</text:p>
          </table:table-cell>
          <table:table-cell table:style-name="ce1" office:value-type="string" calcext:value-type="string">
            <text:p>https://consumer.fda.gov.tw/Files/FoodAdditives/89\07009磷酸鈣Calcium phosphate (Trihasic).doc.docx@@@89\07009磷酸鈣Calcium phosphate (Trihasic).pdf</text:p>
          </table:table-cell>
          <table:table-cell table:style-name="ce1" office:value-type="string" calcext:value-type="string">
            <text:p>Calcium Phosphate，Tribas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酸性焦磷酸鈣</text:p>
          </table:table-cell>
          <table:table-cell table:style-name="ce1" office:value-type="string" calcext:value-type="string">
            <text:p>https://consumer.fda.gov.tw/Files/FoodAdditives/90\07010酸性焦磷酸鈣Calcium dihydrogen pyrophosphate.doc@@@90\07010酸性焦磷酸鈣Calcium dihydrogen pyrophosphate.pdf</text:p>
          </table:table-cell>
          <table:table-cell table:style-name="ce1" office:value-type="string" calcext:value-type="string">
            <text:p>Calcium Dihydrogen Pyro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甘油醇磷酸鈣</text:p>
          </table:table-cell>
          <table:table-cell table:style-name="ce1" office:value-type="string" calcext:value-type="string">
            <text:p>https://consumer.fda.gov.tw/Files/FoodAdditives/91\07011甘油醇磷酸鈣Calcium glycerophosphate.doc@@@91\07011甘油醇磷酸鈣Calcium glycerophosphate.pdf</text:p>
          </table:table-cell>
          <table:table-cell table:style-name="ce1" office:value-type="string" calcext:value-type="string">
            <text:p>Calcium Glycero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磷酸二氫鉀</text:p>
          </table:table-cell>
          <table:table-cell table:style-name="ce1" office:value-type="string" calcext:value-type="string">
            <text:p>https://consumer.fda.gov.tw/Files/FoodAdditives/106\07026磷酸二氫鉀Potassium Dihydrogen Phosphate.pdf</text:p>
          </table:table-cell>
          <table:table-cell table:style-name="ce1" office:value-type="string" calcext:value-type="string">
            <text:p>Potassium Dihydrogen 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磷酸氫二鉀</text:p>
          </table:table-cell>
          <table:table-cell table:style-name="ce1" office:value-type="string" calcext:value-type="string">
            <text:p>https://consumer.fda.gov.tw/Files/FoodAdditives/107\07027磷酸氫二鉀Potassium phosphate (dibasic).doc@@@107\07027磷酸氫二鉀Potassium phosphate (dibasic).pdf</text:p>
          </table:table-cell>
          <table:table-cell table:style-name="ce1" office:value-type="string" calcext:value-type="string">
            <text:p>Potassium Phosphate，Dibas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磷酸鉀</text:p>
          </table:table-cell>
          <table:table-cell table:style-name="ce1" office:value-type="string" calcext:value-type="string">
            <text:p>https://consumer.fda.gov.tw/Files/FoodAdditives/108\07028磷酸鉀Potassium phosphate (tribasic).doc@@@108\07028磷酸鉀Potassium phosphate (tribasic).pdf</text:p>
          </table:table-cell>
          <table:table-cell table:style-name="ce1" office:value-type="string" calcext:value-type="string">
            <text:p>Potassium Phosphate，Tribas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磷酸二氫鈉</text:p>
          </table:table-cell>
          <table:table-cell table:style-name="ce1" office:value-type="string" calcext:value-type="string">
            <text:p>https://consumer.fda.gov.tw/Files/FoodAdditives/109\07029-磷酸二氫鈉Sodium Dihydrogen Phosphate.docx@@@109\07029-磷酸二氫鈉Sodium Dihydrogen Phosphate.pdf</text:p>
          </table:table-cell>
          <table:table-cell table:style-name="ce1" office:value-type="string" calcext:value-type="string">
            <text:p>Sodium Dihydrogen 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磷酸氫二鈉</text:p>
          </table:table-cell>
          <table:table-cell table:style-name="ce1" office:value-type="string" calcext:value-type="string">
            <text:p>https://consumer.fda.gov.tw/Files/FoodAdditives/111\07031磷酸氫二鈉Sodium phosphate (dibasic).doc@@@111\07031磷酸氫二鈉Sodium phosphate (dibasic).pdf</text:p>
          </table:table-cell>
          <table:table-cell table:style-name="ce1" office:value-type="string" calcext:value-type="string">
            <text:p>Sodium Phosphate , Dibas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磷酸氫二鈉（無水）</text:p>
          </table:table-cell>
          <table:table-cell table:style-name="ce1" office:value-type="string" calcext:value-type="string">
            <text:p>https://consumer.fda.gov.tw/Files/FoodAdditives/112\07032磷酸氫二鈉(無水)Sodium phosahate (dibasic anhydrous).doc@@@112\07032磷酸氫二鈉(無水)Sodium phosahate (dibasic anhydrous).pdf</text:p>
          </table:table-cell>
          <table:table-cell table:style-name="ce1" office:value-type="string" calcext:value-type="string">
            <text:p>Sodium Phosphate , Dibasic（Anhydrous）</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 計為3g/kg 以下。</text:p>
          </table:table-cell>
          <table:table-cell table:style-name="ce1" office:value-type="string" calcext:value-type="string">
            <text:p>(七) 品質改良用、釀造用及食品製造用劑</text:p>
          </table:table-cell>
          <table:table-cell table:style-name="ce1" office:value-type="string" calcext:value-type="string">
            <text:p>磷酸鈉</text:p>
          </table:table-cell>
          <table:table-cell table:style-name="ce1" office:value-type="string" calcext:value-type="string">
            <text:p>https://consumer.fda.gov.tw/Files/FoodAdditives/113\07033磷酸鈉Trisodium Phosphate.pdf</text:p>
          </table:table-cell>
          <table:table-cell table:style-name="ce1" office:value-type="string" calcext:value-type="string">
            <text:p>Sodium Phosphate， Tribas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偏磷酸鉀</text:p>
          </table:table-cell>
          <table:table-cell table:style-name="ce1" office:value-type="string" calcext:value-type="string">
            <text:p>https://consumer.fda.gov.tw/Files/FoodAdditives/115\07035偏磷酸鉀Potassium metaphosphate.doc@@@115\07035偏磷酸鉀Potassium metaphosphate.pdf</text:p>
          </table:table-cell>
          <table:table-cell table:style-name="ce1" office:value-type="string" calcext:value-type="string">
            <text:p>Potassium Meta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偏磷酸鈉</text:p>
          </table:table-cell>
          <table:table-cell table:style-name="ce1" office:value-type="string" calcext:value-type="string">
            <text:p>https://consumer.fda.gov.tw/Files/FoodAdditives/116\07036偏磷酸鈉Sodium metaphosphate.doc@@@116\07036偏磷酸鈉Sodium metaphosphate.pdf</text:p>
          </table:table-cell>
          <table:table-cell table:style-name="ce1" office:value-type="string" calcext:value-type="string">
            <text:p>Sodium Meta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多磷酸鉀</text:p>
          </table:table-cell>
          <table:table-cell table:style-name="ce1" office:value-type="string" calcext:value-type="string">
            <text:p>https://consumer.fda.gov.tw/Files/FoodAdditives/117\07037多磷酸鉀Potassium polyphosphate.doc@@@117\07037多磷酸鉀Potassium polyphosphate.pdf</text:p>
          </table:table-cell>
          <table:table-cell table:style-name="ce1" office:value-type="string" calcext:value-type="string">
            <text:p>Potassium Poly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多磷酸鈉</text:p>
          </table:table-cell>
          <table:table-cell table:style-name="ce1" office:value-type="string" calcext:value-type="string">
            <text:p>https://consumer.fda.gov.tw/Files/FoodAdditives/118\07038多磷酸鈉Sodium polyphosphate.doc@@@118\07038多磷酸鈉Sodium polyphosphate.pdf</text:p>
          </table:table-cell>
          <table:table-cell table:style-name="ce1" office:value-type="string" calcext:value-type="string">
            <text:p>Sodium Polyphosphate</text:p>
          </table:table-cell>
        </table:table-row>
        <table:table-row table:style-name="ro1">
          <table:table-cell table:style-name="ce1" office:value-type="string" calcext:value-type="string">
            <text:p>EDTA Na2於最終食品完成前必須與鈣離子結合成 EDTA CaNa2。</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非酒精性飲料；用量以EDTA CaNa2計為25ppm以下。 2.本品可使用於熱殺菌包裝食品；用量以 EDTA CaNa2計為250ppm以下。 3.本品可使用於乳化食品及複合維生素調製品；用量以 EDTA CaNa2計為150ppm以下。 4.本品可使用於為防止褐變之食品；用量以 EDTA CaNa2計為350ppm以下（以乾重計）。</text:p>
          </table:table-cell>
          <table:table-cell table:style-name="ce1" office:value-type="string" calcext:value-type="string">
            <text:p>(七) 品質改良用、釀造用及食品製造用劑</text:p>
          </table:table-cell>
          <table:table-cell table:style-name="ce1" office:value-type="string" calcext:value-type="string">
            <text:p>乙烯二胺四醋酸二鈉或乙烯二胺四醋酸二鈉鈣</text:p>
          </table:table-cell>
          <table:table-cell table:style-name="ce1" office:value-type="string" calcext:value-type="string">
            <text:p>https://consumer.fda.gov.tw/Files/FoodAdditives/130\07051乙烯二胺四醋酸二鈉Disodium ethylenediaminetetraacetate.doc@@@130\07051乙烯二胺四醋酸二鈉鈣Calcium Disodium Ethylenediaminetetraacetate.doc@@@130\07051乙烯二胺四醋酸二鈉Disodium ethylenediaminetetraacetate.pdf@@@130\07051乙烯二胺四醋酸二鈉鈣Calcium Disodium Ethylenediaminetetraacetate.pdf</text:p>
          </table:table-cell>
          <table:table-cell table:style-name="ce1" office:value-type="string" calcext:value-type="string">
            <text:p>EDTA Na2 or EDTA CaNa2</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於膠囊狀、錠狀食品中視實際需要適量使用。2.本品可使用於其他各類食品；用量為2.0％以下。</text:p>
          </table:table-cell>
          <table:table-cell table:style-name="ce1" office:value-type="string" calcext:value-type="string">
            <text:p>(七) 品質改良用、釀造用及食品製造用劑</text:p>
          </table:table-cell>
          <table:table-cell table:style-name="ce1" office:value-type="string" calcext:value-type="string">
            <text:p>二氧化矽</text:p>
          </table:table-cell>
          <table:table-cell table:style-name="ce1" office:value-type="string" calcext:value-type="string">
            <text:p>https://consumer.fda.gov.tw/Files/FoodAdditives/131\07053二氧化矽Silicon dioxide(syhthetic amorphous silica).doc@@@131\07053二氧化矽Silicon dioxide(syhthetic amorphous silica).pdf</text:p>
          </table:table-cell>
          <table:table-cell table:style-name="ce1" office:value-type="string" calcext:value-type="string">
            <text:p>Silicon Diox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氧化鈣</text:p>
          </table:table-cell>
          <table:table-cell table:style-name="ce1" office:value-type="string" calcext:value-type="string">
            <text:p>https://consumer.fda.gov.tw/Files/FoodAdditives/132\07054氧化鈣Calcium oxide.doc@@@132\07054氧化鈣Calcium oxide.pdf</text:p>
          </table:table-cell>
          <table:table-cell table:style-name="ce1" office:value-type="string" calcext:value-type="string">
            <text:p>Calcium Ox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碳酸氫鉀</text:p>
          </table:table-cell>
          <table:table-cell table:style-name="ce1" office:value-type="string" calcext:value-type="string">
            <text:p>https://consumer.fda.gov.tw/Files/FoodAdditives/133\07055碳酸氫鉀Potassium bicarbonate.doc@@@133\07055碳酸氫鉀Potassium bicarbonate.pdf</text:p>
          </table:table-cell>
          <table:table-cell table:style-name="ce1" office:value-type="string" calcext:value-type="string">
            <text:p>Potassium Bicarbo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於口香糖及泡泡糖中視實際需要適量使用。 2.本品可使用於飲料加工用之柑桔油；用量以飲料中之最終含量計為100ppm以下。</text:p>
          </table:table-cell>
          <table:table-cell table:style-name="ce1" office:value-type="string" calcext:value-type="string">
            <text:p>(七) 品質改良用、釀造用及食品製造用劑</text:p>
          </table:table-cell>
          <table:table-cell table:style-name="ce1" office:value-type="string" calcext:value-type="string">
            <text:p>木松香甘油酯</text:p>
          </table:table-cell>
          <table:table-cell table:style-name="ce1" office:value-type="string" calcext:value-type="string">
            <text:p>https://consumer.fda.gov.tw/Files/FoodAdditives/134\07056木松香甘油酯Glycerol ester of wood rosin.doc@@@134\07056木松香甘油酯Glycerol ester of wood rosin.pdf</text:p>
          </table:table-cell>
          <table:table-cell table:style-name="ce1" office:value-type="string" calcext:value-type="string">
            <text:p>Glycerol Ester of Wood Rosin</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於口香糖及泡泡糖中視實際需要適量使用。 2.本品可使用於香辛料微囊；用量為50％以下。</text:p>
          </table:table-cell>
          <table:table-cell table:style-name="ce1" office:value-type="string" calcext:value-type="string">
            <text:p>(七) 品質改良用、釀造用及食品製造用劑</text:p>
          </table:table-cell>
          <table:table-cell table:style-name="ce1" office:value-type="string" calcext:value-type="string">
            <text:p>石油蠟</text:p>
          </table:table-cell>
          <table:table-cell table:style-name="ce1" office:value-type="string" calcext:value-type="string">
            <text:p>https://consumer.fda.gov.tw/Files/FoodAdditives/135\07057石油蠟Petroleum wax (refined paraffin wax microcrystalline wax).doc@@@135\07057石油蠟Petroleum wax (refined paraffin wax microcrystalline wax).pdf</text:p>
          </table:table-cell>
          <table:table-cell table:style-name="ce1" office:value-type="string" calcext:value-type="string">
            <text:p>Petroleum Wax</text:p>
          </table:table-cell>
        </table:table-row>
        <table:table-row table:style-name="ro1">
          <table:table-cell table:style-name="ce1" office:value-type="string" calcext:value-type="string">
            <text:p>使用於糖果及鮮果菜時限為表皮被膜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於口香糖及泡泡糖中視實際需要適量使用。 2.本品可使用於糖果及鮮果菜；用量為50ppm以下。</text:p>
          </table:table-cell>
          <table:table-cell table:style-name="ce1" office:value-type="string" calcext:value-type="string">
            <text:p>(七) 品質改良用、釀造用及食品製造用劑</text:p>
          </table:table-cell>
          <table:table-cell table:style-name="ce1" office:value-type="string" calcext:value-type="string">
            <text:p>米糠蠟</text:p>
          </table:table-cell>
          <table:table-cell table:style-name="ce1" office:value-type="string" calcext:value-type="string">
            <text:p>https://consumer.fda.gov.tw/Files/FoodAdditives/136\07058米糠蠟Rice bran wax.doc@@@136\07058米糠蠟Rice bran wax.pdf</text:p>
          </table:table-cell>
          <table:table-cell table:style-name="ce1" office:value-type="string" calcext:value-type="string">
            <text:p>Rice Bran Wax</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硬脂酸</text:p>
          </table:table-cell>
          <table:table-cell table:style-name="ce1" office:value-type="string" calcext:value-type="string">
            <text:p>https://consumer.fda.gov.tw/Files/FoodAdditives/137\07059硬脂酸Stearic acid(octadecanoic acid).doc@@@137\07059硬脂酸Stearic acid(octadecanoic acid).pdf</text:p>
          </table:table-cell>
          <table:table-cell table:style-name="ce1" office:value-type="string" calcext:value-type="string">
            <text:p>Stearic Acid</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己二酸</text:p>
          </table:table-cell>
          <table:table-cell table:style-name="ce1" office:value-type="string" calcext:value-type="string">
            <text:p>https://consumer.fda.gov.tw/Files/FoodAdditives/138\07060已二酸Adipic acid.doc@@@138\07060已二酸Adipic acid.pdf</text:p>
          </table:table-cell>
          <table:table-cell table:style-name="ce1" office:value-type="string" calcext:value-type="string">
            <text:p>Adipic Acid</text:p>
          </table:table-cell>
        </table:table-row>
        <table:table-row table:style-name="ro1">
          <table:table-cell table:style-name="ce1" office:value-type="string" calcext:value-type="string">
            <text:p>限於食品製造中質地改良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硫酸鋁</text:p>
          </table:table-cell>
          <table:table-cell table:style-name="ce1" office:value-type="string" calcext:value-type="string">
            <text:p>https://consumer.fda.gov.tw/Files/FoodAdditives/139\07061硫酸鋁Aluminum sulfate.doc@@@139\07061硫酸鋁Aluminum sulfate.pdf</text:p>
          </table:table-cell>
          <table:table-cell table:style-name="ce1" office:value-type="string" calcext:value-type="string">
            <text:p>Aluminum Sulfate</text:p>
          </table:table-cell>
        </table:table-row>
        <table:table-row table:style-name="ro1">
          <table:table-cell table:style-name="ce1" office:value-type="string" calcext:value-type="string">
            <text:p>1.限於食品製造中助濾用。2.餐飲業使用於經油炸後直接供食用之油脂助濾時，應置於濾紙上供油炸油過濾使用，不得直接添加於油炸油中，並不得重複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各類食品；食品中殘留量應在5g/kg以下。2.本品可使用於餐飲業用油炸油之助濾，用量為0.2%以下。</text:p>
          </table:table-cell>
          <table:table-cell table:style-name="ce1" office:value-type="string" calcext:value-type="string">
            <text:p>(七) 品質改良用、釀造用及食品製造用劑</text:p>
          </table:table-cell>
          <table:table-cell table:style-name="ce1" office:value-type="string" calcext:value-type="string">
            <text:p>珍珠岩粉</text:p>
          </table:table-cell>
          <table:table-cell table:style-name="ce1" office:value-type="string" calcext:value-type="string">
            <text:p>https://consumer.fda.gov.tw/Files/FoodAdditives/140\07062珍珠岩粉Perlite (expanded perlite).doc@@@140\07062珍珠岩粉Perlite (expanded perlite).pdf</text:p>
          </table:table-cell>
          <table:table-cell table:style-name="ce1" office:value-type="string" calcext:value-type="string">
            <text:p>Perli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硬脂酸鈉</text:p>
          </table:table-cell>
          <table:table-cell table:style-name="ce1"/>
          <table:table-cell table:style-name="ce1" office:value-type="string" calcext:value-type="string">
            <text:p>Sodium Stear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硬脂酸鉀</text:p>
          </table:table-cell>
          <table:table-cell table:style-name="ce1"/>
          <table:table-cell table:style-name="ce1" office:value-type="string" calcext:value-type="string">
            <text:p>Potassium Stear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羥丙基纖維素</text:p>
          </table:table-cell>
          <table:table-cell table:style-name="ce1" office:value-type="string" calcext:value-type="string">
            <text:p>https://consumer.fda.gov.tw/Files/FoodAdditives/143\07065羥丙基纖維素Hydroxypropyl cellulose.doc@@@143\07065羥丙基纖維素Hydroxypropyl cellulose.pdf</text:p>
          </table:table-cell>
          <table:table-cell table:style-name="ce1" office:value-type="string" calcext:value-type="string">
            <text:p>Hydroxypropyl Cellulos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羥丙基甲基纖維素</text:p>
          </table:table-cell>
          <table:table-cell table:style-name="ce1" office:value-type="string" calcext:value-type="string">
            <text:p>https://consumer.fda.gov.tw/Files/FoodAdditives/144\07066羥丙基甲基纖維素Hydroxypropyl methylcellulose.doc@@@144\07066羥丙基甲基纖維素Hydroxypropyl methylcellulose.pdf</text:p>
          </table:table-cell>
          <table:table-cell table:style-name="ce1" office:value-type="string" calcext:value-type="string">
            <text:p>Hydroxypropyl Methylcellulose（Propylene Glycol Ether of Methylcellulos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八) 營養添加劑</text:p>
          </table:table-cell>
          <table:table-cell table:style-name="ce1" office:value-type="string" calcext:value-type="string">
            <text:p>濃縮乙酸d-α-生育醇酯d-α（維生素E）</text:p>
          </table:table-cell>
          <table:table-cell table:style-name="ce1" office:value-type="string" calcext:value-type="string">
            <text:p>https://consumer.fda.gov.tw/Files/FoodAdditives/187\08024濃縮乙酸d-α-生育醇酯d-αd-a-Tocopheryl Acetate concentrate.doc@@@187\08024濃縮乙酸d-α-生育醇酯d-αd-a-Tocopheryl Acetate concentrate.pdf</text:p>
          </table:table-cell>
          <table:table-cell table:style-name="ce1" office:value-type="string" calcext:value-type="string">
            <text:p>d-α-Tocopheryl Acetate Concentrate（Vitamin 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八) 營養添加劑</text:p>
          </table:table-cell>
          <table:table-cell table:style-name="ce1" office:value-type="string" calcext:value-type="string">
            <text:p>酸式丁二酸d-α-生育醇酯（維生素E）</text:p>
          </table:table-cell>
          <table:table-cell table:style-name="ce1" office:value-type="string" calcext:value-type="string">
            <text:p>https://consumer.fda.gov.tw/Files/FoodAdditives/188\08025酸式丁二酸d-α-生育醇酯d-α-Tocopheryl acid succinate.doc@@@188\08025酸式丁二酸d-α-生育醇酯d-α-Tocopheryl acid succinate.pdf</text:p>
          </table:table-cell>
          <table:table-cell table:style-name="ce1" office:value-type="string" calcext:value-type="string">
            <text:p>d-α-Tocopheryl Acid Succinate（Vitamin 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菸鹼素之總含量不得高於100 mg N.E.。2.其他一般食品，在每日食用量或每300g食品(未標示每日食用量者)中，其菸鹼素之總含量不得高於25.5mg N.E.。3.嬰兒(輔助)食品，在每日食用量或每300g食品(未標示每日食用量者)中，其菸鹼素之總含量不得高於12mg N.E.。</text:p>
          </table:table-cell>
          <table:table-cell table:style-name="ce1" office:value-type="string" calcext:value-type="string">
            <text:p>(八) 營養添加劑</text:p>
          </table:table-cell>
          <table:table-cell table:style-name="ce1" office:value-type="string" calcext:value-type="string">
            <text:p>菸鹼酸</text:p>
          </table:table-cell>
          <table:table-cell table:style-name="ce1" office:value-type="string" calcext:value-type="string">
            <text:p>https://consumer.fda.gov.tw/Files/FoodAdditives/189\08026菸鹼酸Nicotinic acid.doc@@@189\08026菸鹼酸Nicotinic acid.pdf</text:p>
          </table:table-cell>
          <table:table-cell table:style-name="ce1" office:value-type="string" calcext:value-type="string">
            <text:p>Nicotinic Acid</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菸鹼素之總含量不得高於 100 mg N.E.。2.其他一般食品，在每日食用量或每300g食品(未標示每日食用量者)中，其菸鹼素之總含量不得高於25.5mg N.E.。3.嬰兒(輔助)食品，在每日食用量或每300g食品(未標示每日食用量者)中，其菸鹼素之總含量不得高於12mg N.E.。</text:p>
          </table:table-cell>
          <table:table-cell table:style-name="ce1" office:value-type="string" calcext:value-type="string">
            <text:p>(八) 營養添加劑</text:p>
          </table:table-cell>
          <table:table-cell table:style-name="ce1" office:value-type="string" calcext:value-type="string">
            <text:p>菸鹼醯胺</text:p>
          </table:table-cell>
          <table:table-cell table:style-name="ce1" office:value-type="string" calcext:value-type="string">
            <text:p>https://consumer.fda.gov.tw/Files/FoodAdditives/190\08027菸鹼醯胺Nicotinanide.doc@@@190\08027菸鹼醯胺Nicotinanide.pdf</text:p>
          </table:table-cell>
          <table:table-cell table:style-name="ce1" office:value-type="string" calcext:value-type="string">
            <text:p>Nicotinam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葉酸之總含量不得高於800μg。2.其他一般食品，在每日食用量或每300g食品(未標示每日食用量者)中，其葉酸之總含量不得高於600μg。3.嬰兒(輔助)食品，在每日食用量或每300g食品(未標示每日食用量者)中，其葉酸之總含量不得高於225μg。</text:p>
          </table:table-cell>
          <table:table-cell table:style-name="ce1" office:value-type="string" calcext:value-type="string">
            <text:p>(八) 營養添加劑</text:p>
          </table:table-cell>
          <table:table-cell table:style-name="ce1" office:value-type="string" calcext:value-type="string">
            <text:p>葉酸</text:p>
          </table:table-cell>
          <table:table-cell table:style-name="ce1" office:value-type="string" calcext:value-type="string">
            <text:p>https://consumer.fda.gov.tw/Files/FoodAdditives/191\08028葉酸Folic acid1010524.doc@@@191\08028葉酸Folic acid1010524.pdf</text:p>
          </table:table-cell>
          <table:table-cell table:style-name="ce1" office:value-type="string" calcext:value-type="string">
            <text:p>Folic Acid</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八) 營養添加劑</text:p>
          </table:table-cell>
          <table:table-cell table:style-name="ce1" office:value-type="string" calcext:value-type="string">
            <text:p>抗壞血酸鈣（維生素C）</text:p>
          </table:table-cell>
          <table:table-cell table:style-name="ce1"/>
          <table:table-cell table:style-name="ce1" office:value-type="string" calcext:value-type="string">
            <text:p>Calcium Ascorbate （Vitamin 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氧化鈣</text:p>
          </table:table-cell>
          <table:table-cell table:style-name="ce1" office:value-type="string" calcext:value-type="string">
            <text:p>https://consumer.fda.gov.tw/Files/FoodAdditives/193\08030氧化鈣Calcium oxide.doc@@@193\08030氧化鈣Calcium oxide.pdf</text:p>
          </table:table-cell>
          <table:table-cell table:style-name="ce1" office:value-type="string" calcext:value-type="string">
            <text:p>Calcium 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檸檬酸鐵</text:p>
          </table:table-cell>
          <table:table-cell table:style-name="ce1" office:value-type="string" calcext:value-type="string">
            <text:p>https://consumer.fda.gov.tw/Files/FoodAdditives/201\08038檸檬酸鐵Ferric citrate.doc@@@201\08038檸檬酸鐵Ferric citrate.pdf</text:p>
          </table:table-cell>
          <table:table-cell table:style-name="ce1" office:value-type="string" calcext:value-type="string">
            <text:p>Ferric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硫酸亞鐵</text:p>
          </table:table-cell>
          <table:table-cell table:style-name="ce1" office:value-type="string" calcext:value-type="string">
            <text:p>https://consumer.fda.gov.tw/Files/FoodAdditives/202\08039硫酸亞鐵Ferrous sulfate.doc@@@202\08039硫酸亞鐵Ferrous sulfate.pdf</text:p>
          </table:table-cell>
          <table:table-cell table:style-name="ce1" office:value-type="string" calcext:value-type="string">
            <text:p>Ferrous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乳酸亞鐵</text:p>
          </table:table-cell>
          <table:table-cell table:style-name="ce1" office:value-type="string" calcext:value-type="string">
            <text:p>https://consumer.fda.gov.tw/Files/FoodAdditives/203\08040 乳酸亞鐵 Ferrous Lactate.docx@@@203\08040 乳酸亞鐵 Ferrous Lactate.pdf</text:p>
          </table:table-cell>
          <table:table-cell table:style-name="ce1" office:value-type="string" calcext:value-type="string">
            <text:p>Ferrous Lac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檸檬酸亞鐵鈉（琥珀酸檸檬酸鐵鈉）</text:p>
          </table:table-cell>
          <table:table-cell table:style-name="ce1" office:value-type="string" calcext:value-type="string">
            <text:p>https://consumer.fda.gov.tw/Files/FoodAdditives/204\08041檸檬酸亞鐵鈉Sodium ferrous citrate(Iron and sodium succinate citrate).doc@@@204\08041檸檬酸亞鐵鈉Sodium ferrous citrate(Iron and sodium succinate citrate).pdf</text:p>
          </table:table-cell>
          <table:table-cell table:style-name="ce1" office:value-type="string" calcext:value-type="string">
            <text:p>Sodium Ferrous Citrate（Iron and Sodium Succinate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食鹽；用量以碘計為20~33 mg/kg。2.其他一般食品，在每日食用量或每300g食品(未標示每日食用量者)中，其碘之總含量不得高於195μg。3.嬰兒(輔助)食品，在每日食用量或每300g食品(未標示每日食用量者)中，其碘之總含量不得高於97.5μg。</text:p>
          </table:table-cell>
          <table:table-cell table:style-name="ce1" office:value-type="string" calcext:value-type="string">
            <text:p>(八) 營養添加劑</text:p>
          </table:table-cell>
          <table:table-cell table:style-name="ce1" office:value-type="string" calcext:value-type="string">
            <text:p>碘化鉀</text:p>
          </table:table-cell>
          <table:table-cell table:style-name="ce1" office:value-type="string" calcext:value-type="string">
            <text:p>https://consumer.fda.gov.tw/Files/FoodAdditives/205\08042碘化鉀Potassium iodide.doc@@@205\08042碘化鉀Potassium iodide.pdf</text:p>
          </table:table-cell>
          <table:table-cell table:style-name="ce1" office:value-type="string" calcext:value-type="string">
            <text:p>Potassium Iod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食鹽；用量以碘計為20~33 mg/kg。。2.其他一般食品，在每日食用量或每300g食品(未標示每日食用量者)中，其碘之總含量不得高於195μg。3.嬰兒(輔助)食品，在每日食用量或每300g食品(未標示每日食用量者)中，其碘之總含量不得高於97.5μg。</text:p>
          </table:table-cell>
          <table:table-cell table:style-name="ce1" office:value-type="string" calcext:value-type="string">
            <text:p>(八) 營養添加劑</text:p>
          </table:table-cell>
          <table:table-cell table:style-name="ce1" office:value-type="string" calcext:value-type="string">
            <text:p>碘酸鉀</text:p>
          </table:table-cell>
          <table:table-cell table:style-name="ce1" office:value-type="string" calcext:value-type="string">
            <text:p>https://consumer.fda.gov.tw/Files/FoodAdditives/206\08043 碘酸鉀 Potassium Iodate.docx@@@206\08043 碘酸鉀 Potassium Iodate.pdf</text:p>
          </table:table-cell>
          <table:table-cell table:style-name="ce1" office:value-type="string" calcext:value-type="string">
            <text:p>Potassium Iod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甲基柑果苷（維生素P）</text:p>
          </table:table-cell>
          <table:table-cell table:style-name="ce1" office:value-type="string" calcext:value-type="string">
            <text:p>https://consumer.fda.gov.tw/Files/FoodAdditives/207\08044甲基柑果苷Methyl hesperidin.doc@@@207\08044甲基柑果_Methyl hesperidin.pdf</text:p>
          </table:table-cell>
          <table:table-cell table:style-name="ce1" office:value-type="string" calcext:value-type="string">
            <text:p>Methyl Hesperid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K3之總含量不得高於500 μg。2.本品可使用於一般食品中以補充不足之營養素。在每日食用量中，其維生素 K3 之總含量不得高於140μg；未標示每日食用量者，每300g食品中維生素 K3 之總含量不得高於140μg。3.本品可使用於嬰兒（輔助）食品中以補充不足之營養素。在每日食用量中，其維生素 K3 之總含量不得高於20μg；未標示每日使用量者每300g食品中維生素K3之總含量不得高於20μg。</text:p>
          </table:table-cell>
          <table:table-cell table:style-name="ce1" office:value-type="string" calcext:value-type="string">
            <text:p>(八) 營養添加劑</text:p>
          </table:table-cell>
          <table:table-cell table:style-name="ce1" office:value-type="string" calcext:value-type="string">
            <text:p>維生素K3</text:p>
          </table:table-cell>
          <table:table-cell table:style-name="ce1" office:value-type="string" calcext:value-type="string">
            <text:p>https://consumer.fda.gov.tw/Files/FoodAdditives/208\08045維生素K3Menadion (Vitamin K3).doc@@@208\08045維生素K3Menadion (Vitamin K3).pdf</text:p>
          </table:table-cell>
          <table:table-cell table:style-name="ce1" office:value-type="string" calcext:value-type="string">
            <text:p>Menadione （Vitamin K3）</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亞麻油二烯酸甘油酯</text:p>
          </table:table-cell>
          <table:table-cell table:style-name="ce1"/>
          <table:table-cell table:style-name="ce1" office:value-type="string" calcext:value-type="string">
            <text:p>Triglyceryl Linole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一般食品中以補充不足之營養素。在每日食用量中，其鎂之總含量不得高於600mg ；未標示每日食用量者，每300g食品中鎂之總含量不得高於600mg 。2.本品可使用於嬰兒（輔助）食品中以補充不足之營養素。在每日食用量中，其鎂之總含量不得高於105mg ；未標示每日食用量者，每300g 食品中鎂之總含量不得高於105mg 。</text:p>
          </table:table-cell>
          <table:table-cell table:style-name="ce1" office:value-type="string" calcext:value-type="string">
            <text:p>(八) 營養添加劑</text:p>
          </table:table-cell>
          <table:table-cell table:style-name="ce1" office:value-type="string" calcext:value-type="string">
            <text:p>氧化鎂</text:p>
          </table:table-cell>
          <table:table-cell table:style-name="ce1" office:value-type="string" calcext:value-type="string">
            <text:p>https://consumer.fda.gov.tw/Files/FoodAdditives/243\08080氧化鎂Magnesium Oxide.doc@@@243\08080氧化鎂Magnesium Oxide.pdf</text:p>
          </table:table-cell>
          <table:table-cell table:style-name="ce1" office:value-type="string" calcext:value-type="string">
            <text:p>Magnesium 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一般食品中以補充不足之營養素。在每日食用量中，其鎂之總含量不得高於600mg ；未標示每日食用量者，每300g食品中鎂之總含量不得高於600mg 。 2.本品可使用於嬰兒（輔助）食品中以補充不足之營養素。在每日食用量中，其鎂之總含量不得高於105mg ；未標示每日食用量者，每300g食品中鎂之總含量不得高於105mg 。</text:p>
          </table:table-cell>
          <table:table-cell table:style-name="ce1" office:value-type="string" calcext:value-type="string">
            <text:p>(八) 營養添加劑</text:p>
          </table:table-cell>
          <table:table-cell table:style-name="ce1" office:value-type="string" calcext:value-type="string">
            <text:p>磷酸鎂</text:p>
          </table:table-cell>
          <table:table-cell table:style-name="ce1"/>
          <table:table-cell table:style-name="ce1" office:value-type="string" calcext:value-type="string">
            <text:p>Magnesium Phosphate，Dibasic or Tribasi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L-Carnitine之總含量不得高於2 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L-肉鹼(L-肉酸)</text:p>
          </table:table-cell>
          <table:table-cell table:style-name="ce1" office:value-type="string" calcext:value-type="string">
            <text:p>https://consumer.fda.gov.tw/Files/FoodAdditives/245\08082 L-肉鹼(L-肉酸).pdf@@@245\08082 L-肉鹼(L-肉酸).pdf</text:p>
          </table:table-cell>
          <table:table-cell table:style-name="ce1" office:value-type="string" calcext:value-type="string">
            <text:p>L-Carnit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八) 營養添加劑</text:p>
          </table:table-cell>
          <table:table-cell table:style-name="ce1" office:value-type="string" calcext:value-type="string">
            <text:p>氯化錳</text:p>
          </table:table-cell>
          <table:table-cell table:style-name="ce1"/>
          <table:table-cell table:style-name="ce1" office:value-type="string" calcext:value-type="string">
            <text:p>Manganese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八) 營養添加劑</text:p>
          </table:table-cell>
          <table:table-cell table:style-name="ce1" office:value-type="string" calcext:value-type="string">
            <text:p>檸檬酸錳</text:p>
          </table:table-cell>
          <table:table-cell table:style-name="ce1"/>
          <table:table-cell table:style-name="ce1" office:value-type="string" calcext:value-type="string">
            <text:p>Manganese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八) 營養添加劑</text:p>
          </table:table-cell>
          <table:table-cell table:style-name="ce1" office:value-type="string" calcext:value-type="string">
            <text:p>葡萄糖酸錳</text:p>
          </table:table-cell>
          <table:table-cell table:style-name="ce1"/>
          <table:table-cell table:style-name="ce1" office:value-type="string" calcext:value-type="string">
            <text:p>Manganese Gluc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八) 營養添加劑</text:p>
          </table:table-cell>
          <table:table-cell table:style-name="ce1" office:value-type="string" calcext:value-type="string">
            <text:p>甘油磷酸錳</text:p>
          </table:table-cell>
          <table:table-cell table:style-name="ce1"/>
          <table:table-cell table:style-name="ce1" office:value-type="string" calcext:value-type="string">
            <text:p>Manganese Glycer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八) 營養添加劑</text:p>
          </table:table-cell>
          <table:table-cell table:style-name="ce1" office:value-type="string" calcext:value-type="string">
            <text:p>硫酸錳</text:p>
          </table:table-cell>
          <table:table-cell table:style-name="ce1" office:value-type="string" calcext:value-type="string">
            <text:p>https://consumer.fda.gov.tw/Files/FoodAdditives/250\08087硫酸錳Manganese Sulfate.doc@@@250\08087硫酸錳Manganese Sulfate.pdf</text:p>
          </table:table-cell>
          <table:table-cell table:style-name="ce1" office:value-type="string" calcext:value-type="string">
            <text:p>Manganese Sulfat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氧化鐵</text:p>
          </table:table-cell>
          <table:table-cell table:style-name="ce1" office:value-type="string" calcext:value-type="string">
            <text:p>https://consumer.fda.gov.tw/Files/FoodAdditives/502\09024三氧化二鐵Iron sesquioxide.doc@@@502\09024氧化鐵Iron oxide.doc@@@502\09024三氧化二鐵Iron sesquioxide.pdf@@@502\09024氧化鐵Iron oxide.pdf</text:p>
          </table:table-cell>
          <table:table-cell table:style-name="ce1" office:value-type="string" calcext:value-type="string">
            <text:p>Iron Oxides</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紅色四十號</text:p>
          </table:table-cell>
          <table:table-cell table:style-name="ce1" office:value-type="string" calcext:value-type="string">
            <text:p>https://consumer.fda.gov.tw/Files/FoodAdditives/503\09027食用紅色四十號Allura red AC(food red No 40).doc@@@503\09027食用紅色四十號Allura red AC(food red No 40).pdf</text:p>
          </table:table-cell>
          <table:table-cell table:style-name="ce1" office:value-type="string" calcext:value-type="string">
            <text:p>Allura Red AC</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嬰兒食品及飲料；用量以Riboflavin計為10mg/kg以下。 2.本品可使用於營養麵粉及其他食品；用量以Riboflavin計為56mg /kg以下。</text:p>
          </table:table-cell>
          <table:table-cell table:style-name="ce1" office:value-type="string" calcext:value-type="string">
            <text:p>(九) 著色劑</text:p>
          </table:table-cell>
          <table:table-cell table:style-name="ce1" office:value-type="string" calcext:value-type="string">
            <text:p>核黃素（維生素B2）</text:p>
          </table:table-cell>
          <table:table-cell table:style-name="ce1" office:value-type="string" calcext:value-type="string">
            <text:p>https://consumer.fda.gov.tw/Files/FoodAdditives/504\09028核黃素Riboflavin (Vitamin B2).doc@@@504\09028核黃素Riboflavin (Vitamin B2).pdf</text:p>
          </table:table-cell>
          <table:table-cell table:style-name="ce1" office:value-type="string" calcext:value-type="string">
            <text:p>Riboflavin</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嬰兒食品及飲料；用量以Riboflavin計為10mg/kg 以下。 2.本品可使用於營養麵粉及其他食品；用量以Riboflavin計為56mg/ kg以下。</text:p>
          </table:table-cell>
          <table:table-cell table:style-name="ce1" office:value-type="string" calcext:value-type="string">
            <text:p>(九) 著色劑</text:p>
          </table:table-cell>
          <table:table-cell table:style-name="ce1" office:value-type="string" calcext:value-type="string">
            <text:p>核黃素磷酸鈉</text:p>
          </table:table-cell>
          <table:table-cell table:style-name="ce1" office:value-type="string" calcext:value-type="string">
            <text:p>https://consumer.fda.gov.tw/Files/FoodAdditives/505\09029核黃素磷酸鈉Riboglavin phosphate sodium.doc@@@505\09029核黃素磷酸鈉Riboglavin phosphate sodium.pdf</text:p>
          </table:table-cell>
          <table:table-cell table:style-name="ce1" office:value-type="string" calcext:value-type="string">
            <text:p>Riboflavin Phosphate，Sodium</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二氧化鈦</text:p>
          </table:table-cell>
          <table:table-cell table:style-name="ce1" office:value-type="string" calcext:value-type="string">
            <text:p>https://consumer.fda.gov.tw/Files/FoodAdditives/506\09030二氧化鈦Titanium dioxide.doc@@@506\09030二氧化鈦Titanium dioxide.pdf</text:p>
          </table:table-cell>
          <table:table-cell table:style-name="ce1" office:value-type="string" calcext:value-type="string">
            <text:p>Titanium Dioxid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紅色四十號鋁麗基</text:p>
          </table:table-cell>
          <table:table-cell table:style-name="ce1" office:value-type="string" calcext:value-type="string">
            <text:p>https://consumer.fda.gov.tw/Files/FoodAdditives/507\09031食用紅色四十號鋁麗基allura red AC aluminum lake.pdf</text:p>
          </table:table-cell>
          <table:table-cell table:style-name="ce1" office:value-type="string" calcext:value-type="string">
            <text:p>Allura Red AC Aluminum Lak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糕餅裝飾、糖果及巧克力外層中視實際需要適量使用。</text:p>
          </table:table-cell>
          <table:table-cell table:style-name="ce1" office:value-type="string" calcext:value-type="string">
            <text:p>(九) 著色劑</text:p>
          </table:table-cell>
          <table:table-cell table:style-name="ce1" office:value-type="string" calcext:value-type="string">
            <text:p>金</text:p>
          </table:table-cell>
          <table:table-cell table:style-name="ce1" office:value-type="string" calcext:value-type="string">
            <text:p>https://consumer.fda.gov.tw/Files/FoodAdditives/508\09032金Gold(metallic).doc@@@508\09032金Gold(metallic).pdf</text:p>
          </table:table-cell>
          <table:table-cell table:style-name="ce1" office:value-type="string" calcext:value-type="string">
            <text:p>Gold (Metallic)</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食品之裝飾及外層、調味醬；用量以lutein計為25mg/kg以下。2.本品可使用於糕餅、芥末、魚卵；用量以lutein計為15 mg/kg以下。3.本品可使用於蜜餞、糖漬蔬菜；用量以lutein計為10 mg/kg以下。4.本品可使用於冰品、零食點心（包括經調味乳製品）；用量以lutein計為7.5 mg/kg以下。5.本品可使用於不含酒精飲料、調味加工乾酪、魚肉煉製品、水產品漿料、素肉、燻魚；用量以lutein計為5 mg/kg以下。6.本品可使用於湯；用量以lutein計為2.5mg/kg以下。7.本品可於食用之乾酪外皮、腸衣、特殊營養食品中視實際需要適量使用。</text:p>
          </table:table-cell>
          <table:table-cell table:style-name="ce1" office:value-type="string" calcext:value-type="string">
            <text:p>(九) 著色劑</text:p>
          </table:table-cell>
          <table:table-cell table:style-name="ce1" office:value-type="string" calcext:value-type="string">
            <text:p>葉黃素</text:p>
          </table:table-cell>
          <table:table-cell table:style-name="ce1" office:value-type="string" calcext:value-type="string">
            <text:p>https://consumer.fda.gov.tw/Files/FoodAdditives/509\09033葉黃素Lutein.doc@@@509\09033葉黃素Lutein.pdf</text:p>
          </table:table-cell>
          <table:table-cell table:style-name="ce1" office:value-type="string" calcext:value-type="string">
            <text:p>Lutein</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lycopene計為50 mg/kg以下。</text:p>
          </table:table-cell>
          <table:table-cell table:style-name="ce1" office:value-type="string" calcext:value-type="string">
            <text:p>(九) 著色劑</text:p>
          </table:table-cell>
          <table:table-cell table:style-name="ce1" office:value-type="string" calcext:value-type="string">
            <text:p>合成番茄紅素</text:p>
          </table:table-cell>
          <table:table-cell table:style-name="ce1" office:value-type="string" calcext:value-type="string">
            <text:p>https://consumer.fda.gov.tw/Files/FoodAdditives/510\09034合成番茄紅素Lycopene (Synthetic).pdf</text:p>
          </table:table-cell>
          <table:table-cell table:style-name="ce1" office:value-type="string" calcext:value-type="string">
            <text:p>Lycopene (Synthetic)</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九) 著色劑</text:p>
          </table:table-cell>
          <table:table-cell table:style-name="ce1" office:value-type="string" calcext:value-type="string">
            <text:p>喹啉黃</text:p>
          </table:table-cell>
          <table:table-cell table:style-name="ce1"/>
          <table:table-cell table:style-name="ce1" office:value-type="string" calcext:value-type="string">
            <text:p>Quinoline Yellow</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九) 著色劑</text:p>
          </table:table-cell>
          <table:table-cell table:style-name="ce1" office:value-type="string" calcext:value-type="string">
            <text:p>喹啉黃鋁麗基</text:p>
          </table:table-cell>
          <table:table-cell table:style-name="ce1"/>
          <table:table-cell table:style-name="ce1" office:value-type="string" calcext:value-type="string">
            <text:p>Quinoline Yellow Aluminum Lak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包裝烘焙食品；用量0.40％以下。2.本品可使用於包裝之肉汁及調味汁；用量為0.25％以下。 3.本品可使用於包裝之油脂、肉製品及軟糖果；用量為0.10％以下。 4.本品可使用於包裝之點心食品、湯及湯粉；用量為0.05％以下。</text:p>
          </table:table-cell>
          <table:table-cell table:style-name="ce1" office:value-type="string" calcext:value-type="string">
            <text:p>(一) 防腐劑</text:p>
          </table:table-cell>
          <table:table-cell table:style-name="ce1" office:value-type="string" calcext:value-type="string">
            <text:p>二醋酸鈉</text:p>
          </table:table-cell>
          <table:table-cell table:style-name="ce1" office:value-type="string" calcext:value-type="string">
            <text:p>https://consumer.fda.gov.tw/Files/FoodAdditives/16\01016二醋酸鈉Sodium Diacetate.doc@@@16\01016二醋酸鈉Sodium Diacetate.pdf</text:p>
          </table:table-cell>
          <table:table-cell table:style-name="ce1" office:value-type="string" calcext:value-type="string">
            <text:p>Sodium Diacetate（Sodium HydrogenDiacet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魚肉煉製品、肉製品、海膽、魚子醬、花生醬、醬菜類、水分含量25％以上（含25％）之蘿蔔乾、醃漬蔬菜、豆皮豆乾類及乾酪；用量以Sorbic Acid計為2.0g/kg以下。 2.本品可使用於煮熟豆、醬油、味噌、烏魚子、魚貝類乾製品、海藻醬類、豆腐乳、糖漬果實類、脫水水果、糕餅、果醬、果汁、乳酪、奶油、人造奶油、番茄醬、辣椒醬、濃糖果漿、調味糖漿及其他調味醬；用量以Sorbic Acid計為1.0g/kg以下。 3.本品可使用於不含碳酸飲料、碳酸飲料；用量以Sorbic Acid 計為0.5g/kg以下。4.本品可使用於膠囊狀、錠狀食品；用量以Sorbic Acid 計為2.0 g/kg以下。</text:p>
          </table:table-cell>
          <table:table-cell table:style-name="ce1" office:value-type="string" calcext:value-type="string">
            <text:p>(一) 防腐劑</text:p>
          </table:table-cell>
          <table:table-cell table:style-name="ce1" office:value-type="string" calcext:value-type="string">
            <text:p>己二烯酸鈣</text:p>
          </table:table-cell>
          <table:table-cell table:style-name="ce1"/>
          <table:table-cell table:style-name="ce1" office:value-type="string" calcext:value-type="string">
            <text:p>Calcium Sorb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2.本品可使用於烏魚子、魚貝類乾製品、碳酸飲料、不含碳酸飲料、醬菜類、豆皮豆乾類、醃漬蔬菜；用量以Benzoic Acid為0.6g/kg以下。3.本品可使用於膠囊狀、錠狀食品；用量以Benzoic Acid計為2.0 g/kg以下。</text:p>
          </table:table-cell>
          <table:table-cell table:style-name="ce1" office:value-type="string" calcext:value-type="string">
            <text:p>(一) 防腐劑</text:p>
          </table:table-cell>
          <table:table-cell table:style-name="ce1" office:value-type="string" calcext:value-type="string">
            <text:p>苯甲酸鉀</text:p>
          </table:table-cell>
          <table:table-cell table:style-name="ce1" office:value-type="string" calcext:value-type="string">
            <text:p>https://consumer.fda.gov.tw/Files/FoodAdditives/18\01018苯甲酸鉀Potassium Benzoate.doc@@@18\01018苯甲酸鉀Potassium Benzoate.pdf</text:p>
          </table:table-cell>
          <table:table-cell table:style-name="ce1" office:value-type="string" calcext:value-type="string">
            <text:p>Potassium Benzo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乾酪及其加工製品；用量為0.25g/ kg以下。</text:p>
          </table:table-cell>
          <table:table-cell table:style-name="ce1" office:value-type="string" calcext:value-type="string">
            <text:p>(一) 防腐劑</text:p>
          </table:table-cell>
          <table:table-cell table:style-name="ce1" office:value-type="string" calcext:value-type="string">
            <text:p>乳酸鏈球菌素</text:p>
          </table:table-cell>
          <table:table-cell table:style-name="ce1" office:value-type="string" calcext:value-type="string">
            <text:p>https://consumer.fda.gov.tw/Files/FoodAdditives/19\01019乳酸鏈球菌素Nisin.doc@@@19\01019乳酸鏈球菌素Nisin.pdf</text:p>
          </table:table-cell>
          <table:table-cell table:style-name="ce1" office:value-type="string" calcext:value-type="string">
            <text:p>Nisin</text:p>
          </table:table-cell>
        </table:table-row>
        <table:table-row table:style-name="ro1">
          <table:table-cell table:style-name="ce1" office:value-type="string" calcext:value-type="string">
            <text:p>限用為防腐劑</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醬油；用量以 Laurylsulfate計為0.01 g/kg以下。</text:p>
          </table:table-cell>
          <table:table-cell table:style-name="ce1" office:value-type="string" calcext:value-type="string">
            <text:p>(一) 防腐劑</text:p>
          </table:table-cell>
          <table:table-cell table:style-name="ce1" office:value-type="string" calcext:value-type="string">
            <text:p>雙十二烷基硫酸硫胺明（雙十二烷基硫酸噻胺）</text:p>
          </table:table-cell>
          <table:table-cell table:style-name="ce1" office:value-type="string" calcext:value-type="string">
            <text:p>https://consumer.fda.gov.tw/Files/FoodAdditives/20\01020雙十二烷基硫酸硫胺明Thiamine Dilaurylsulfate.doc@@@20\01020雙十二烷基硫酸硫胺明Thiamine Dilaurylsulfate.pdf</text:p>
          </table:table-cell>
          <table:table-cell table:style-name="ce1" office:value-type="string" calcext:value-type="string">
            <text:p>ThiamineDilaurylsulf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麵包及糕餅；用量以Propionic Acid計為2.5g/kg以下。</text:p>
          </table:table-cell>
          <table:table-cell table:style-name="ce1" office:value-type="string" calcext:value-type="string">
            <text:p>(一) 防腐劑</text:p>
          </table:table-cell>
          <table:table-cell table:style-name="ce1" office:value-type="string" calcext:value-type="string">
            <text:p>丙酸</text:p>
          </table:table-cell>
          <table:table-cell table:style-name="ce1" office:value-type="string" calcext:value-type="string">
            <text:p>https://consumer.fda.gov.tw/Files/FoodAdditives/21\01021丙酸Propionic Acid.docx@@@21\01021丙酸Propionic Acid.pdf</text:p>
          </table:table-cell>
          <table:table-cell table:style-name="ce1" office:value-type="string" calcext:value-type="string">
            <text:p>Propionic Acid</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乾酪及經醃漬、乾燥而未加熱處理之加工禽畜肉製品；用量在20 mg/kg 以下。</text:p>
          </table:table-cell>
          <table:table-cell table:style-name="ce1" office:value-type="string" calcext:value-type="string">
            <text:p>(一) 防腐劑</text:p>
          </table:table-cell>
          <table:table-cell table:style-name="ce1" office:value-type="string" calcext:value-type="string">
            <text:p>鏈黴菌素</text:p>
          </table:table-cell>
          <table:table-cell table:style-name="ce1" office:value-type="string" calcext:value-type="string">
            <text:p>https://consumer.fda.gov.tw/Files/FoodAdditives/22\01022鏈黴菌素Natamycin.doc@@@22\01022鏈黴菌素Natamycin.pdf</text:p>
          </table:table-cell>
          <table:table-cell table:style-name="ce1" office:value-type="string" calcext:value-type="string">
            <text:p>Natamycin(Pimaricin)</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豆皮豆乾類及醬油；用量以p-Hydroxybenzoic Acid計為0.25 g/kg以下。 2.本品可使用於醋及不含碳酸飲料；用量以p-Hydroxybenzoic Acid計為0.10 g/kg以下。3.本品可使用於鮮果及果菜之外皮；用量以p-Hydroxybenzoic Acid計為0.012 g/kg以下。</text:p>
          </table:table-cell>
          <table:table-cell table:style-name="ce1" office:value-type="string" calcext:value-type="string">
            <text:p>(一) 防腐劑</text:p>
          </table:table-cell>
          <table:table-cell table:style-name="ce1" office:value-type="string" calcext:value-type="string">
            <text:p>對羥苯甲酸甲酯</text:p>
          </table:table-cell>
          <table:table-cell table:style-name="ce1"/>
          <table:table-cell table:style-name="ce1" office:value-type="string" calcext:value-type="string">
            <text:p>Methylp-Hydroxybenzoate</text:p>
          </table:table-cell>
        </table:table-row>
        <table:table-row table:style-name="ro1">
          <table:table-cell table:style-name="ce1"/>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魚肉煉製品、除麵粉及其製品以外之其他食品；用量以H2O2 殘留量計：食品中不得殘留。</text:p>
          </table:table-cell>
          <table:table-cell table:style-name="ce1" office:value-type="string" calcext:value-type="string">
            <text:p>(二) 殺菌劑</text:p>
          </table:table-cell>
          <table:table-cell table:style-name="ce1" office:value-type="string" calcext:value-type="string">
            <text:p>過氧化氫（雙氧水）</text:p>
          </table:table-cell>
          <table:table-cell table:style-name="ce1" office:value-type="string" calcext:value-type="string">
            <text:p>https://consumer.fda.gov.tw/Files/FoodAdditives/26\02003過氧化氫Hydrogen Peroxide.doc@@@26\02003過氧化氫Hydrogen Peroxide.pdf</text:p>
          </table:table-cell>
          <table:table-cell table:style-name="ce1" office:value-type="string" calcext:value-type="string">
            <text:p>Hydrogen Peroxide</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於麵包及果汁中視實際需要適量使用。</text:p>
          </table:table-cell>
          <table:table-cell table:style-name="ce1" office:value-type="string" calcext:value-type="string">
            <text:p>(三) 抗氧化劑</text:p>
          </table:table-cell>
          <table:table-cell table:style-name="ce1" office:value-type="string" calcext:value-type="string">
            <text:p>L-半胱胺酸鹽酸鹽</text:p>
          </table:table-cell>
          <table:table-cell table:style-name="ce1" office:value-type="string" calcext:value-type="string">
            <text:p>https://consumer.fda.gov.tw/Files/FoodAdditives/39\03012 L–半胱胺酸鹽酸鹽 L–Cysteine Monohydrochloride.pdf</text:p>
          </table:table-cell>
          <table:table-cell table:style-name="ce1" office:value-type="string" calcext:value-type="string">
            <text:p>L-Cysteine Monohydrochloride</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油脂、乳酪及奶油；用量為0.20g/kg以下。</text:p>
          </table:table-cell>
          <table:table-cell table:style-name="ce1" office:value-type="string" calcext:value-type="string">
            <text:p>(三) 抗氧化劑</text:p>
          </table:table-cell>
          <table:table-cell table:style-name="ce1" office:value-type="string" calcext:value-type="string">
            <text:p>第三丁基氫醌</text:p>
          </table:table-cell>
          <table:table-cell table:style-name="ce1" office:value-type="string" calcext:value-type="string">
            <text:p>https://consumer.fda.gov.tw/Files/FoodAdditives/40\03013第三丁基氫醌Tertiary-Butyl Hydroquinone.doc@@@40\03013第三丁基氫Tertiary-Butyl Hydroquinone.pdf</text:p>
          </table:table-cell>
          <table:table-cell table:style-name="ce1" office:value-type="string" calcext:value-type="string">
            <text:p>Tertiary ButylHydroquinone</text:p>
          </table:table-cell>
        </table:table-row>
        <table:table-row table:style-name="ro1">
          <table:table-cell table:style-name="ce1" office:value-type="string" calcext:value-type="string">
            <text:p>限用為抗氧化劑。</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以Ascorbic Acid 計為1.3g/kg 以下。</text:p>
          </table:table-cell>
          <table:table-cell table:style-name="ce1" office:value-type="string" calcext:value-type="string">
            <text:p>(三) 抗氧化劑</text:p>
          </table:table-cell>
          <table:table-cell table:style-name="ce1" office:value-type="string" calcext:value-type="string">
            <text:p>L-抗壞血酸鈣</text:p>
          </table:table-cell>
          <table:table-cell table:style-name="ce1" office:value-type="string" calcext:value-type="string">
            <text:p>https://consumer.fda.gov.tw/Files/FoodAdditives/41\03014抗壞血酸鈣Calcium Ascorbate.doc@@@41\03014 L-抗壞血酸鈣Calcium Ascorbate.pdf</text:p>
          </table:table-cell>
          <table:table-cell table:style-name="ce1" office:value-type="string" calcext:value-type="string">
            <text:p>Calcium L-Ascorbate</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同營養添加劑生育醇（維生素E ）之標準。</text:p>
          </table:table-cell>
          <table:table-cell table:style-name="ce1" office:value-type="string" calcext:value-type="string">
            <text:p>(三) 抗氧化劑</text:p>
          </table:table-cell>
          <table:table-cell table:style-name="ce1" office:value-type="string" calcext:value-type="string">
            <text:p>混合濃縮生育醇</text:p>
          </table:table-cell>
          <table:table-cell table:style-name="ce1" office:value-type="string" calcext:value-type="string">
            <text:p>https://consumer.fda.gov.tw/Files/FoodAdditives/42\03015混合濃縮生育醇Tocopherols Concentrate Mixed.doc@@@42\03015混合濃縮生育醇Tocopherols Concentrate Mixed.pdf</text:p>
          </table:table-cell>
          <table:table-cell table:style-name="ce1" office:value-type="string" calcext:value-type="string">
            <text:p>TocopherolsConcentrate，Mixed</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各類食品；用量同營養添加劑生育醇（維生素E ）之標準。</text:p>
          </table:table-cell>
          <table:table-cell table:style-name="ce1" office:value-type="string" calcext:value-type="string">
            <text:p>(三) 抗氧化劑</text:p>
          </table:table-cell>
          <table:table-cell table:style-name="ce1" office:value-type="string" calcext:value-type="string">
            <text:p>濃縮 d-α-生育醇</text:p>
          </table:table-cell>
          <table:table-cell table:style-name="ce1" office:value-type="string" calcext:value-type="string">
            <text:p>https://consumer.fda.gov.tw/Files/FoodAdditives/43\03016濃縮 d-α-生育醇d-a-Tocopherol Concentrate.doc@@@43\03016濃縮 d-α-生育醇d-a-Tocopherol Concentrate.pdf</text:p>
          </table:table-cell>
          <table:table-cell table:style-name="ce1" office:value-type="string" calcext:value-type="string">
            <text:p>d-α-TocopherolConcentrate</text:p>
          </table:table-cell>
        </table:table-row>
        <table:table-row table:style-name="ro1">
          <table:table-cell table:style-name="ce1" office:value-type="string" calcext:value-type="string">
            <text:p>EDTA Na2於最終食品完成前必須與鈣離子結合成EDTA CaNa2 。</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本品可使用於為防止油脂氧化而引起變味之食品；用量為0.10g/kg以下（以食品重量計）。</text:p>
          </table:table-cell>
          <table:table-cell table:style-name="ce1" office:value-type="string" calcext:value-type="string">
            <text:p>(三) 抗氧化劑</text:p>
          </table:table-cell>
          <table:table-cell table:style-name="ce1" office:value-type="string" calcext:value-type="string">
            <text:p>乙烯二胺四醋酸二鈉或乙烯二胺四醋酸二鈉鈣</text:p>
          </table:table-cell>
          <table:table-cell table:style-name="ce1" office:value-type="string" calcext:value-type="string">
            <text:p>https://consumer.fda.gov.tw/Files/FoodAdditives/44\03017乙烯二胺四醋酸二鈉Disodium Ethylenediaminetetra acetate.doc@@@44\03017乙烯二胺四醋酸二鈉鈣Calcium Disodium Ethylene diaminetetra acetatenetetra acetate.doc@@@44\03017乙烯二胺四醋酸二鈉Disodium Ethylenediaminetetra acetate.pdf@@@44\03017乙烯二胺四醋酸二鈉鈣Calcium Disodium Ethylene diaminetetra acetatenetetra acetate.pdf</text:p>
          </table:table-cell>
          <table:table-cell table:style-name="ce1" office:value-type="string" calcext:value-type="string">
            <text:p>EDTA Na2 or EDTA CaNa2</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三) 抗氧化劑</text:p>
          </table:table-cell>
          <table:table-cell table:style-name="ce1" office:value-type="string" calcext:value-type="string">
            <text:p>亞硫酸鉀</text:p>
          </table:table-cell>
          <table:table-cell table:style-name="ce1"/>
          <table:table-cell table:style-name="ce1" office:value-type="string" calcext:value-type="string">
            <text:p>Potassium Sulfi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三) 抗氧化劑</text:p>
          </table:table-cell>
          <table:table-cell table:style-name="ce1" office:value-type="string" calcext:value-type="string">
            <text:p>亞硫酸鈉</text:p>
          </table:table-cell>
          <table:table-cell table:style-name="ce1"/>
          <table:table-cell table:style-name="ce1" office:value-type="string" calcext:value-type="string">
            <text:p>Sodium Sulfi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三) 抗氧化劑</text:p>
          </table:table-cell>
          <table:table-cell table:style-name="ce1" office:value-type="string" calcext:value-type="string">
            <text:p>亞硫酸鈉（無水）</text:p>
          </table:table-cell>
          <table:table-cell table:style-name="ce1" office:value-type="string" calcext:value-type="string">
            <text:p>https://consumer.fda.gov.tw/Files/FoodAdditives/47\04003亞硫酸鈉（無水）Sodium Sulfite Anhydrous.pdf</text:p>
          </table:table-cell>
          <table:table-cell table:style-name="ce1" office:value-type="string" calcext:value-type="string">
            <text:p>Sodium Sulfite（Anhydrous）</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office:value-type="string" calcext:value-type="string">
            <text:p>(四) 漂白劑</text:p>
          </table:table-cell>
          <table:table-cell table:style-name="ce1" office:value-type="string" calcext:value-type="string">
            <text:p>亞硫酸鈉</text:p>
          </table:table-cell>
          <table:table-cell table:style-name="ce1" office:value-type="string" calcext:value-type="string">
            <text:p>https://consumer.fda.gov.tw/Files/FoodAdditives/55\04002亞硫酸鈉Sodium Sulfite.doc@@@55\04002亞硫酸鈉Sodium Sulfite.pdf</text:p>
          </table:table-cell>
          <table:table-cell table:style-name="ce1" office:value-type="string" calcext:value-type="string">
            <text:p>Sodium Sulfite</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office:value-type="string" calcext:value-type="string">
            <text:p>(四) 漂白劑</text:p>
          </table:table-cell>
          <table:table-cell table:style-name="ce1" office:value-type="string" calcext:value-type="string">
            <text:p>亞硫酸鈉（無水）</text:p>
          </table:table-cell>
          <table:table-cell table:style-name="ce1" office:value-type="string" calcext:value-type="string">
            <text:p>https://consumer.fda.gov.tw/Files/FoodAdditives/56\04003亞硫酸鈉（無水）Sodium Sulfite Anhydrous.doc@@@56\04003亞硫酸鈉（無水）Sodium Sulfite Anhydrous.pdf</text:p>
          </table:table-cell>
          <table:table-cell table:style-name="ce1" office:value-type="string" calcext:value-type="string">
            <text:p>Sodium Sulfite（Anhydrous）</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office:value-type="string" calcext:value-type="string">
            <text:p>(四) 漂白劑</text:p>
          </table:table-cell>
          <table:table-cell table:style-name="ce1" office:value-type="string" calcext:value-type="string">
            <text:p>亞硫酸氫鈉</text:p>
          </table:table-cell>
          <table:table-cell table:style-name="ce1" office:value-type="string" calcext:value-type="string">
            <text:p>https://consumer.fda.gov.tw/Files/FoodAdditives/57\04004亞硫酸氫鈉Sodium Bisulfite.doc@@@57\04004亞硫酸氫鈉Sodium Bisulfite.pdf</text:p>
          </table:table-cell>
          <table:table-cell table:style-name="ce1" office:value-type="string" calcext:value-type="string">
            <text:p>Sodium Bisulfite</text:p>
          </table:table-cell>
        </table:table-row>
        <table:table-row table:style-name="ro1">
          <table:table-cell table:style-name="ce1" office:value-type="string" calcext:value-type="string">
            <text:p>生鮮肉類、生鮮魚肉類及生鮮魚卵不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1.本品可使用於肉製品及魚肉製品；用量以NO2殘留量計為0.07 g/kg以下。 2.本品可使用於鮭魚卵製品及鱈魚卵製品；用量以NO2殘留量計為0.0050 g/kg以下。</text:p>
          </table:table-cell>
          <table:table-cell table:style-name="ce1" office:value-type="string" calcext:value-type="string">
            <text:p>(五) 保色劑</text:p>
          </table:table-cell>
          <table:table-cell table:style-name="ce1" office:value-type="string" calcext:value-type="string">
            <text:p>亞硝酸鉀</text:p>
          </table:table-cell>
          <table:table-cell table:style-name="ce1" office:value-type="string" calcext:value-type="string">
            <text:p>https://consumer.fda.gov.tw/Files/FoodAdditives/63\05001亞硝酸鉀Potassium Nitrite.doc@@@63\05001亞硝酸鉀Potassium Nitrite.pdf</text:p>
          </table:table-cell>
          <table:table-cell table:style-name="ce1" office:value-type="string" calcext:value-type="string">
            <text:p>Potassium Nitrite</text:p>
          </table:table-cell>
        </table:table-row>
        <table:table-row table:style-name="ro1">
          <table:table-cell table:style-name="ce1" office:value-type="string" calcext:value-type="string">
            <text:p>生鮮肉類、生鮮魚肉類及生鮮魚卵不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1.本品可使用於肉製品及魚肉製品；用量以NO2殘留量計為0.07 g/kg以下。 2.本品可使用於鮭魚卵製品及鱈魚卵製品；用量以NO2殘留量計為0.0050 g/kg以下。</text:p>
          </table:table-cell>
          <table:table-cell table:style-name="ce1" office:value-type="string" calcext:value-type="string">
            <text:p>(五) 保色劑</text:p>
          </table:table-cell>
          <table:table-cell table:style-name="ce1" office:value-type="string" calcext:value-type="string">
            <text:p>亞硝酸鈉</text:p>
          </table:table-cell>
          <table:table-cell table:style-name="ce1" office:value-type="string" calcext:value-type="string">
            <text:p>https://consumer.fda.gov.tw/Files/FoodAdditives/64\05002亞硝酸鈉Sodium Nitrite.doc@@@64\05002亞硝酸鈉Sodium Nitrite.pdf</text:p>
          </table:table-cell>
          <table:table-cell table:style-name="ce1" office:value-type="string" calcext:value-type="string">
            <text:p>Sodium Nitrite</text:p>
          </table:table-cell>
        </table:table-row>
        <table:table-row table:style-name="ro1">
          <table:table-cell table:style-name="ce1" office:value-type="string" calcext:value-type="string">
            <text:p>生鮮肉類、生鮮魚肉類及生鮮魚卵不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1.本品可使用於肉製品及魚肉製品；用量以NO2殘留量計為0.07 g/kg以下。 2.本品可使用於鮭魚卵製品及鱈魚卵製品；用量以NO2殘留量計為0.0050 g/kg以下。</text:p>
          </table:table-cell>
          <table:table-cell table:style-name="ce1" office:value-type="string" calcext:value-type="string">
            <text:p>(五) 保色劑</text:p>
          </table:table-cell>
          <table:table-cell table:style-name="ce1" office:value-type="string" calcext:value-type="string">
            <text:p>硝酸鉀</text:p>
          </table:table-cell>
          <table:table-cell table:style-name="ce1" office:value-type="string" calcext:value-type="string">
            <text:p>https://consumer.fda.gov.tw/Files/FoodAdditives/65\05003硝酸鉀Potassium Nitrate.doc@@@65\05003硝酸鉀Potassium Nitrate.pdf</text:p>
          </table:table-cell>
          <table:table-cell table:style-name="ce1" office:value-type="string" calcext:value-type="string">
            <text:p>Potassium Nitrate</text:p>
          </table:table-cell>
        </table:table-row>
        <table:table-row table:style-name="ro1">
          <table:table-cell table:style-name="ce1" office:value-type="string" calcext:value-type="string">
            <text:p>生鮮肉類、生鮮魚肉類及生鮮魚卵不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1.本品可使用於肉製品及魚肉製品；用量以NO2殘留量計為0.07 g/kg以下。 2.本品可使用於鮭魚卵製品及鱈魚卵製品；用量以NO2殘留量計為0.0050 g/kg以下。</text:p>
          </table:table-cell>
          <table:table-cell table:style-name="ce1" office:value-type="string" calcext:value-type="string">
            <text:p>(五) 保色劑</text:p>
          </table:table-cell>
          <table:table-cell table:style-name="ce1" office:value-type="string" calcext:value-type="string">
            <text:p>硝酸鈉</text:p>
          </table:table-cell>
          <table:table-cell table:style-name="ce1" office:value-type="string" calcext:value-type="string">
            <text:p>https://consumer.fda.gov.tw/Files/FoodAdditives/66\05004硝酸鈉Sodium Nitrate.doc@@@66\05004硝酸鈉Sodium Nitrate.pdf</text:p>
          </table:table-cell>
          <table:table-cell table:style-name="ce1" office:value-type="string" calcext:value-type="string">
            <text:p>Sodium Nitr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鉀明礬</text:p>
          </table:table-cell>
          <table:table-cell table:style-name="ce1" office:value-type="string" calcext:value-type="string">
            <text:p>https://consumer.fda.gov.tw/Files/FoodAdditives/67\06001鉀明礬Potassium Alum.doc@@@67\06001鉀明礬Potassium Alum.pdf</text:p>
          </table:table-cell>
          <table:table-cell table:style-name="ce1" office:value-type="string" calcext:value-type="string">
            <text:p>Potassium Alum</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鈉明礬</text:p>
          </table:table-cell>
          <table:table-cell table:style-name="ce1" office:value-type="string" calcext:value-type="string">
            <text:p>https://consumer.fda.gov.tw/Files/FoodAdditives/68\06002鈉明礬Sodium Alum.doc@@@68\06002鈉明礬Sodium Alum.pdf</text:p>
          </table:table-cell>
          <table:table-cell table:style-name="ce1" office:value-type="string" calcext:value-type="string">
            <text:p>Sodium Alum</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燒鉀明礬</text:p>
          </table:table-cell>
          <table:table-cell table:style-name="ce1" office:value-type="string" calcext:value-type="string">
            <text:p>https://consumer.fda.gov.tw/Files/FoodAdditives/69\06003燒鉀明礬Burnt Potassium Alum.doc@@@69\06003燒鉀明礬Burnt Potassium Alum.pdf</text:p>
          </table:table-cell>
          <table:table-cell table:style-name="ce1" office:value-type="string" calcext:value-type="string">
            <text:p>Burnt Potassium Alum</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銨明礬</text:p>
          </table:table-cell>
          <table:table-cell table:style-name="ce1" office:value-type="string" calcext:value-type="string">
            <text:p>https://consumer.fda.gov.tw/Files/FoodAdditives/70\06004銨明礬Ammonium Alum.doc@@@70\06004銨明礬Ammonium Alum.pdf</text:p>
          </table:table-cell>
          <table:table-cell table:style-name="ce1" office:value-type="string" calcext:value-type="string">
            <text:p>Ammonium Alum</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燒銨明礬</text:p>
          </table:table-cell>
          <table:table-cell table:style-name="ce1" office:value-type="string" calcext:value-type="string">
            <text:p>https://consumer.fda.gov.tw/Files/FoodAdditives/71\06005燒銨明礬Burnt Ammonium Alum.doc@@@71\06005燒銨明礬Burnt Ammonium Alum.pdf</text:p>
          </table:table-cell>
          <table:table-cell table:style-name="ce1" office:value-type="string" calcext:value-type="string">
            <text:p>Burnt Ammonium Alum</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氯化銨</text:p>
          </table:table-cell>
          <table:table-cell table:style-name="ce1" office:value-type="string" calcext:value-type="string">
            <text:p>https://consumer.fda.gov.tw/Files/FoodAdditives/72\06006氯化銨Ammonium Chloride.doc@@@72\06006氯化銨Ammonium Chloride.pdf</text:p>
          </table:table-cell>
          <table:table-cell table:style-name="ce1" office:value-type="string" calcext:value-type="string">
            <text:p>Ammonium Chlor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酒石酸氫鉀</text:p>
          </table:table-cell>
          <table:table-cell table:style-name="ce1" office:value-type="string" calcext:value-type="string">
            <text:p>https://consumer.fda.gov.tw/Files/FoodAdditives/73\06007d-酒石酸氫鉀d-Bitartrate.doc@@@73\06007dl酒石酸氫鉀Potassium dl-Bitartrate.doc@@@73\06007dl酒石酸氫鉀Potassium dl-Bitartrate.pdf@@@73\06007d-酒石酸氫鉀d-Bitartrate.pdf</text:p>
          </table:table-cell>
          <table:table-cell table:style-name="ce1" office:value-type="string" calcext:value-type="string">
            <text:p>Potassium Bitartr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碳酸氫鈉</text:p>
          </table:table-cell>
          <table:table-cell table:style-name="ce1" office:value-type="string" calcext:value-type="string">
            <text:p>https://consumer.fda.gov.tw/Files/FoodAdditives/74\06008碳酸氫鈉Sodium Bicarbonate.doc@@@74\06008碳酸氫鈉Sodium Bicarbonate.pdf@@@74\06008碳酸氫鈉Sodium Bicarbonate.pdf@@@74\06010碳酸氫銨Ammonium Bicarbonate.pdf</text:p>
          </table:table-cell>
          <table:table-cell table:style-name="ce1" office:value-type="string" calcext:value-type="string">
            <text:p>Sodium Bicarb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六) 膨脹劑</text:p>
          </table:table-cell>
          <table:table-cell table:style-name="ce1" office:value-type="string" calcext:value-type="string">
            <text:p>碳酸銨</text:p>
          </table:table-cell>
          <table:table-cell table:style-name="ce1" office:value-type="string" calcext:value-type="string">
            <text:p>https://consumer.fda.gov.tw/Files/FoodAdditives/75\06009碳酸銨Ammonium carbonate.doc@@@75\06009碳酸銨Ammonium carbonate.pdf</text:p>
          </table:table-cell>
          <table:table-cell table:style-name="ce1" office:value-type="string" calcext:value-type="string">
            <text:p>Ammonium Carb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乳酸鈣</text:p>
          </table:table-cell>
          <table:table-cell table:style-name="ce1" office:value-type="string" calcext:value-type="string">
            <text:p>https://consumer.fda.gov.tw/Files/FoodAdditives/92\07012乳酸鈣Calcium lactate.doc@@@92\07012乳酸鈣Calcium lactate.pdf</text:p>
          </table:table-cell>
          <table:table-cell table:style-name="ce1" office:value-type="string" calcext:value-type="string">
            <text:p>Calcium Lact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硬脂酸乳酸鈣</text:p>
          </table:table-cell>
          <table:table-cell table:style-name="ce1" office:value-type="string" calcext:value-type="string">
            <text:p>https://consumer.fda.gov.tw/Files/FoodAdditives/93\07013乳酸硬脂鈣Calcium stearyl 2-lactylate.doc@@@93\07013乳酸硬脂鈣Calcium stearyl 2-lactylate.pdf</text:p>
          </table:table-cell>
          <table:table-cell table:style-name="ce1" office:value-type="string" calcext:value-type="string">
            <text:p>Calcium Stearoyl Lactyl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於口香糖及泡泡糖中視實際需要適量使用。 2.本品可使用於口香糖及泡泡糖以外之其他食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碳酸鈣</text:p>
          </table:table-cell>
          <table:table-cell table:style-name="ce1" office:value-type="string" calcext:value-type="string">
            <text:p>https://consumer.fda.gov.tw/Files/FoodAdditives/94\07014碳酸鈣Calcium Carbonate.doc@@@94\07014碳酸鈣Calcium Carbonate.pdf</text:p>
          </table:table-cell>
          <table:table-cell table:style-name="ce1" office:value-type="string" calcext:value-type="string">
            <text:p>Calcium Carb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為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碳酸銨</text:p>
          </table:table-cell>
          <table:table-cell table:style-name="ce1" office:value-type="string" calcext:value-type="string">
            <text:p>https://consumer.fda.gov.tw/Files/FoodAdditives/95\07015碳酸銨Ammonium carbonate.doc@@@95\07015碳酸銨Ammonium carbonate.pdf</text:p>
          </table:table-cell>
          <table:table-cell table:style-name="ce1" office:value-type="string" calcext:value-type="string">
            <text:p>Ammonium Carb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為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碳酸鉀</text:p>
          </table:table-cell>
          <table:table-cell table:style-name="ce1" office:value-type="string" calcext:value-type="string">
            <text:p>https://consumer.fda.gov.tw/Files/FoodAdditives/96\07016碳酸鉀Potassium carbonate.doc@@@96\07016碳酸鉀Potassium carbonate.pdf</text:p>
          </table:table-cell>
          <table:table-cell table:style-name="ce1" office:value-type="string" calcext:value-type="string">
            <text:p>Potassium Carb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為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碳酸鈉、無水碳酸鈉</text:p>
          </table:table-cell>
          <table:table-cell table:style-name="ce1" office:value-type="string" calcext:value-type="string">
            <text:p>https://consumer.fda.gov.tw/Files/FoodAdditives/97\07017碳酸鈉、無水碳酸鈉Sodium carbonate (anhydrous).doc@@@97\07017碳酸鈉、無水碳酸鈉Sodium carbonate (anhydrous).pdf</text:p>
          </table:table-cell>
          <table:table-cell table:style-name="ce1" office:value-type="string" calcext:value-type="string">
            <text:p>Sodium Carbonate ; Sodium Carbonate , Anhydrous</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5g/kg以下。</text:p>
          </table:table-cell>
          <table:table-cell table:style-name="ce1" office:value-type="string" calcext:value-type="string">
            <text:p>(七) 品質改良用、釀造用及食品製造用劑</text:p>
          </table:table-cell>
          <table:table-cell table:style-name="ce1" office:value-type="string" calcext:value-type="string">
            <text:p>碳酸鎂</text:p>
          </table:table-cell>
          <table:table-cell table:style-name="ce1" office:value-type="string" calcext:value-type="string">
            <text:p>https://consumer.fda.gov.tw/Files/FoodAdditives/98\07018 碳酸鎂 Magnesium Carbonate.docx@@@98\07018 碳酸鎂 Magnesium Carbonate.pdf</text:p>
          </table:table-cell>
          <table:table-cell table:style-name="ce1" office:value-type="string" calcext:value-type="string">
            <text:p>Magnesium Carbo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為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硫酸銨</text:p>
          </table:table-cell>
          <table:table-cell table:style-name="ce1" office:value-type="string" calcext:value-type="string">
            <text:p>https://consumer.fda.gov.tw/Files/FoodAdditives/99\07019硫酸銨Ammonium sulfate.doc@@@99\07019硫酸銨Ammonium sulfate.pdf</text:p>
          </table:table-cell>
          <table:table-cell table:style-name="ce1" office:value-type="string" calcext:value-type="string">
            <text:p>Ammonium Sulf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為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硫酸鈉</text:p>
          </table:table-cell>
          <table:table-cell table:style-name="ce1" office:value-type="string" calcext:value-type="string">
            <text:p>https://consumer.fda.gov.tw/Files/FoodAdditives/100\07020硫酸鈉Sodium sulfate.doc@@@100\07020硫酸鈉Sodium sulfate.pdf</text:p>
          </table:table-cell>
          <table:table-cell table:style-name="ce1" office:value-type="string" calcext:value-type="string">
            <text:p>Sodium Sulf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為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硬脂酸鎂</text:p>
          </table:table-cell>
          <table:table-cell table:style-name="ce1" office:value-type="string" calcext:value-type="string">
            <text:p>https://consumer.fda.gov.tw/Files/FoodAdditives/101\07021 硬脂酸鎂 Magnesium Sterate.docx@@@101\07021 硬脂酸鎂 Magnesium Sterate.pdf</text:p>
          </table:table-cell>
          <table:table-cell table:style-name="ce1" office:value-type="string" calcext:value-type="string">
            <text:p>Magnesium Stear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為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硫酸鎂</text:p>
          </table:table-cell>
          <table:table-cell table:style-name="ce1" office:value-type="string" calcext:value-type="string">
            <text:p>https://consumer.fda.gov.tw/Files/FoodAdditives/102\07022硫酸鎂Magnesium Sulfate.pdf</text:p>
          </table:table-cell>
          <table:table-cell table:style-name="ce1" office:value-type="string" calcext:value-type="string">
            <text:p>Magnesium Sulf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為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氯化鎂</text:p>
          </table:table-cell>
          <table:table-cell table:style-name="ce1" office:value-type="string" calcext:value-type="string">
            <text:p>https://consumer.fda.gov.tw/Files/FoodAdditives/103\07023氯化鎂Magnesium chloride.doc@@@103\07023氯化鎂Magnesium chloride.pdf</text:p>
          </table:table-cell>
          <table:table-cell table:style-name="ce1" office:value-type="string" calcext:value-type="string">
            <text:p>Magnesium Chlor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磷酸二氫銨</text:p>
          </table:table-cell>
          <table:table-cell table:style-name="ce1" office:value-type="string" calcext:value-type="string">
            <text:p>https://consumer.fda.gov.tw/Files/FoodAdditives/104\07024磷酸二氫銨Ammonium phosphate (monobasic).doc@@@104\07024磷酸二氫銨Ammonium phosphate (monobasic).pdf</text:p>
          </table:table-cell>
          <table:table-cell table:style-name="ce1" office:value-type="string" calcext:value-type="string">
            <text:p>Ammonium Phosphate，Monobas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磷酸氫二銨</text:p>
          </table:table-cell>
          <table:table-cell table:style-name="ce1" office:value-type="string" calcext:value-type="string">
            <text:p>https://consumer.fda.gov.tw/Files/FoodAdditives/105\07025磷酸氫二銨-Ammonium phosphate (dibasic).doc@@@105\07025磷酸氫二銨-Ammonium phosphate (dibasic).pdf</text:p>
          </table:table-cell>
          <table:table-cell table:style-name="ce1" office:value-type="string" calcext:value-type="string">
            <text:p>Ammonium Phosphate，Dibas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醋酸鈉； 醋酸鈉（無水）</text:p>
          </table:table-cell>
          <table:table-cell table:style-name="ce1" office:value-type="string" calcext:value-type="string">
            <text:p>https://consumer.fda.gov.tw/Files/FoodAdditives/119\07039醋酸鈉(無水)Sodium acetate(anhydrous).doc@@@119\07039醋酸鈉Sodium acetate.doc@@@119\07039醋酸鈉(無水)Sodium acetate(anhydrous).pdf@@@119\07039醋酸鈉Sodium acetate.pdf@@@119\07039醋酸鈉(無水)Sodium acetate(anhydrous).pdf@@@119\07039醋酸鈉Sodium acetate.pdf</text:p>
          </table:table-cell>
          <table:table-cell table:style-name="ce1" office:value-type="string" calcext:value-type="string">
            <text:p>Sodium Acetate； Sodium Acetate（Anhydrous）</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甘油</text:p>
          </table:table-cell>
          <table:table-cell table:style-name="ce1" office:value-type="string" calcext:value-type="string">
            <text:p>https://consumer.fda.gov.tw/Files/FoodAdditives/120\07040甘油glycerol_1050217.docx@@@120\07040甘油glycerol_1050217.pdf</text:p>
          </table:table-cell>
          <table:table-cell table:style-name="ce1" office:value-type="string" calcext:value-type="string">
            <text:p>Glycerol</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乳酸硬脂酸鈉</text:p>
          </table:table-cell>
          <table:table-cell table:style-name="ce1" office:value-type="string" calcext:value-type="string">
            <text:p>https://consumer.fda.gov.tw/Files/FoodAdditives/121\07041乳酸硬脂酸鈉Sodium stearyl 2-lactylate.doc@@@121\07041乳酸硬脂酸鈉Sodium stearyl 2-lactylate.pdf</text:p>
          </table:table-cell>
          <table:table-cell table:style-name="ce1" office:value-type="string" calcext:value-type="string">
            <text:p>Sodium Stearyl 2- Lactyl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於食品中殘留量應在5g/kg以下。</text:p>
          </table:table-cell>
          <table:table-cell table:style-name="ce1" office:value-type="string" calcext:value-type="string">
            <text:p>(七) 品質改良用、釀造用及食品製造用劑</text:p>
          </table:table-cell>
          <table:table-cell table:style-name="ce1" office:value-type="string" calcext:value-type="string">
            <text:p>皂土</text:p>
          </table:table-cell>
          <table:table-cell table:style-name="ce1"/>
          <table:table-cell table:style-name="ce1" office:value-type="string" calcext:value-type="string">
            <text:p>Bentoni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於膠囊狀、錠狀食品中視實際需要適量使用。2.本品可使用於其他各類食品；於食品中殘留量應在5 g/kg以下。</text:p>
          </table:table-cell>
          <table:table-cell table:style-name="ce1" office:value-type="string" calcext:value-type="string">
            <text:p>(七) 品質改良用、釀造用及食品製造用劑</text:p>
          </table:table-cell>
          <table:table-cell table:style-name="ce1" office:value-type="string" calcext:value-type="string">
            <text:p>矽酸鋁</text:p>
          </table:table-cell>
          <table:table-cell table:style-name="ce1" office:value-type="string" calcext:value-type="string">
            <text:p>https://consumer.fda.gov.tw/Files/FoodAdditives/123\07043矽酸鋁Aluminium silicate.doc@@@123\07043矽酸鋁Aluminium silicate.pdf</text:p>
          </table:table-cell>
          <table:table-cell table:style-name="ce1" office:value-type="string" calcext:value-type="string">
            <text:p>Aluminum Silicate</text:p>
          </table:table-cell>
        </table:table-row>
        <table:table-row table:style-name="ro1">
          <table:table-cell table:style-name="ce1" office:value-type="string" calcext:value-type="string">
            <text:p>1.限於食品製造或加工必須時使用。 2.餐飲業使用於經油炸後直接供食用之油脂助濾時，應置於濾紙上供油炸油過濾使用，不得直接添加於油炸油中，並不得重複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各類食品；於食品中殘留量應在5 g/kg以下。2.本品可使用於餐飲業用油炸油之助濾，用量為0.1%以下。</text:p>
          </table:table-cell>
          <table:table-cell table:style-name="ce1" office:value-type="string" calcext:value-type="string">
            <text:p>(七) 品質改良用、釀造用及食品製造用劑</text:p>
          </table:table-cell>
          <table:table-cell table:style-name="ce1" office:value-type="string" calcext:value-type="string">
            <text:p>矽藻土</text:p>
          </table:table-cell>
          <table:table-cell table:style-name="ce1" office:value-type="string" calcext:value-type="string">
            <text:p>https://consumer.fda.gov.tw/Files/FoodAdditives/124\07044矽藻土Diatomaceous earth.doc@@@124\07044矽藻土Diatomaceous earth.pdf</text:p>
          </table:table-cell>
          <table:table-cell table:style-name="ce1" office:value-type="string" calcext:value-type="string">
            <text:p>Diatomaceous Earth</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於膠囊狀、錠狀食品中視實際需要適量使用。2.本品可使用於其他各類食品；於食品中殘留量應在5g/kg以下。但口香糖及泡泡糖僅使用滑石粉而未同時使用皂土、矽酸鋁及矽藻土時為50g/kg以下。</text:p>
          </table:table-cell>
          <table:table-cell table:style-name="ce1" office:value-type="string" calcext:value-type="string">
            <text:p>(七) 品質改良用、釀造用及食品製造用劑</text:p>
          </table:table-cell>
          <table:table-cell table:style-name="ce1" office:value-type="string" calcext:value-type="string">
            <text:p>滑石粉</text:p>
          </table:table-cell>
          <table:table-cell table:style-name="ce1" office:value-type="string" calcext:value-type="string">
            <text:p>https://consumer.fda.gov.tw/Files/FoodAdditives/125\07046滑石粉Talc.doc@@@125\07046滑石粉Talc.pdf</text:p>
          </table:table-cell>
          <table:table-cell table:style-name="ce1" office:value-type="string" calcext:value-type="string">
            <text:p>Tal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麵包及果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L-半胱胺酸鹽酸鹽</text:p>
          </table:table-cell>
          <table:table-cell table:style-name="ce1" office:value-type="string" calcext:value-type="string">
            <text:p>https://consumer.fda.gov.tw/Files/FoodAdditives/126\07047 L–半胱胺酸鹽酸鹽 L–Cysteine Monohydrochloride.pdf</text:p>
          </table:table-cell>
          <table:table-cell table:style-name="ce1" office:value-type="string" calcext:value-type="string">
            <text:p>L-Cysteine Monohydrochlor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食鹽；用量以Anhydrous Sodium Ferrocyanide計為13mg/kg以下。</text:p>
          </table:table-cell>
          <table:table-cell table:style-name="ce1" office:value-type="string" calcext:value-type="string">
            <text:p>(七) 品質改良用、釀造用及食品製造用劑</text:p>
          </table:table-cell>
          <table:table-cell table:style-name="ce1" office:value-type="string" calcext:value-type="string">
            <text:p>亞鐵氰化鈉</text:p>
          </table:table-cell>
          <table:table-cell table:style-name="ce1" office:value-type="string" calcext:value-type="string">
            <text:p>https://consumer.fda.gov.tw/Files/FoodAdditives/127\07048亞鐵氰化鈉Sodium ferrocyanide.doc@@@127\07048亞鐵氰化鈉Sodium ferrocyanide.pdf</text:p>
          </table:table-cell>
          <table:table-cell table:style-name="ce1" office:value-type="string" calcext:value-type="string">
            <text:p>Sodium Ferrocyan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合成膨脹劑；用量為5％以下。 2.本品可使用於其他食品；用量為2.0％以下。</text:p>
          </table:table-cell>
          <table:table-cell table:style-name="ce1" office:value-type="string" calcext:value-type="string">
            <text:p>(七) 品質改良用、釀造用及食品製造用劑</text:p>
          </table:table-cell>
          <table:table-cell table:style-name="ce1" office:value-type="string" calcext:value-type="string">
            <text:p>矽酸鈣</text:p>
          </table:table-cell>
          <table:table-cell table:style-name="ce1"/>
          <table:table-cell table:style-name="ce1" office:value-type="string" calcext:value-type="string">
            <text:p>Calcium Silic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矽鋁酸鈉</text:p>
          </table:table-cell>
          <table:table-cell table:style-name="ce1"/>
          <table:table-cell table:style-name="ce1" office:value-type="string" calcext:value-type="string">
            <text:p>Sodium Silicoaluminate</text:p>
          </table:table-cell>
        </table:table-row>
        <table:table-row table:style-name="ro1">
          <table:table-cell table:style-name="ce1" office:value-type="string" calcext:value-type="string">
            <text:p>一次食用量中本品含量超過15公克之食品，應顯著標示「過量食用對敏感者易引起腹瀉」。</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聚糊精</text:p>
          </table:table-cell>
          <table:table-cell table:style-name="ce1" office:value-type="string" calcext:value-type="string">
            <text:p>https://consumer.fda.gov.tw/Files/FoodAdditives/145\07067聚糊精Polydextrose.doc@@@145\07067聚糊精Polydextrose.pdf</text:p>
          </table:table-cell>
          <table:table-cell table:style-name="ce1" office:value-type="string" calcext:value-type="string">
            <text:p>Polydextr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豆花、豆腐及其製品；用量以Ca計為10g/kg以下。</text:p>
          </table:table-cell>
          <table:table-cell table:style-name="ce1" office:value-type="string" calcext:value-type="string">
            <text:p>(七) 品質改良用、釀造用及食品製造用劑</text:p>
          </table:table-cell>
          <table:table-cell table:style-name="ce1" office:value-type="string" calcext:value-type="string">
            <text:p>食用石膏</text:p>
          </table:table-cell>
          <table:table-cell table:style-name="ce1" office:value-type="string" calcext:value-type="string">
            <text:p>https://consumer.fda.gov.tw/Files/FoodAdditives/146\07068食用石膏Food gypsum.doc@@@146\07068食用石膏Food gypsum.pdf</text:p>
          </table:table-cell>
          <table:table-cell table:style-name="ce1" office:value-type="string" calcext:value-type="string">
            <text:p>Food Gypsum</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油脂之精製；於油脂中之殘留量應在1.0g/kg以下。</text:p>
          </table:table-cell>
          <table:table-cell table:style-name="ce1" office:value-type="string" calcext:value-type="string">
            <text:p>(七) 品質改良用、釀造用及食品製造用劑</text:p>
          </table:table-cell>
          <table:table-cell table:style-name="ce1" office:value-type="string" calcext:value-type="string">
            <text:p>酸性白土</text:p>
          </table:table-cell>
          <table:table-cell table:style-name="ce1" office:value-type="string" calcext:value-type="string">
            <text:p>https://consumer.fda.gov.tw/Files/FoodAdditives/147\07069酸性白土Acid clay.pdf</text:p>
          </table:table-cell>
          <table:table-cell table:style-name="ce1" office:value-type="string" calcext:value-type="string">
            <text:p>Acid Clay</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酸性焦磷酸鈉</text:p>
          </table:table-cell>
          <table:table-cell table:style-name="ce1" office:value-type="string" calcext:value-type="string">
            <text:p>https://consumer.fda.gov.tw/Files/FoodAdditives/148\07070酸性焦磷酸鈉Disodium dihydrogen pyrophosphate.doc@@@148\07070酸性焦磷酸鈉Disodium dihydrogen pyrophosphate.pdf</text:p>
          </table:table-cell>
          <table:table-cell table:style-name="ce1" office:value-type="string" calcext:value-type="string">
            <text:p>Disodium Dihydrogen Pyrophosph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糖果（包括口香糖及巧克力）、膠囊狀及錠狀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棕櫚蠟</text:p>
          </table:table-cell>
          <table:table-cell table:style-name="ce1" office:value-type="string" calcext:value-type="string">
            <text:p>https://consumer.fda.gov.tw/Files/FoodAdditives/149\07071棕櫚蠟Carnauba wax.doc@@@149\07071棕櫚蠟Carnauba wax.pdf</text:p>
          </table:table-cell>
          <table:table-cell table:style-name="ce1" office:value-type="string" calcext:value-type="string">
            <text:p>Carnauba Wax</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焦磷酸鉀</text:p>
          </table:table-cell>
          <table:table-cell table:style-name="ce1"/>
          <table:table-cell table:style-name="ce1" office:value-type="string" calcext:value-type="string">
            <text:p>Potassium Pyro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焦磷酸鈉</text:p>
          </table:table-cell>
          <table:table-cell table:style-name="ce1"/>
          <table:table-cell table:style-name="ce1" office:value-type="string" calcext:value-type="string">
            <text:p>Sodium Pyro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焦磷酸鈉（無水）</text:p>
          </table:table-cell>
          <table:table-cell table:style-name="ce1"/>
          <table:table-cell table:style-name="ce1" office:value-type="string" calcext:value-type="string">
            <text:p>Sodium Pyrophosphate (Anhydrous)</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米製品、澱粉製品及麵粉製品；用量以Phosphate計為3g/kg以下。</text:p>
          </table:table-cell>
          <table:table-cell table:style-name="ce1" office:value-type="string" calcext:value-type="string">
            <text:p>(七) 品質改良用、釀造用及食品製造用劑</text:p>
          </table:table-cell>
          <table:table-cell table:style-name="ce1" office:value-type="string" calcext:value-type="string">
            <text:p>三偏磷酸鈉</text:p>
          </table:table-cell>
          <table:table-cell table:style-name="ce1" office:value-type="string" calcext:value-type="string">
            <text:p>https://consumer.fda.gov.tw/Files/FoodAdditives/154\07076三偏磷酸鈉Sodium trimetaphosphate.doc@@@154\07076三偏磷酸鈉Sodium trimetaphosphate.pdf</text:p>
          </table:table-cell>
          <table:table-cell table:style-name="ce1" office:value-type="string" calcext:value-type="string">
            <text:p>Sodium Trimetaphosph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口香糖或泡泡糖；用量為30g/kg以下。</text:p>
          </table:table-cell>
          <table:table-cell table:style-name="ce1" office:value-type="string" calcext:value-type="string">
            <text:p>(七) 品質改良用、釀造用及食品製造用劑</text:p>
          </table:table-cell>
          <table:table-cell table:style-name="ce1" office:value-type="string" calcext:value-type="string">
            <text:p>（尿素）胺甲醯胺</text:p>
          </table:table-cell>
          <table:table-cell table:style-name="ce1"/>
          <table:table-cell table:style-name="ce1" office:value-type="string" calcext:value-type="string">
            <text:p>（Urea）Carbam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麵粉；用量為45mg/kg以下。</text:p>
          </table:table-cell>
          <table:table-cell table:style-name="ce1" office:value-type="string" calcext:value-type="string">
            <text:p>(七) 品質改良用、釀造用及食品製造用劑</text:p>
          </table:table-cell>
          <table:table-cell table:style-name="ce1" office:value-type="string" calcext:value-type="string">
            <text:p>偶氮二甲醯胺</text:p>
          </table:table-cell>
          <table:table-cell table:style-name="ce1" office:value-type="string" calcext:value-type="string">
            <text:p>https://consumer.fda.gov.tw/Files/FoodAdditives/156\07078偶氮二甲醯胺Azodicarbonamide.doc@@@156\07078偶氮二甲醯胺Azodicarbonamide.pdf</text:p>
          </table:table-cell>
          <table:table-cell table:style-name="ce1" office:value-type="string" calcext:value-type="string">
            <text:p>Azodicarbonam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麵粉；用量為60mg/kg以下。</text:p>
          </table:table-cell>
          <table:table-cell table:style-name="ce1" office:value-type="string" calcext:value-type="string">
            <text:p>(七) 品質改良用、釀造用及食品製造用劑</text:p>
          </table:table-cell>
          <table:table-cell table:style-name="ce1" office:value-type="string" calcext:value-type="string">
            <text:p>過氧化苯甲醯</text:p>
          </table:table-cell>
          <table:table-cell table:style-name="ce1" office:value-type="string" calcext:value-type="string">
            <text:p>https://consumer.fda.gov.tw/Files/FoodAdditives/157\07079過氧化苯甲醯Benzoyl Peroxide.doc@@@157\07079過氧化苯甲醯Benzoyl Peroxide.pdf</text:p>
          </table:table-cell>
          <table:table-cell table:style-name="ce1" office:value-type="string" calcext:value-type="string">
            <text:p>Benzoyl Per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Ｂ1之總含量不得高於50mg。2.其他一般食品，在每日食用量或每300g食品(未標示每日食用量者)中，其維生素Ｂ1之總含量不得高於1.95mg。3.嬰兒(輔助)食品，在每日食用量或每300g食品(未標示每日食用量者)中，其維生素Ｂ1之總含量不得高於0.9mg。</text:p>
          </table:table-cell>
          <table:table-cell table:style-name="ce1" office:value-type="string" calcext:value-type="string">
            <text:p>(八) 營養添加劑</text:p>
          </table:table-cell>
          <table:table-cell table:style-name="ce1" office:value-type="string" calcext:value-type="string">
            <text:p>鹽酸硫胺明（維生素Ｂ1，鹽酸色噻胺）</text:p>
          </table:table-cell>
          <table:table-cell table:style-name="ce1" office:value-type="string" calcext:value-type="string">
            <text:p>https://consumer.fda.gov.tw/Files/FoodAdditives/168\08004鹽酸硫胺明Thiamine hydrochloride (Vitamin B1).doc@@@168\08004鹽酸硫胺明Thiamine hydrochloride (Vitamin B1).pdf</text:p>
          </table:table-cell>
          <table:table-cell table:style-name="ce1" office:value-type="string" calcext:value-type="string">
            <text:p>Thiamine Hydrochloride（Vitamin B1）</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Ｂ1之總含量不得高於50mg。2.其他一般食品，在每日食用量或每300g食品(未標示每日食用量者)中，其維生素Ｂ1之總含量不得高於1.95mg。3.嬰兒(輔助)食品，在每日食用量或每300g食品(未標示每日食用量者)中，其維生素Ｂ1之總含量不得高於0.9mg。</text:p>
          </table:table-cell>
          <table:table-cell table:style-name="ce1" office:value-type="string" calcext:value-type="string">
            <text:p>(八) 營養添加劑</text:p>
          </table:table-cell>
          <table:table-cell table:style-name="ce1" office:value-type="string" calcext:value-type="string">
            <text:p>硝酸硫胺明（維生素B1，硝酸噻胺）</text:p>
          </table:table-cell>
          <table:table-cell table:style-name="ce1" office:value-type="string" calcext:value-type="string">
            <text:p>https://consumer.fda.gov.tw/Files/FoodAdditives/169\08005硝酸硫胺明Thiamine mononitrate.doc@@@169\08005硝酸硫胺明Thiamine mononitrate.pdf</text:p>
          </table:table-cell>
          <table:table-cell table:style-name="ce1" office:value-type="string" calcext:value-type="string">
            <text:p>Thiamine Mononitrate（Vitamin B1）</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Ｂ1之總含量不得高於50mg。2.其他一般食品，在每日食用量或每300g食品(未標示每日食用量者)中，其維生素Ｂ1之總含量不得高於1.95mg。3.嬰兒(輔助)食品，在每日食用量或每300g食品(未標示每日食用量者)中，其維生素Ｂ1之總含量不得高於0.9mg。</text:p>
          </table:table-cell>
          <table:table-cell table:style-name="ce1" office:value-type="string" calcext:value-type="string">
            <text:p>(八) 營養添加劑</text:p>
          </table:table-cell>
          <table:table-cell table:style-name="ce1" office:value-type="string" calcext:value-type="string">
            <text:p>苯甲醯硫胺明（維生素B1，苯甲醯噻胺）</text:p>
          </table:table-cell>
          <table:table-cell table:style-name="ce1"/>
          <table:table-cell table:style-name="ce1" office:value-type="string" calcext:value-type="string">
            <text:p>Dibenzoyl Thiamine（Vitamin B1）</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Ｂ1之總含量不得高於50mg。2.其他一般食品，在每日食用量或每300g食品(未標示每日食用量者)中，其維生素Ｂ1之總含量不得高於1.95mg。3.嬰兒(輔助)食品，在每日食用量或每300g食品(未標示每日食用量者)中，其維生素Ｂ1之總含量不得高於0.9mg。</text:p>
          </table:table-cell>
          <table:table-cell table:style-name="ce1" office:value-type="string" calcext:value-type="string">
            <text:p>(八) 營養添加劑</text:p>
          </table:table-cell>
          <table:table-cell table:style-name="ce1" office:value-type="string" calcext:value-type="string">
            <text:p>鹽酸苯甲醯硫胺明（維生素B1，鹽酸苯甲醯噻胺）</text:p>
          </table:table-cell>
          <table:table-cell table:style-name="ce1"/>
          <table:table-cell table:style-name="ce1" office:value-type="string" calcext:value-type="string">
            <text:p>Dibenzoyl Thiamine Hydrochloride（Vitamin B1）</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Ｂ2之總含量不得高於100mg。2.其他一般食品，在每日食用量或每300g食品(未標示每日食用量者)中，其維生素Ｂ2之總含量不得高於2.25mg。3.嬰兒(輔助)食品，在每日食用量或每300g食品(未標示每日食用量者)中，其維生素Ｂ2之總含量不得高於1.05mg。</text:p>
          </table:table-cell>
          <table:table-cell table:style-name="ce1" office:value-type="string" calcext:value-type="string">
            <text:p>(八) 營養添加劑</text:p>
          </table:table-cell>
          <table:table-cell table:style-name="ce1" office:value-type="string" calcext:value-type="string">
            <text:p>核黃素（維生素Ｂ2）</text:p>
          </table:table-cell>
          <table:table-cell table:style-name="ce1" office:value-type="string" calcext:value-type="string">
            <text:p>https://consumer.fda.gov.tw/Files/FoodAdditives/172\08008核黃素Riboflavin (Vitamin B2)1010524.doc@@@172\08008核黃素Riboflavin (Vitamin B2)1010524.pdf</text:p>
          </table:table-cell>
          <table:table-cell table:style-name="ce1" office:value-type="string" calcext:value-type="string">
            <text:p>Riboflav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Ｂ2之總含量不得高於100mg。2.其他一般食品，在每日食用量或每300g食品(未標示每日食用量者)中，其維生素Ｂ2之總含量不得高於2.25mg。3.嬰兒(輔助)食品，在每日食用量或每300g食品(未標示每日食用量者)中，其維生素Ｂ2之總含量不得高於1.05mg。</text:p>
          </table:table-cell>
          <table:table-cell table:style-name="ce1" office:value-type="string" calcext:value-type="string">
            <text:p>(八) 營養添加劑</text:p>
          </table:table-cell>
          <table:table-cell table:style-name="ce1" office:value-type="string" calcext:value-type="string">
            <text:p>核黃素磷酸鈉（維生素B2）</text:p>
          </table:table-cell>
          <table:table-cell table:style-name="ce1" office:value-type="string" calcext:value-type="string">
            <text:p>https://consumer.fda.gov.tw/Files/FoodAdditives/173\08009核黃素磷酸鈉Riboflacvn phosphate sodium.doc@@@173\08009核黃素磷酸鈉Riboflacvn phosphate sodium.pdf</text:p>
          </table:table-cell>
          <table:table-cell table:style-name="ce1" office:value-type="string" calcext:value-type="string">
            <text:p>Riboflavin Phosphate，Sodium （Vitamin B2）</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Ｄ之總含量不得高於800I.U.（20μg）。2. 其他一般食品及嬰兒(輔助)食品，在每日食用量或每300g食品(未標示每日食用量者)中，其維生素Ｄ之總含量不得高於15μg。</text:p>
          </table:table-cell>
          <table:table-cell table:style-name="ce1" office:value-type="string" calcext:value-type="string">
            <text:p>(八) 營養添加劑</text:p>
          </table:table-cell>
          <table:table-cell table:style-name="ce1" office:value-type="string" calcext:value-type="string">
            <text:p>膽鈣化醇（維生素Ｄ3）</text:p>
          </table:table-cell>
          <table:table-cell table:style-name="ce1"/>
          <table:table-cell table:style-name="ce1" office:value-type="string" calcext:value-type="string">
            <text:p>Cholecalciferol （Vitamin D3）</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八) 營養添加劑</text:p>
          </table:table-cell>
          <table:table-cell table:style-name="ce1" office:value-type="string" calcext:value-type="string">
            <text:p>生育醇（維生素Ｅ）</text:p>
          </table:table-cell>
          <table:table-cell table:style-name="ce1" office:value-type="string" calcext:value-type="string">
            <text:p>https://consumer.fda.gov.tw/Files/FoodAdditives/182\08018生育醇dl a tocopherol (vitamin E).doc@@@182\08018生育醇dl a tocopherol (vitamin E).pdf</text:p>
          </table:table-cell>
          <table:table-cell table:style-name="ce1" office:value-type="string" calcext:value-type="string">
            <text:p>dl-α-Tocopherol （Vitamin 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八) 營養添加劑</text:p>
          </table:table-cell>
          <table:table-cell table:style-name="ce1" office:value-type="string" calcext:value-type="string">
            <text:p>（高阿爾發類）混合濃縮生育醇（維生素E）</text:p>
          </table:table-cell>
          <table:table-cell table:style-name="ce1" office:value-type="string" calcext:value-type="string">
            <text:p>https://consumer.fda.gov.tw/Files/FoodAdditives/183\08020混合濃縮生育醇Tocopherols concentrate mixed.doc@@@183\08020混合濃縮生育醇Tocopherols concentrate mixed.pdf</text:p>
          </table:table-cell>
          <table:table-cell table:style-name="ce1" office:value-type="string" calcext:value-type="string">
            <text:p>Tocopherols Concentrate Mixed（High-α-type） （Vitamin 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八) 營養添加劑</text:p>
          </table:table-cell>
          <table:table-cell table:style-name="ce1" office:value-type="string" calcext:value-type="string">
            <text:p>濃縮d-α-生育醇（維生素E）</text:p>
          </table:table-cell>
          <table:table-cell table:style-name="ce1" office:value-type="string" calcext:value-type="string">
            <text:p>https://consumer.fda.gov.tw/Files/FoodAdditives/184\08021濃縮d-α-生育醇d-a-Tocopherol concentrate.doc@@@184\08021濃縮d-α-生育醇d-a-Tocopherol concentrate.pdf</text:p>
          </table:table-cell>
          <table:table-cell table:style-name="ce1" office:value-type="string" calcext:value-type="string">
            <text:p>d-α-Tocopherol Concentrate（Vitamin 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八) 營養添加劑</text:p>
          </table:table-cell>
          <table:table-cell table:style-name="ce1" office:value-type="string" calcext:value-type="string">
            <text:p>乙酸d-α-生育醇酯（維生素E）</text:p>
          </table:table-cell>
          <table:table-cell table:style-name="ce1" office:value-type="string" calcext:value-type="string">
            <text:p>https://consumer.fda.gov.tw/Files/FoodAdditives/185\08022乙酸d-α-生育醇酯d-a-Tocopheryl acetate.doc@@@185\08022乙酸d-α-生育醇酯d-a-Tocopheryl acetate.pdf</text:p>
          </table:table-cell>
          <table:table-cell table:style-name="ce1" office:value-type="string" calcext:value-type="string">
            <text:p>d-α-Tocopheryl Acetate （Vitamin 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E之總含量不得高於400I.U.（268mg d-α-tocopherol）。2.其他一般食品，在每日食用量或每300g食品(未標示每日食用量者)中，其維生素E之總含量不得高於18mgα-T.E.。3.嬰兒(輔助)食品，在每日食用量或每300g食品(未標示每日食用量者)中，其維生素E之總含量不得高於7.5mgα-T.E.。</text:p>
          </table:table-cell>
          <table:table-cell table:style-name="ce1" office:value-type="string" calcext:value-type="string">
            <text:p>(八) 營養添加劑</text:p>
          </table:table-cell>
          <table:table-cell table:style-name="ce1" office:value-type="string" calcext:value-type="string">
            <text:p>乙酸dl-α-生育醇酯（維生素E）</text:p>
          </table:table-cell>
          <table:table-cell table:style-name="ce1" office:value-type="string" calcext:value-type="string">
            <text:p>https://consumer.fda.gov.tw/Files/FoodAdditives/186\08023乙酸dl-α-生育醇酯dl-a-Tocopheryl acetate.pdf</text:p>
          </table:table-cell>
          <table:table-cell table:style-name="ce1" office:value-type="string" calcext:value-type="string">
            <text:p>dl-α-Tocopheryl Acetate （Vitamin 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碳酸鈣</text:p>
          </table:table-cell>
          <table:table-cell table:style-name="ce1" office:value-type="string" calcext:value-type="string">
            <text:p>https://consumer.fda.gov.tw/Files/FoodAdditives/194\08031碳酸鈣Calcium carbonate.doc@@@194\08031碳酸鈣Calcium carbonate.pdf</text:p>
          </table:table-cell>
          <table:table-cell table:style-name="ce1" office:value-type="string" calcext:value-type="string">
            <text:p>Calcium Carb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 g食品(未標示每日食用量者)中，其鐵之總含量不得高於22.5 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還原鐵</text:p>
          </table:table-cell>
          <table:table-cell table:style-name="ce1" office:value-type="string" calcext:value-type="string">
            <text:p>https://consumer.fda.gov.tw/Files/FoodAdditives/195\08032還原鐵Iron reduced.doc@@@195\08032還原鐵Iron reduced.pdf</text:p>
          </table:table-cell>
          <table:table-cell table:style-name="ce1" office:value-type="string" calcext:value-type="string">
            <text:p>Iron，Reduced</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焦磷酸鐵</text:p>
          </table:table-cell>
          <table:table-cell table:style-name="ce1" office:value-type="string" calcext:value-type="string">
            <text:p>https://consumer.fda.gov.tw/Files/FoodAdditives/196\08033焦磷酸鐵Ferric pyrophosphate (Iron pyrophosphate).doc@@@196\08033焦磷酸鐵Ferric pyrophosphate (Iron pyrophosphate).pdf</text:p>
          </table:table-cell>
          <table:table-cell table:style-name="ce1" office:value-type="string" calcext:value-type="string">
            <text:p>Ferric Pyrophosphate（Iron Pyr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羰基鐵</text:p>
          </table:table-cell>
          <table:table-cell table:style-name="ce1" office:value-type="string" calcext:value-type="string">
            <text:p>https://consumer.fda.gov.tw/Files/FoodAdditives/197\08034羰基鐵Iron carbonyl.doc@@@197\08034羰基鐵Iron carbonyl.pdf</text:p>
          </table:table-cell>
          <table:table-cell table:style-name="ce1" office:value-type="string" calcext:value-type="string">
            <text:p>Iron，Carbonyl</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電解鐵</text:p>
          </table:table-cell>
          <table:table-cell table:style-name="ce1" office:value-type="string" calcext:value-type="string">
            <text:p>https://consumer.fda.gov.tw/Files/FoodAdditives/198\08035電解鐵Iron electrolytic.doc@@@198\08035電解鐵Iron electrolytic.pdf</text:p>
          </table:table-cell>
          <table:table-cell table:style-name="ce1" office:value-type="string" calcext:value-type="string">
            <text:p>Iron，Electrolyti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檸檬酸鐵銨</text:p>
          </table:table-cell>
          <table:table-cell table:style-name="ce1" office:value-type="string" calcext:value-type="string">
            <text:p>https://consumer.fda.gov.tw/Files/FoodAdditives/199\08036檸檬酸鐵銨Ferric ammonium citrate.doc@@@199\08036檸檬酸鐵銨Ferric ammonium citrate.pdf</text:p>
          </table:table-cell>
          <table:table-cell table:style-name="ce1" office:value-type="string" calcext:value-type="string">
            <text:p>Ferric Ammonium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氯化鐵</text:p>
          </table:table-cell>
          <table:table-cell table:style-name="ce1" office:value-type="string" calcext:value-type="string">
            <text:p>https://consumer.fda.gov.tw/Files/FoodAdditives/200\08037氯化鐵Ferric chloride.doc@@@200\08037氯化鐵Ferric chloride.pdf</text:p>
          </table:table-cell>
          <table:table-cell table:style-name="ce1" office:value-type="string" calcext:value-type="string">
            <text:p>Ferric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鹽酸L-組織胺酸</text:p>
          </table:table-cell>
          <table:table-cell table:style-name="ce1" office:value-type="string" calcext:value-type="string">
            <text:p>https://consumer.fda.gov.tw/Files/FoodAdditives/210\08047鹽酸L-組織胺酸L-Histidine monohydrochloride.doc@@@210\08047鹽酸L-組織胺酸L-Histidine monohydrochloride.pdf</text:p>
          </table:table-cell>
          <table:table-cell table:style-name="ce1" office:value-type="string" calcext:value-type="string">
            <text:p>L-Histidine Mono-hydro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異白胺酸</text:p>
          </table:table-cell>
          <table:table-cell table:style-name="ce1" office:value-type="string" calcext:value-type="string">
            <text:p>https://consumer.fda.gov.tw/Files/FoodAdditives/211\08048L-異白胺酸L-isoleucine.doc@@@211\08048L-異白胺酸L-isoleucine.pdf</text:p>
          </table:table-cell>
          <table:table-cell table:style-name="ce1" office:value-type="string" calcext:value-type="string">
            <text:p>L-Isoleuc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DL-色胺酸</text:p>
          </table:table-cell>
          <table:table-cell table:style-name="ce1" office:value-type="string" calcext:value-type="string">
            <text:p>https://consumer.fda.gov.tw/Files/FoodAdditives/212\08049DL-色胺酸DL-Tryptophan.doc@@@212\08049DL-色胺酸DL-Tryptophan.pdf</text:p>
          </table:table-cell>
          <table:table-cell table:style-name="ce1" office:value-type="string" calcext:value-type="string">
            <text:p>DL-Tryptopha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色胺酸</text:p>
          </table:table-cell>
          <table:table-cell table:style-name="ce1" office:value-type="string" calcext:value-type="string">
            <text:p>https://consumer.fda.gov.tw/Files/FoodAdditives/213\08050L-色胺酸L-Tryptophan.doc@@@213\08050L-色胺酸L-Tryptophan.pdf</text:p>
          </table:table-cell>
          <table:table-cell table:style-name="ce1" office:value-type="string" calcext:value-type="string">
            <text:p>L-Tryptopha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α胺基異戊酸</text:p>
          </table:table-cell>
          <table:table-cell table:style-name="ce1" office:value-type="string" calcext:value-type="string">
            <text:p>https://consumer.fda.gov.tw/Files/FoodAdditives/214\08051L-α胺基異戊酸L-Valine.doc@@@214\08051L-α胺基異戊酸L-Valine.pdf@@@214\08051L-α胺基異戊酸L-Valine.pdf</text:p>
          </table:table-cell>
          <table:table-cell table:style-name="ce1" office:value-type="string" calcext:value-type="string">
            <text:p>L-Val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二胺基己酸</text:p>
          </table:table-cell>
          <table:table-cell table:style-name="ce1"/>
          <table:table-cell table:style-name="ce1" office:value-type="string" calcext:value-type="string">
            <text:p>L-Lys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二胺基己酸 L-麩酸酯</text:p>
          </table:table-cell>
          <table:table-cell table:style-name="ce1" office:value-type="string" calcext:value-type="string">
            <text:p>https://consumer.fda.gov.tw/Files/FoodAdditives/216\08053L-二胺基己酸L-麩酸酯L-Lysine L-Glutamate.doc@@@216\08053L-二胺基己酸L-麩酸酯L-Lysine L-Glutamate.pdf</text:p>
          </table:table-cell>
          <table:table-cell table:style-name="ce1" office:value-type="string" calcext:value-type="string">
            <text:p>L-Lysine L-Glutam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鹽酸L-二胺基己酸</text:p>
          </table:table-cell>
          <table:table-cell table:style-name="ce1" office:value-type="string" calcext:value-type="string">
            <text:p>https://consumer.fda.gov.tw/Files/FoodAdditives/217\08054鹽酸L-二胺基己酸L-Lysine monohydrochloride.doc@@@217\08054鹽酸L-二胺基己酸L-Lysine monohydrochloride.pdf</text:p>
          </table:table-cell>
          <table:table-cell table:style-name="ce1" office:value-type="string" calcext:value-type="string">
            <text:p>L-Lysine Monohydro-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DL-蛋胺酸</text:p>
          </table:table-cell>
          <table:table-cell table:style-name="ce1" office:value-type="string" calcext:value-type="string">
            <text:p>https://consumer.fda.gov.tw/Files/FoodAdditives/218\08055DL-蛋胺酸DL-methionine.doc@@@218\08055DL-蛋胺酸DL-methionine.pdf</text:p>
          </table:table-cell>
          <table:table-cell table:style-name="ce1" office:value-type="string" calcext:value-type="string">
            <text:p>DL-Methio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蛋胺酸</text:p>
          </table:table-cell>
          <table:table-cell table:style-name="ce1" office:value-type="string" calcext:value-type="string">
            <text:p>https://consumer.fda.gov.tw/Files/FoodAdditives/219\08056L-蛋胺酸L-Methionine.doc</text:p>
          </table:table-cell>
          <table:table-cell table:style-name="ce1" office:value-type="string" calcext:value-type="string">
            <text:p>L-Methio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苯丙胺酸</text:p>
          </table:table-cell>
          <table:table-cell table:style-name="ce1" office:value-type="string" calcext:value-type="string">
            <text:p>https://consumer.fda.gov.tw/Files/FoodAdditives/220\08057L-苯丙胺酸L-Phenylalanine.doc@@@220\08057L-苯丙胺酸L-Phenylalanine.pdf</text:p>
          </table:table-cell>
          <table:table-cell table:style-name="ce1" office:value-type="string" calcext:value-type="string">
            <text:p>L-Phenylala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DL-羥丁胺酸</text:p>
          </table:table-cell>
          <table:table-cell table:style-name="ce1" office:value-type="string" calcext:value-type="string">
            <text:p>https://consumer.fda.gov.tw/Files/FoodAdditives/221\08058DL-羥丁胺酸DL-Threonine.doc@@@221\08058DL-羥丁胺酸DL-Threonine.pdf</text:p>
          </table:table-cell>
          <table:table-cell table:style-name="ce1" office:value-type="string" calcext:value-type="string">
            <text:p>DL-Threo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羥丁胺酸</text:p>
          </table:table-cell>
          <table:table-cell table:style-name="ce1" office:value-type="string" calcext:value-type="string">
            <text:p>https://consumer.fda.gov.tw/Files/FoodAdditives/222\08059L-羥丁胺酸L-Threonine.doc@@@222\08059L-羥丁胺酸L-Threonine.pdf</text:p>
          </table:table-cell>
          <table:table-cell table:style-name="ce1" office:value-type="string" calcext:value-type="string">
            <text:p>L-Threo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生物素</text:p>
          </table:table-cell>
          <table:table-cell table:style-name="ce1"/>
          <table:table-cell table:style-name="ce1" office:value-type="string" calcext:value-type="string">
            <text:p>Biot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本多酸鈉</text:p>
          </table:table-cell>
          <table:table-cell table:style-name="ce1" office:value-type="string" calcext:value-type="string">
            <text:p>https://consumer.fda.gov.tw/Files/FoodAdditives/224\08061本多酸鈉Sodium pantothenate.doc@@@224\08061本多酸鈉Sodium pantothenate.pdf</text:p>
          </table:table-cell>
          <table:table-cell table:style-name="ce1" office:value-type="string" calcext:value-type="string">
            <text:p>Sodium Pantothe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八) 營養添加劑</text:p>
          </table:table-cell>
          <table:table-cell table:style-name="ce1" office:value-type="string" calcext:value-type="string">
            <text:p>硬脂酸鋅</text:p>
          </table:table-cell>
          <table:table-cell table:style-name="ce1"/>
          <table:table-cell table:style-name="ce1" office:value-type="string" calcext:value-type="string">
            <text:p>Znic Ste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銅之總含量不得高於8 mg。2.本品可使用於一般食品中以補充不足之營養素。在每日食用量中，其銅之總含量不得高於2.5mg ；未標示每日食用量者，每300g食品中銅之總含量不得高於2.5mg 。 3.本品可使用於嬰兒（輔助）食品中以補充不足之營養素。在每日食用量中，其銅之總含量不得高於1.0mg；未標示每日食用量者，每300g食品中銅之總含量不得高於1.0mg。</text:p>
          </table:table-cell>
          <table:table-cell table:style-name="ce1" office:value-type="string" calcext:value-type="string">
            <text:p>(八) 營養添加劑</text:p>
          </table:table-cell>
          <table:table-cell table:style-name="ce1" office:value-type="string" calcext:value-type="string">
            <text:p>硫酸銅</text:p>
          </table:table-cell>
          <table:table-cell table:style-name="ce1"/>
          <table:table-cell table:style-name="ce1" office:value-type="string" calcext:value-type="string">
            <text:p>Copper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銅之總含量不得高於8 mg。2.本品可使用於一般食品中以補充不足之營養素。在每日食用量中，其銅之總含量不得高於2.5mg ；未標示每日食用量者，每300g食品中銅之總含量不得高於2.5mg 。 3.本品可使用於嬰兒（輔助）食品中以補充不足之營養素。在每日食用量中，其銅之總含量不得高於1.0mg；未標示每日食用量者，每300g食品中銅之總含量不得高於1.0mg。</text:p>
          </table:table-cell>
          <table:table-cell table:style-name="ce1" office:value-type="string" calcext:value-type="string">
            <text:p>(八) 營養添加劑</text:p>
          </table:table-cell>
          <table:table-cell table:style-name="ce1" office:value-type="string" calcext:value-type="string">
            <text:p>葡萄糖酸銅</text:p>
          </table:table-cell>
          <table:table-cell table:style-name="ce1"/>
          <table:table-cell table:style-name="ce1" office:value-type="string" calcext:value-type="string">
            <text:p>Copper Gluc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維生素K1</text:p>
          </table:table-cell>
          <table:table-cell table:style-name="ce1"/>
          <table:table-cell table:style-name="ce1" office:value-type="string" calcext:value-type="string">
            <text:p>Phylloquinone （Vitamin K1）</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維生素K2</text:p>
          </table:table-cell>
          <table:table-cell table:style-name="ce1"/>
          <table:table-cell table:style-name="ce1" office:value-type="string" calcext:value-type="string">
            <text:p>Menaquinone （Vitamin K2）</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磷酸鐵</text:p>
          </table:table-cell>
          <table:table-cell table:style-name="ce1"/>
          <table:table-cell table:style-name="ce1" office:value-type="string" calcext:value-type="string">
            <text:p>Ferric 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葡萄糖酸亞鐵</text:p>
          </table:table-cell>
          <table:table-cell table:style-name="ce1" office:value-type="string" calcext:value-type="string">
            <text:p>https://consumer.fda.gov.tw/Files/FoodAdditives/241\08078葡萄糖酸亞鐵Ferrous Gluconate.doc@@@241\08078葡萄糖酸亞鐵Ferrous Gluconate.pdf</text:p>
          </table:table-cell>
          <table:table-cell table:style-name="ce1" office:value-type="string" calcext:value-type="string">
            <text:p>Ferrous Gluc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丁烯二酸亞鐵</text:p>
          </table:table-cell>
          <table:table-cell table:style-name="ce1"/>
          <table:table-cell table:style-name="ce1" office:value-type="string" calcext:value-type="string">
            <text:p>Ferrous Fum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錳之總含量不得高於9 mg。2.本品可使用於一般食品中以補充不足之營養素。在每日食用量中，其錳之總含量不得高於5.0mg ；未標示每日食用量者，每300g食品中錳之總含量不得高於5.0mg 。3.本品可使用於嬰兒（輔助）食品中以補充不足之營養素。在每日食用量中，其錳之總含量不得高於1.0mg ；未標示每日食用量者，每300g 食品中錳之總含量不得高於1.0mg。</text:p>
          </table:table-cell>
          <table:table-cell table:style-name="ce1" office:value-type="string" calcext:value-type="string">
            <text:p>(八) 營養添加劑</text:p>
          </table:table-cell>
          <table:table-cell table:style-name="ce1" office:value-type="string" calcext:value-type="string">
            <text:p>氧化亞錳</text:p>
          </table:table-cell>
          <table:table-cell table:style-name="ce1"/>
          <table:table-cell table:style-name="ce1" office:value-type="string" calcext:value-type="string">
            <text:p>Manganous Oxide</text:p>
          </table:table-cell>
        </table:table-row>
        <table:table-row table:style-name="ro1">
          <table:table-cell table:style-name="ce1" office:value-type="string" calcext:value-type="string">
            <text:p>限於補充食品中不足該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牛磺酸</text:p>
          </table:table-cell>
          <table:table-cell table:style-name="ce1"/>
          <table:table-cell table:style-name="ce1" office:value-type="string" calcext:value-type="string">
            <text:p>Taur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精胺酸</text:p>
          </table:table-cell>
          <table:table-cell table:style-name="ce1"/>
          <table:table-cell table:style-name="ce1" office:value-type="string" calcext:value-type="string">
            <text:p>L-Argi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L-醋酸精胺酸</text:p>
          </table:table-cell>
          <table:table-cell table:style-name="ce1"/>
          <table:table-cell table:style-name="ce1" office:value-type="string" calcext:value-type="string">
            <text:p>L-Arginine Ac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天冬胺酸</text:p>
          </table:table-cell>
          <table:table-cell table:style-name="ce1"/>
          <table:table-cell table:style-name="ce1" office:value-type="string" calcext:value-type="string">
            <text:p>L-Aspartic Acid</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DL-天門冬酸</text:p>
          </table:table-cell>
          <table:table-cell table:style-name="ce1"/>
          <table:table-cell table:style-name="ce1" office:value-type="string" calcext:value-type="string">
            <text:p>DL-Aspartic Acid</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麩醯胺酸</text:p>
          </table:table-cell>
          <table:table-cell table:style-name="ce1"/>
          <table:table-cell table:style-name="ce1" office:value-type="string" calcext:value-type="string">
            <text:p>L-Glutam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白胺酸</text:p>
          </table:table-cell>
          <table:table-cell table:style-name="ce1"/>
          <table:table-cell table:style-name="ce1" office:value-type="string" calcext:value-type="string">
            <text:p>L-Leuc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DL-白胺酸</text:p>
          </table:table-cell>
          <table:table-cell table:style-name="ce1"/>
          <table:table-cell table:style-name="ce1" office:value-type="string" calcext:value-type="string">
            <text:p>DL-Leuc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脯胺酸</text:p>
          </table:table-cell>
          <table:table-cell table:style-name="ce1"/>
          <table:table-cell table:style-name="ce1" office:value-type="string" calcext:value-type="string">
            <text:p>L-Prol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絲胺酸</text:p>
          </table:table-cell>
          <table:table-cell table:style-name="ce1"/>
          <table:table-cell table:style-name="ce1" office:value-type="string" calcext:value-type="string">
            <text:p>L-Ser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DL-絲胺酸</text:p>
          </table:table-cell>
          <table:table-cell table:style-name="ce1"/>
          <table:table-cell table:style-name="ce1" office:value-type="string" calcext:value-type="string">
            <text:p>DL-Ser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L-酪胺酸</text:p>
          </table:table-cell>
          <table:table-cell table:style-name="ce1"/>
          <table:table-cell table:style-name="ce1" office:value-type="string" calcext:value-type="string">
            <text:p>L-Tyrosine</text:p>
          </table:table-cell>
        </table:table-row>
        <table:table-row table:style-name="ro1">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用於標示有每日食用限量之食品，在每日食用量中，其L-胱胺酸總含量不得高於500 m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L-胱胺酸</text:p>
          </table:table-cell>
          <table:table-cell table:style-name="ce1"/>
          <table:table-cell table:style-name="ce1" office:value-type="string" calcext:value-type="string">
            <text:p>L-Cyst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L-醋酸離胺酸</text:p>
          </table:table-cell>
          <table:table-cell table:style-name="ce1"/>
          <table:table-cell table:style-name="ce1" office:value-type="string" calcext:value-type="string">
            <text:p>L-Lysine Ac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鋅之總含量不得高於30 m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醋酸鋅</text:p>
          </table:table-cell>
          <table:table-cell table:style-name="ce1"/>
          <table:table-cell table:style-name="ce1" office:value-type="string" calcext:value-type="string">
            <text:p>Zinc Ac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銅之總含量不得高於8 m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檸檬酸銅</text:p>
          </table:table-cell>
          <table:table-cell table:style-name="ce1"/>
          <table:table-cell table:style-name="ce1" office:value-type="string" calcext:value-type="string">
            <text:p>Cupric Citrate</text:p>
          </table:table-cell>
        </table:table-row>
        <table:table-row table:style-name="ro1">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3.嬰兒(輔助)食品，在每日食用量或每300g食品(未標示每日食用量者)中，其鐵之總含量不得高於15mg。</text:p>
          </table:table-cell>
          <table:table-cell table:style-name="ce1" office:value-type="string" calcext:value-type="string">
            <text:p>(八) 營養添加劑</text:p>
          </table:table-cell>
          <table:table-cell table:style-name="ce1" office:value-type="string" calcext:value-type="string">
            <text:p>乳酸鐵</text:p>
          </table:table-cell>
          <table:table-cell table:style-name="ce1" office:value-type="string" calcext:value-type="string">
            <text:p>https://consumer.fda.gov.tw/Files/FoodAdditives/280\08117乳酸鐵Iron lactate.doc@@@280\08117乳酸鐵Iron lactate.pdf</text:p>
          </table:table-cell>
          <table:table-cell table:style-name="ce1" office:value-type="string" calcext:value-type="string">
            <text:p>Iron Lactate</text:p>
          </table:table-cell>
        </table:table-row>
        <table:table-row table:style-name="ro1">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乳酸鈣</text:p>
          </table:table-cell>
          <table:table-cell table:style-name="ce1" office:value-type="string" calcext:value-type="string">
            <text:p>https://consumer.fda.gov.tw/Files/FoodAdditives/281\08118乳酸鈣Calcium Lactate.doc@@@281\08118乳酸鈣Calcium Lactate.pdf</text:p>
          </table:table-cell>
          <table:table-cell table:style-name="ce1" office:value-type="string" calcext:value-type="string">
            <text:p>Calcium Lac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硒酸鈉</text:p>
          </table:table-cell>
          <table:table-cell table:style-name="ce1"/>
          <table:table-cell table:style-name="ce1" office:value-type="string" calcext:value-type="string">
            <text:p>Sodium Sele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量使用。</text:p>
          </table:table-cell>
          <table:table-cell table:style-name="ce1" office:value-type="string" calcext:value-type="string">
            <text:p>(八) 營養添加劑</text:p>
          </table:table-cell>
          <table:table-cell table:style-name="ce1" office:value-type="string" calcext:value-type="string">
            <text:p>L-丙胺酸</text:p>
          </table:table-cell>
          <table:table-cell table:style-name="ce1"/>
          <table:table-cell table:style-name="ce1" office:value-type="string" calcext:value-type="string">
            <text:p>L-Ala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量使用。</text:p>
          </table:table-cell>
          <table:table-cell table:style-name="ce1" office:value-type="string" calcext:value-type="string">
            <text:p>(八) 營養添加劑</text:p>
          </table:table-cell>
          <table:table-cell table:style-name="ce1" office:value-type="string" calcext:value-type="string">
            <text:p>L-天冬醯胺酸</text:p>
          </table:table-cell>
          <table:table-cell table:style-name="ce1"/>
          <table:table-cell table:style-name="ce1" office:value-type="string" calcext:value-type="string">
            <text:p>L-Asparag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量使用。</text:p>
          </table:table-cell>
          <table:table-cell table:style-name="ce1" office:value-type="string" calcext:value-type="string">
            <text:p>(八) 營養添加劑</text:p>
          </table:table-cell>
          <table:table-cell table:style-name="ce1" office:value-type="string" calcext:value-type="string">
            <text:p>L-組胺酸</text:p>
          </table:table-cell>
          <table:table-cell table:style-name="ce1"/>
          <table:table-cell table:style-name="ce1" office:value-type="string" calcext:value-type="string">
            <text:p>L-Histid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葡萄糖酸乳酸鈣</text:p>
          </table:table-cell>
          <table:table-cell table:style-name="ce1" office:value-type="string" calcext:value-type="string">
            <text:p>https://consumer.fda.gov.tw/Files/FoodAdditives/286\08123乳酸葡萄糖酸鈣Calcium Gluconolactate.doc@@@286\08123乳酸葡萄糖酸鈣Calcium Gluconolactate.pdf</text:p>
          </table:table-cell>
          <table:table-cell table:style-name="ce1" office:value-type="string" calcext:value-type="string">
            <text:p>Calcium Gluconolac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於特殊營養食品中視實際需要適量使用。2.本品可使用於適用三歲以下幼兒之奶粉；用量為2.50mg/100大卡奶粉以下。</text:p>
          </table:table-cell>
          <table:table-cell table:style-name="ce1" office:value-type="string" calcext:value-type="string">
            <text:p>(八) 營養添加劑</text:p>
          </table:table-cell>
          <table:table-cell table:style-name="ce1" office:value-type="string" calcext:value-type="string">
            <text:p>5’-胞核苷單磷酸鹽</text:p>
          </table:table-cell>
          <table:table-cell table:style-name="ce1"/>
          <table:table-cell table:style-name="ce1" office:value-type="string" calcext:value-type="string">
            <text:p>Cytidine-5’-Mon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於特殊營養食品中視實際需要適量使用。2.本品可使用於適用三歲以下幼兒之奶粉；用量為1.75mg/100大卡奶粉以下。</text:p>
          </table:table-cell>
          <table:table-cell table:style-name="ce1" office:value-type="string" calcext:value-type="string">
            <text:p>(八) 營養添加劑</text:p>
          </table:table-cell>
          <table:table-cell table:style-name="ce1" office:value-type="string" calcext:value-type="string">
            <text:p>5’-尿核苷單磷酸鹽</text:p>
          </table:table-cell>
          <table:table-cell table:style-name="ce1"/>
          <table:table-cell table:style-name="ce1" office:value-type="string" calcext:value-type="string">
            <text:p>Uridine-5’-Mon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於特殊營養食品中視實際需要適量使用。2.本品可使用於適用三歲以下幼兒之奶粉；用量為1.50mg/100大卡奶粉以下。</text:p>
          </table:table-cell>
          <table:table-cell table:style-name="ce1" office:value-type="string" calcext:value-type="string">
            <text:p>(八) 營養添加劑</text:p>
          </table:table-cell>
          <table:table-cell table:style-name="ce1" office:value-type="string" calcext:value-type="string">
            <text:p>5’-腺核苷單磷酸鹽</text:p>
          </table:table-cell>
          <table:table-cell table:style-name="ce1"/>
          <table:table-cell table:style-name="ce1" office:value-type="string" calcext:value-type="string">
            <text:p>Adenosine-5’-Mon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於特殊營養食品中視實際需要適量使用。2.本品可使用於適用三歲以下幼兒之奶粉；用量為1.00mg/100大卡奶粉以下。</text:p>
          </table:table-cell>
          <table:table-cell table:style-name="ce1" office:value-type="string" calcext:value-type="string">
            <text:p>(八) 營養添加劑</text:p>
          </table:table-cell>
          <table:table-cell table:style-name="ce1" office:value-type="string" calcext:value-type="string">
            <text:p>5’-次黃嘌呤核苷單磷酸鹽</text:p>
          </table:table-cell>
          <table:table-cell table:style-name="ce1"/>
          <table:table-cell table:style-name="ce1" office:value-type="string" calcext:value-type="string">
            <text:p>Inosine-5’-Mon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於特殊營養食品中視實際需要適量使用。2.本品可使用於適用三歲以下幼兒之奶粉；用量為0.50mg/100大卡奶粉以下。</text:p>
          </table:table-cell>
          <table:table-cell table:style-name="ce1" office:value-type="string" calcext:value-type="string">
            <text:p>(八) 營養添加劑</text:p>
          </table:table-cell>
          <table:table-cell table:style-name="ce1" office:value-type="string" calcext:value-type="string">
            <text:p>5’-鳥嘌呤核苷單磷酸鹽</text:p>
          </table:table-cell>
          <table:table-cell table:style-name="ce1"/>
          <table:table-cell table:style-name="ce1" office:value-type="string" calcext:value-type="string">
            <text:p>Guanosine-5’-Mon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硫酸鉻</text:p>
          </table:table-cell>
          <table:table-cell table:style-name="ce1"/>
          <table:table-cell table:style-name="ce1" office:value-type="string" calcext:value-type="string">
            <text:p>Chromic Sulfate</text:p>
          </table:table-cell>
        </table:table-row>
        <table:table-row table:style-name="ro1">
          <table:table-cell table:style-name="ce1" office:value-type="string" calcext:value-type="string">
            <text:p>1.限於補充食品中不足之營養素時使用。2.產品須加標「孩童、嬰幼兒、孕婦及哺乳婦女不宜食用」之警語。</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型態屬膠囊狀、錠狀且標示有每日食用限量之食品，在每日食用量中，其genistein之總含量不得高於30 mg。</text:p>
          </table:table-cell>
          <table:table-cell table:style-name="ce1" office:value-type="string" calcext:value-type="string">
            <text:p>(八) 營養添加劑</text:p>
          </table:table-cell>
          <table:table-cell table:style-name="ce1" office:value-type="string" calcext:value-type="string">
            <text:p>金雀異黃酮</text:p>
          </table:table-cell>
          <table:table-cell table:style-name="ce1" office:value-type="string" calcext:value-type="string">
            <text:p>https://consumer.fda.gov.tw/Files/FoodAdditives/305\08142金雀異黃酮Synthetic Genistein.doc@@@305\08142金雀異黃酮Synthetic Genistein.pdf</text:p>
          </table:table-cell>
          <table:table-cell table:style-name="ce1" office:value-type="string" calcext:value-type="string">
            <text:p>（Synthetic Geniste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β-胡蘿蔔素換算為維生素A之總含量不得高於10000 I.U. (3000 μg R.E.) 。</text:p>
          </table:table-cell>
          <table:table-cell table:style-name="ce1" office:value-type="string" calcext:value-type="string">
            <text:p>(八) 營養添加劑</text:p>
          </table:table-cell>
          <table:table-cell table:style-name="ce1" office:value-type="string" calcext:value-type="string">
            <text:p>β-胡蘿蔔素</text:p>
          </table:table-cell>
          <table:table-cell table:style-name="ce1" office:value-type="string" calcext:value-type="string">
            <text:p>https://consumer.fda.gov.tw/Files/FoodAdditives/306\08143β-胡蘿蔔素β-Carotene.pdf</text:p>
          </table:table-cell>
          <table:table-cell table:style-name="ce1" office:value-type="string" calcext:value-type="string">
            <text:p>β-Carote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D之總含量不得高於800 I.U. (20 μg)。</text:p>
          </table:table-cell>
          <table:table-cell table:style-name="ce1" office:value-type="string" calcext:value-type="string">
            <text:p>(八) 營養添加劑</text:p>
          </table:table-cell>
          <table:table-cell table:style-name="ce1" office:value-type="string" calcext:value-type="string">
            <text:p>乙酸麥角鈣化醇酯</text:p>
          </table:table-cell>
          <table:table-cell table:style-name="ce1"/>
          <table:table-cell table:style-name="ce1" office:value-type="string" calcext:value-type="string">
            <text:p>Ergocalciferol Ac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E之總含量不得高於400 I.U. (268 mg d-α-tocopherol)。</text:p>
          </table:table-cell>
          <table:table-cell table:style-name="ce1" office:value-type="string" calcext:value-type="string">
            <text:p>(八) 營養添加劑</text:p>
          </table:table-cell>
          <table:table-cell table:style-name="ce1" office:value-type="string" calcext:value-type="string">
            <text:p>琥珀酸dl-α-生育醇酯</text:p>
          </table:table-cell>
          <table:table-cell table:style-name="ce1"/>
          <table:table-cell table:style-name="ce1" office:value-type="string" calcext:value-type="string">
            <text:p>dl-α-Tocopherol Succinate (dl-α-Tocopheryl acid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E之總含量不得高於400 I.U. (268 mg d-α-tocopherol)。</text:p>
          </table:table-cell>
          <table:table-cell table:style-name="ce1" office:value-type="string" calcext:value-type="string">
            <text:p>(八) 營養添加劑</text:p>
          </table:table-cell>
          <table:table-cell table:style-name="ce1" office:value-type="string" calcext:value-type="string">
            <text:p>dl-α-生育醇琥珀酸鈣</text:p>
          </table:table-cell>
          <table:table-cell table:style-name="ce1"/>
          <table:table-cell table:style-name="ce1" office:value-type="string" calcext:value-type="string">
            <text:p>dl-α-Tocopherol Calcium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K3之總含量不得高於500 μg。</text:p>
          </table:table-cell>
          <table:table-cell table:style-name="ce1" office:value-type="string" calcext:value-type="string">
            <text:p>(八) 營養添加劑</text:p>
          </table:table-cell>
          <table:table-cell table:style-name="ce1" office:value-type="string" calcext:value-type="string">
            <text:p>甲萘醌亞硫酸氫鈉 (維生素K3)</text:p>
          </table:table-cell>
          <table:table-cell table:style-name="ce1"/>
          <table:table-cell table:style-name="ce1" office:value-type="string" calcext:value-type="string">
            <text:p>Menadione Sodium Bisulfite (Vitamin K3)</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苯磷硫胺</text:p>
          </table:table-cell>
          <table:table-cell table:style-name="ce1"/>
          <table:table-cell table:style-name="ce1" office:value-type="string" calcext:value-type="string">
            <text:p>Benfotiamine (Benzoylthiamine Mon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二硫苯甲醯硫胺</text:p>
          </table:table-cell>
          <table:table-cell table:style-name="ce1"/>
          <table:table-cell table:style-name="ce1" office:value-type="string" calcext:value-type="string">
            <text:p>Bisbentiamine (Benzoylthiamine Disulf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雙硫丁異胺</text:p>
          </table:table-cell>
          <table:table-cell table:style-name="ce1"/>
          <table:table-cell table:style-name="ce1" office:value-type="string" calcext:value-type="string">
            <text:p>Bisibuthiam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硝酸二硫胺</text:p>
          </table:table-cell>
          <table:table-cell table:style-name="ce1"/>
          <table:table-cell table:style-name="ce1" office:value-type="string" calcext:value-type="string">
            <text:p>Bisthiamine Nitrate (Thiamine Disulfide N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焦磷酸硫胺</text:p>
          </table:table-cell>
          <table:table-cell table:style-name="ce1"/>
          <table:table-cell table:style-name="ce1" office:value-type="string" calcext:value-type="string">
            <text:p>Co-Carboxylase (Thiamine Pyr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環硫胺</text:p>
          </table:table-cell>
          <table:table-cell table:style-name="ce1"/>
          <table:table-cell table:style-name="ce1" office:value-type="string" calcext:value-type="string">
            <text:p>Cycothiam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鹽酸基硫胺</text:p>
          </table:table-cell>
          <table:table-cell table:style-name="ce1"/>
          <table:table-cell table:style-name="ce1" office:value-type="string" calcext:value-type="string">
            <text:p>Dicethiamine Hydro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吡哆醇-5-磷酸</text:p>
          </table:table-cell>
          <table:table-cell table:style-name="ce1"/>
          <table:table-cell table:style-name="ce1" office:value-type="string" calcext:value-type="string">
            <text:p>Pyridoxine-5- 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吡哆胺</text:p>
          </table:table-cell>
          <table:table-cell table:style-name="ce1"/>
          <table:table-cell table:style-name="ce1" office:value-type="string" calcext:value-type="string">
            <text:p>Pyridoxam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吡哆胺-5-磷酸</text:p>
          </table:table-cell>
          <table:table-cell table:style-name="ce1"/>
          <table:table-cell table:style-name="ce1" office:value-type="string" calcext:value-type="string">
            <text:p>Pyridoxamine-5- 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2之總含量不得高於1000 μg。</text:p>
          </table:table-cell>
          <table:table-cell table:style-name="ce1" office:value-type="string" calcext:value-type="string">
            <text:p>(八) 營養添加劑</text:p>
          </table:table-cell>
          <table:table-cell table:style-name="ce1" office:value-type="string" calcext:value-type="string">
            <text:p>羥鈷胺</text:p>
          </table:table-cell>
          <table:table-cell table:style-name="ce1"/>
          <table:table-cell table:style-name="ce1" office:value-type="string" calcext:value-type="string">
            <text:p>Hydroxocobalam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2之總含量不得高於1000 μg。</text:p>
          </table:table-cell>
          <table:table-cell table:style-name="ce1" office:value-type="string" calcext:value-type="string">
            <text:p>(八) 營養添加劑</text:p>
          </table:table-cell>
          <table:table-cell table:style-name="ce1" office:value-type="string" calcext:value-type="string">
            <text:p>醋酸羥鈷胺</text:p>
          </table:table-cell>
          <table:table-cell table:style-name="ce1"/>
          <table:table-cell table:style-name="ce1" office:value-type="string" calcext:value-type="string">
            <text:p>Hydroxocobalamin Ac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2之總含量不得高於1000 μg。</text:p>
          </table:table-cell>
          <table:table-cell table:style-name="ce1" office:value-type="string" calcext:value-type="string">
            <text:p>(八) 營養添加劑</text:p>
          </table:table-cell>
          <table:table-cell table:style-name="ce1" office:value-type="string" calcext:value-type="string">
            <text:p>鹽酸羥鈷胺</text:p>
          </table:table-cell>
          <table:table-cell table:style-name="ce1"/>
          <table:table-cell table:style-name="ce1" office:value-type="string" calcext:value-type="string">
            <text:p>Hydroxocobalamin Hydro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2之總含量不得高於1000 μg。</text:p>
          </table:table-cell>
          <table:table-cell table:style-name="ce1" office:value-type="string" calcext:value-type="string">
            <text:p>(八) 營養添加劑</text:p>
          </table:table-cell>
          <table:table-cell table:style-name="ce1" office:value-type="string" calcext:value-type="string">
            <text:p>甲鈷胺(甲基鈷胺)</text:p>
          </table:table-cell>
          <table:table-cell table:style-name="ce1"/>
          <table:table-cell table:style-name="ce1" office:value-type="string" calcext:value-type="string">
            <text:p>Mecobalamin/ Methylcobalam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C之總含量不得高於1000 mg。</text:p>
          </table:table-cell>
          <table:table-cell table:style-name="ce1" office:value-type="string" calcext:value-type="string">
            <text:p>(八) 營養添加劑</text:p>
          </table:table-cell>
          <table:table-cell table:style-name="ce1" office:value-type="string" calcext:value-type="string">
            <text:p>抗壞血酸鎂</text:p>
          </table:table-cell>
          <table:table-cell table:style-name="ce1"/>
          <table:table-cell table:style-name="ce1" office:value-type="string" calcext:value-type="string">
            <text:p>Magnesium Ascorb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菸鹼素之總含量不得高於100 mg N.E.。</text:p>
          </table:table-cell>
          <table:table-cell table:style-name="ce1" office:value-type="string" calcext:value-type="string">
            <text:p>(八) 營養添加劑</text:p>
          </table:table-cell>
          <table:table-cell table:style-name="ce1" office:value-type="string" calcext:value-type="string">
            <text:p>抗壞血酸菸鹼醯胺</text:p>
          </table:table-cell>
          <table:table-cell table:style-name="ce1"/>
          <table:table-cell table:style-name="ce1" office:value-type="string" calcext:value-type="string">
            <text:p>Niacinamide Ascorb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鉀之總含量不得高於80 mg。</text:p>
          </table:table-cell>
          <table:table-cell table:style-name="ce1" office:value-type="string" calcext:value-type="string">
            <text:p>(八) 營養添加劑</text:p>
          </table:table-cell>
          <table:table-cell table:style-name="ce1" office:value-type="string" calcext:value-type="string">
            <text:p>抗壞血酸鉀</text:p>
          </table:table-cell>
          <table:table-cell table:style-name="ce1"/>
          <table:table-cell table:style-name="ce1" office:value-type="string" calcext:value-type="string">
            <text:p>Potassium Ascorb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八) 營養添加劑</text:p>
          </table:table-cell>
          <table:table-cell table:style-name="ce1" office:value-type="string" calcext:value-type="string">
            <text:p>硼酸</text:p>
          </table:table-cell>
          <table:table-cell table:style-name="ce1"/>
          <table:table-cell table:style-name="ce1" office:value-type="string" calcext:value-type="string">
            <text:p>Boracic Acid/ Orthoboric Acid</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八) 營養添加劑</text:p>
          </table:table-cell>
          <table:table-cell table:style-name="ce1" office:value-type="string" calcext:value-type="string">
            <text:p>天門冬胺酸硼</text:p>
          </table:table-cell>
          <table:table-cell table:style-name="ce1"/>
          <table:table-cell table:style-name="ce1" office:value-type="string" calcext:value-type="string">
            <text:p>Boron Aspar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八) 營養添加劑</text:p>
          </table:table-cell>
          <table:table-cell table:style-name="ce1" office:value-type="string" calcext:value-type="string">
            <text:p>檸檬酸硼</text:p>
          </table:table-cell>
          <table:table-cell table:style-name="ce1"/>
          <table:table-cell table:style-name="ce1" office:value-type="string" calcext:value-type="string">
            <text:p>Boron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八) 營養添加劑</text:p>
          </table:table-cell>
          <table:table-cell table:style-name="ce1" office:value-type="string" calcext:value-type="string">
            <text:p>甘胺酸硼</text:p>
          </table:table-cell>
          <table:table-cell table:style-name="ce1"/>
          <table:table-cell table:style-name="ce1" office:value-type="string" calcext:value-type="string">
            <text:p>Boron Gly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八) 營養添加劑</text:p>
          </table:table-cell>
          <table:table-cell table:style-name="ce1" office:value-type="string" calcext:value-type="string">
            <text:p>硼酸鈣/焦硼酸鈣/四硼酸鈣</text:p>
          </table:table-cell>
          <table:table-cell table:style-name="ce1"/>
          <table:table-cell table:style-name="ce1" office:value-type="string" calcext:value-type="string">
            <text:p>Calcium Borate/ Calcium Pyroborate/ Calcium Tetrabo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吡酮酸鈣</text:p>
          </table:table-cell>
          <table:table-cell table:style-name="ce1"/>
          <table:table-cell table:style-name="ce1" office:value-type="string" calcext:value-type="string">
            <text:p>Calcium Pido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焦磷酸鈣</text:p>
          </table:table-cell>
          <table:table-cell table:style-name="ce1"/>
          <table:table-cell table:style-name="ce1" office:value-type="string" calcext:value-type="string">
            <text:p>Calcium Pyr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矽酸鈣</text:p>
          </table:table-cell>
          <table:table-cell table:style-name="ce1"/>
          <table:table-cell table:style-name="ce1" office:value-type="string" calcext:value-type="string">
            <text:p>Calcium Silic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乳酸鈉鈣</text:p>
          </table:table-cell>
          <table:table-cell table:style-name="ce1"/>
          <table:table-cell table:style-name="ce1" office:value-type="string" calcext:value-type="string">
            <text:p>Calcium Sodium Lac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琥珀酸鈣</text:p>
          </table:table-cell>
          <table:table-cell table:style-name="ce1"/>
          <table:table-cell table:style-name="ce1" office:value-type="string" calcext:value-type="string">
            <text:p>Calcium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硫酸鈣</text:p>
          </table:table-cell>
          <table:table-cell table:style-name="ce1"/>
          <table:table-cell table:style-name="ce1" office:value-type="string" calcext:value-type="string">
            <text:p>Calcium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酪蛋白鈣</text:p>
          </table:table-cell>
          <table:table-cell table:style-name="ce1"/>
          <table:table-cell table:style-name="ce1" office:value-type="string" calcext:value-type="string">
            <text:p>Casein Calcium (Calcium Case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胺基酸螯合鈣</text:p>
          </table:table-cell>
          <table:table-cell table:style-name="ce1"/>
          <table:table-cell table:style-name="ce1" office:value-type="string" calcext:value-type="string">
            <text:p>Calcium Amino Acid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氟之總含量不得高於3 mg。</text:p>
          </table:table-cell>
          <table:table-cell table:style-name="ce1" office:value-type="string" calcext:value-type="string">
            <text:p>(八) 營養添加劑</text:p>
          </table:table-cell>
          <table:table-cell table:style-name="ce1" office:value-type="string" calcext:value-type="string">
            <text:p>氟化鈣</text:p>
          </table:table-cell>
          <table:table-cell table:style-name="ce1"/>
          <table:table-cell table:style-name="ce1" office:value-type="string" calcext:value-type="string">
            <text:p>Calcium Flu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甘胺酸鉻</text:p>
          </table:table-cell>
          <table:table-cell table:style-name="ce1"/>
          <table:table-cell table:style-name="ce1" office:value-type="string" calcext:value-type="string">
            <text:p>Chromium (Ⅲ) Bisglycinate (Chromic Bisgly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檸檬酸鉻</text:p>
          </table:table-cell>
          <table:table-cell table:style-name="ce1"/>
          <table:table-cell table:style-name="ce1" office:value-type="string" calcext:value-type="string">
            <text:p>Chromium (Ⅲ) Citrate (Chromic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反丁烯二酸鉻</text:p>
          </table:table-cell>
          <table:table-cell table:style-name="ce1"/>
          <table:table-cell table:style-name="ce1" office:value-type="string" calcext:value-type="string">
            <text:p>Chromium (Ⅲ) Fumarate (Chromic Fum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戊二酸鉻</text:p>
          </table:table-cell>
          <table:table-cell table:style-name="ce1"/>
          <table:table-cell table:style-name="ce1" office:value-type="string" calcext:value-type="string">
            <text:p>Chromium (Ⅲ) Glutarate (Chromic Glut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HAP 螯合鉻</text:p>
          </table:table-cell>
          <table:table-cell table:style-name="ce1"/>
          <table:table-cell table:style-name="ce1" office:value-type="string" calcext:value-type="string">
            <text:p>Chromium (Ⅲ) HAP Chelate (Chromic HA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琥珀酸銅</text:p>
          </table:table-cell>
          <table:table-cell table:style-name="ce1"/>
          <table:table-cell table:style-name="ce1" office:value-type="string" calcext:value-type="string">
            <text:p>Copper (Ⅱ) Succinate (Cupric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碘之總含量不得高於195 μg。</text:p>
          </table:table-cell>
          <table:table-cell table:style-name="ce1" office:value-type="string" calcext:value-type="string">
            <text:p>(八) 營養添加劑</text:p>
          </table:table-cell>
          <table:table-cell table:style-name="ce1" office:value-type="string" calcext:value-type="string">
            <text:p>碘化鈉</text:p>
          </table:table-cell>
          <table:table-cell table:style-name="ce1"/>
          <table:table-cell table:style-name="ce1" office:value-type="string" calcext:value-type="string">
            <text:p>Sodium Iod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鐵蛋白</text:p>
          </table:table-cell>
          <table:table-cell table:style-name="ce1"/>
          <table:table-cell table:style-name="ce1" office:value-type="string" calcext:value-type="string">
            <text:p>Ferrit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膽酸亞鐵</text:p>
          </table:table-cell>
          <table:table-cell table:style-name="ce1"/>
          <table:table-cell table:style-name="ce1" office:value-type="string" calcext:value-type="string">
            <text:p>Ferrochol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抗壞血酸亞鐵</text:p>
          </table:table-cell>
          <table:table-cell table:style-name="ce1"/>
          <table:table-cell table:style-name="ce1" office:value-type="string" calcext:value-type="string">
            <text:p>Ferrous Ascorbate (Iron (Ⅱ) Ascorb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天門冬胺酸亞鐵</text:p>
          </table:table-cell>
          <table:table-cell table:style-name="ce1"/>
          <table:table-cell table:style-name="ce1" office:value-type="string" calcext:value-type="string">
            <text:p>Ferrous Aspartate (Iron (Ⅱ) Aspar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碳酸亞鐵</text:p>
          </table:table-cell>
          <table:table-cell table:style-name="ce1"/>
          <table:table-cell table:style-name="ce1" office:value-type="string" calcext:value-type="string">
            <text:p>Ferrous Carbonate (Iron (Ⅱ) Carb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氯化亞鐵</text:p>
          </table:table-cell>
          <table:table-cell table:style-name="ce1"/>
          <table:table-cell table:style-name="ce1" office:value-type="string" calcext:value-type="string">
            <text:p>Ferrous Chloride (Iron (Ⅱ)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檸檬酸亞鐵</text:p>
          </table:table-cell>
          <table:table-cell table:style-name="ce1"/>
          <table:table-cell table:style-name="ce1" office:value-type="string" calcext:value-type="string">
            <text:p>Ferrous Citrate (Iron (Ⅱ)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葡庚糖酸亞鐵</text:p>
          </table:table-cell>
          <table:table-cell table:style-name="ce1"/>
          <table:table-cell table:style-name="ce1" office:value-type="string" calcext:value-type="string">
            <text:p>Ferrous Gluceptate (Iron (Ⅱ) Glucep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無水葡萄糖酸亞鐵</text:p>
          </table:table-cell>
          <table:table-cell table:style-name="ce1"/>
          <table:table-cell table:style-name="ce1" office:value-type="string" calcext:value-type="string">
            <text:p>Ferrous Gluconate Dehydrate (Iron (Ⅱ) Gluconate Dehyd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戊二酸亞鐵</text:p>
          </table:table-cell>
          <table:table-cell table:style-name="ce1"/>
          <table:table-cell table:style-name="ce1" office:value-type="string" calcext:value-type="string">
            <text:p>Ferrous Glutarate (Iron (Ⅱ) Glut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甘胺酸硫酸亞鐵</text:p>
          </table:table-cell>
          <table:table-cell table:style-name="ce1"/>
          <table:table-cell table:style-name="ce1" office:value-type="string" calcext:value-type="string">
            <text:p>Ferrous Glycine Sulfate (Iron (Ⅱ) Glycine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蘋果酸亞鐵</text:p>
          </table:table-cell>
          <table:table-cell table:style-name="ce1"/>
          <table:table-cell table:style-name="ce1" office:value-type="string" calcext:value-type="string">
            <text:p>Ferrous Malate (Iron (Ⅱ) Ma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甘油磷酸鎂</text:p>
          </table:table-cell>
          <table:table-cell table:style-name="ce1"/>
          <table:table-cell table:style-name="ce1" office:value-type="string" calcext:value-type="string">
            <text:p>Magnesium Glycer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乳酸鎂</text:p>
          </table:table-cell>
          <table:table-cell table:style-name="ce1"/>
          <table:table-cell table:style-name="ce1" office:value-type="string" calcext:value-type="string">
            <text:p>Magnesium Lac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蘋果酸鎂</text:p>
          </table:table-cell>
          <table:table-cell table:style-name="ce1"/>
          <table:table-cell table:style-name="ce1" office:value-type="string" calcext:value-type="string">
            <text:p>Magnesium Ma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吡酮酸鎂</text:p>
          </table:table-cell>
          <table:table-cell table:style-name="ce1"/>
          <table:table-cell table:style-name="ce1" office:value-type="string" calcext:value-type="string">
            <text:p>Magnesium Pido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琥珀酸鎂</text:p>
          </table:table-cell>
          <table:table-cell table:style-name="ce1"/>
          <table:table-cell table:style-name="ce1" office:value-type="string" calcext:value-type="string">
            <text:p>Magnesium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錳之總含量不得高於9 mg。</text:p>
          </table:table-cell>
          <table:table-cell table:style-name="ce1" office:value-type="string" calcext:value-type="string">
            <text:p>(八) 營養添加劑</text:p>
          </table:table-cell>
          <table:table-cell table:style-name="ce1" office:value-type="string" calcext:value-type="string">
            <text:p>甘胺酸錳</text:p>
          </table:table-cell>
          <table:table-cell table:style-name="ce1"/>
          <table:table-cell table:style-name="ce1" office:value-type="string" calcext:value-type="string">
            <text:p>Manganese (Ⅱ) Bisglycinate (Manganous Bisglycinate )</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錳之總含量不得高於9 mg。</text:p>
          </table:table-cell>
          <table:table-cell table:style-name="ce1" office:value-type="string" calcext:value-type="string">
            <text:p>(八) 營養添加劑</text:p>
          </table:table-cell>
          <table:table-cell table:style-name="ce1" office:value-type="string" calcext:value-type="string">
            <text:p>HAP 螯合錳</text:p>
          </table:table-cell>
          <table:table-cell table:style-name="ce1"/>
          <table:table-cell table:style-name="ce1" office:value-type="string" calcext:value-type="string">
            <text:p>Manganese (Ⅱ) HAP Chelate (Manganous HA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錳之總含量不得高於9 mg。</text:p>
          </table:table-cell>
          <table:table-cell table:style-name="ce1" office:value-type="string" calcext:value-type="string">
            <text:p>(八) 營養添加劑</text:p>
          </table:table-cell>
          <table:table-cell table:style-name="ce1" office:value-type="string" calcext:value-type="string">
            <text:p>HVP 螯合錳</text:p>
          </table:table-cell>
          <table:table-cell table:style-name="ce1"/>
          <table:table-cell table:style-name="ce1" office:value-type="string" calcext:value-type="string">
            <text:p>Manganese (Ⅱ) HVP Chelate (Manganous HV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鉬酸銨</text:p>
          </table:table-cell>
          <table:table-cell table:style-name="ce1"/>
          <table:table-cell table:style-name="ce1" office:value-type="string" calcext:value-type="string">
            <text:p>Ammonium Molybdate (Ⅵ)</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甘胺酸鉬</text:p>
          </table:table-cell>
          <table:table-cell table:style-name="ce1"/>
          <table:table-cell table:style-name="ce1" office:value-type="string" calcext:value-type="string">
            <text:p>Molybdenum Bisgly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檸檬酸鉬</text:p>
          </table:table-cell>
          <table:table-cell table:style-name="ce1"/>
          <table:table-cell table:style-name="ce1" office:value-type="string" calcext:value-type="string">
            <text:p>Molybdenum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反丁烯二酸鉬</text:p>
          </table:table-cell>
          <table:table-cell table:style-name="ce1"/>
          <table:table-cell table:style-name="ce1" office:value-type="string" calcext:value-type="string">
            <text:p>Molybdenum Fum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戊二酸鉬</text:p>
          </table:table-cell>
          <table:table-cell table:style-name="ce1"/>
          <table:table-cell table:style-name="ce1" office:value-type="string" calcext:value-type="string">
            <text:p>Molybdenum Glut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HAP 螯合鉬</text:p>
          </table:table-cell>
          <table:table-cell table:style-name="ce1"/>
          <table:table-cell table:style-name="ce1" office:value-type="string" calcext:value-type="string">
            <text:p>Molybdenum HA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HVP 螯合鉬</text:p>
          </table:table-cell>
          <table:table-cell table:style-name="ce1"/>
          <table:table-cell table:style-name="ce1" office:value-type="string" calcext:value-type="string">
            <text:p>Molybdenum HV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蘋果酸鉬</text:p>
          </table:table-cell>
          <table:table-cell table:style-name="ce1"/>
          <table:table-cell table:style-name="ce1" office:value-type="string" calcext:value-type="string">
            <text:p>Molybdenum Ma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八) 營養添加劑</text:p>
          </table:table-cell>
          <table:table-cell table:style-name="ce1" office:value-type="string" calcext:value-type="string">
            <text:p>HAP 螯合矽</text:p>
          </table:table-cell>
          <table:table-cell table:style-name="ce1"/>
          <table:table-cell table:style-name="ce1" office:value-type="string" calcext:value-type="string">
            <text:p>Silicon HA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八) 營養添加劑</text:p>
          </table:table-cell>
          <table:table-cell table:style-name="ce1" office:value-type="string" calcext:value-type="string">
            <text:p>HVP 螯合矽</text:p>
          </table:table-cell>
          <table:table-cell table:style-name="ce1"/>
          <table:table-cell table:style-name="ce1" office:value-type="string" calcext:value-type="string">
            <text:p>Silicon HV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八) 營養添加劑</text:p>
          </table:table-cell>
          <table:table-cell table:style-name="ce1" office:value-type="string" calcext:value-type="string">
            <text:p>偏矽酸鈉</text:p>
          </table:table-cell>
          <table:table-cell table:style-name="ce1"/>
          <table:table-cell table:style-name="ce1" office:value-type="string" calcext:value-type="string">
            <text:p>Sodium Metasilic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八) 營養添加劑</text:p>
          </table:table-cell>
          <table:table-cell table:style-name="ce1" office:value-type="string" calcext:value-type="string">
            <text:p>矽樹脂</text:p>
          </table:table-cell>
          <table:table-cell table:style-name="ce1"/>
          <table:table-cell table:style-name="ce1" office:value-type="string" calcext:value-type="string">
            <text:p>Silicon Res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錫之總含量不得高於2 mg。</text:p>
          </table:table-cell>
          <table:table-cell table:style-name="ce1" office:value-type="string" calcext:value-type="string">
            <text:p>(八) 營養添加劑</text:p>
          </table:table-cell>
          <table:table-cell table:style-name="ce1" office:value-type="string" calcext:value-type="string">
            <text:p>氯化亞錫</text:p>
          </table:table-cell>
          <table:table-cell table:style-name="ce1"/>
          <table:table-cell table:style-name="ce1" office:value-type="string" calcext:value-type="string">
            <text:p>Tin (Ⅱ) Chloride/ Stannous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八) 營養添加劑</text:p>
          </table:table-cell>
          <table:table-cell table:style-name="ce1" office:value-type="string" calcext:value-type="string">
            <text:p>偏釩酸鈉</text:p>
          </table:table-cell>
          <table:table-cell table:style-name="ce1"/>
          <table:table-cell table:style-name="ce1" office:value-type="string" calcext:value-type="string">
            <text:p>Sodium Metavanad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八) 營養添加劑</text:p>
          </table:table-cell>
          <table:table-cell table:style-name="ce1" office:value-type="string" calcext:value-type="string">
            <text:p>檸檬酸釩</text:p>
          </table:table-cell>
          <table:table-cell table:style-name="ce1"/>
          <table:table-cell table:style-name="ce1" office:value-type="string" calcext:value-type="string">
            <text:p>Vanadium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八) 營養添加劑</text:p>
          </table:table-cell>
          <table:table-cell table:style-name="ce1" office:value-type="string" calcext:value-type="string">
            <text:p>HAP 螯合釩</text:p>
          </table:table-cell>
          <table:table-cell table:style-name="ce1"/>
          <table:table-cell table:style-name="ce1" office:value-type="string" calcext:value-type="string">
            <text:p>Vanadium HA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八) 營養添加劑</text:p>
          </table:table-cell>
          <table:table-cell table:style-name="ce1" office:value-type="string" calcext:value-type="string">
            <text:p>HVP 螯合釩</text:p>
          </table:table-cell>
          <table:table-cell table:style-name="ce1"/>
          <table:table-cell table:style-name="ce1" office:value-type="string" calcext:value-type="string">
            <text:p>Vanadium HV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釩之總含量不得高於182 μg。</text:p>
          </table:table-cell>
          <table:table-cell table:style-name="ce1" office:value-type="string" calcext:value-type="string">
            <text:p>(八) 營養添加劑</text:p>
          </table:table-cell>
          <table:table-cell table:style-name="ce1" office:value-type="string" calcext:value-type="string">
            <text:p>硫酸氧釩</text:p>
          </table:table-cell>
          <table:table-cell table:style-name="ce1"/>
          <table:table-cell table:style-name="ce1" office:value-type="string" calcext:value-type="string">
            <text:p>Vanadyl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甘胺酸鋅</text:p>
          </table:table-cell>
          <table:table-cell table:style-name="ce1"/>
          <table:table-cell table:style-name="ce1" office:value-type="string" calcext:value-type="string">
            <text:p>Zinc Bisgly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檸檬酸鋅</text:p>
          </table:table-cell>
          <table:table-cell table:style-name="ce1"/>
          <table:table-cell table:style-name="ce1" office:value-type="string" calcext:value-type="string">
            <text:p>Zinc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反丁烯二酸鋅</text:p>
          </table:table-cell>
          <table:table-cell table:style-name="ce1"/>
          <table:table-cell table:style-name="ce1" office:value-type="string" calcext:value-type="string">
            <text:p>Zinc Fum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戊二酸鋅</text:p>
          </table:table-cell>
          <table:table-cell table:style-name="ce1"/>
          <table:table-cell table:style-name="ce1" office:value-type="string" calcext:value-type="string">
            <text:p>Zinc Glut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甘油酸鋅</text:p>
          </table:table-cell>
          <table:table-cell table:style-name="ce1"/>
          <table:table-cell table:style-name="ce1" office:value-type="string" calcext:value-type="string">
            <text:p>Zinc Glyce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HAP 螯合鋅</text:p>
          </table:table-cell>
          <table:table-cell table:style-name="ce1"/>
          <table:table-cell table:style-name="ce1" office:value-type="string" calcext:value-type="string">
            <text:p>Zinc HAP Chelat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綠色三號鋁麗基</text:p>
          </table:table-cell>
          <table:table-cell table:style-name="ce1" office:value-type="string" calcext:value-type="string">
            <text:p>https://consumer.fda.gov.tw/Files/FoodAdditives/489\09009食用綠色三號鋁麗基Fast green FCF aluminum lake.pdf</text:p>
          </table:table-cell>
          <table:table-cell table:style-name="ce1" office:value-type="string" calcext:value-type="string">
            <text:p>Fast Green FCF Aluminum Lak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藍色一號</text:p>
          </table:table-cell>
          <table:table-cell table:style-name="ce1" office:value-type="string" calcext:value-type="string">
            <text:p>https://consumer.fda.gov.tw/Files/FoodAdditives/490\09010食用藍色一號Brilliant blue FCF.doc@@@490\09010食用藍色一號Brilliant blue FCF.pdf</text:p>
          </table:table-cell>
          <table:table-cell table:style-name="ce1" office:value-type="string" calcext:value-type="string">
            <text:p>Brilliant Blue FCF</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藍色一號鋁麗基</text:p>
          </table:table-cell>
          <table:table-cell table:style-name="ce1" office:value-type="string" calcext:value-type="string">
            <text:p>https://consumer.fda.gov.tw/Files/FoodAdditives/491\09011食用藍色一號鋁麗基Brilliant blue FCF aluminum lake.pdf</text:p>
          </table:table-cell>
          <table:table-cell table:style-name="ce1" office:value-type="string" calcext:value-type="string">
            <text:p>Brilliant Blue FCF Aluminum Lak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藍色二號</text:p>
          </table:table-cell>
          <table:table-cell table:style-name="ce1" office:value-type="string" calcext:value-type="string">
            <text:p>https://consumer.fda.gov.tw/Files/FoodAdditives/492\09012食用藍色二號Food blue No 2.doc@@@492\09012食用藍色二號Food blue No 2.pdf</text:p>
          </table:table-cell>
          <table:table-cell table:style-name="ce1" office:value-type="string" calcext:value-type="string">
            <text:p>Indigo Carmin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藍色二號鋁麗基</text:p>
          </table:table-cell>
          <table:table-cell table:style-name="ce1" office:value-type="string" calcext:value-type="string">
            <text:p>https://consumer.fda.gov.tw/Files/FoodAdditives/493\09013食用藍色二號鋁麗基Indoigo carmine aluminum lake.pdf</text:p>
          </table:table-cell>
          <table:table-cell table:style-name="ce1" office:value-type="string" calcext:value-type="string">
            <text:p>Indigo CarmineAluminum Lak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β-胡蘿蔔素</text:p>
          </table:table-cell>
          <table:table-cell table:style-name="ce1" office:value-type="string" calcext:value-type="string">
            <text:p>https://consumer.fda.gov.tw/Files/FoodAdditives/494\09014β-胡蘿蔔素β-Carotene.pdf</text:p>
          </table:table-cell>
          <table:table-cell table:style-name="ce1" office:value-type="string" calcext:value-type="string">
            <text:p>β-Caroten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蟲漆酸</text:p>
          </table:table-cell>
          <table:table-cell table:style-name="ce1" office:value-type="string" calcext:value-type="string">
            <text:p>https://consumer.fda.gov.tw/Files/FoodAdditives/498\09020蟲漆酸Laccaic acid.doc@@@498\09020蟲漆酸Laccaic acid.pdf</text:p>
          </table:table-cell>
          <table:table-cell table:style-name="ce1" office:value-type="string" calcext:value-type="string">
            <text:p>Laccaic Acid</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口香糖及泡泡糖；用量以Cu計為0.04g/kg以下。2.本品可使用於膠囊狀、錠狀食品；用量為0.5 g/kg以下。</text:p>
          </table:table-cell>
          <table:table-cell table:style-name="ce1" office:value-type="string" calcext:value-type="string">
            <text:p>(九) 著色劑</text:p>
          </table:table-cell>
          <table:table-cell table:style-name="ce1" office:value-type="string" calcext:value-type="string">
            <text:p>銅葉綠素</text:p>
          </table:table-cell>
          <table:table-cell table:style-name="ce1" office:value-type="string" calcext:value-type="string">
            <text:p>https://consumer.fda.gov.tw/Files/FoodAdditives/499\09021銅葉綠素Copper chlorphyll.doc@@@499\09021銅葉綠素Copper chlorphyll.pdf</text:p>
          </table:table-cell>
          <table:table-cell table:style-name="ce1" office:value-type="string" calcext:value-type="string">
            <text:p>Copper Chlorophyll</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乾海帶；用量以Cu計為0.15g/kg以下。 2.本品可使用於蔬菜及水果之貯藏品、烘焙食品、果醬及果凍；用量以Cu 計為0.10g/kg以下。3.本品可使用於調味乳、湯類及不含酒精之調味飲料；用量以Cu計為0.064g/kg以下。4.本品可使用於口香糖及泡泡糖；用量以Cu計為0.05g/kg以下。5.本品可使用於膠囊狀、錠狀食品；用量為0.5 g/kg以下。 6.本品可用於糖果；用量以 Cu計為 0.02 g/kg以下。</text:p>
          </table:table-cell>
          <table:table-cell table:style-name="ce1" office:value-type="string" calcext:value-type="string">
            <text:p>(九) 著色劑</text:p>
          </table:table-cell>
          <table:table-cell table:style-name="ce1" office:value-type="string" calcext:value-type="string">
            <text:p>銅葉綠素鈉</text:p>
          </table:table-cell>
          <table:table-cell table:style-name="ce1" office:value-type="string" calcext:value-type="string">
            <text:p>https://consumer.fda.gov.tw/Files/FoodAdditives/500\09022銅葉綠素鈉Sodium copper chlorophyllin.doc@@@500\09022銅葉綠素鈉Sodium copper chlorophyllin.pdf</text:p>
          </table:table-cell>
          <table:table-cell table:style-name="ce1" office:value-type="string" calcext:value-type="string">
            <text:p>Sodium Copper Chlorophyllin</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鐵葉綠素鈉</text:p>
          </table:table-cell>
          <table:table-cell table:style-name="ce1" office:value-type="string" calcext:value-type="string">
            <text:p>https://consumer.fda.gov.tw/Files/FoodAdditives/501\09023鐵葉綠素鈉Sodium iron chlorophyllin.doc@@@501\09023鐵葉綠素鈉Sodium iron chlorophyllin.pdf</text:p>
          </table:table-cell>
          <table:table-cell table:style-name="ce1" office:value-type="string" calcext:value-type="string">
            <text:p>Sodium Iron Chlorophyllin</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紅色六號鋁麗基</text:p>
          </table:table-cell>
          <table:table-cell table:style-name="ce1"/>
          <table:table-cell table:style-name="ce1" office:value-type="string" calcext:value-type="string">
            <text:p>Cochineal Red A Aluminum Lake (New Coccine Aluminum Lak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乙酯</text:p>
          </table:table-cell>
          <table:table-cell table:style-name="ce1" office:value-type="string" calcext:value-type="string">
            <text:p>https://consumer.fda.gov.tw/Files/FoodAdditives/514\10001乙酸乙脂Ethyl acetate.doc@@@514\10001乙酸乙脂Ethyl acetate.pdf</text:p>
          </table:table-cell>
          <table:table-cell table:style-name="ce1" office:value-type="string" calcext:value-type="string">
            <text:p>Eth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丁酯</text:p>
          </table:table-cell>
          <table:table-cell table:style-name="ce1" office:value-type="string" calcext:value-type="string">
            <text:p>https://consumer.fda.gov.tw/Files/FoodAdditives/515\10002乙酸丁酯Butyl acetate.doc@@@@@@515\10002乙酸丁酯Butyl acetate.pdf</text:p>
          </table:table-cell>
          <table:table-cell table:style-name="ce1" office:value-type="string" calcext:value-type="string">
            <text:p>But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芐酯</text:p>
          </table:table-cell>
          <table:table-cell table:style-name="ce1" office:value-type="string" calcext:value-type="string">
            <text:p>https://consumer.fda.gov.tw/Files/FoodAdditives/516\10003乙酸芐酯Benzyl acetate.doc@@@516\10003乙酸芐酯Benzyl acetate.pdf</text:p>
          </table:table-cell>
          <table:table-cell table:style-name="ce1" office:value-type="string" calcext:value-type="string">
            <text:p>Benz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苯乙酯</text:p>
          </table:table-cell>
          <table:table-cell table:style-name="ce1" office:value-type="string" calcext:value-type="string">
            <text:p>https://consumer.fda.gov.tw/Files/FoodAdditives/517\10004乙酸苯乙酯Phenylethyl acetate.doc@@@517\10004乙酸苯乙酯Phenylethyl acetate.pdf</text:p>
          </table:table-cell>
          <table:table-cell table:style-name="ce1" office:value-type="string" calcext:value-type="string">
            <text:p>Phenyleth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松油腦酯</text:p>
          </table:table-cell>
          <table:table-cell table:style-name="ce1" office:value-type="string" calcext:value-type="string">
            <text:p>https://consumer.fda.gov.tw/Files/FoodAdditives/518\10005乙酸松油腦酯Terpinyl acetate.doc@@@518\10005乙酸松油腦酯Terpinyl acetate.pdf</text:p>
          </table:table-cell>
          <table:table-cell table:style-name="ce1" office:value-type="string" calcext:value-type="string">
            <text:p>Terpin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桂皮酯</text:p>
          </table:table-cell>
          <table:table-cell table:style-name="ce1" office:value-type="string" calcext:value-type="string">
            <text:p>https://consumer.fda.gov.tw/Files/FoodAdditives/519\10006乙酸桂皮酯Cinnamyl acetate.doc@@@519\10006乙酸桂皮酯Cinnamyl acetate.pdf</text:p>
          </table:table-cell>
          <table:table-cell table:style-name="ce1" office:value-type="string" calcext:value-type="string">
            <text:p>Cinnam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香葉草酯</text:p>
          </table:table-cell>
          <table:table-cell table:style-name="ce1" office:value-type="string" calcext:value-type="string">
            <text:p>https://consumer.fda.gov.tw/Files/FoodAdditives/520\10007乙酸香葉草酯Geranyl acetate.doc@@@520\10007乙酸香葉草酯Geranyl acetate.pdf</text:p>
          </table:table-cell>
          <table:table-cell table:style-name="ce1" office:value-type="string" calcext:value-type="string">
            <text:p>Geran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香茅酯</text:p>
          </table:table-cell>
          <table:table-cell table:style-name="ce1" office:value-type="string" calcext:value-type="string">
            <text:p>https://consumer.fda.gov.tw/Files/FoodAdditives/521\10008乙酸香茅酯Citronellyl acetate.doc@@@521\10008乙酸香茅酯Citronellyl acetate.pdf</text:p>
          </table:table-cell>
          <table:table-cell table:style-name="ce1" office:value-type="string" calcext:value-type="string">
            <text:p>Citronell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沈香油酯</text:p>
          </table:table-cell>
          <table:table-cell table:style-name="ce1" office:value-type="string" calcext:value-type="string">
            <text:p>https://consumer.fda.gov.tw/Files/FoodAdditives/522\10009乙酸沈香油酯Linalyl acetate.doc@@@522\10009乙酸沈香油酯Linalyl acetate.pdf</text:p>
          </table:table-cell>
          <table:table-cell table:style-name="ce1" office:value-type="string" calcext:value-type="string">
            <text:p>Linal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異戊酯</text:p>
          </table:table-cell>
          <table:table-cell table:style-name="ce1" office:value-type="string" calcext:value-type="string">
            <text:p>https://consumer.fda.gov.tw/Files/FoodAdditives/523\10010乙酸異戊酯Isoamyl acetate.doc@@@523\10010乙酸異戊酯Isoamyl acetate.pdf</text:p>
          </table:table-cell>
          <table:table-cell table:style-name="ce1" office:value-type="string" calcext:value-type="string">
            <text:p>Isoam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環己酯</text:p>
          </table:table-cell>
          <table:table-cell table:style-name="ce1" office:value-type="string" calcext:value-type="string">
            <text:p>https://consumer.fda.gov.tw/Files/FoodAdditives/524\10011乙酸環己酯Cyclohexyl acetate.doc@@@524\10011乙酸環己酯Cyclohexyl acetate.pdf</text:p>
          </table:table-cell>
          <table:table-cell table:style-name="ce1" office:value-type="string" calcext:value-type="string">
            <text:p>Cyclohex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酸l-薄荷酯</text:p>
          </table:table-cell>
          <table:table-cell table:style-name="ce1" office:value-type="string" calcext:value-type="string">
            <text:p>https://consumer.fda.gov.tw/Files/FoodAdditives/525\10012乙酸l-薄荷酯l-Menthyl acetate.doc@@@525\10012乙酸l-薄荷酯l-Menthyl acetate.pdf</text:p>
          </table:table-cell>
          <table:table-cell table:style-name="ce1" office:value-type="string" calcext:value-type="string">
            <text:p>l-Menth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基香莢蘭醛</text:p>
          </table:table-cell>
          <table:table-cell table:style-name="ce1" office:value-type="string" calcext:value-type="string">
            <text:p>https://consumer.fda.gov.tw/Files/FoodAdditives/526\10013乙基香莢蘭醛Ethyl vanillin.doc@@@526\10013乙基香莢蘭醛Ethyl vanillin.pdf</text:p>
          </table:table-cell>
          <table:table-cell table:style-name="ce1" office:value-type="string" calcext:value-type="string">
            <text:p>Ethyl Vanillin</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醯乙酸乙酯</text:p>
          </table:table-cell>
          <table:table-cell table:style-name="ce1" office:value-type="string" calcext:value-type="string">
            <text:p>https://consumer.fda.gov.tw/Files/FoodAdditives/527\10014乙醯乙酸乙酯Ethyl acetoacetate.doc@@@527\10014乙醯乙酸乙酯Ethyl acetoacetate.pdf</text:p>
          </table:table-cell>
          <table:table-cell table:style-name="ce1" office:value-type="string" calcext:value-type="string">
            <text:p>Ethyl Aceto-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丁香醇</text:p>
          </table:table-cell>
          <table:table-cell table:style-name="ce1" office:value-type="string" calcext:value-type="string">
            <text:p>https://consumer.fda.gov.tw/Files/FoodAdditives/528\10015丁香醇Eugenol.doc@@@528\10015丁香醇Eugenol.pdf</text:p>
          </table:table-cell>
          <table:table-cell table:style-name="ce1" office:value-type="string" calcext:value-type="string">
            <text:p>Eugen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丁酸</text:p>
          </table:table-cell>
          <table:table-cell table:style-name="ce1" office:value-type="string" calcext:value-type="string">
            <text:p>https://consumer.fda.gov.tw/Files/FoodAdditives/529\10016丁酸Buryic acid.doc@@@529\10016丁酸Buryic acid.pdf</text:p>
          </table:table-cell>
          <table:table-cell table:style-name="ce1" office:value-type="string" calcext:value-type="string">
            <text:p>Butyric Acid</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庚酸乙酯</text:p>
          </table:table-cell>
          <table:table-cell table:style-name="ce1" office:value-type="string" calcext:value-type="string">
            <text:p>https://consumer.fda.gov.tw/Files/FoodAdditives/549\10036庚酸乙酯Ethyl oenanthate.doc@@@549\10036庚酸乙酯Ethyl oenanthate.pdf</text:p>
          </table:table-cell>
          <table:table-cell table:style-name="ce1" office:value-type="string" calcext:value-type="string">
            <text:p>Ethyl Oenanth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辛醛</text:p>
          </table:table-cell>
          <table:table-cell table:style-name="ce1" office:value-type="string" calcext:value-type="string">
            <text:p>https://consumer.fda.gov.tw/Files/FoodAdditives/550\10037辛醛Octyl aldehyde.doc@@@550\10037辛醛Octyl aldehyde.pdf</text:p>
          </table:table-cell>
          <table:table-cell table:style-name="ce1" office:value-type="string" calcext:value-type="string">
            <text:p>Octyl Aldehyd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辛酸乙酯</text:p>
          </table:table-cell>
          <table:table-cell table:style-name="ce1" office:value-type="string" calcext:value-type="string">
            <text:p>https://consumer.fda.gov.tw/Files/FoodAdditives/551\10038辛酸乙酯Ethyl caprylate.doc@@@551\10038辛酸乙酯Ethyl caprylate.pdf</text:p>
          </table:table-cell>
          <table:table-cell table:style-name="ce1" office:value-type="string" calcext:value-type="string">
            <text:p>Ethyl Capryl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沈香醇</text:p>
          </table:table-cell>
          <table:table-cell table:style-name="ce1" office:value-type="string" calcext:value-type="string">
            <text:p>https://consumer.fda.gov.tw/Files/FoodAdditives/552\10039沈香醇Linalool.doc@@@552\10039沈香醇Linalool.pdf</text:p>
          </table:table-cell>
          <table:table-cell table:style-name="ce1" office:value-type="string" calcext:value-type="string">
            <text:p>Linalo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苯甲醇</text:p>
          </table:table-cell>
          <table:table-cell table:style-name="ce1" office:value-type="string" calcext:value-type="string">
            <text:p>https://consumer.fda.gov.tw/Files/FoodAdditives/553\10040苯甲醇Benzyl alcohol.doc@@@553\10040苯甲醇Benzyl alcohol.pdf</text:p>
          </table:table-cell>
          <table:table-cell table:style-name="ce1" office:value-type="string" calcext:value-type="string">
            <text:p>Benzyl Alcoh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苯甲醛</text:p>
          </table:table-cell>
          <table:table-cell table:style-name="ce1" office:value-type="string" calcext:value-type="string">
            <text:p>https://consumer.fda.gov.tw/Files/FoodAdditives/554\10041苯甲醛Benzaldehyde.doc@@@554\10041苯甲醛Benzaldehyde.pdf</text:p>
          </table:table-cell>
          <table:table-cell table:style-name="ce1" office:value-type="string" calcext:value-type="string">
            <text:p>Benzaldehyd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苯乙酮</text:p>
          </table:table-cell>
          <table:table-cell table:style-name="ce1" office:value-type="string" calcext:value-type="string">
            <text:p>https://consumer.fda.gov.tw/Files/FoodAdditives/555\10042苯乙酮Acetophenone.doc@@@555\10042苯乙酮Acetophenone.pdf</text:p>
          </table:table-cell>
          <table:table-cell table:style-name="ce1" office:value-type="string" calcext:value-type="string">
            <text:p>Acetophenon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苯乙酸乙酯</text:p>
          </table:table-cell>
          <table:table-cell table:style-name="ce1" office:value-type="string" calcext:value-type="string">
            <text:p>https://consumer.fda.gov.tw/Files/FoodAdditives/556\10043苯乙酸乙酯Ethyl phenyl acetate.doc@@@556\10043苯乙酸乙酯Ethyl phenyl acetate.pdf</text:p>
          </table:table-cell>
          <table:table-cell table:style-name="ce1" office:value-type="string" calcext:value-type="string">
            <text:p>Ethyl Phenyl 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苯乙酸異丁酯</text:p>
          </table:table-cell>
          <table:table-cell table:style-name="ce1" office:value-type="string" calcext:value-type="string">
            <text:p>https://consumer.fda.gov.tw/Files/FoodAdditives/557\10044苯乙酸異丁酯Isobutyl phenyl acetate.doc@@@557\10044苯乙酸異丁酯Isobutyl phenyl acetate.pdf</text:p>
          </table:table-cell>
          <table:table-cell table:style-name="ce1" office:value-type="string" calcext:value-type="string">
            <text:p>Isobutyl Phenyl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苯乙酸異戊酯</text:p>
          </table:table-cell>
          <table:table-cell table:style-name="ce1" office:value-type="string" calcext:value-type="string">
            <text:p>https://consumer.fda.gov.tw/Files/FoodAdditives/558\10045苯乙酸異戊酯Isoamyl phenyl acetate.doc@@@558\10045苯乙酸異戊酯Isoamyl phenyl acetate.pdf</text:p>
          </table:table-cell>
          <table:table-cell table:style-name="ce1" office:value-type="string" calcext:value-type="string">
            <text:p>Isoamyl PhenylAcet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香茅醇</text:p>
          </table:table-cell>
          <table:table-cell table:style-name="ce1" office:value-type="string" calcext:value-type="string">
            <text:p>https://consumer.fda.gov.tw/Files/FoodAdditives/559\10046香茅醇Citronellol.doc@@@559\10046香茅醇Citronellol.pdf</text:p>
          </table:table-cell>
          <table:table-cell table:style-name="ce1" office:value-type="string" calcext:value-type="string">
            <text:p>Citronell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香茅醛</text:p>
          </table:table-cell>
          <table:table-cell table:style-name="ce1" office:value-type="string" calcext:value-type="string">
            <text:p>https://consumer.fda.gov.tw/Files/FoodAdditives/560\10047香茅醛Citronellal.doc@@@560\10047香茅醛Citronellal.pdf</text:p>
          </table:table-cell>
          <table:table-cell table:style-name="ce1" office:value-type="string" calcext:value-type="string">
            <text:p>Citronella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香葉草醇</text:p>
          </table:table-cell>
          <table:table-cell table:style-name="ce1" office:value-type="string" calcext:value-type="string">
            <text:p>https://consumer.fda.gov.tw/Files/FoodAdditives/561\10048香葉草醇Geraniol.doc@@@561\10048香葉草醇Geraniol.pdf</text:p>
          </table:table-cell>
          <table:table-cell table:style-name="ce1" office:value-type="string" calcext:value-type="string">
            <text:p>Gerani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香莢蘭醛</text:p>
          </table:table-cell>
          <table:table-cell table:style-name="ce1" office:value-type="string" calcext:value-type="string">
            <text:p>https://consumer.fda.gov.tw/Files/FoodAdditives/562\10049香莢蘭醛Vanillin.doc@@@562\10049香莢蘭醛Vanillin.pdf</text:p>
          </table:table-cell>
          <table:table-cell table:style-name="ce1" office:value-type="string" calcext:value-type="string">
            <text:p>Vanillin</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桂皮醛</text:p>
          </table:table-cell>
          <table:table-cell table:style-name="ce1" office:value-type="string" calcext:value-type="string">
            <text:p>https://consumer.fda.gov.tw/Files/FoodAdditives/563\10050桂皮醛Cinnamic aldehyde.doc@@@563\10050桂皮醛Cinnamic aldehyde.pdf</text:p>
          </table:table-cell>
          <table:table-cell table:style-name="ce1" office:value-type="string" calcext:value-type="string">
            <text:p>Cinnamic Aldehyd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桂皮醇</text:p>
          </table:table-cell>
          <table:table-cell table:style-name="ce1" office:value-type="string" calcext:value-type="string">
            <text:p>https://consumer.fda.gov.tw/Files/FoodAdditives/564\10051桂皮醇Cinnamyl alcohol.doc@@@564\10051桂皮醇Cinnamyl alcohol.pdf</text:p>
          </table:table-cell>
          <table:table-cell table:style-name="ce1" office:value-type="string" calcext:value-type="string">
            <text:p>Cinnamyl Alcoh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桂皮酸</text:p>
          </table:table-cell>
          <table:table-cell table:style-name="ce1" office:value-type="string" calcext:value-type="string">
            <text:p>https://consumer.fda.gov.tw/Files/FoodAdditives/565\10052桂皮酸Cinnamic acid.doc@@@565\10052桂皮酸Cinnamic acid.pdf</text:p>
          </table:table-cell>
          <table:table-cell table:style-name="ce1" office:value-type="string" calcext:value-type="string">
            <text:p>Cinnamic Acid</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桂皮酸甲酯</text:p>
          </table:table-cell>
          <table:table-cell table:style-name="ce1" office:value-type="string" calcext:value-type="string">
            <text:p>https://consumer.fda.gov.tw/Files/FoodAdditives/566\10053桂皮酸甲酯Methyl cinnamate.doc@@@566\10053桂皮酸甲酯Methyl cinnamate.pdf</text:p>
          </table:table-cell>
          <table:table-cell table:style-name="ce1" office:value-type="string" calcext:value-type="string">
            <text:p>Methyl Cinnam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環己丙酸丙烯酯</text:p>
          </table:table-cell>
          <table:table-cell table:style-name="ce1" office:value-type="string" calcext:value-type="string">
            <text:p>https://consumer.fda.gov.tw/Files/FoodAdditives/587\10074環己丙酸丙烯酯Allyl cyclodexyl propionate.doc@@@587\10074環己丙酸丙烯酯Allyl cyclodexyl propionate.pdf</text:p>
          </table:table-cell>
          <table:table-cell table:style-name="ce1" office:value-type="string" calcext:value-type="string">
            <text:p>Allyl CyclohexylPropion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d-龍腦</text:p>
          </table:table-cell>
          <table:table-cell table:style-name="ce1" office:value-type="string" calcext:value-type="string">
            <text:p>https://consumer.fda.gov.tw/Files/FoodAdditives/588\10075 d-龍腦d-Borneol.doc@@@588\10075 d-龍腦d-Borneol.pdf</text:p>
          </table:table-cell>
          <table:table-cell table:style-name="ce1" office:value-type="string" calcext:value-type="string">
            <text:p>d-Borne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安息香</text:p>
          </table:table-cell>
          <table:table-cell table:style-name="ce1"/>
          <table:table-cell table:style-name="ce1" office:value-type="string" calcext:value-type="string">
            <text:p>Benzoin</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酯類</text:p>
          </table:table-cell>
          <table:table-cell table:style-name="ce1"/>
          <table:table-cell table:style-name="ce1" office:value-type="string" calcext:value-type="string">
            <text:p>Ester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醚類</text:p>
          </table:table-cell>
          <table:table-cell table:style-name="ce1"/>
          <table:table-cell table:style-name="ce1" office:value-type="string" calcext:value-type="string">
            <text:p>Ether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酮類</text:p>
          </table:table-cell>
          <table:table-cell table:style-name="ce1"/>
          <table:table-cell table:style-name="ce1" office:value-type="string" calcext:value-type="string">
            <text:p>Ketone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脂肪酸類</text:p>
          </table:table-cell>
          <table:table-cell table:style-name="ce1"/>
          <table:table-cell table:style-name="ce1" office:value-type="string" calcext:value-type="string">
            <text:p>Fatty Acid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高級脂肪族醇類</text:p>
          </table:table-cell>
          <table:table-cell table:style-name="ce1"/>
          <table:table-cell table:style-name="ce1" office:value-type="string" calcext:value-type="string">
            <text:p>Higher AliphaticAlcohol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高級脂肪族醛類</text:p>
          </table:table-cell>
          <table:table-cell table:style-name="ce1"/>
          <table:table-cell table:style-name="ce1" office:value-type="string" calcext:value-type="string">
            <text:p>Higher AliphaticAldehyde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高級脂肪族碳氫化合物類</text:p>
          </table:table-cell>
          <table:table-cell table:style-name="ce1"/>
          <table:table-cell table:style-name="ce1" office:value-type="string" calcext:value-type="string">
            <text:p>Higher AliphaticHydrocarbon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硫醇類</text:p>
          </table:table-cell>
          <table:table-cell table:style-name="ce1"/>
          <table:table-cell table:style-name="ce1" office:value-type="string" calcext:value-type="string">
            <text:p>Thio-Alcohol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硫醚類</text:p>
          </table:table-cell>
          <table:table-cell table:style-name="ce1"/>
          <table:table-cell table:style-name="ce1" office:value-type="string" calcext:value-type="string">
            <text:p>Thio-Ether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酚類</text:p>
          </table:table-cell>
          <table:table-cell table:style-name="ce1"/>
          <table:table-cell table:style-name="ce1" office:value-type="string" calcext:value-type="string">
            <text:p>Phenol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芳香族醇類</text:p>
          </table:table-cell>
          <table:table-cell table:style-name="ce1"/>
          <table:table-cell table:style-name="ce1" office:value-type="string" calcext:value-type="string">
            <text:p>Aromatic Alcohol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芳香族醛類</text:p>
          </table:table-cell>
          <table:table-cell table:style-name="ce1"/>
          <table:table-cell table:style-name="ce1" office:value-type="string" calcext:value-type="string">
            <text:p>Aromatic Aldehydes</text:p>
          </table:table-cell>
        </table:table-row>
        <table:table-row table:style-name="ro1">
          <table:table-cell table:style-name="ce1" office:value-type="string" calcext:value-type="string">
            <text:p>一 般認為安全無慮者始准使用。</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內酯類</text:p>
          </table:table-cell>
          <table:table-cell table:style-name="ce1"/>
          <table:table-cell table:style-name="ce1" office:value-type="string" calcext:value-type="string">
            <text:p>Lactones</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L-半胱胺酸鹽酸鹽</text:p>
          </table:table-cell>
          <table:table-cell table:style-name="ce1" office:value-type="string" calcext:value-type="string">
            <text:p>https://consumer.fda.gov.tw/Files/FoodAdditives/603\10090 L–半胱胺酸鹽酸鹽 L–Cysteine Monohydrochloride.pdf</text:p>
          </table:table-cell>
          <table:table-cell table:style-name="ce1" office:value-type="string" calcext:value-type="string">
            <text:p>L-CysteineMonohydro- chloride</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L-天門冬酸鈉</text:p>
          </table:table-cell>
          <table:table-cell table:style-name="ce1" office:value-type="string" calcext:value-type="string">
            <text:p>https://consumer.fda.gov.tw/Files/FoodAdditives/620\11003L-天門冬酸鈉Monosodium L-Aspartate.pdf</text:p>
          </table:table-cell>
          <table:table-cell table:style-name="ce1" office:value-type="string" calcext:value-type="string">
            <text:p>Monosodium L-Aspart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反丁烯二酸</text:p>
          </table:table-cell>
          <table:table-cell table:style-name="ce1" office:value-type="string" calcext:value-type="string">
            <text:p>https://consumer.fda.gov.tw/Files/FoodAdditives/621\11004反丁烯二酸Fumaric acid.doc@@@621\11004反丁烯二酸Fumaric acid.pdf</text:p>
          </table:table-cell>
          <table:table-cell table:style-name="ce1" office:value-type="string" calcext:value-type="string">
            <text:p>Fumaric Acid</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反丁烯二酸一鈉</text:p>
          </table:table-cell>
          <table:table-cell table:style-name="ce1" office:value-type="string" calcext:value-type="string">
            <text:p>https://consumer.fda.gov.tw/Files/FoodAdditives/622\11005-反丁烯二酸一鈉Sodium Fumarate.docx@@@622\11005-反丁烯二酸一鈉Sodium Fumarate.pdf</text:p>
          </table:table-cell>
          <table:table-cell table:style-name="ce1" office:value-type="string" calcext:value-type="string">
            <text:p>Sodium Fumarate</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檸檬酸</text:p>
          </table:table-cell>
          <table:table-cell table:style-name="ce1" office:value-type="string" calcext:value-type="string">
            <text:p>https://consumer.fda.gov.tw/Files/FoodAdditives/624\11008檸檬酸、無水檸檬酸Citric acid.doc@@@624\11008檸檬酸、無水檸檬酸Citric acid.pdf</text:p>
          </table:table-cell>
          <table:table-cell table:style-name="ce1" office:value-type="string" calcext:value-type="string">
            <text:p>Citric Acid</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葡萄糖酸液</text:p>
          </table:table-cell>
          <table:table-cell table:style-name="ce1"/>
          <table:table-cell table:style-name="ce1" office:value-type="string" calcext:value-type="string">
            <text:p>Gluconic Acid Solution</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葡萄糖酸-δ內酯</text:p>
          </table:table-cell>
          <table:table-cell table:style-name="ce1" office:value-type="string" calcext:value-type="string">
            <text:p>https://consumer.fda.gov.tw/Files/FoodAdditives/643\11027葡萄糖酸-δ內酯Glucono-8-Lactone.doc@@@643\11027葡萄糖酸-δ內酯Glucono-8-Lactone.pdf</text:p>
          </table:table-cell>
          <table:table-cell table:style-name="ce1" office:value-type="string" calcext:value-type="string">
            <text:p>Glucono-δ-Lactone</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胺基乙酸</text:p>
          </table:table-cell>
          <table:table-cell table:style-name="ce1" office:value-type="string" calcext:value-type="string">
            <text:p>https://consumer.fda.gov.tw/Files/FoodAdditives/644\11028胺基乙酸Glycine.docx@@@644\11028胺基乙酸Glycine.pdf</text:p>
          </table:table-cell>
          <table:table-cell table:style-name="ce1" office:value-type="string" calcext:value-type="string">
            <text:p>Glycine</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DL-胺基丙酸</text:p>
          </table:table-cell>
          <table:table-cell table:style-name="ce1" office:value-type="string" calcext:value-type="string">
            <text:p>https://consumer.fda.gov.tw/Files/FoodAdditives/645\11029DL-胺基丙酸DL-Alanine.doc@@@645\11029DL-胺基丙酸DL-Alanine.pdf</text:p>
          </table:table-cell>
          <table:table-cell table:style-name="ce1" office:value-type="string" calcext:value-type="string">
            <text:p>DL-Alanine</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可樂及茶類飲料；用量為0.6g/kg 以下。</text:p>
          </table:table-cell>
          <table:table-cell table:style-name="ce1" office:value-type="string" calcext:value-type="string">
            <text:p>(十一) 調味劑</text:p>
          </table:table-cell>
          <table:table-cell table:style-name="ce1" office:value-type="string" calcext:value-type="string">
            <text:p>磷酸</text:p>
          </table:table-cell>
          <table:table-cell table:style-name="ce1" office:value-type="string" calcext:value-type="string">
            <text:p>https://consumer.fda.gov.tw/Files/FoodAdditives/648\磷酸Phosphoric acid.doc@@@648\11032磷酸Phosphoric acid.doc@@@648\11032磷酸Phosphoric acid.pdf</text:p>
          </table:table-cell>
          <table:table-cell table:style-name="ce1" office:value-type="string" calcext:value-type="string">
            <text:p>Phosphoric Acid</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氯化鉀</text:p>
          </table:table-cell>
          <table:table-cell table:style-name="ce1" office:value-type="string" calcext:value-type="string">
            <text:p>https://consumer.fda.gov.tw/Files/FoodAdditives/652\11036氯化鉀Potassium chloride.doc@@@652\11036氯化鉀Potassium chloride.pdf</text:p>
          </table:table-cell>
          <table:table-cell table:style-name="ce1" office:value-type="string" calcext:value-type="string">
            <text:p>Potassium Chlorid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用於各類食品中視實際需要適量使用。</text:p>
          </table:table-cell>
          <table:table-cell table:style-name="ce1" office:value-type="string" calcext:value-type="string">
            <text:p>(十一) 調味劑</text:p>
          </table:table-cell>
          <table:table-cell table:style-name="ce1" office:value-type="string" calcext:value-type="string">
            <text:p>檸檬酸鉀</text:p>
          </table:table-cell>
          <table:table-cell table:style-name="ce1"/>
          <table:table-cell table:style-name="ce1" office:value-type="string" calcext:value-type="string">
            <text:p>Potassium Citrate</text:p>
          </table:table-cell>
        </table:table-row>
        <table:table-row table:style-name="ro1">
          <table:table-cell table:style-name="ce1" office:value-type="string" calcext:value-type="string">
            <text:p>限作調味劑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飲料；用量以食品中咖啡因之總含量計為320mg/kg以下。</text:p>
          </table:table-cell>
          <table:table-cell table:style-name="ce1" office:value-type="string" calcext:value-type="string">
            <text:p>(十一) 調味劑</text:p>
          </table:table-cell>
          <table:table-cell table:style-name="ce1" office:value-type="string" calcext:value-type="string">
            <text:p>咖啡因</text:p>
          </table:table-cell>
          <table:table-cell table:style-name="ce1" office:value-type="string" calcext:value-type="string">
            <text:p>https://consumer.fda.gov.tw/Files/FoodAdditives/668\11052咖啡因Caffeine.doc@@@668\11052咖啡因Caffeine.pdf</text:p>
          </table:table-cell>
          <table:table-cell table:style-name="ce1" office:value-type="string" calcext:value-type="string">
            <text:p>Caffeine</text:p>
          </table:table-cell>
        </table:table-row>
        <table:table-row table:style-name="ro1">
          <table:table-cell table:style-name="ce1" office:value-type="string" calcext:value-type="string">
            <text:p>限 作調味劑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用量為1 g/kg以下。</text:p>
          </table:table-cell>
          <table:table-cell table:style-name="ce1" office:value-type="string" calcext:value-type="string">
            <text:p>(十一) 調味劑</text:p>
          </table:table-cell>
          <table:table-cell table:style-name="ce1" office:value-type="string" calcext:value-type="string">
            <text:p>茶胺酸</text:p>
          </table:table-cell>
          <table:table-cell table:style-name="ce1" office:value-type="string" calcext:value-type="string">
            <text:p>https://consumer.fda.gov.tw/Files/FoodAdditives/675\11059茶胺酸L-Theanine.pdf</text:p>
          </table:table-cell>
          <table:table-cell table:style-name="ce1" office:value-type="string" calcext:value-type="string">
            <text:p>L-Theanin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10g/kg以下。</text:p>
          </table:table-cell>
          <table:table-cell table:style-name="ce1" office:value-type="string" calcext:value-type="string">
            <text:p>(十二) 粘稠劑（糊料）</text:p>
          </table:table-cell>
          <table:table-cell table:style-name="ce1" office:value-type="string" calcext:value-type="string">
            <text:p>海藻酸鈉</text:p>
          </table:table-cell>
          <table:table-cell table:style-name="ce1" office:value-type="string" calcext:value-type="string">
            <text:p>https://consumer.fda.gov.tw/Files/FoodAdditives/676\12001-海藻酸鈉Sodium Alginate.docx@@@676\12001-海藻酸鈉Sodium Alginate.pdf</text:p>
          </table:table-cell>
          <table:table-cell table:style-name="ce1" office:value-type="string" calcext:value-type="string">
            <text:p>Sodium Algi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10g/kg 以下。</text:p>
          </table:table-cell>
          <table:table-cell table:style-name="ce1" office:value-type="string" calcext:value-type="string">
            <text:p>(十二) 粘稠劑（糊料）</text:p>
          </table:table-cell>
          <table:table-cell table:style-name="ce1" office:value-type="string" calcext:value-type="string">
            <text:p>海藻酸丙二醇</text:p>
          </table:table-cell>
          <table:table-cell table:style-name="ce1" office:value-type="string" calcext:value-type="string">
            <text:p>https://consumer.fda.gov.tw/Files/FoodAdditives/677\12002海藻酸丙二醇Propylene glycol alginate.doc@@@677\12002海藻酸丙二醇Propylene glycol alginate.pdf</text:p>
          </table:table-cell>
          <table:table-cell table:style-name="ce1" office:value-type="string" calcext:value-type="string">
            <text:p>Propylene Glycol Algi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乾酪素</text:p>
          </table:table-cell>
          <table:table-cell table:style-name="ce1" office:value-type="string" calcext:value-type="string">
            <text:p>https://consumer.fda.gov.tw/Files/FoodAdditives/678\12003乾酪素Casein.doc@@@678\12003乾酪素Casein.pdf</text:p>
          </table:table-cell>
          <table:table-cell table:style-name="ce1" office:value-type="string" calcext:value-type="string">
            <text:p>Casein</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乾酪素鈉</text:p>
          </table:table-cell>
          <table:table-cell table:style-name="ce1" office:value-type="string" calcext:value-type="string">
            <text:p>https://consumer.fda.gov.tw/Files/FoodAdditives/679\12004乾酪素鈉Sodium caseinate.doc@@@679\12004乾酪素鈉Sodium caseinate.pdf</text:p>
          </table:table-cell>
          <table:table-cell table:style-name="ce1" office:value-type="string" calcext:value-type="string">
            <text:p>Sodium Casei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乾酪素鈣</text:p>
          </table:table-cell>
          <table:table-cell table:style-name="ce1"/>
          <table:table-cell table:style-name="ce1" office:value-type="string" calcext:value-type="string">
            <text:p>Calcium Casei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20g/kg 以下。</text:p>
          </table:table-cell>
          <table:table-cell table:style-name="ce1" office:value-type="string" calcext:value-type="string">
            <text:p>(十二) 粘稠劑（糊料）</text:p>
          </table:table-cell>
          <table:table-cell table:style-name="ce1" office:value-type="string" calcext:value-type="string">
            <text:p>羧甲基纖維素鈉</text:p>
          </table:table-cell>
          <table:table-cell table:style-name="ce1" office:value-type="string" calcext:value-type="string">
            <text:p>https://consumer.fda.gov.tw/Files/FoodAdditives/681\12006羧甲基纖維素鈉Sodium carboxymethyl cellulose.doc@@@681\12006羧甲基纖維素鈉Sodium carboxymethyl cellulose.pdf</text:p>
          </table:table-cell>
          <table:table-cell table:style-name="ce1" office:value-type="string" calcext:value-type="string">
            <text:p>SodiumCarboxymethylCellul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20g/kg 以下。</text:p>
          </table:table-cell>
          <table:table-cell table:style-name="ce1" office:value-type="string" calcext:value-type="string">
            <text:p>(十二) 粘稠劑（糊料）</text:p>
          </table:table-cell>
          <table:table-cell table:style-name="ce1" office:value-type="string" calcext:value-type="string">
            <text:p>羧甲基纖維素鈣</text:p>
          </table:table-cell>
          <table:table-cell table:style-name="ce1" office:value-type="string" calcext:value-type="string">
            <text:p>https://consumer.fda.gov.tw/Files/FoodAdditives/682\12007羧甲基纖維素鈣Calcium carboxymethyl cellulose.doc@@@682\12007羧甲基纖維素鈣Calcium carboxymethyl cellulose.pdf</text:p>
          </table:table-cell>
          <table:table-cell table:style-name="ce1" office:value-type="string" calcext:value-type="string">
            <text:p>Calcium Carboxymethyl Cellul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20g/kg 以下。</text:p>
          </table:table-cell>
          <table:table-cell table:style-name="ce1" office:value-type="string" calcext:value-type="string">
            <text:p>(十二) 粘稠劑（糊料）</text:p>
          </table:table-cell>
          <table:table-cell table:style-name="ce1" office:value-type="string" calcext:value-type="string">
            <text:p>甲基纖維素</text:p>
          </table:table-cell>
          <table:table-cell table:style-name="ce1" office:value-type="string" calcext:value-type="string">
            <text:p>https://consumer.fda.gov.tw/Files/FoodAdditives/684\12009甲基纖維素Methyl cellulose.doc@@@684\12009甲基纖維素Methyl cellulose.pdf</text:p>
          </table:table-cell>
          <table:table-cell table:style-name="ce1" office:value-type="string" calcext:value-type="string">
            <text:p>Methyl Cellul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2.0g/kg 以下。</text:p>
          </table:table-cell>
          <table:table-cell table:style-name="ce1" office:value-type="string" calcext:value-type="string">
            <text:p>(十二) 粘稠劑（糊料）</text:p>
          </table:table-cell>
          <table:table-cell table:style-name="ce1" office:value-type="string" calcext:value-type="string">
            <text:p>多丙烯酸鈉</text:p>
          </table:table-cell>
          <table:table-cell table:style-name="ce1" office:value-type="string" calcext:value-type="string">
            <text:p>https://consumer.fda.gov.tw/Files/FoodAdditives/685\12010多丙烯酸鈉Sodium polyacrylate.doc@@@685\12010多丙烯酸鈉Sodium polyacrylate.pdf</text:p>
          </table:table-cell>
          <table:table-cell table:style-name="ce1" office:value-type="string" calcext:value-type="string">
            <text:p>Sodium Polyacryl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乙醯化磷酸二澱粉</text:p>
          </table:table-cell>
          <table:table-cell table:style-name="ce1" office:value-type="string" calcext:value-type="string">
            <text:p>https://consumer.fda.gov.tw/Files/FoodAdditives/708\12038乙醯化磷酸二澱粉Acetylated Distarch Phosphate.docx@@@708\12038乙醯化磷酸二澱粉Acetylated Distarch Phosphate.pdf</text:p>
          </table:table-cell>
          <table:table-cell table:style-name="ce1" office:value-type="string" calcext:value-type="string">
            <text:p>Acetylated DistarchPhosph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羥丙基澱粉</text:p>
          </table:table-cell>
          <table:table-cell table:style-name="ce1" office:value-type="string" calcext:value-type="string">
            <text:p>https://consumer.fda.gov.tw/Files/FoodAdditives/709\12039羥丙基澱粉Hydroxypropyl Starch.docx@@@709\12039羥丙基澱粉Hydroxypropyl Starch.pdf</text:p>
          </table:table-cell>
          <table:table-cell table:style-name="ce1" office:value-type="string" calcext:value-type="string">
            <text:p>Hydroxypropyl Starch</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20g/kg 以下。</text:p>
          </table:table-cell>
          <table:table-cell table:style-name="ce1" office:value-type="string" calcext:value-type="string">
            <text:p>(十二) 粘稠劑（糊料）</text:p>
          </table:table-cell>
          <table:table-cell table:style-name="ce1" office:value-type="string" calcext:value-type="string">
            <text:p>辛烯基丁二酸鋁澱粉</text:p>
          </table:table-cell>
          <table:table-cell table:style-name="ce1" office:value-type="string" calcext:value-type="string">
            <text:p>https://consumer.fda.gov.tw/Files/FoodAdditives/712\12042辛烯基丁二酸鋁澱粉Starch Aluminum Octenyl Succinate.docx@@@712\12042辛烯基丁二酸鋁澱粉Starch Aluminum Octenyl Succinate.pdf</text:p>
          </table:table-cell>
          <table:table-cell table:style-name="ce1" office:value-type="string" calcext:value-type="string">
            <text:p>Starch AluminumOctenyl Succi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20g/kg 以下。</text:p>
          </table:table-cell>
          <table:table-cell table:style-name="ce1" office:value-type="string" calcext:value-type="string">
            <text:p>(十二) 粘稠劑（糊料）</text:p>
          </table:table-cell>
          <table:table-cell table:style-name="ce1" office:value-type="string" calcext:value-type="string">
            <text:p>丁二酸鈉澱粉</text:p>
          </table:table-cell>
          <table:table-cell table:style-name="ce1" office:value-type="string" calcext:value-type="string">
            <text:p>https://consumer.fda.gov.tw/Files/FoodAdditives/713\12043丁二酸鈉澱粉Starch Sodium Succinate.docx@@@713\12043丁二酸鈉澱粉Starch Sodium Succinate.pdf</text:p>
          </table:table-cell>
          <table:table-cell table:style-name="ce1" office:value-type="string" calcext:value-type="string">
            <text:p>Starch Sodium Succi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20g/kg 以下。</text:p>
          </table:table-cell>
          <table:table-cell table:style-name="ce1" office:value-type="string" calcext:value-type="string">
            <text:p>(十二) 粘稠劑（糊料）</text:p>
          </table:table-cell>
          <table:table-cell table:style-name="ce1" office:value-type="string" calcext:value-type="string">
            <text:p>丙醇氧二澱粉</text:p>
          </table:table-cell>
          <table:table-cell table:style-name="ce1" office:value-type="string" calcext:value-type="string">
            <text:p>https://consumer.fda.gov.tw/Files/FoodAdditives/714\12044丙醇氧二澱粉Distarchoxy Propanol.docx@@@714\12044丙醇氧二澱粉Distarchoxy Propanol.pdf</text:p>
          </table:table-cell>
          <table:table-cell table:style-name="ce1" office:value-type="string" calcext:value-type="string">
            <text:p>Distarchoxy Propanol</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十二) 粘稠劑（糊料）</text:p>
          </table:table-cell>
          <table:table-cell table:style-name="ce1" office:value-type="string" calcext:value-type="string">
            <text:p>乙基纖維素</text:p>
          </table:table-cell>
          <table:table-cell table:style-name="ce1"/>
          <table:table-cell table:style-name="ce1" office:value-type="string" calcext:value-type="string">
            <text:p>Ethyl Cellulos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焦磷酸鉀</text:p>
          </table:table-cell>
          <table:table-cell table:style-name="ce1" office:value-type="string" calcext:value-type="string">
            <text:p>https://consumer.fda.gov.tw/Files/FoodAdditives/718\13001焦磷酸鉀Potassium Pyrophosphate.doc@@@718\13001焦磷酸鉀Potassium Pyrophosphate.pdf</text:p>
          </table:table-cell>
          <table:table-cell table:style-name="ce1" office:value-type="string" calcext:value-type="string">
            <text:p>Potassium Pyrophosphat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焦磷酸鈉</text:p>
          </table:table-cell>
          <table:table-cell table:style-name="ce1" office:value-type="string" calcext:value-type="string">
            <text:p>https://consumer.fda.gov.tw/Files/FoodAdditives/719\13002焦磷酸鈉Sodium Pyrophosphate.doc@@@719\13002焦磷酸鈉Sodium Pyrophosphate.pdf</text:p>
          </table:table-cell>
          <table:table-cell table:style-name="ce1" office:value-type="string" calcext:value-type="string">
            <text:p>Sodium Pyrophosphat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焦磷酸鈉（無水）</text:p>
          </table:table-cell>
          <table:table-cell table:style-name="ce1" office:value-type="string" calcext:value-type="string">
            <text:p>https://consumer.fda.gov.tw/Files/FoodAdditives/720\13003焦磷酸鈉(無水)Sodium Pyrophosphate (Anhydrous).doc@@@720\13003焦磷酸鈉(無水)Sodium Pyrophosphate (Anhydrous).pdf</text:p>
          </table:table-cell>
          <table:table-cell table:style-name="ce1" office:value-type="string" calcext:value-type="string">
            <text:p>Sodium Pyrophosphate （Anhydrous）</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多磷酸鉀</text:p>
          </table:table-cell>
          <table:table-cell table:style-name="ce1" office:value-type="string" calcext:value-type="string">
            <text:p>https://consumer.fda.gov.tw/Files/FoodAdditives/721\13004多磷酸鉀Potassium Polyphosphate.doc@@@721\13004多磷酸鉀Potassium Polyphosphate.pdf</text:p>
          </table:table-cell>
          <table:table-cell table:style-name="ce1" office:value-type="string" calcext:value-type="string">
            <text:p>Potassium Polyphosphat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多磷酸鈉</text:p>
          </table:table-cell>
          <table:table-cell table:style-name="ce1" office:value-type="string" calcext:value-type="string">
            <text:p>https://consumer.fda.gov.tw/Files/FoodAdditives/722\13005多磷酸鈉Sodium Polyphosphate.doc@@@722\13005多磷酸鈉Sodium Polyphosphate.pdf</text:p>
          </table:table-cell>
          <table:table-cell table:style-name="ce1" office:value-type="string" calcext:value-type="string">
            <text:p>Sodium Polyphosphat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偏磷酸鉀</text:p>
          </table:table-cell>
          <table:table-cell table:style-name="ce1" office:value-type="string" calcext:value-type="string">
            <text:p>https://consumer.fda.gov.tw/Files/FoodAdditives/723\13006偏磷酸鉀Potassium Metaphosphate.doc@@@723\13006偏磷酸鉀Potassium Metaphosphate.pdf</text:p>
          </table:table-cell>
          <table:table-cell table:style-name="ce1" office:value-type="string" calcext:value-type="string">
            <text:p>Potassium Metaphosphat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偏磷酸鈉</text:p>
          </table:table-cell>
          <table:table-cell table:style-name="ce1" office:value-type="string" calcext:value-type="string">
            <text:p>https://consumer.fda.gov.tw/Files/FoodAdditives/724\13007偏磷酸鈉Sodium Metaphosphate.doc@@@724\13007偏磷酸鈉Sodium Metaphosphate.pdf</text:p>
          </table:table-cell>
          <table:table-cell table:style-name="ce1" office:value-type="string" calcext:value-type="string">
            <text:p>Sodium Metaphosphate</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硫酸</text:p>
          </table:table-cell>
          <table:table-cell table:style-name="ce1" office:value-type="string" calcext:value-type="string">
            <text:p>https://consumer.fda.gov.tw/Files/FoodAdditives/739\14006硫酸Sulfuric Acid.doc@@@739\14006硫酸Sulfuric Acid.pdf@@@739\14006硫酸Sulfuric Acid.pdf</text:p>
          </table:table-cell>
          <table:table-cell table:style-name="ce1" office:value-type="string" calcext:value-type="string">
            <text:p>Sulfuric Acid</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草酸</text:p>
          </table:table-cell>
          <table:table-cell table:style-name="ce1" office:value-type="string" calcext:value-type="string">
            <text:p>https://consumer.fda.gov.tw/Files/FoodAdditives/740\14007草酸Oxalic Acid.doc@@@740\14007草酸Oxalic Acid.pdf</text:p>
          </table:table-cell>
          <table:table-cell table:style-name="ce1" office:value-type="string" calcext:value-type="string">
            <text:p>Oxalic Acid</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離子交換樹脂</text:p>
          </table:table-cell>
          <table:table-cell table:style-name="ce1" office:value-type="string" calcext:value-type="string">
            <text:p>https://consumer.fda.gov.tw/Files/FoodAdditives/741\14008離子交換樹脂Ion-Exchange Resin.doc@@@741\14008離子交換樹脂Ion-Exchange Resin.pdf</text:p>
          </table:table-cell>
          <table:table-cell table:style-name="ce1" office:value-type="string" calcext:value-type="string">
            <text:p>Ion-Exchange Resin</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碳酸鉀</text:p>
          </table:table-cell>
          <table:table-cell table:style-name="ce1" office:value-type="string" calcext:value-type="string">
            <text:p>https://consumer.fda.gov.tw/Files/FoodAdditives/742\14009碳酸鉀Potassium Carbonate.doc@@@742\14009碳酸鉀Potassium Carbonate.pdf</text:p>
          </table:table-cell>
          <table:table-cell table:style-name="ce1" office:value-type="string" calcext:value-type="string">
            <text:p>Potassium Carbonate</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碳酸鈉（無水）</text:p>
          </table:table-cell>
          <table:table-cell table:style-name="ce1" office:value-type="string" calcext:value-type="string">
            <text:p>https://consumer.fda.gov.tw/Files/FoodAdditives/743\14010碳酸鈉(無水)Sodium Carbonate (Anhydrous).doc@@@743\14010碳酸鈉(無水)Sodium Carbonate (Anhydrous).pdf</text:p>
          </table:table-cell>
          <table:table-cell table:style-name="ce1" office:value-type="string" calcext:value-type="string">
            <text:p>Sodium Carbonate（Anhydrou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五) 溶劑</text:p>
          </table:table-cell>
          <table:table-cell table:style-name="ce1" office:value-type="string" calcext:value-type="string">
            <text:p>丙二醇</text:p>
          </table:table-cell>
          <table:table-cell table:style-name="ce1" office:value-type="string" calcext:value-type="string">
            <text:p>https://consumer.fda.gov.tw/Files/FoodAdditives/744\15001丙二醇Propylene Glycol_1050217.docx@@@744\15001丙二醇Propylene Glycol_1050217.pdf</text:p>
          </table:table-cell>
          <table:table-cell table:style-name="ce1" office:value-type="string" calcext:value-type="string">
            <text:p>Propylene Glycol</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五) 溶劑</text:p>
          </table:table-cell>
          <table:table-cell table:style-name="ce1" office:value-type="string" calcext:value-type="string">
            <text:p>甘油</text:p>
          </table:table-cell>
          <table:table-cell table:style-name="ce1" office:value-type="string" calcext:value-type="string">
            <text:p>https://consumer.fda.gov.tw/Files/FoodAdditives/745\15002甘油Glycerol_1050217.doc@@@745\15002甘油Glycerol_1050217.pdf</text:p>
          </table:table-cell>
          <table:table-cell table:style-name="ce1" office:value-type="string" calcext:value-type="string">
            <text:p>Glycerol</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脂肪酸甘油酯</text:p>
          </table:table-cell>
          <table:table-cell table:style-name="ce1" office:value-type="string" calcext:value-type="string">
            <text:p>https://consumer.fda.gov.tw/Files/FoodAdditives/751\16001-脂肪酸甘油酯Glycerin Fatty Acid Ester.docx@@@751\16001-脂肪酸甘油酯Glycerin Fatty Acid Ester.pdf</text:p>
          </table:table-cell>
          <table:table-cell table:style-name="ce1" office:value-type="string" calcext:value-type="string">
            <text:p>Glycerin Fatty Acid Ester (Mono-and Diglyceride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脂肪酸蔗糖酯</text:p>
          </table:table-cell>
          <table:table-cell table:style-name="ce1" office:value-type="string" calcext:value-type="string">
            <text:p>https://consumer.fda.gov.tw/Files/FoodAdditives/752\16002脂肪酸蔗糖酯Sucrose Fatty Acid Ester.doc@@@752\16002脂肪酸蔗糖酯Sucrose Fatty Acid Ester.pdf</text:p>
          </table:table-cell>
          <table:table-cell table:style-name="ce1" office:value-type="string" calcext:value-type="string">
            <text:p>Sucrose Fatty Acid Ester</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脂肪酸山梨醇酐酯</text:p>
          </table:table-cell>
          <table:table-cell table:style-name="ce1" office:value-type="string" calcext:value-type="string">
            <text:p>https://consumer.fda.gov.tw/Files/FoodAdditives/753\16003脂肪酸山梨醇酐酯Sorbitan Fatty Acid Ester.doc@@@753\16003脂肪酸山梨醇酐酯Sorbitan Fatty Acid Ester.pdf</text:p>
          </table:table-cell>
          <table:table-cell table:style-name="ce1" office:value-type="string" calcext:value-type="string">
            <text:p>Sorbitan Fatty Acid Ester</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脂肪酸丙二醇酯</text:p>
          </table:table-cell>
          <table:table-cell table:style-name="ce1" office:value-type="string" calcext:value-type="string">
            <text:p>https://consumer.fda.gov.tw/Files/FoodAdditives/754\16005脂肪酸丙二醇酯Propylene Glycol Fatty Acid Ester.doc@@@754\16005脂肪酸丙二醇酯Propylene Glycol Fatty Acid Ester.pdf</text:p>
          </table:table-cell>
          <table:table-cell table:style-name="ce1" office:value-type="string" calcext:value-type="string">
            <text:p>Propylene Glycol Fatty Acid Ester</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單及雙脂肪酸甘油二乙醯酒石酸酯</text:p>
          </table:table-cell>
          <table:table-cell table:style-name="ce1" office:value-type="string" calcext:value-type="string">
            <text:p>https://consumer.fda.gov.tw/Files/FoodAdditives/755\16006單及雙脂肪酸甘油,二乙醯酒石酸酯Diacetyl Tartaric Acid Esters of Mono-and Diglycerides (DATEM).doc@@@755\16006單及雙脂肪酸甘油,二乙醯酒石酸酯Diacetyl Tartaric Acid Esters of Mono-and Diglycerides (DATEM) (112.1.1).pdf</text:p>
          </table:table-cell>
          <table:table-cell table:style-name="ce1" office:value-type="string" calcext:value-type="string">
            <text:p>Diacetyl Tartaric Acid Esters of Mono-and Diglycerides (DATEM)</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鹼式磷酸鋁鈉</text:p>
          </table:table-cell>
          <table:table-cell table:style-name="ce1" office:value-type="string" calcext:value-type="string">
            <text:p>https://consumer.fda.gov.tw/Files/FoodAdditives/756\16007鹼式磷酸鋁鈉Sodium Aluminum Phosphate, Basic.doc@@@756\16007鹼式磷酸鋁鈉Sodium Aluminum Phosphate, Basic.pdf</text:p>
          </table:table-cell>
          <table:table-cell table:style-name="ce1" office:value-type="string" calcext:value-type="string">
            <text:p>Sodium Aluminum Phosphate，Basic</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聚山梨醇酐脂肪酸酯二十</text:p>
          </table:table-cell>
          <table:table-cell table:style-name="ce1" office:value-type="string" calcext:value-type="string">
            <text:p>https://consumer.fda.gov.tw/Files/FoodAdditives/757\16008聚山梨醇酐脂肪酸酯二十 Polysorbate 20.doc@@@757\16008聚山梨醇酐脂肪酸酯二十 Polysorbate 20.pdf</text:p>
          </table:table-cell>
          <table:table-cell table:style-name="ce1" office:value-type="string" calcext:value-type="string">
            <text:p>Polysorbate 20</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聚山梨醇酐脂肪酸酯六十</text:p>
          </table:table-cell>
          <table:table-cell table:style-name="ce1" office:value-type="string" calcext:value-type="string">
            <text:p>https://consumer.fda.gov.tw/Files/FoodAdditives/758\16009聚山梨醇酐脂肪酸酯六十 Polysorbate 60.doc@@@758\16009聚山梨醇酐脂肪酸酯六十 Polysorbate 60.pdf</text:p>
          </table:table-cell>
          <table:table-cell table:style-name="ce1" office:value-type="string" calcext:value-type="string">
            <text:p>Polysorbate 60</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十六) 乳化劑</text:p>
          </table:table-cell>
          <table:table-cell table:style-name="ce1" office:value-type="string" calcext:value-type="string">
            <text:p>聚氧乙烯(40)硬脂酸酯</text:p>
          </table:table-cell>
          <table:table-cell table:style-name="ce1"/>
          <table:table-cell table:style-name="ce1" office:value-type="string" calcext:value-type="string">
            <text:p>Polyoxyethylene (40) Stearate (Polyoxyl (40) Stearate)</text:p>
          </table:table-cell>
        </table:table-row>
        <table:table-row table:style-name="ro1">
          <table:table-cell table:style-name="ce1" office:value-type="string" calcext:value-type="string">
            <text:p>限防蟲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穀類及豆類；用量為0.024g/kg 以下。</text:p>
          </table:table-cell>
          <table:table-cell table:style-name="ce1" office:value-type="string" calcext:value-type="string">
            <text:p>(十七) 其他</text:p>
          </table:table-cell>
          <table:table-cell table:style-name="ce1" office:value-type="string" calcext:value-type="string">
            <text:p>胡椒基丁醚</text:p>
          </table:table-cell>
          <table:table-cell table:style-name="ce1" office:value-type="string" calcext:value-type="string">
            <text:p>https://consumer.fda.gov.tw/Files/FoodAdditives/778\17001胡椒基丁醚Piperonyl Butoxide.doc@@@778\17001胡椒基丁醚Piperonyl Butoxide.pdf</text:p>
          </table:table-cell>
          <table:table-cell table:style-name="ce1" office:value-type="string" calcext:value-type="string">
            <text:p>Piperonyl Butoxid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限果實及果菜之表皮被膜用；可視實際需要適量使用。 2.本品可於膠囊狀、錠狀食品中視實際需要適量使用。</text:p>
          </table:table-cell>
          <table:table-cell table:style-name="ce1" office:value-type="string" calcext:value-type="string">
            <text:p>(十七) 其他</text:p>
          </table:table-cell>
          <table:table-cell table:style-name="ce1" office:value-type="string" calcext:value-type="string">
            <text:p>醋酸聚乙烯樹脂</text:p>
          </table:table-cell>
          <table:table-cell table:style-name="ce1" office:value-type="string" calcext:value-type="string">
            <text:p>https://consumer.fda.gov.tw/Files/FoodAdditives/779\17002醋酸聚乙烯樹脂Polyvinyl Acetate.doc@@@779\17002醋酸聚乙烯樹脂Polyvinyl Acetate.pdf</text:p>
          </table:table-cell>
          <table:table-cell table:style-name="ce1" office:value-type="string" calcext:value-type="string">
            <text:p>Polyvinyl Acetate</text:p>
          </table:table-cell>
        </table:table-row>
        <table:table-row table:style-name="ro1">
          <table:table-cell table:style-name="ce1" office:value-type="string" calcext:value-type="string">
            <text:p>限消泡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為0.05g/kg以下。</text:p>
          </table:table-cell>
          <table:table-cell table:style-name="ce1" office:value-type="string" calcext:value-type="string">
            <text:p>(十七) 其他</text:p>
          </table:table-cell>
          <table:table-cell table:style-name="ce1" office:value-type="string" calcext:value-type="string">
            <text:p>矽樹脂</text:p>
          </table:table-cell>
          <table:table-cell table:style-name="ce1" office:value-type="string" calcext:value-type="string">
            <text:p>https://consumer.fda.gov.tw/Files/FoodAdditives/780\17003矽樹脂Silicon Resin.doc@@@780\17003矽樹脂Silicon Resin.pdf</text:p>
          </table:table-cell>
          <table:table-cell table:style-name="ce1" office:value-type="string" calcext:value-type="string">
            <text:p>Silicon Resin</text:p>
          </table:table-cell>
        </table:table-row>
        <table:table-row table:style-name="ro1">
          <table:table-cell table:style-name="ce1" office:value-type="string" calcext:value-type="string">
            <text:p>1.食品製造加工吸著用或過濾用。2.餐飲業使用於經油炸後直接供食用之油脂助濾時，應置於濾紙上供油炸油過濾使用，不得直接添加於油炸油中，並不得重複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 本品可使用於各類食品；於食品中殘留量不得超過5g/kg 以下。2. 本品可使用於餐飲業用油炸油之助濾，用量為0.1%以下。</text:p>
          </table:table-cell>
          <table:table-cell table:style-name="ce1" office:value-type="string" calcext:value-type="string">
            <text:p>(十七) 其他</text:p>
          </table:table-cell>
          <table:table-cell table:style-name="ce1" office:value-type="string" calcext:value-type="string">
            <text:p>矽藻土</text:p>
          </table:table-cell>
          <table:table-cell table:style-name="ce1" office:value-type="string" calcext:value-type="string">
            <text:p>https://consumer.fda.gov.tw/Files/FoodAdditives/781\17005矽藻土Diatomaceous Earth.doc@@@781\17005矽藻土Diatomaceous Earth.pdf</text:p>
          </table:table-cell>
          <table:table-cell table:style-name="ce1" office:value-type="string" calcext:value-type="string">
            <text:p>Diatomaceous Earth</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七) 其他</text:p>
          </table:table-cell>
          <table:table-cell table:style-name="ce1" office:value-type="string" calcext:value-type="string">
            <text:p>酵素製劑</text:p>
          </table:table-cell>
          <table:table-cell table:style-name="ce1"/>
          <table:table-cell table:style-name="ce1" office:value-type="string" calcext:value-type="string">
            <text:p>Enzyme Product</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限果實及果菜之表皮被膜用；可視實際需要適量使用。</text:p>
          </table:table-cell>
          <table:table-cell table:style-name="ce1" office:value-type="string" calcext:value-type="string">
            <text:p>(十七) 其他</text:p>
          </table:table-cell>
          <table:table-cell table:style-name="ce1" office:value-type="string" calcext:value-type="string">
            <text:p>油酸鈉</text:p>
          </table:table-cell>
          <table:table-cell table:style-name="ce1" office:value-type="string" calcext:value-type="string">
            <text:p>https://consumer.fda.gov.tw/Files/FoodAdditives/783\17007油酸鈉Sodium Oleate.doc@@@783\17007油酸鈉Sodium Oleate.pdf</text:p>
          </table:table-cell>
          <table:table-cell table:style-name="ce1" office:value-type="string" calcext:value-type="string">
            <text:p>Sodium Ole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限果實及果菜之表皮被膜用；可視實際需要適量使用。</text:p>
          </table:table-cell>
          <table:table-cell table:style-name="ce1" office:value-type="string" calcext:value-type="string">
            <text:p>(十七) 其他</text:p>
          </table:table-cell>
          <table:table-cell table:style-name="ce1" office:value-type="string" calcext:value-type="string">
            <text:p>羥乙烯高級脂肪族醇</text:p>
          </table:table-cell>
          <table:table-cell table:style-name="ce1" office:value-type="string" calcext:value-type="string">
            <text:p>https://consumer.fda.gov.tw/Files/FoodAdditives/784\17008羥乙烯高級脂肪族醇 Oxyethylene Higher Aliphatic Alcohol.doc@@@784\17008羥乙烯高級脂肪族醇 Oxyethylene Higher Aliphatic Alcohol.pdf</text:p>
          </table:table-cell>
          <table:table-cell table:style-name="ce1" office:value-type="string" calcext:value-type="string">
            <text:p>Oxyethylene Higher Aliphatic Alcohol</text:p>
          </table:table-cell>
        </table:table-row>
        <table:table-row table:style-name="ro1">
          <table:table-cell table:style-name="ce1" office:value-type="string" calcext:value-type="string">
            <text:p>限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七) 其他</text:p>
          </table:table-cell>
          <table:table-cell table:style-name="ce1" office:value-type="string" calcext:value-type="string">
            <text:p>蟲膠</text:p>
          </table:table-cell>
          <table:table-cell table:style-name="ce1" office:value-type="string" calcext:value-type="string">
            <text:p>https://consumer.fda.gov.tw/Files/FoodAdditives/785\17009蟲膠Shellac.doc@@@785\17009蟲膠Shellac.pdf</text:p>
          </table:table-cell>
          <table:table-cell table:style-name="ce1" office:value-type="string" calcext:value-type="string">
            <text:p>Shellac</text:p>
          </table:table-cell>
        </table:table-row>
        <table:table-row table:style-name="ro1">
          <table:table-cell table:style-name="ce1" office:value-type="string" calcext:value-type="string">
            <text:p>使用於果實、果菜、乾酪及殼蛋時限為保護被膜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口香糖及泡泡糖、果實、果菜、乾酪及殼蛋中視實際需要適量使用。</text:p>
          </table:table-cell>
          <table:table-cell table:style-name="ce1" office:value-type="string" calcext:value-type="string">
            <text:p>(十七) 其他</text:p>
          </table:table-cell>
          <table:table-cell table:style-name="ce1" office:value-type="string" calcext:value-type="string">
            <text:p>石油蠟</text:p>
          </table:table-cell>
          <table:table-cell table:style-name="ce1" office:value-type="string" calcext:value-type="string">
            <text:p>https://consumer.fda.gov.tw/Files/FoodAdditives/786\17010石油蠟Petroleum wax.doc@@@786\17010石油蠟Petroleum wax.pdf</text:p>
          </table:table-cell>
          <table:table-cell table:style-name="ce1" office:value-type="string" calcext:value-type="string">
            <text:p>Petroleum Wax</text:p>
          </table:table-cell>
        </table:table-row>
        <table:table-row table:style-name="ro1">
          <table:table-cell table:style-name="ce1" office:value-type="string" calcext:value-type="string">
            <text:p>使用於果實、果菜、乾酪及殼蛋時限為保護被膜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口香糖及泡泡糖、果實、果菜、乾酪及殼蛋中視實際需要適量使用。</text:p>
          </table:table-cell>
          <table:table-cell table:style-name="ce1" office:value-type="string" calcext:value-type="string">
            <text:p>(十七) 其他</text:p>
          </table:table-cell>
          <table:table-cell table:style-name="ce1" office:value-type="string" calcext:value-type="string">
            <text:p>合成石油蠟</text:p>
          </table:table-cell>
          <table:table-cell table:style-name="ce1" office:value-type="string" calcext:value-type="string">
            <text:p>https://consumer.fda.gov.tw/Files/FoodAdditives/787\17011合成石油蠟Petroleum wax, Synthetic.doc@@@787\17011合成石油蠟Petroleum wax, Synthetic.pdf</text:p>
          </table:table-cell>
          <table:table-cell table:style-name="ce1" office:value-type="string" calcext:value-type="string">
            <text:p>Petroleum wax， Synthet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膠囊狀、錠狀食品；用量為0.7%以下。2.本品可於其他各類食品中使用；用量為0.1％以下。</text:p>
          </table:table-cell>
          <table:table-cell table:style-name="ce1" office:value-type="string" calcext:value-type="string">
            <text:p>(十七) 其他</text:p>
          </table:table-cell>
          <table:table-cell table:style-name="ce1" office:value-type="string" calcext:value-type="string">
            <text:p>液態石蠟（礦物油）</text:p>
          </table:table-cell>
          <table:table-cell table:style-name="ce1"/>
          <table:table-cell table:style-name="ce1" office:value-type="string" calcext:value-type="string">
            <text:p>Liquid Paraffin （Mineral Oil）</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限於錠劑、膠囊食品中使用；可視實際需要適量使用。</text:p>
          </table:table-cell>
          <table:table-cell table:style-name="ce1" office:value-type="string" calcext:value-type="string">
            <text:p>(十七) 其他</text:p>
          </table:table-cell>
          <table:table-cell table:style-name="ce1" office:value-type="string" calcext:value-type="string">
            <text:p>聚乙二醇</text:p>
          </table:table-cell>
          <table:table-cell table:style-name="ce1" office:value-type="string" calcext:value-type="string">
            <text:p>https://consumer.fda.gov.tw/Files/FoodAdditives/789\聚乙二醇Polyethylene Glycol 200-9500.doc@@@789\17013聚乙二醇Polyethylene Glycol 200-9500.doc@@@789\聚乙二醇Polyethylene Glycol 200-9500.pdf</text:p>
          </table:table-cell>
          <table:table-cell table:style-name="ce1" office:value-type="string" calcext:value-type="string">
            <text:p>Polyethylene Glycol 200-9500</text:p>
          </table:table-cell>
        </table:table-row>
        <table:table-row table:style-name="ro1">
          <table:table-cell table:style-name="ce1" office:value-type="string" calcext:value-type="string">
            <text:p>食品製造助濾用(Filtering aid)</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非酒精飲料，用量為0.005%以下。</text:p>
          </table:table-cell>
          <table:table-cell table:style-name="ce1" office:value-type="string" calcext:value-type="string">
            <text:p>(十七) 其他</text:p>
          </table:table-cell>
          <table:table-cell table:style-name="ce1" office:value-type="string" calcext:value-type="string">
            <text:p>單寧酸</text:p>
          </table:table-cell>
          <table:table-cell table:style-name="ce1" office:value-type="string" calcext:value-type="string">
            <text:p>https://consumer.fda.gov.tw/Files/FoodAdditives/790\17014單寧酸Tannic Acid.doc@@@790\17014單寧酸Tannic Acid.pdf</text:p>
          </table:table-cell>
          <table:table-cell table:style-name="ce1" office:value-type="string" calcext:value-type="string">
            <text:p>（Polygalloyl- glucose, Tannic acid）</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β-衍-8'-胡蘿蔔醛</text:p>
          </table:table-cell>
          <table:table-cell table:style-name="ce1" office:value-type="string" calcext:value-type="string">
            <text:p>https://consumer.fda.gov.tw/Files/FoodAdditives/813\09015胡蘿蔔醛β-Apo-8 -carotenal.doc@@@813\09015胡蘿蔔醛β-Apo-8 -carotenal.pdf</text:p>
          </table:table-cell>
          <table:table-cell table:style-name="ce1" office:value-type="string" calcext:value-type="string">
            <text:p>β-Apo-8'-Carotenal</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β-衍-8'-胡蘿蔔酸乙酯</text:p>
          </table:table-cell>
          <table:table-cell table:style-name="ce1" office:value-type="string" calcext:value-type="string">
            <text:p>https://consumer.fda.gov.tw/Files/FoodAdditives/814\09016β-Apo-8-carotenoate Ethyl.doc@@@814\09016β-Apo-8-carotenoate Ethyl.pdf</text:p>
          </table:table-cell>
          <table:table-cell table:style-name="ce1" office:value-type="string" calcext:value-type="string">
            <text:p>β-Apo-8'-Carotenoat，Ethyl</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5'-核糖核苷酸鈣</text:p>
          </table:table-cell>
          <table:table-cell table:style-name="ce1" office:value-type="string" calcext:value-type="string">
            <text:p>https://consumer.fda.gov.tw/Files/FoodAdditives/815\11045 核糖核苷酸鈣.doc@@@815\11045 核糖核酸鈣.pdf</text:p>
          </table:table-cell>
          <table:table-cell table:style-name="ce1" office:value-type="string" calcext:value-type="string">
            <text:p>Calcium5’-Ribonucleotide</text:p>
          </table:table-cell>
        </table:table-row>
        <table:table-row table:style-name="ro1">
          <table:table-cell table:style-name="ce1" office:value-type="string" calcext:value-type="string">
            <text:p>1.限於補充食品中不足之營養素時使用。2.尚未准予用於嬰兒 (輔助)食品。</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 g食品（未標示每日食用量者）中，其鐵之總含量不得高於22.5 m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亞鐵磷酸銨</text:p>
          </table:table-cell>
          <table:table-cell table:style-name="ce1" office:value-type="string" calcext:value-type="string">
            <text:p>https://consumer.fda.gov.tw/Files/FoodAdditives/816\08319 亞鐵磷酸銨Ferrous ammonium phosphate.doc@@@816\08319 亞鐵磷酸銨Ferrous ammonium phosphate.pdf</text:p>
          </table:table-cell>
          <table:table-cell table:style-name="ce1" office:value-type="string" calcext:value-type="string">
            <text:p>Ferrous ammonium phosphate</text:p>
          </table:table-cell>
        </table:table-row>
        <table:table-row table:style-name="ro1">
          <table:table-cell table:style-name="ce1" office:value-type="string" calcext:value-type="string">
            <text:p>1.限於食品製造或加工必須時使用。2. 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D-山梨醇</text:p>
          </table:table-cell>
          <table:table-cell table:style-name="ce1" office:value-type="string" calcext:value-type="string">
            <text:p>https://consumer.fda.gov.tw/Files/FoodAdditives/817\07087D–山梨醇 D–Sorbitol.docx@@@817\07087D–山梨醇 D–Sorbitol.pdf</text:p>
          </table:table-cell>
          <table:table-cell table:style-name="ce1" office:value-type="string" calcext:value-type="string">
            <text:p>D-Sorbitol</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D-山梨醇液70％</text:p>
          </table:table-cell>
          <table:table-cell table:style-name="ce1"/>
          <table:table-cell table:style-name="ce1" office:value-type="string" calcext:value-type="string">
            <text:p>D-Sorbitol Solution 70％</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木糖醇</text:p>
          </table:table-cell>
          <table:table-cell table:style-name="ce1" office:value-type="string" calcext:value-type="string">
            <text:p>https://consumer.fda.gov.tw/Files/FoodAdditives/819\07089木糖醇Xylitol.pdf</text:p>
          </table:table-cell>
          <table:table-cell table:style-name="ce1" office:value-type="string" calcext:value-type="string">
            <text:p>Xylitol</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D-甘露醇</text:p>
          </table:table-cell>
          <table:table-cell table:style-name="ce1" office:value-type="string" calcext:value-type="string">
            <text:p>https://consumer.fda.gov.tw/Files/FoodAdditives/820\07090D–甘露醇D–Mannitol.doc@@@820\07090D–甘露醇D–Mannitol.pdf</text:p>
          </table:table-cell>
          <table:table-cell table:style-name="ce1" office:value-type="string" calcext:value-type="string">
            <text:p>D-Mannitol</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麥芽糖醇</text:p>
          </table:table-cell>
          <table:table-cell table:style-name="ce1" office:value-type="string" calcext:value-type="string">
            <text:p>https://consumer.fda.gov.tw/Files/FoodAdditives/821\07091麥芽糖醇Maltitol.doc@@@821\07091麥芽糖醇Maltitol.pdf</text:p>
          </table:table-cell>
          <table:table-cell table:style-name="ce1" office:value-type="string" calcext:value-type="string">
            <text:p>Maltitol</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麥芽糖醇糖漿</text:p>
          </table:table-cell>
          <table:table-cell table:style-name="ce1" office:value-type="string" calcext:value-type="string">
            <text:p>https://consumer.fda.gov.tw/Files/FoodAdditives/822\07092麥芽糖醇糖漿Maltitol Syrup.pdf</text:p>
          </table:table-cell>
          <table:table-cell table:style-name="ce1" office:value-type="string" calcext:value-type="string">
            <text:p>Maltitol Syrup</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異麥芽酮糖醇（巴糖醇）</text:p>
          </table:table-cell>
          <table:table-cell table:style-name="ce1" office:value-type="string" calcext:value-type="string">
            <text:p>https://consumer.fda.gov.tw/Files/FoodAdditives/823\07093異麥芽酮糖醇﹙巴糖醇﹚Isomalt﹙Hydrogenated Palatinose﹚.doc@@@823\07093異麥芽酮糖醇﹙巴糖醇﹚Isomalt﹙Hydrogenated Palatinose﹚.pdf</text:p>
          </table:table-cell>
          <table:table-cell table:style-name="ce1" office:value-type="string" calcext:value-type="string">
            <text:p>Isomalt (Hydrogenated Palatinose)</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乳糖醇</text:p>
          </table:table-cell>
          <table:table-cell table:style-name="ce1" office:value-type="string" calcext:value-type="string">
            <text:p>https://consumer.fda.gov.tw/Files/FoodAdditives/824\07094乳糖醇Lactitol.doc@@@824\07094乳糖醇Lactitol.pdf</text:p>
          </table:table-cell>
          <table:table-cell table:style-name="ce1" office:value-type="string" calcext:value-type="string">
            <text:p>Lactitol</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赤藻糖醇</text:p>
          </table:table-cell>
          <table:table-cell table:style-name="ce1" office:value-type="string" calcext:value-type="string">
            <text:p>https://consumer.fda.gov.tw/Files/FoodAdditives/825\07095赤藻糖醇Erythritol.doc@@@825\07095赤藻糖醇Erythritol.pdf</text:p>
          </table:table-cell>
          <table:table-cell table:style-name="ce1" office:value-type="string" calcext:value-type="string">
            <text:p>Erythritol</text:p>
          </table:table-cell>
        </table:table-row>
        <table:table-row table:style-name="ro1">
          <table:table-cell table:style-name="ce1" office:value-type="string" calcext:value-type="string">
            <text:p>使用於特殊營養食品時，必須事先獲得中央主管機關之核准。</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1. 本品可使用於瓜子、蜜餞及梅粉中視實際需要適量使用。2. 本品可使用於代糖錠劑及其粉末。3. 本品可使用於特殊營養食品。4. 本品可使用於豆品及乳品飲料、發酵乳及其製品、冰淇淋、糕餅、口香糖、糖果、點心零食及榖類早餐，用量為0.05％以下。5. 本品可使用於飲料、醬油、調味醬及醃製蔬菜，用量為0.1％以下。</text:p>
          </table:table-cell>
          <table:table-cell table:style-name="ce1" office:value-type="string" calcext:value-type="string">
            <text:p>(十一之一) 甜味劑</text:p>
          </table:table-cell>
          <table:table-cell table:style-name="ce1" office:value-type="string" calcext:value-type="string">
            <text:p>甜菊醣苷</text:p>
          </table:table-cell>
          <table:table-cell table:style-name="ce1" office:value-type="string" calcext:value-type="string">
            <text:p>https://consumer.fda.gov.tw/Files/FoodAdditives/837\11-1-012甜菊醣苷Steviol Glycoside.pdf</text:p>
          </table:table-cell>
          <table:table-cell table:style-name="ce1" office:value-type="string" calcext:value-type="string">
            <text:p>Steviol Glycosides</text:p>
          </table:table-cell>
        </table:table-row>
        <table:table-row table:style-name="ro1">
          <table:table-cell table:style-name="ce1" office:value-type="string" calcext:value-type="string">
            <text:p>不得使用於代糖錠劑及粉末。</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甘草萃</text:p>
          </table:table-cell>
          <table:table-cell table:style-name="ce1" office:value-type="string" calcext:value-type="string">
            <text:p>https://consumer.fda.gov.tw/Files/FoodAdditives/838\11-1-013甘草萃 Licorice Extracts.doc@@@838\11-1-013甘草萃 Licorice Extracts.pdf</text:p>
          </table:table-cell>
          <table:table-cell table:style-name="ce1" office:value-type="string" calcext:value-type="string">
            <text:p>Licorice Extracts</text:p>
          </table:table-cell>
        </table:table-row>
        <table:table-row table:style-name="ro1">
          <table:table-cell table:style-name="ce1" office:value-type="string" calcext:value-type="string">
            <text:p>1. 使用於特殊營養食品時，必須事先獲得中央主管機關之核准。2. 生鮮禽畜肉類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醋磺內酯鉀</text:p>
          </table:table-cell>
          <table:table-cell table:style-name="ce1" office:value-type="string" calcext:value-type="string">
            <text:p>https://consumer.fda.gov.tw/Files/FoodAdditives/839\11-1-014 醋磺內酯鉀 Acesulfame Potassium.docx@@@839\11-1-014 醋磺內酯鉀 Acesulfame Potassium.pdf</text:p>
          </table:table-cell>
          <table:table-cell table:style-name="ce1" office:value-type="string" calcext:value-type="string">
            <text:p>Acesulfame Potassium</text:p>
          </table:table-cell>
        </table:table-row>
        <table:table-row table:style-name="ro1">
          <table:table-cell table:style-name="ce1" office:value-type="string" calcext:value-type="string">
            <text:p>不得使用於代糖錠劑及粉末。</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甘草酸銨</text:p>
          </table:table-cell>
          <table:table-cell table:style-name="ce1" office:value-type="string" calcext:value-type="string">
            <text:p>https://consumer.fda.gov.tw/Files/FoodAdditives/840\11-1-015甘草酸銨 Ammoniated Glycyrrlizinate.doc@@@840\11-1-015甘草酸銨 Ammoniated Glycyrrlizinate.pdf</text:p>
          </table:table-cell>
          <table:table-cell table:style-name="ce1" office:value-type="string" calcext:value-type="string">
            <text:p>Ammoniated Glycyrrhizin</text:p>
          </table:table-cell>
        </table:table-row>
        <table:table-row table:style-name="ro1">
          <table:table-cell table:style-name="ce1" office:value-type="string" calcext:value-type="string">
            <text:p>不得使用於代糖錠劑及粉末。</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甘草酸一銨</text:p>
          </table:table-cell>
          <table:table-cell table:style-name="ce1"/>
          <table:table-cell table:style-name="ce1" office:value-type="string" calcext:value-type="string">
            <text:p>Monoammonium Glycyrrhizinate</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麥芽糖醇</text:p>
          </table:table-cell>
          <table:table-cell table:style-name="ce1" office:value-type="string" calcext:value-type="string">
            <text:p>https://consumer.fda.gov.tw/Files/FoodAdditives/842\11-1-017麥芽糖醇Maltitol.docx@@@842\11-1-017麥芽糖醇Maltitol.pdf</text:p>
          </table:table-cell>
          <table:table-cell table:style-name="ce1" office:value-type="string" calcext:value-type="string">
            <text:p>Maltitol</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麥芽糖醇糖漿</text:p>
          </table:table-cell>
          <table:table-cell table:style-name="ce1" office:value-type="string" calcext:value-type="string">
            <text:p>https://consumer.fda.gov.tw/Files/FoodAdditives/843\11-1-018麥芽糖醇糖漿Maltitol Syrup.pdf</text:p>
          </table:table-cell>
          <table:table-cell table:style-name="ce1" office:value-type="string" calcext:value-type="string">
            <text:p>Maltitol Syrup</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異麥芽酮糖醇（巴糖醇）</text:p>
          </table:table-cell>
          <table:table-cell table:style-name="ce1" office:value-type="string" calcext:value-type="string">
            <text:p>https://consumer.fda.gov.tw/Files/FoodAdditives/844\11-1-019異麥芽酮糖醇﹙巴糖醇﹚ Isomalt﹙Hydrogenated Palatinose﹚.doc@@@844\11-1-019異麥芽酮糖醇﹙巴糖醇﹚ Isomalt﹙Hydrogenated Palatinose﹚.pdf</text:p>
          </table:table-cell>
          <table:table-cell table:style-name="ce1" office:value-type="string" calcext:value-type="string">
            <text:p>Isomalt (Hydrogenated Palatinose)</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乳糖醇</text:p>
          </table:table-cell>
          <table:table-cell table:style-name="ce1" office:value-type="string" calcext:value-type="string">
            <text:p>https://consumer.fda.gov.tw/Files/FoodAdditives/845\11-1-020乳糖醇 Lactitol.doc@@@845\11-1-020乳糖醇 Lactitol.pdf</text:p>
          </table:table-cell>
          <table:table-cell table:style-name="ce1" office:value-type="string" calcext:value-type="string">
            <text:p>Lactitol</text:p>
          </table:table-cell>
        </table:table-row>
        <table:table-row table:style-name="ro1">
          <table:table-cell table:style-name="ce1" office:value-type="string" calcext:value-type="string">
            <text:p>不得使用於代糖錠劑及粉末。</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單尿甘酸甘草酸</text:p>
          </table:table-cell>
          <table:table-cell table:style-name="ce1" office:value-type="string" calcext:value-type="string">
            <text:p>https://consumer.fda.gov.tw/Files/FoodAdditives/846\11-1-021單尿甘酸甘草酸 Monoglucuronyl Glycyrrhetic Acid.doc@@@846\11-1-021單尿甘酸甘草酸 Monoglucuronyl Glycyrrhetic Acid.pdf</text:p>
          </table:table-cell>
          <table:table-cell table:style-name="ce1" office:value-type="string" calcext:value-type="string">
            <text:p>Monoglucuronyl Glycyrrhetic Acid</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索馬甜</text:p>
          </table:table-cell>
          <table:table-cell table:style-name="ce1" office:value-type="string" calcext:value-type="string">
            <text:p>https://consumer.fda.gov.tw/Files/FoodAdditives/847\11-1-022索馬甜 Thaumatin.doc@@@847\11-1-022索馬甜 Thaumatin.pdf</text:p>
          </table:table-cell>
          <table:table-cell table:style-name="ce1" office:value-type="string" calcext:value-type="string">
            <text:p>Thaumatin</text:p>
          </table:table-cell>
        </table:table-row>
        <table:table-row table:style-name="ro1">
          <table:table-cell table:style-name="ce1"/>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赤藻糖醇</text:p>
          </table:table-cell>
          <table:table-cell table:style-name="ce1" office:value-type="string" calcext:value-type="string">
            <text:p>https://consumer.fda.gov.tw/Files/FoodAdditives/848\11-1-023赤藻糖醇 Erythritol.doc@@@848\11-1-023赤藻糖醇 Erythritol.pdf</text:p>
          </table:table-cell>
          <table:table-cell table:style-name="ce1" office:value-type="string" calcext:value-type="string">
            <text:p>Erythritol</text:p>
          </table:table-cell>
        </table:table-row>
        <table:table-row table:style-name="ro1">
          <table:table-cell table:style-name="ce1" office:value-type="string" calcext:value-type="string">
            <text:p>使用於特殊營養食品時，必須事先獲得中央主管機關之核准。</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蔗糖素</text:p>
          </table:table-cell>
          <table:table-cell table:style-name="ce1" office:value-type="string" calcext:value-type="string">
            <text:p>https://consumer.fda.gov.tw/Files/FoodAdditives/849\11-1-024蔗糖素 Sucralose.doc@@@849\11-1-024蔗糖素 Sucralose.pdf</text:p>
          </table:table-cell>
          <table:table-cell table:style-name="ce1" office:value-type="string" calcext:value-type="string">
            <text:p>Sucralose</text:p>
          </table:table-cell>
        </table:table-row>
        <table:table-row table:style-name="ro1">
          <table:table-cell table:style-name="ce1" office:value-type="string" calcext:value-type="string">
            <text:p>1. 限用於重量1,000克以下，具完整包裝之家庭用食鹽。2. 不得同時添加氟化鈉。3. 添加氟化鉀之食鹽產品，應符合相關標示規範。</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用於家庭用食鹽，用量以氟離子計為200 ppm以下。</text:p>
          </table:table-cell>
          <table:table-cell table:style-name="ce1" office:value-type="string" calcext:value-type="string">
            <text:p>(八) 營養添加劑</text:p>
          </table:table-cell>
          <table:table-cell table:style-name="ce1" office:value-type="string" calcext:value-type="string">
            <text:p>氟化鉀</text:p>
          </table:table-cell>
          <table:table-cell table:style-name="ce1" office:value-type="string" calcext:value-type="string">
            <text:p>https://consumer.fda.gov.tw/Files/FoodAdditives/855\08320_氟化鉀_Potassium Fluoride.docx@@@855\08320_氟化鉀_Potassium Fluoride.pdf</text:p>
          </table:table-cell>
          <table:table-cell table:style-name="ce1" office:value-type="string" calcext:value-type="string">
            <text:p>Potassium Fluoride</text:p>
          </table:table-cell>
        </table:table-row>
        <table:table-row table:style-name="ro1">
          <table:table-cell table:style-name="ce1" office:value-type="string" calcext:value-type="string">
            <text:p>1. 限用於重量1,000克以下，具完整包裝之家庭用食鹽。2. 不得同時添加氟化鉀。3. 添加氟化鈉之食鹽產品，應符合相關標示規範。</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用於家庭用食鹽，用量以氟離子計為200 ppm以下。</text:p>
          </table:table-cell>
          <table:table-cell table:style-name="ce1" office:value-type="string" calcext:value-type="string">
            <text:p>(八) 營養添加劑</text:p>
          </table:table-cell>
          <table:table-cell table:style-name="ce1" office:value-type="string" calcext:value-type="string">
            <text:p>氟化鈉</text:p>
          </table:table-cell>
          <table:table-cell table:style-name="ce1" office:value-type="string" calcext:value-type="string">
            <text:p>https://consumer.fda.gov.tw/Files/FoodAdditives/856\08321_氟化鈉_Sodium Fluoride.docx@@@856\08321_氟化鈉_Sodium Fluoride.pdf</text:p>
          </table:table-cell>
          <table:table-cell table:style-name="ce1" office:value-type="string" calcext:value-type="string">
            <text:p>Sodium Fluor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檸檬酸二氫鈉</text:p>
          </table:table-cell>
          <table:table-cell table:style-name="ce1" office:value-type="string" calcext:value-type="string">
            <text:p>https://consumer.fda.gov.tw/Files/FoodAdditives/857\11060 檸檬酸二氫鈉 Sodium Dihydrogen Citrate.docx@@@857\11060 檸檬酸二氫鈉 Sodium Dihydrogen Citrate.pdf</text:p>
          </table:table-cell>
          <table:table-cell table:style-name="ce1" office:value-type="string" calcext:value-type="string">
            <text:p>Sodium Dihydrogen Citrate</text:p>
          </table:table-cell>
        </table:table-row>
        <table:table-row table:style-name="ro1">
          <table:table-cell table:style-name="ce1" office:value-type="string" calcext:value-type="string">
            <text:p>限於食品製造或加工必需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一氧化二氮</text:p>
          </table:table-cell>
          <table:table-cell table:style-name="ce1" office:value-type="string" calcext:value-type="string">
            <text:p>https://consumer.fda.gov.tw/Files/FoodAdditives/858\07097一氧化二氮Nitrous oxide.docx@@@858\07097一氧化二氮Nitrous oxide.pdf</text:p>
          </table:table-cell>
          <table:table-cell table:style-name="ce1" office:value-type="string" calcext:value-type="string">
            <text:p>Nitrous ox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羅漢果醣苷萃取物</text:p>
          </table:table-cell>
          <table:table-cell table:style-name="ce1" office:value-type="string" calcext:value-type="string">
            <text:p>https://consumer.fda.gov.tw/Files/FoodAdditives/859\11-1-026 羅漢果醣苷萃取物 Mogroside Extract.docx@@@859\11-1-026 羅漢果醣苷萃取物 Mogroside Extract.pdf</text:p>
          </table:table-cell>
          <table:table-cell table:style-name="ce1" office:value-type="string" calcext:value-type="string">
            <text:p>Mogroside Extract</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用於堅果醬、加工堅果、烘焙製品、調味料及調味醬，用量以鼠尾草酸(carnosic acid)及鼠尾草酚(carnosol)總量計 200 mg/kg 以下(以油脂含量計)。2.本品可用於口香糖及泡泡糖、加工蛋製品、仿魚卵製品、脫水馬鈴薯，用量以鼠尾草酸(carnosic acid)及鼠尾草酚(carnosol)總量計 200 mg/kg 以下。3.本品可用於油脂含量10%以上之水產製品、油脂含量10%以上肉製品(排除乾製香腸)、脫水肉品，用量以鼠尾草酸及鼠尾草酚總量計 150 mg/kg 以下(以油脂含量計)。4.本品可用於乾製香腸、人造奶油及油脂抹醬，用量以鼠尾草酸及鼠尾草酚總量計 100 mg/kg 以下(以油脂含量計)。5.本品可用於食用油脂(排除初榨油、橄欖油及橄欖粕油)、植物性烤盤油，以及以馬鈴薯、穀類及澱粉製之零食，用量以鼠尾草酸及鼠尾草酚總量計 50 mg/kg 以下(以油脂含量計)。6.本品可用於湯品，用量以鼠尾草酸及鼠尾草酚總量計 50 mg/kg 以下。7.本品可用於供冰淇淋產製之乳粉，用量以鼠尾草酸及鼠尾草酚總量計 30 mg/kg 以下(以油脂含量計)。8.本品可用於3歲以上族群之膠囊、錠狀、粉狀及液態膳食補充品，用量以鼠尾草酸及鼠尾草酚總量計400 mg/kg以下。9.本品可用於油脂含量10%以下之水產製品、油脂含量10%以下肉製品(排除乾製香腸)，用量以鼠尾草酸及鼠尾草酚總量計 15 mg/kg 以下(以油脂含量計)。10.本品可用於麵食類製品之餡料，用量以鼠尾草酸及鼠尾草酚總量計 250 mg/kg 以下(以油脂含量計)。</text:p>
          </table:table-cell>
          <table:table-cell table:style-name="ce1" office:value-type="string" calcext:value-type="string">
            <text:p>(三) 抗氧化劑</text:p>
          </table:table-cell>
          <table:table-cell table:style-name="ce1" office:value-type="string" calcext:value-type="string">
            <text:p>迷迭香萃取物</text:p>
          </table:table-cell>
          <table:table-cell table:style-name="ce1" office:value-type="string" calcext:value-type="string">
            <text:p>https://consumer.fda.gov.tw/Files/FoodAdditives/861\3-27_迷迭香萃取物_Extracts of Rosemary.docx@@@861\3-27_迷迭香萃取物_Extracts of Rosemary.pdf</text:p>
          </table:table-cell>
          <table:table-cell table:style-name="ce1" office:value-type="string" calcext:value-type="string">
            <text:p>Extracts of Rosemary</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錠狀食品；用量為50 g/kg以下。</text:p>
          </table:table-cell>
          <table:table-cell table:style-name="ce1" office:value-type="string" calcext:value-type="string">
            <text:p>(七) 品質改良用、釀造用及食品製造用劑</text:p>
          </table:table-cell>
          <table:table-cell table:style-name="ce1" office:value-type="string" calcext:value-type="string">
            <text:p>交聯羧甲基纖維素鈉</text:p>
          </table:table-cell>
          <table:table-cell table:style-name="ce1" office:value-type="string" calcext:value-type="string">
            <text:p>https://consumer.fda.gov.tw/Files/FoodAdditives/158\07080交聯羧甲基纖維素鈉Cross-Linked Sodium Carboxymethyl Cellulose.doc@@@158\07080交聯羧甲基纖維素鈉Cross-Linked Sodium Carboxymethyl Cellulose.pdf</text:p>
          </table:table-cell>
          <table:table-cell table:style-name="ce1" office:value-type="string" calcext:value-type="string">
            <text:p>（Cross-Linked Sodium Carboxymethyl Cellulos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麵條；用量為2％以下。2.本品可使用於烘焙食品及豆乾；用量為0.5％以下。3.本品可使用於粉圓及魚板；用量為0.1％以下。4.本品可使用於仙草；用量為0.05％以下。5.本品可使用於發酵乳；用量為0.13％以下。6.本品可使用於豆腐；用量為0.1％以下。7.本品可使用於蛋製品；用量為0.4％以下。8.本品可使用於米食；用量為0.1％以下。</text:p>
          </table:table-cell>
          <table:table-cell table:style-name="ce1" office:value-type="string" calcext:value-type="string">
            <text:p>(七) 品質改良用、釀造用及食品製造用劑</text:p>
          </table:table-cell>
          <table:table-cell table:style-name="ce1" office:value-type="string" calcext:value-type="string">
            <text:p>聚麩胺酸鈉</text:p>
          </table:table-cell>
          <table:table-cell table:style-name="ce1" office:value-type="string" calcext:value-type="string">
            <text:p>https://consumer.fda.gov.tw/Files/FoodAdditives/159\07081聚麩胺酸鈉Sodium γ-Polyglutamate.doc@@@159\07081聚麩胺酸鈉Sodium γ-Polyglutamate.pdf</text:p>
          </table:table-cell>
          <table:table-cell table:style-name="ce1" office:value-type="string" calcext:value-type="string">
            <text:p>Sodium γ-Polyglutam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錠狀食品；用量為5％以下。</text:p>
          </table:table-cell>
          <table:table-cell table:style-name="ce1" office:value-type="string" calcext:value-type="string">
            <text:p>(七) 品質改良用、釀造用及食品製造用劑</text:p>
          </table:table-cell>
          <table:table-cell table:style-name="ce1" office:value-type="string" calcext:value-type="string">
            <text:p>聚乙烯吡咯烷酮</text:p>
          </table:table-cell>
          <table:table-cell table:style-name="ce1" office:value-type="string" calcext:value-type="string">
            <text:p>https://consumer.fda.gov.tw/Files/FoodAdditives/160\聚乙烯吡咯烷酮polyvinylpyrrolidone.doc@@@160\07082聚乙烯吡咯烷酮polyvinylpyrrolidone.doc@@@160\07082聚乙烯咯烷酮polyvinylpyrrolidone.pdf</text:p>
          </table:table-cell>
          <table:table-cell table:style-name="ce1" office:value-type="string" calcext:value-type="string">
            <text:p>Polyvinylpyrrolidon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用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硬脂酸鈣</text:p>
          </table:table-cell>
          <table:table-cell table:style-name="ce1" office:value-type="string" calcext:value-type="string">
            <text:p>https://consumer.fda.gov.tw/Files/FoodAdditives/161\07083硬脂酸鈣calcium stearate.doc@@@161\07083硬脂酸鈣calcium stearate.pdf</text:p>
          </table:table-cell>
          <table:table-cell table:style-name="ce1" office:value-type="string" calcext:value-type="string">
            <text:p>(Calcium Stear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食鹽；用量以Anhydrous Sodium Ferrocyanide計為13mg/kg以下。</text:p>
          </table:table-cell>
          <table:table-cell table:style-name="ce1" office:value-type="string" calcext:value-type="string">
            <text:p>(七) 品質改良用、釀造用及食品製造用劑</text:p>
          </table:table-cell>
          <table:table-cell table:style-name="ce1" office:value-type="string" calcext:value-type="string">
            <text:p>亞鐵氰化鉀</text:p>
          </table:table-cell>
          <table:table-cell table:style-name="ce1" office:value-type="string" calcext:value-type="string">
            <text:p>https://consumer.fda.gov.tw/Files/FoodAdditives/162\07084亞鐵氰化鉀Potassium ferrocyanide.doc@@@162\07084亞鐵氰化鉀Potassium ferrocyanide.pdf</text:p>
          </table:table-cell>
          <table:table-cell table:style-name="ce1" office:value-type="string" calcext:value-type="string">
            <text:p>Potassium Ferrocyan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食鹽；用量以Anhydrous Sodium Ferrocyanide計為13mg/kg以下。</text:p>
          </table:table-cell>
          <table:table-cell table:style-name="ce1" office:value-type="string" calcext:value-type="string">
            <text:p>(七) 品質改良用、釀造用及食品製造用劑</text:p>
          </table:table-cell>
          <table:table-cell table:style-name="ce1" office:value-type="string" calcext:value-type="string">
            <text:p>亞鐵氰化鈣</text:p>
          </table:table-cell>
          <table:table-cell table:style-name="ce1" office:value-type="string" calcext:value-type="string">
            <text:p>https://consumer.fda.gov.tw/Files/FoodAdditives/163\07085亞鐵氰化鈣Calcium ferrocyanide.doc@@@163\07085亞鐵氰化鈣Calcium ferrocyanide.pdf</text:p>
          </table:table-cell>
          <table:table-cell table:style-name="ce1" office:value-type="string" calcext:value-type="string">
            <text:p>Calcium Ferrocyanid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膠囊狀、錠狀食品；用量為1 g/kg以下。</text:p>
          </table:table-cell>
          <table:table-cell table:style-name="ce1" office:value-type="string" calcext:value-type="string">
            <text:p>(七) 品質改良用、釀造用及食品製造用劑</text:p>
          </table:table-cell>
          <table:table-cell table:style-name="ce1" office:value-type="string" calcext:value-type="string">
            <text:p>蓖麻油</text:p>
          </table:table-cell>
          <table:table-cell table:style-name="ce1"/>
          <table:table-cell table:style-name="ce1" office:value-type="string" calcext:value-type="string">
            <text:p>Castor Oil</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A之總含量不得高於10000I.U.（3000μg R.E.）。2.其他一般食品，在每日食用量或每300g食品(未標示每日食用量者)中，其維生素A之總含量不得高於1050μg R.E.。3.嬰兒(輔助)食品，在每日食用量或每300g食品(未標示每日食用量者)中，其維生素A之總含量不得高於600μg R.E.。</text:p>
          </table:table-cell>
          <table:table-cell table:style-name="ce1" office:value-type="string" calcext:value-type="string">
            <text:p>(八) 營養添加劑</text:p>
          </table:table-cell>
          <table:table-cell table:style-name="ce1" office:value-type="string" calcext:value-type="string">
            <text:p>維生素Ａ粉末</text:p>
          </table:table-cell>
          <table:table-cell table:style-name="ce1" office:value-type="string" calcext:value-type="string">
            <text:p>https://consumer.fda.gov.tw/Files/FoodAdditives/165\08001維生素Ａ粉末Dry formed vitamin A.doc@@@165\08001維生素Ａ粉末Dry formed vitamin A.pdf</text:p>
          </table:table-cell>
          <table:table-cell table:style-name="ce1" office:value-type="string" calcext:value-type="string">
            <text:p>Vitamin Ａ（dry form）</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A之總含量不得高於10000 I.U.（3000μg R.E.）。2.其他一般食品，在每日食用量或每300g食品(未標示每日食用量者)中，其維生素A之總含量不得高於1050μg R.E.。3.嬰兒(輔助)食品，在每日食用量或每300g食品(未標示每日食用量者)中，其維生素A之總含量不得高於600μg R.E.。</text:p>
          </table:table-cell>
          <table:table-cell table:style-name="ce1" office:value-type="string" calcext:value-type="string">
            <text:p>(八) 營養添加劑</text:p>
          </table:table-cell>
          <table:table-cell table:style-name="ce1" office:value-type="string" calcext:value-type="string">
            <text:p>維生素Ａ油溶液</text:p>
          </table:table-cell>
          <table:table-cell table:style-name="ce1" office:value-type="string" calcext:value-type="string">
            <text:p>https://consumer.fda.gov.tw/Files/FoodAdditives/166\08002維生素Ａ油溶液Vitamin A oil.doc@@@166\08002維生素Ａ油溶液Vitamin A oil.pdf</text:p>
          </table:table-cell>
          <table:table-cell table:style-name="ce1" office:value-type="string" calcext:value-type="string">
            <text:p>Vitamin A Oil</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A之總含量不得高於10000 I.U.（3000μg R.E.）。2.其他一般食品，在每日食用量或每300g食品(未標示每日食用量者)中，其維生素A之總含量不得高於1050μg R.E.。3.嬰兒(輔助)食品，在每日食用量或每300g食品(未標示每日食用量者)中，其維生素A之總含量不得高於600μg R.E.。</text:p>
          </table:table-cell>
          <table:table-cell table:style-name="ce1" office:value-type="string" calcext:value-type="string">
            <text:p>(八) 營養添加劑</text:p>
          </table:table-cell>
          <table:table-cell table:style-name="ce1" office:value-type="string" calcext:value-type="string">
            <text:p>維生素Ａ脂肪酸酯油溶液</text:p>
          </table:table-cell>
          <table:table-cell table:style-name="ce1" office:value-type="string" calcext:value-type="string">
            <text:p>https://consumer.fda.gov.tw/Files/FoodAdditives/167\08003維生素Ａ脂肪酸酯油溶液Vitamin A fatty acid ester in oil.doc@@@167\08003維生素Ａ脂肪酸酯油溶液Vitamin A fatty acid ester in oil.pdf</text:p>
          </table:table-cell>
          <table:table-cell table:style-name="ce1" office:value-type="string" calcext:value-type="string">
            <text:p>Vitamin A Fatty Acid Ester，in Oil</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Ｂ6之總含量不得高於80mg。2.其他一般食品，在每日食用量或每300g食品(未標示每日食用量者)中，其維生素Ｂ6之總含量不得高於2.1mg。3.嬰兒(輔助)食品，在每日食用量或每300g食品(未標示每日食用量者)中，其維生素Ｂ6之總含量不得高於0.75mg。</text:p>
          </table:table-cell>
          <table:table-cell table:style-name="ce1" office:value-type="string" calcext:value-type="string">
            <text:p>(八) 營養添加劑</text:p>
          </table:table-cell>
          <table:table-cell table:style-name="ce1" office:value-type="string" calcext:value-type="string">
            <text:p>鹽酸吡哆辛（維生素Ｂ6）</text:p>
          </table:table-cell>
          <table:table-cell table:style-name="ce1" office:value-type="string" calcext:value-type="string">
            <text:p>https://consumer.fda.gov.tw/Files/FoodAdditives/174\08010鹽酸吡哆辛Pyridoxine Hydrochloride (vitamine B6)1010524.doc@@@174\08010鹽酸吡哆辛Pyridoxine Hydrochloride (vitamine B6)1010524.pdf</text:p>
          </table:table-cell>
          <table:table-cell table:style-name="ce1" office:value-type="string" calcext:value-type="string">
            <text:p>Pyridoxine Hydrochloride（Vitamin B6）</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Ｂ12之總含量不得高於1000μg。2.其他一般食品，在每日食用量或每300g食品(未標示每日食用量者)中，其維生素Ｂ12之總含量不得高於3.6μg。3.嬰兒(輔助)食品，在每日食用量或每300g食品(未標示每日食用量者)中，其維生素Ｂ12之總含量不得高於1.35μg。</text:p>
          </table:table-cell>
          <table:table-cell table:style-name="ce1" office:value-type="string" calcext:value-type="string">
            <text:p>(八) 營養添加劑</text:p>
          </table:table-cell>
          <table:table-cell table:style-name="ce1" office:value-type="string" calcext:value-type="string">
            <text:p>氰鈷胺明（維生素Ｂ12）</text:p>
          </table:table-cell>
          <table:table-cell table:style-name="ce1" office:value-type="string" calcext:value-type="string">
            <text:p>https://consumer.fda.gov.tw/Files/FoodAdditives/175\08011氰鈷胺明Cyanocobalamin (Vit-B12).doc@@@175\08011氰鈷胺明Cyanocobalamin (Vit-B12).pdf</text:p>
          </table:table-cell>
          <table:table-cell table:style-name="ce1" office:value-type="string" calcext:value-type="string">
            <text:p>Cyanocobalamin （Vitamin B12）</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八) 營養添加劑</text:p>
          </table:table-cell>
          <table:table-cell table:style-name="ce1" office:value-type="string" calcext:value-type="string">
            <text:p>抗壞血酸（維生素C ）</text:p>
          </table:table-cell>
          <table:table-cell table:style-name="ce1" office:value-type="string" calcext:value-type="string">
            <text:p>https://consumer.fda.gov.tw/Files/FoodAdditives/176\08012抗壞血酸L-Ascorbic acid (Vitamin C).doc@@@176\08012抗壞血酸L-Ascorbic acid (Vitamin C).pdf</text:p>
          </table:table-cell>
          <table:table-cell table:style-name="ce1" office:value-type="string" calcext:value-type="string">
            <text:p>Ascorbic Acid（Vitamin 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八) 營養添加劑</text:p>
          </table:table-cell>
          <table:table-cell table:style-name="ce1" office:value-type="string" calcext:value-type="string">
            <text:p>抗壞血酸鈉（維生素C）</text:p>
          </table:table-cell>
          <table:table-cell table:style-name="ce1" office:value-type="string" calcext:value-type="string">
            <text:p>https://consumer.fda.gov.tw/Files/FoodAdditives/177\08013抗壞血酸鈉Sodium L-Ascorbate.doc@@@177\08013抗壞血酸鈉Sodium L-Ascorbate.pdf</text:p>
          </table:table-cell>
          <table:table-cell table:style-name="ce1" office:value-type="string" calcext:value-type="string">
            <text:p>Sodium Ascorbate（Vitamin 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八) 營養添加劑</text:p>
          </table:table-cell>
          <table:table-cell table:style-name="ce1" office:value-type="string" calcext:value-type="string">
            <text:p>L-抗壞血酸硬脂酸酯（維生素C）</text:p>
          </table:table-cell>
          <table:table-cell table:style-name="ce1" office:value-type="string" calcext:value-type="string">
            <text:p>https://consumer.fda.gov.tw/Files/FoodAdditives/178\08014L-抗壞血酸硬脂酸酯L-Ascorbyl stearate.doc@@@178\08014L-抗壞血酸硬脂酸酯L-Ascorbyl stearate.pdf</text:p>
          </table:table-cell>
          <table:table-cell table:style-name="ce1" office:value-type="string" calcext:value-type="string">
            <text:p>L-Ascorbyl Stearate （Vitamin 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C之總含量不得高於1000mg。2.其他一般食品，在每日食用量或每300g食品(未標示每日食用量者)中，其維生素C之總含量不得高於150mg。3.嬰兒(輔助)食品，在每日食用量或每300g食品(未標示每日食用量者)中，其維生素C之總含量不得高於60mg。</text:p>
          </table:table-cell>
          <table:table-cell table:style-name="ce1" office:value-type="string" calcext:value-type="string">
            <text:p>(八) 營養添加劑</text:p>
          </table:table-cell>
          <table:table-cell table:style-name="ce1" office:value-type="string" calcext:value-type="string">
            <text:p>L-抗壞血酸棕櫚酸酯（維生素C）</text:p>
          </table:table-cell>
          <table:table-cell table:style-name="ce1" office:value-type="string" calcext:value-type="string">
            <text:p>https://consumer.fda.gov.tw/Files/FoodAdditives/179\08015L-抗壞血酸棕櫚酸酯L-Ascorbyl palmitate.doc@@@179\08015L-抗壞血酸棕櫚酸酯L-Ascorbyl palmitate.pdf</text:p>
          </table:table-cell>
          <table:table-cell table:style-name="ce1" office:value-type="string" calcext:value-type="string">
            <text:p>L-Ascorbyl Palmitate（Vitamin 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維生素Ｄ之總含量不得高於800I.U.（20μg）。2.其他一般食品及嬰兒(輔助)食品，在每日食用量或每300g食品(未標示每日食用量者)中，其維生素Ｄ之總含量不得高於15μg。</text:p>
          </table:table-cell>
          <table:table-cell table:style-name="ce1" office:value-type="string" calcext:value-type="string">
            <text:p>(八) 營養添加劑</text:p>
          </table:table-cell>
          <table:table-cell table:style-name="ce1" office:value-type="string" calcext:value-type="string">
            <text:p>鈣化醇（維生素Ｄ2）</text:p>
          </table:table-cell>
          <table:table-cell table:style-name="ce1" office:value-type="string" calcext:value-type="string">
            <text:p>https://consumer.fda.gov.tw/Files/FoodAdditives/180\08016鈣化醇Calciferol(Vitamin D2).doc@@@180\08016鈣化醇Calciferol(Vitamin D2).pdf</text:p>
          </table:table-cell>
          <table:table-cell table:style-name="ce1" office:value-type="string" calcext:value-type="string">
            <text:p>Calciferol （Vitamin D2）</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本多酸鈣</text:p>
          </table:table-cell>
          <table:table-cell table:style-name="ce1" office:value-type="string" calcext:value-type="string">
            <text:p>https://consumer.fda.gov.tw/Files/FoodAdditives/225\08062本多酸鈣Calcium Pantothenate.doc@@@225\08062本多酸鈣Calcium Pantothenate.pdf</text:p>
          </table:table-cell>
          <table:table-cell table:style-name="ce1" office:value-type="string" calcext:value-type="string">
            <text:p>Calcium Pantothe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氯化鉀</text:p>
          </table:table-cell>
          <table:table-cell table:style-name="ce1" office:value-type="string" calcext:value-type="string">
            <text:p>https://consumer.fda.gov.tw/Files/FoodAdditives/226\08063氯化鉀Potassium chloride.doc@@@226\08063氯化鉀Potassium chloride.pdf</text:p>
          </table:table-cell>
          <table:table-cell table:style-name="ce1" office:value-type="string" calcext:value-type="string">
            <text:p>Potassium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一般食品中以補充不足之營養素。在每日食用量中，其鎂之總含量不得高於600mg ；未標示每日食用量者，每300g食品中鎂之總含量不得高於600mg。 2.本品可使用於嬰兒（輔助）食品中以補充不足之營養素。在每日食用量中，其鎂之總含量不得高於105mg；未標示每日食用量者，每300g食品中鎂之總含量不得高於105mg。</text:p>
          </table:table-cell>
          <table:table-cell table:style-name="ce1" office:value-type="string" calcext:value-type="string">
            <text:p>(八) 營養添加劑</text:p>
          </table:table-cell>
          <table:table-cell table:style-name="ce1" office:value-type="string" calcext:value-type="string">
            <text:p>硫酸鎂</text:p>
          </table:table-cell>
          <table:table-cell table:style-name="ce1" office:value-type="string" calcext:value-type="string">
            <text:p>https://consumer.fda.gov.tw/Files/FoodAdditives/227\08064硫酸鎂Magnesium Sulfate.pdf</text:p>
          </table:table-cell>
          <table:table-cell table:style-name="ce1" office:value-type="string" calcext:value-type="string">
            <text:p>Magnesium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肌醇</text:p>
          </table:table-cell>
          <table:table-cell table:style-name="ce1"/>
          <table:table-cell table:style-name="ce1" office:value-type="string" calcext:value-type="string">
            <text:p>Inositol</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重酒石酸膽生僉</text:p>
          </table:table-cell>
          <table:table-cell table:style-name="ce1" office:value-type="string" calcext:value-type="string">
            <text:p>https://consumer.fda.gov.tw/Files/FoodAdditives/229\08066重酒石酸膽鹼Choline bitartrate.doc@@@229\08066重酒石酸膽生僉Choline bitartrate.pdf</text:p>
          </table:table-cell>
          <table:table-cell table:style-name="ce1" office:value-type="string" calcext:value-type="string">
            <text:p>Choline Bitar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各類食品中視實際需要適量使用。</text:p>
          </table:table-cell>
          <table:table-cell table:style-name="ce1" office:value-type="string" calcext:value-type="string">
            <text:p>(八) 營養添加劑</text:p>
          </table:table-cell>
          <table:table-cell table:style-name="ce1" office:value-type="string" calcext:value-type="string">
            <text:p>氯化膽生僉</text:p>
          </table:table-cell>
          <table:table-cell table:style-name="ce1" office:value-type="string" calcext:value-type="string">
            <text:p>https://consumer.fda.gov.tw/Files/FoodAdditives/230\08067氯化膽鹼Choline chloride.doc@@@230\08067氯化膽生僉Choline chloride.pdf</text:p>
          </table:table-cell>
          <table:table-cell table:style-name="ce1" office:value-type="string" calcext:value-type="string">
            <text:p>Choline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八) 營養添加劑</text:p>
          </table:table-cell>
          <table:table-cell table:style-name="ce1" office:value-type="string" calcext:value-type="string">
            <text:p>硫酸鋅</text:p>
          </table:table-cell>
          <table:table-cell table:style-name="ce1"/>
          <table:table-cell table:style-name="ce1" office:value-type="string" calcext:value-type="string">
            <text:p>Zinc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八) 營養添加劑</text:p>
          </table:table-cell>
          <table:table-cell table:style-name="ce1" office:value-type="string" calcext:value-type="string">
            <text:p>氯化鋅</text:p>
          </table:table-cell>
          <table:table-cell table:style-name="ce1"/>
          <table:table-cell table:style-name="ce1" office:value-type="string" calcext:value-type="string">
            <text:p>Zinc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八) 營養添加劑</text:p>
          </table:table-cell>
          <table:table-cell table:style-name="ce1" office:value-type="string" calcext:value-type="string">
            <text:p>葡萄糖酸鋅</text:p>
          </table:table-cell>
          <table:table-cell table:style-name="ce1"/>
          <table:table-cell table:style-name="ce1" office:value-type="string" calcext:value-type="string">
            <text:p>Zinc Gluc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鋅之總含量不得高於30 mg。2.本品可使用於一般食品中以補充不足之營養素。在每日食用量中，其鋅之總含量不得高於22.5mg；未標示每日食用量者，每300g食品中鋅之總含量不得高於22.5mg。 3.本品可使用於嬰兒（輔助）食品中以補充不足之營養素。在每日食用量中，其鋅之總含量不得高於7.5mg；未標示每日食用量者，每300g食品中鋅之總含量不得高於7.5mg。</text:p>
          </table:table-cell>
          <table:table-cell table:style-name="ce1" office:value-type="string" calcext:value-type="string">
            <text:p>(八) 營養添加劑</text:p>
          </table:table-cell>
          <table:table-cell table:style-name="ce1" office:value-type="string" calcext:value-type="string">
            <text:p>氧化鋅</text:p>
          </table:table-cell>
          <table:table-cell table:style-name="ce1"/>
          <table:table-cell table:style-name="ce1" office:value-type="string" calcext:value-type="string">
            <text:p>Zinc Oxid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2.本品可使用於烏魚子、魚貝類乾製品、碳酸飲料、不含碳酸飲料、醬菜類、豆皮豆乾類、醃漬蔬菜；用量以Benzoic Acid為0.6g/kg以下。 3.本品可使用於膠囊狀、錠狀食品；用量以Benzoic Acid計為2.0 g/kg以下。</text:p>
          </table:table-cell>
          <table:table-cell table:style-name="ce1" office:value-type="string" calcext:value-type="string">
            <text:p>(一) 防腐劑</text:p>
          </table:table-cell>
          <table:table-cell table:style-name="ce1" office:value-type="string" calcext:value-type="string">
            <text:p>苯甲酸</text:p>
          </table:table-cell>
          <table:table-cell table:style-name="ce1" office:value-type="string" calcext:value-type="string">
            <text:p>https://consumer.fda.gov.tw/Files/FoodAdditives/8\01008苯甲酸Benzoic Acid.docx@@@8\01008苯甲酸Benzoic Acid.pdf</text:p>
          </table:table-cell>
          <table:table-cell table:style-name="ce1" office:value-type="string" calcext:value-type="string">
            <text:p>Benzoic Acid</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2.本品可使用於烏魚子、魚貝類乾製品、碳酸飲料、不含碳酸飲料、醬菜類、豆皮豆乾類、醃漬蔬菜；用量以Benzoic Acid為0.6g/kg以下。3.本品可使用於膠囊狀、錠狀食品；用量以Benzoic Acid計為2.0 g/kg以下。</text:p>
          </table:table-cell>
          <table:table-cell table:style-name="ce1" office:value-type="string" calcext:value-type="string">
            <text:p>(一) 防腐劑</text:p>
          </table:table-cell>
          <table:table-cell table:style-name="ce1" office:value-type="string" calcext:value-type="string">
            <text:p>苯甲酸鈉</text:p>
          </table:table-cell>
          <table:table-cell table:style-name="ce1" office:value-type="string" calcext:value-type="string">
            <text:p>https://consumer.fda.gov.tw/Files/FoodAdditives/9\01009 苯甲酸鈉 Sodium Benzoate.docx@@@9\01009 苯甲酸鈉 Sodium Benzoate.pdf</text:p>
          </table:table-cell>
          <table:table-cell table:style-name="ce1" office:value-type="string" calcext:value-type="string">
            <text:p>Sodium Benzo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豆皮豆乾類及醬油；用量以p-Hydroxybenzoic Acid計為0.25g/kg以下。 2.本品可使用於醋及不含碳酸飲料；用量以p-Hydroxybenzoic Acid計為0.10g/kg以下。 3.本品可使用於鮮果及果菜之外皮；用量以p-Hydroxybenzoic Acid計為0.012g/kg以下。</text:p>
          </table:table-cell>
          <table:table-cell table:style-name="ce1" office:value-type="string" calcext:value-type="string">
            <text:p>(一) 防腐劑</text:p>
          </table:table-cell>
          <table:table-cell table:style-name="ce1" office:value-type="string" calcext:value-type="string">
            <text:p>對羥苯甲酸乙酯</text:p>
          </table:table-cell>
          <table:table-cell table:style-name="ce1" office:value-type="string" calcext:value-type="string">
            <text:p>https://consumer.fda.gov.tw/Files/FoodAdditives/10\01010對羥苯甲酸乙酯Ethyl p-Hydroxybenzoate.doc@@@10\01010對羥苯甲酸乙酯Ethyl p-Hydroxybenzoate.pdf</text:p>
          </table:table-cell>
          <table:table-cell table:style-name="ce1" office:value-type="string" calcext:value-type="string">
            <text:p>Ethylp-Hydroxybenzo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豆皮豆乾類及醬油；用量以p-Hydroxybenzoic Acid 計為0.25g/kg以下。 2.本品可使用於醋及不含碳酸飲料；用量以p-Hydroxybenzoic Acid計為0.10g/kg以下。 3.本品可使用於鮮果及果菜之外皮；用量以p-Hydroxybenzoic Acid計為0.012g/kg以下。</text:p>
          </table:table-cell>
          <table:table-cell table:style-name="ce1" office:value-type="string" calcext:value-type="string">
            <text:p>(一) 防腐劑</text:p>
          </table:table-cell>
          <table:table-cell table:style-name="ce1" office:value-type="string" calcext:value-type="string">
            <text:p>對羥苯甲酸丙酯</text:p>
          </table:table-cell>
          <table:table-cell table:style-name="ce1" office:value-type="string" calcext:value-type="string">
            <text:p>https://consumer.fda.gov.tw/Files/FoodAdditives/11\01011對羥苯甲酸丙酯Propyl p-Hydroxybenzoate.doc@@@11\01011對羥苯甲酸丙酯Propyl p-Hydroxybenzoate.pdf</text:p>
          </table:table-cell>
          <table:table-cell table:style-name="ce1" office:value-type="string" calcext:value-type="string">
            <text:p>Propyl p-Hydroxybenzo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豆皮豆乾類及醬油；用量以p-Hydroxybenzoic Acid計為0.25g/kg以下。 2.本品可使用於醋及不含碳酸飲料；用量以p-Hydroxybenzoic Acid計為0.10g/kg以下。 3.本品可使用於鮮果及果菜之外皮；用量以p-Hydroxybenzoic Acid計為0.012g/kg以下。</text:p>
          </table:table-cell>
          <table:table-cell table:style-name="ce1" office:value-type="string" calcext:value-type="string">
            <text:p>(一) 防腐劑</text:p>
          </table:table-cell>
          <table:table-cell table:style-name="ce1" office:value-type="string" calcext:value-type="string">
            <text:p>對羥苯甲酸丁酯</text:p>
          </table:table-cell>
          <table:table-cell table:style-name="ce1" office:value-type="string" calcext:value-type="string">
            <text:p>https://consumer.fda.gov.tw/Files/FoodAdditives/12\01012對羥苯甲酸丁酯Butyl p-Hydroxybenzoate.doc@@@12\01012對羥苯甲酸丁酯Butyl p-Hydroxybenzoate.pdf</text:p>
          </table:table-cell>
          <table:table-cell table:style-name="ce1" office:value-type="string" calcext:value-type="string">
            <text:p>Butylp-Hydroxybenzo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豆皮豆乾類及醬油；用量以p-Hydroxybenzoic Acid計為0.25g/kg以下。 2.本品可使用於醋及不含碳酸飲料；用量以p-Hydroxybenzoic Acid計為0.10g/kg以下。 3.本品可使用於鮮果及果菜之外皮；用量以p-Hydroxybenzoic Acid計為0.012g/kg以下。</text:p>
          </table:table-cell>
          <table:table-cell table:style-name="ce1" office:value-type="string" calcext:value-type="string">
            <text:p>(一) 防腐劑</text:p>
          </table:table-cell>
          <table:table-cell table:style-name="ce1" office:value-type="string" calcext:value-type="string">
            <text:p>對羥苯甲酸異丙酯</text:p>
          </table:table-cell>
          <table:table-cell table:style-name="ce1" office:value-type="string" calcext:value-type="string">
            <text:p>https://consumer.fda.gov.tw/Files/FoodAdditives/13\01013對羥苯甲酸異丙酯Isopropyl p-Hydroxybenzoate.doc@@@13\01013對羥苯甲酸異丙酯Isopropyl p-Hydroxybenzoate.pdf</text:p>
          </table:table-cell>
          <table:table-cell table:style-name="ce1" office:value-type="string" calcext:value-type="string">
            <text:p>Isopropylp-Hydroxybenzo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1.本品可使用於豆皮豆乾類及醬油；用量以p-Hydroxybenzoic Acid計為0.25g/kg以下。 2.本品可使用於醋及不含碳酸飲料；用量以p-Hydroxybenzoic Acid計為0.10g/kg以下。 3.本品可使用於鮮果及果菜之外皮；用量以p-Hydroxybenzoic Acid計為0.012g/kg以下。</text:p>
          </table:table-cell>
          <table:table-cell table:style-name="ce1" office:value-type="string" calcext:value-type="string">
            <text:p>(一) 防腐劑</text:p>
          </table:table-cell>
          <table:table-cell table:style-name="ce1" office:value-type="string" calcext:value-type="string">
            <text:p>對羥苯甲酸異丁酯</text:p>
          </table:table-cell>
          <table:table-cell table:style-name="ce1" office:value-type="string" calcext:value-type="string">
            <text:p>https://consumer.fda.gov.tw/Files/FoodAdditives/14\01014對羥苯甲酸異丁酯Isobutyl p-Hydroxybenzoate.doc@@@14\01014對羥苯甲酸異丁酯Isobutyl p-Hydroxybenzoate.pdf</text:p>
          </table:table-cell>
          <table:table-cell table:style-name="ce1" office:value-type="string" calcext:value-type="string">
            <text:p>Isobutylp-Hydroxybenzoate</text:p>
          </table:table-cell>
        </table:table-row>
        <table:table-row table:style-name="ro1">
          <table:table-cell table:style-name="ce1"/>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限用於葡萄柚、檸檬及柑桔外敷之紙張；用量為0.07g/kg以下（以殘留量計）。</text:p>
          </table:table-cell>
          <table:table-cell table:style-name="ce1" office:value-type="string" calcext:value-type="string">
            <text:p>(一) 防腐劑</text:p>
          </table:table-cell>
          <table:table-cell table:style-name="ce1" office:value-type="string" calcext:value-type="string">
            <text:p>聯苯</text:p>
          </table:table-cell>
          <table:table-cell table:style-name="ce1"/>
          <table:table-cell table:style-name="ce1" office:value-type="string" calcext:value-type="string">
            <text:p>Biphenyl</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office:value-type="string" calcext:value-type="string">
            <text:p>(四) 漂白劑</text:p>
          </table:table-cell>
          <table:table-cell table:style-name="ce1" office:value-type="string" calcext:value-type="string">
            <text:p>低亞硫酸鈉</text:p>
          </table:table-cell>
          <table:table-cell table:style-name="ce1" office:value-type="string" calcext:value-type="string">
            <text:p>https://consumer.fda.gov.tw/Files/FoodAdditives/58\04005-低亞硫酸鈉Sodium Hydrosulfite.docx@@@58\04005-低亞硫酸鈉Sodium Hydrosulfite.pdf</text:p>
          </table:table-cell>
          <table:table-cell table:style-name="ce1" office:value-type="string" calcext:value-type="string">
            <text:p>Sodium Hydrosulfite</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office:value-type="string" calcext:value-type="string">
            <text:p>(四) 漂白劑</text:p>
          </table:table-cell>
          <table:table-cell table:style-name="ce1" office:value-type="string" calcext:value-type="string">
            <text:p>偏亞硫酸氫鉀</text:p>
          </table:table-cell>
          <table:table-cell table:style-name="ce1" office:value-type="string" calcext:value-type="string">
            <text:p>https://consumer.fda.gov.tw/Files/FoodAdditives/59\04006偏亞硫酸氫鉀Potassium Netabisulfite.doc@@@59\04006偏亞硫酸氫鉀Potassium Netabisulfite.pdf</text:p>
          </table:table-cell>
          <table:table-cell table:style-name="ce1" office:value-type="string" calcext:value-type="string">
            <text:p>Potassium Metabisulfite</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office:value-type="string" calcext:value-type="string">
            <text:p>(四) 漂白劑</text:p>
          </table:table-cell>
          <table:table-cell table:style-name="ce1" office:value-type="string" calcext:value-type="string">
            <text:p>亞硫酸氫鉀</text:p>
          </table:table-cell>
          <table:table-cell table:style-name="ce1"/>
          <table:table-cell table:style-name="ce1" office:value-type="string" calcext:value-type="string">
            <text:p>Potassium Bisulfite</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office:value-type="string" calcext:value-type="string">
            <text:p>(四) 漂白劑</text:p>
          </table:table-cell>
          <table:table-cell table:style-name="ce1" office:value-type="string" calcext:value-type="string">
            <text:p>偏亞硫酸氫鈉</text:p>
          </table:table-cell>
          <table:table-cell table:style-name="ce1" office:value-type="string" calcext:value-type="string">
            <text:p>https://consumer.fda.gov.tw/Files/FoodAdditives/61\04008偏亞硫酸氫鈉Sodium Metabisulfite.doc@@@61\04008偏亞硫酸氫鈉Sodium Metabisulfite.pdf</text:p>
          </table:table-cell>
          <table:table-cell table:style-name="ce1" office:value-type="string" calcext:value-type="string">
            <text:p>Sodium Metabisulfite</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於乳清之加工過程中視實際需要適量使用。 2.本品可使用於乾酪之加工；用量為20mg/kg以下（以牛奶重計）。</text:p>
          </table:table-cell>
          <table:table-cell table:style-name="ce1" office:value-type="string" calcext:value-type="string">
            <text:p>(四) 漂白劑</text:p>
          </table:table-cell>
          <table:table-cell table:style-name="ce1" office:value-type="string" calcext:value-type="string">
            <text:p>過氧化苯甲醯</text:p>
          </table:table-cell>
          <table:table-cell table:style-name="ce1" office:value-type="string" calcext:value-type="string">
            <text:p>https://consumer.fda.gov.tw/Files/FoodAdditives/62\04009過氧化苯甲醯Benzoyl Peroxide.doc@@@62\04009過氧化苯甲醯Benzoyl Peroxide.pdf</text:p>
          </table:table-cell>
          <table:table-cell table:style-name="ce1" office:value-type="string" calcext:value-type="string">
            <text:p>Benzoyl Per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鎂之總含量不得高於600 m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葡萄糖酸鎂</text:p>
          </table:table-cell>
          <table:table-cell table:style-name="ce1" office:value-type="string" calcext:value-type="string">
            <text:p>https://consumer.fda.gov.tw/Files/FoodAdditives/268\08105葡萄糖酸鎂Magnesium Gluconate.doc@@@268\08105葡萄糖酸鎂Magnesium Gluconate.pdf</text:p>
          </table:table-cell>
          <table:table-cell table:style-name="ce1" office:value-type="string" calcext:value-type="string">
            <text:p>Magnesium Gluc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鎂之總含量不得高於600 m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氫氧化鎂</text:p>
          </table:table-cell>
          <table:table-cell table:style-name="ce1" office:value-type="string" calcext:value-type="string">
            <text:p>https://consumer.fda.gov.tw/Files/FoodAdditives/269\08106氫氧化鎂Magnesium Hydroxide.doc@@@269\08106氫氧化鎂Magnesium Hydroxide.pdf</text:p>
          </table:table-cell>
          <table:table-cell table:style-name="ce1" office:value-type="string" calcext:value-type="string">
            <text:p>Magnesium Hydr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醋酸鉻</text:p>
          </table:table-cell>
          <table:table-cell table:style-name="ce1"/>
          <table:table-cell table:style-name="ce1" office:value-type="string" calcext:value-type="string">
            <text:p>Chromic Acetate Monohyd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鉬之總含量不得高於350 μ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鉬酸鈉（無水）</text:p>
          </table:table-cell>
          <table:table-cell table:style-name="ce1"/>
          <table:table-cell table:style-name="ce1" office:value-type="string" calcext:value-type="string">
            <text:p>Sodium Molybdate Anhydrous</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硒之總含量不得高於200 μg。2.本品可於特殊營養食品中視實際需要適量使用。 3.本品可用於標示有每日食用建議量且適用一歲至三歲幼兒之奶粉，在每日食用量中，其硒之總含量不得高於20 μg。4.本品可用於標示有每日食用建議量且適用三歲至七歲幼童之奶粉，在每日食用量中，其硒之總含量不得高於45 μg。</text:p>
          </table:table-cell>
          <table:table-cell table:style-name="ce1" office:value-type="string" calcext:value-type="string">
            <text:p>(八) 營養添加劑</text:p>
          </table:table-cell>
          <table:table-cell table:style-name="ce1" office:value-type="string" calcext:value-type="string">
            <text:p>亞硒酸鈉</text:p>
          </table:table-cell>
          <table:table-cell table:style-name="ce1"/>
          <table:table-cell table:style-name="ce1" office:value-type="string" calcext:value-type="string">
            <text:p>Sodium Seleni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脂肪酸磷酸鈉</text:p>
          </table:table-cell>
          <table:table-cell table:style-name="ce1"/>
          <table:table-cell table:style-name="ce1" office:value-type="string" calcext:value-type="string">
            <text:p>Sodium Glycer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於特殊營養食品中視實際需要適量使用。2.本品可用於標示有每日食用限量之食品，每日食用量，其乳酮糖總含量不得高於10 g。</text:p>
          </table:table-cell>
          <table:table-cell table:style-name="ce1" office:value-type="string" calcext:value-type="string">
            <text:p>(八) 營養添加劑</text:p>
          </table:table-cell>
          <table:table-cell table:style-name="ce1" office:value-type="string" calcext:value-type="string">
            <text:p>乳酮糖</text:p>
          </table:table-cell>
          <table:table-cell table:style-name="ce1"/>
          <table:table-cell table:style-name="ce1" office:value-type="string" calcext:value-type="string">
            <text:p>Lactulos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標示有每日食用限量之食品，在每日食用量中，其乳鐵蛋白總量不得高於300 m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乳鐵蛋白</text:p>
          </table:table-cell>
          <table:table-cell table:style-name="ce1" office:value-type="string" calcext:value-type="string">
            <text:p>https://consumer.fda.gov.tw/Files/FoodAdditives/275\08112乳鐵蛋白Lactoferrin.doc@@@275\08112乳鐵蛋白Lactoferrin (112.1.1).pdf</text:p>
          </table:table-cell>
          <table:table-cell table:style-name="ce1" office:value-type="string" calcext:value-type="string">
            <text:p>Lactoferrin</text:p>
          </table:table-cell>
        </table:table-row>
        <table:table-row table:style-name="ro1">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磷酸二氫鈣</text:p>
          </table:table-cell>
          <table:table-cell table:style-name="ce1" office:value-type="string" calcext:value-type="string">
            <text:p>https://consumer.fda.gov.tw/Files/FoodAdditives/276\08113 磷酸二氫鈣 Calcium Dihydrogen Phosphate.docx@@@276\08113 磷酸二氫鈣 Calcium Dihydrogen Phosphate.pdf</text:p>
          </table:table-cell>
          <table:table-cell table:style-name="ce1" office:value-type="string" calcext:value-type="string">
            <text:p>Calcium Dihydrogen Phosphate</text:p>
          </table:table-cell>
        </table:table-row>
        <table:table-row table:style-name="ro1">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磷酸氫鈣</text:p>
          </table:table-cell>
          <table:table-cell table:style-name="ce1" office:value-type="string" calcext:value-type="string">
            <text:p>https://consumer.fda.gov.tw/Files/FoodAdditives/277\08114磷酸氫鈣Calcium phosphate(Dibasic).doc@@@277\08114磷酸氫鈣Calcium phosphate(Dibasic).pdf</text:p>
          </table:table-cell>
          <table:table-cell table:style-name="ce1" office:value-type="string" calcext:value-type="string">
            <text:p>Calcium Phosphate, Dibasic</text:p>
          </table:table-cell>
        </table:table-row>
        <table:table-row table:style-name="ro1">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磷酸氫鈣（無水）</text:p>
          </table:table-cell>
          <table:table-cell table:style-name="ce1"/>
          <table:table-cell table:style-name="ce1" office:value-type="string" calcext:value-type="string">
            <text:p>Calcium Phosphate, Dibasic (Anhydrous)</text:p>
          </table:table-cell>
        </table:table-row>
        <table:table-row table:style-name="ro1">
          <table:table-cell table:style-name="ce1"/>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磷酸鈣</text:p>
          </table:table-cell>
          <table:table-cell table:style-name="ce1" office:value-type="string" calcext:value-type="string">
            <text:p>https://consumer.fda.gov.tw/Files/FoodAdditives/279\08116磷酸鈣Calcium phosphate(tribasic).doc@@@279\08116磷酸鈣Calcium phosphate(tribasic).pdf</text:p>
          </table:table-cell>
          <table:table-cell table:style-name="ce1" office:value-type="string" calcext:value-type="string">
            <text:p>Calcium Phosphate, Tribasi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三氯化鉻</text:p>
          </table:table-cell>
          <table:table-cell table:style-name="ce1"/>
          <table:table-cell table:style-name="ce1" office:value-type="string" calcext:value-type="string">
            <text:p>Chromium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吡啶甲酸鉻</text:p>
          </table:table-cell>
          <table:table-cell table:style-name="ce1" office:value-type="string" calcext:value-type="string">
            <text:p>https://consumer.fda.gov.tw/Files/FoodAdditives/294\08131吡啶甲酸鉻Chromium Picolinate.doc@@@294\08131啶甲酸鉻Chromium Picolinate.pdf</text:p>
          </table:table-cell>
          <table:table-cell table:style-name="ce1" office:value-type="string" calcext:value-type="string">
            <text:p>Chromium Picol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型態屬膠囊狀、錠狀且標示有每日食用限量之食品，在每日食用量中，其zeaxanthin之總含量不得高於10 mg。</text:p>
          </table:table-cell>
          <table:table-cell table:style-name="ce1" office:value-type="string" calcext:value-type="string">
            <text:p>(八) 營養添加劑</text:p>
          </table:table-cell>
          <table:table-cell table:style-name="ce1" office:value-type="string" calcext:value-type="string">
            <text:p>合成玉米黃素</text:p>
          </table:table-cell>
          <table:table-cell table:style-name="ce1" office:value-type="string" calcext:value-type="string">
            <text:p>https://consumer.fda.gov.tw/Files/FoodAdditives/295\08132合成玉米黃素Synthetic Zeaxanthin.doc@@@295\08132合成玉米黃素Synthetic Zeaxanthin.pdf</text:p>
          </table:table-cell>
          <table:table-cell table:style-name="ce1" office:value-type="string" calcext:value-type="string">
            <text:p>Synthetic Zeaxanth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型態屬膠囊狀、錠狀且標示有每日食用限量之食品，在每日食用量中，其lutein之總含量不得高於30 mg。2.其他一般食品，在每日食用量或每300 g食品(未標示每日食用量者)中，其lutein之總含量不得高於9 mg。</text:p>
          </table:table-cell>
          <table:table-cell table:style-name="ce1" office:value-type="string" calcext:value-type="string">
            <text:p>(八) 營養添加劑</text:p>
          </table:table-cell>
          <table:table-cell table:style-name="ce1" office:value-type="string" calcext:value-type="string">
            <text:p>葉黃素</text:p>
          </table:table-cell>
          <table:table-cell table:style-name="ce1" office:value-type="string" calcext:value-type="string">
            <text:p>https://consumer.fda.gov.tw/Files/FoodAdditives/296\08133葉黃素Lutein.doc@@@296\08133葉黃素Lutein.pdf</text:p>
          </table:table-cell>
          <table:table-cell table:style-name="ce1" office:value-type="string" calcext:value-type="string">
            <text:p>lutein</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本品可使用於標示有每日食用限量之食品，在每日食用量中，其鉻之總含量不得高於200μ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菸鹼酸鉻</text:p>
          </table:table-cell>
          <table:table-cell table:style-name="ce1"/>
          <table:table-cell table:style-name="ce1" office:value-type="string" calcext:value-type="string">
            <text:p>（Niacin bound Chromium）</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g食品（未標示每日食用量者）中，其鐵之總含量不得高於22.5mg。</text:p>
          </table:table-cell>
          <table:table-cell table:style-name="ce1" office:value-type="string" calcext:value-type="string">
            <text:p>(八) 營養添加劑</text:p>
          </table:table-cell>
          <table:table-cell table:style-name="ce1" office:value-type="string" calcext:value-type="string">
            <text:p>甘氨酸亞鐵</text:p>
          </table:table-cell>
          <table:table-cell table:style-name="ce1"/>
          <table:table-cell table:style-name="ce1" office:value-type="string" calcext:value-type="string">
            <text:p>（Ferrous Bisglycinate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mg。</text:p>
          </table:table-cell>
          <table:table-cell table:style-name="ce1" office:value-type="string" calcext:value-type="string">
            <text:p>(八) 營養添加劑</text:p>
          </table:table-cell>
          <table:table-cell table:style-name="ce1" office:value-type="string" calcext:value-type="string">
            <text:p>2,3,4-三羥基丁酸鈣</text:p>
          </table:table-cell>
          <table:table-cell table:style-name="ce1" office:value-type="string" calcext:value-type="string">
            <text:p>https://consumer.fda.gov.tw/Files/FoodAdditives/299\08136 2,3,4-三羥基丁酸鈣Calcium L-Threonate.doc@@@299\08136 2,3,4-三羥基丁酸鈣Calcium L-Threonate.pdf</text:p>
          </table:table-cell>
          <table:table-cell table:style-name="ce1" office:value-type="string" calcext:value-type="string">
            <text:p>（Calcium L-Thre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一般食品，在每日食用量或每300g食品（未標示每日食用量者中），其鈣之總含量不得高於1800mg。2.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檸檬酸鈣</text:p>
          </table:table-cell>
          <table:table-cell table:style-name="ce1" office:value-type="string" calcext:value-type="string">
            <text:p>https://consumer.fda.gov.tw/Files/FoodAdditives/300\08137檸檬酸鈣Calcium Citrate.pdf</text:p>
          </table:table-cell>
          <table:table-cell table:style-name="ce1" office:value-type="string" calcext:value-type="string">
            <text:p>（Calcium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型態屬膠囊狀、錠狀且標示有每日食用限量之食品，在每日食用量中，其鋅之總含量不得高於22.5mg。</text:p>
          </table:table-cell>
          <table:table-cell table:style-name="ce1" office:value-type="string" calcext:value-type="string">
            <text:p>(八) 營養添加劑</text:p>
          </table:table-cell>
          <table:table-cell table:style-name="ce1" office:value-type="string" calcext:value-type="string">
            <text:p>檸檬酸鋅三水化合物</text:p>
          </table:table-cell>
          <table:table-cell table:style-name="ce1" office:value-type="string" calcext:value-type="string">
            <text:p>https://consumer.fda.gov.tw/Files/FoodAdditives/301\08138檸檬酸鋅三水化合物Zinc Citrate Trihydrate.doc@@@301\08138檸檬酸鋅三水化合物Zinc Citrate Trihydrate.pdf</text:p>
          </table:table-cell>
          <table:table-cell table:style-name="ce1" office:value-type="string" calcext:value-type="string">
            <text:p>（Zinc Citrate Thihyd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型態屬膠囊狀、錠狀且標示有每日食用限量之食品，在每日食用量中，其lycopene之總含量不得高於20 mg。</text:p>
          </table:table-cell>
          <table:table-cell table:style-name="ce1" office:value-type="string" calcext:value-type="string">
            <text:p>(八) 營養添加劑</text:p>
          </table:table-cell>
          <table:table-cell table:style-name="ce1" office:value-type="string" calcext:value-type="string">
            <text:p>合成番茄紅素</text:p>
          </table:table-cell>
          <table:table-cell table:style-name="ce1" office:value-type="string" calcext:value-type="string">
            <text:p>https://consumer.fda.gov.tw/Files/FoodAdditives/302\08139合成番茄紅素Lycopene (Synthetic).pdf</text:p>
          </table:table-cell>
          <table:table-cell table:style-name="ce1" office:value-type="string" calcext:value-type="string">
            <text:p>Lycopene (Syntheti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 一般食品，在每日食用量或每300g食品﹙未標示每日食用量者﹚中，其鈣之總含量不得高於1800mg。2. 嬰兒﹙輔助﹚食品，在每日食用量或每300g食品﹙未標示每日食用量者﹚中，其鈣之總含量不得高於750mg。</text:p>
          </table:table-cell>
          <table:table-cell table:style-name="ce1" office:value-type="string" calcext:value-type="string">
            <text:p>(八) 營養添加劑</text:p>
          </table:table-cell>
          <table:table-cell table:style-name="ce1" office:value-type="string" calcext:value-type="string">
            <text:p>葡萄糖酸鈣</text:p>
          </table:table-cell>
          <table:table-cell table:style-name="ce1" office:value-type="string" calcext:value-type="string">
            <text:p>https://consumer.fda.gov.tw/Files/FoodAdditives/303\08140葡萄糖酸鈣Calcium Gluconate.doc@@@303\08140葡萄糖酸鈣Calcium Gluconate.pdf</text:p>
          </table:table-cell>
          <table:table-cell table:style-name="ce1" office:value-type="string" calcext:value-type="string">
            <text:p>﹙Calcium Gluconate﹚</text:p>
          </table:table-cell>
        </table:table-row>
        <table:table-row table:style-name="ro1">
          <table:table-cell table:style-name="ce1" office:value-type="string" calcext:value-type="string">
            <text:p>不適宜孕婦及未滿18歲者食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3–羥基– 3–甲基丁酸鈣</text:p>
          </table:table-cell>
          <table:table-cell table:style-name="ce1"/>
          <table:table-cell table:style-name="ce1" office:value-type="string" calcext:value-type="string">
            <text:p>﹙Calcium 3– Hydroxy– 3– Methyl Butyrate Monohyd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呋喃硫胺</text:p>
          </table:table-cell>
          <table:table-cell table:style-name="ce1"/>
          <table:table-cell table:style-name="ce1" office:value-type="string" calcext:value-type="string">
            <text:p>Fursultiam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鹽酸呋喃硫胺</text:p>
          </table:table-cell>
          <table:table-cell table:style-name="ce1"/>
          <table:table-cell table:style-name="ce1" office:value-type="string" calcext:value-type="string">
            <text:p>Fursultiamine Hydro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硫辛酸硫胺</text:p>
          </table:table-cell>
          <table:table-cell table:style-name="ce1"/>
          <table:table-cell table:style-name="ce1" office:value-type="string" calcext:value-type="string">
            <text:p>Octotiam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丙硫硫胺</text:p>
          </table:table-cell>
          <table:table-cell table:style-name="ce1"/>
          <table:table-cell table:style-name="ce1" office:value-type="string" calcext:value-type="string">
            <text:p>Prosultiam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原硫胺</text:p>
          </table:table-cell>
          <table:table-cell table:style-name="ce1"/>
          <table:table-cell table:style-name="ce1" office:value-type="string" calcext:value-type="string">
            <text:p>Prothiam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硫胺素十六烷基硫酸鹽</text:p>
          </table:table-cell>
          <table:table-cell table:style-name="ce1"/>
          <table:table-cell table:style-name="ce1" office:value-type="string" calcext:value-type="string">
            <text:p>Thiamine Dicetyl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1之總含量不得高於50 mg。</text:p>
          </table:table-cell>
          <table:table-cell table:style-name="ce1" office:value-type="string" calcext:value-type="string">
            <text:p>(八) 營養添加劑</text:p>
          </table:table-cell>
          <table:table-cell table:style-name="ce1" office:value-type="string" calcext:value-type="string">
            <text:p>二硫化硫胺</text:p>
          </table:table-cell>
          <table:table-cell table:style-name="ce1"/>
          <table:table-cell table:style-name="ce1" office:value-type="string" calcext:value-type="string">
            <text:p>Thiamine Disulf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2之總含量不得高於100 mg。</text:p>
          </table:table-cell>
          <table:table-cell table:style-name="ce1" office:value-type="string" calcext:value-type="string">
            <text:p>(八) 營養添加劑</text:p>
          </table:table-cell>
          <table:table-cell table:style-name="ce1" office:value-type="string" calcext:value-type="string">
            <text:p>核黃素磷酸</text:p>
          </table:table-cell>
          <table:table-cell table:style-name="ce1"/>
          <table:table-cell table:style-name="ce1" office:value-type="string" calcext:value-type="string">
            <text:p>Riboflavin 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2之總含量不得高於100 mg。</text:p>
          </table:table-cell>
          <table:table-cell table:style-name="ce1" office:value-type="string" calcext:value-type="string">
            <text:p>(八) 營養添加劑</text:p>
          </table:table-cell>
          <table:table-cell table:style-name="ce1" office:value-type="string" calcext:value-type="string">
            <text:p>核黃素四丁酸酯</text:p>
          </table:table-cell>
          <table:table-cell table:style-name="ce1"/>
          <table:table-cell table:style-name="ce1" office:value-type="string" calcext:value-type="string">
            <text:p>Riboflavin Tetrabutyrate (Riboflavin Buty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泛酸之總含量不得高於500 mg。</text:p>
          </table:table-cell>
          <table:table-cell table:style-name="ce1" office:value-type="string" calcext:value-type="string">
            <text:p>(八) 營養添加劑</text:p>
          </table:table-cell>
          <table:table-cell table:style-name="ce1" office:value-type="string" calcext:value-type="string">
            <text:p>d-泛醇</text:p>
          </table:table-cell>
          <table:table-cell table:style-name="ce1"/>
          <table:table-cell table:style-name="ce1" office:value-type="string" calcext:value-type="string">
            <text:p>d-Panthenol</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泛酸之總含量不得高於500 mg。</text:p>
          </table:table-cell>
          <table:table-cell table:style-name="ce1" office:value-type="string" calcext:value-type="string">
            <text:p>(八) 營養添加劑</text:p>
          </table:table-cell>
          <table:table-cell table:style-name="ce1" office:value-type="string" calcext:value-type="string">
            <text:p>dl-泛醇</text:p>
          </table:table-cell>
          <table:table-cell table:style-name="ce1"/>
          <table:table-cell table:style-name="ce1" office:value-type="string" calcext:value-type="string">
            <text:p>dl-Panthenol</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吡哆醛</text:p>
          </table:table-cell>
          <table:table-cell table:style-name="ce1"/>
          <table:table-cell table:style-name="ce1" office:value-type="string" calcext:value-type="string">
            <text:p>Pyridoxal</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吡哆醛鹽酸鹽</text:p>
          </table:table-cell>
          <table:table-cell table:style-name="ce1"/>
          <table:table-cell table:style-name="ce1" office:value-type="string" calcext:value-type="string">
            <text:p>Pyridoxal Hydro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吡哆醛磷酸鈣</text:p>
          </table:table-cell>
          <table:table-cell table:style-name="ce1"/>
          <table:table-cell table:style-name="ce1" office:value-type="string" calcext:value-type="string">
            <text:p>Pyridoxal-5- Phosphate (Calcium Salt)</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磷酸吡哆醛</text:p>
          </table:table-cell>
          <table:table-cell table:style-name="ce1"/>
          <table:table-cell table:style-name="ce1" office:value-type="string" calcext:value-type="string">
            <text:p>Pyridoxal 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吡哆醛磷酸鈉</text:p>
          </table:table-cell>
          <table:table-cell table:style-name="ce1"/>
          <table:table-cell table:style-name="ce1" office:value-type="string" calcext:value-type="string">
            <text:p>Pyridoxal Phosphate Sodium</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維生素B6之總含量不得高於80 mg。</text:p>
          </table:table-cell>
          <table:table-cell table:style-name="ce1" office:value-type="string" calcext:value-type="string">
            <text:p>(八) 營養添加劑</text:p>
          </table:table-cell>
          <table:table-cell table:style-name="ce1" office:value-type="string" calcext:value-type="string">
            <text:p>吡哆醇</text:p>
          </table:table-cell>
          <table:table-cell table:style-name="ce1"/>
          <table:table-cell table:style-name="ce1" office:value-type="string" calcext:value-type="string">
            <text:p>Pyridox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八) 營養添加劑</text:p>
          </table:table-cell>
          <table:table-cell table:style-name="ce1" office:value-type="string" calcext:value-type="string">
            <text:p>硼葡萄糖酸鈣</text:p>
          </table:table-cell>
          <table:table-cell table:style-name="ce1"/>
          <table:table-cell table:style-name="ce1" office:value-type="string" calcext:value-type="string">
            <text:p>Calcium Borogluconate/ Calcium Diborogluc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八) 營養添加劑</text:p>
          </table:table-cell>
          <table:table-cell table:style-name="ce1" office:value-type="string" calcext:value-type="string">
            <text:p>果糖硼酸鈣</text:p>
          </table:table-cell>
          <table:table-cell table:style-name="ce1"/>
          <table:table-cell table:style-name="ce1" office:value-type="string" calcext:value-type="string">
            <text:p>Calcium Fructobo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硼之總含量不得高於700 μg。</text:p>
          </table:table-cell>
          <table:table-cell table:style-name="ce1" office:value-type="string" calcext:value-type="string">
            <text:p>(八) 營養添加劑</text:p>
          </table:table-cell>
          <table:table-cell table:style-name="ce1" office:value-type="string" calcext:value-type="string">
            <text:p>硼酸鎂</text:p>
          </table:table-cell>
          <table:table-cell table:style-name="ce1"/>
          <table:table-cell table:style-name="ce1" office:value-type="string" calcext:value-type="string">
            <text:p>Magnesium Bo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甘油磷酸鈣</text:p>
          </table:table-cell>
          <table:table-cell table:style-name="ce1"/>
          <table:table-cell table:style-name="ce1" office:value-type="string" calcext:value-type="string">
            <text:p>Calcium Glycer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醋酸鈣</text:p>
          </table:table-cell>
          <table:table-cell table:style-name="ce1"/>
          <table:table-cell table:style-name="ce1" office:value-type="string" calcext:value-type="string">
            <text:p>Calcium Ac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甘胺酸鈣</text:p>
          </table:table-cell>
          <table:table-cell table:style-name="ce1"/>
          <table:table-cell table:style-name="ce1" office:value-type="string" calcext:value-type="string">
            <text:p>Calcium Bisgly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氯化鈣</text:p>
          </table:table-cell>
          <table:table-cell table:style-name="ce1"/>
          <table:table-cell table:style-name="ce1" office:value-type="string" calcext:value-type="string">
            <text:p>Calcium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檸檬酸蘋果酸鈣</text:p>
          </table:table-cell>
          <table:table-cell table:style-name="ce1"/>
          <table:table-cell table:style-name="ce1" office:value-type="string" calcext:value-type="string">
            <text:p>Calcium Citrate Ma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反丁烯二酸鈣</text:p>
          </table:table-cell>
          <table:table-cell table:style-name="ce1"/>
          <table:table-cell table:style-name="ce1" office:value-type="string" calcext:value-type="string">
            <text:p>Calcium Fum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葡乳醛酸鈣</text:p>
          </table:table-cell>
          <table:table-cell table:style-name="ce1"/>
          <table:table-cell table:style-name="ce1" office:value-type="string" calcext:value-type="string">
            <text:p>Calcium Glubi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葡庚糖酸鈣</text:p>
          </table:table-cell>
          <table:table-cell table:style-name="ce1"/>
          <table:table-cell table:style-name="ce1" office:value-type="string" calcext:value-type="string">
            <text:p>Calcium Glucep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戊二酸鈣</text:p>
          </table:table-cell>
          <table:table-cell table:style-name="ce1"/>
          <table:table-cell table:style-name="ce1" office:value-type="string" calcext:value-type="string">
            <text:p>Calcium Glut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氫氧化鈣</text:p>
          </table:table-cell>
          <table:table-cell table:style-name="ce1"/>
          <table:table-cell table:style-name="ce1" office:value-type="string" calcext:value-type="string">
            <text:p>Calcium Hydr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乳糖酸鈣</text:p>
          </table:table-cell>
          <table:table-cell table:style-name="ce1"/>
          <table:table-cell table:style-name="ce1" office:value-type="string" calcext:value-type="string">
            <text:p>Calcium Lactobi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乙醯丙酸鈣</text:p>
          </table:table-cell>
          <table:table-cell table:style-name="ce1"/>
          <table:table-cell table:style-name="ce1" office:value-type="string" calcext:value-type="string">
            <text:p>Calcium Levul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鈣之總含量不得高於1800 mg。</text:p>
          </table:table-cell>
          <table:table-cell table:style-name="ce1" office:value-type="string" calcext:value-type="string">
            <text:p>(八) 營養添加劑</text:p>
          </table:table-cell>
          <table:table-cell table:style-name="ce1" office:value-type="string" calcext:value-type="string">
            <text:p>蘋果酸鈣</text:p>
          </table:table-cell>
          <table:table-cell table:style-name="ce1"/>
          <table:table-cell table:style-name="ce1" office:value-type="string" calcext:value-type="string">
            <text:p>Calcium Ma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HVP 螯合鉻</text:p>
          </table:table-cell>
          <table:table-cell table:style-name="ce1"/>
          <table:table-cell table:style-name="ce1" office:value-type="string" calcext:value-type="string">
            <text:p>Chromium (Ⅲ) HVP Chelate (Chromic HV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吡酮酸鉻</text:p>
          </table:table-cell>
          <table:table-cell table:style-name="ce1"/>
          <table:table-cell table:style-name="ce1" office:value-type="string" calcext:value-type="string">
            <text:p>Chromium (Ⅲ) Pidolate (Chromic Pido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硫酸鉻鉀</text:p>
          </table:table-cell>
          <table:table-cell table:style-name="ce1"/>
          <table:table-cell table:style-name="ce1" office:value-type="string" calcext:value-type="string">
            <text:p>Chromium (Ⅲ) Potassium Sulfate (Chromic Potassium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琥珀酸鉻</text:p>
          </table:table-cell>
          <table:table-cell table:style-name="ce1"/>
          <table:table-cell table:style-name="ce1" office:value-type="string" calcext:value-type="string">
            <text:p>Chromium (Ⅲ) Succinate (Chromic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鉻之總含量不得高於200 μg。</text:p>
          </table:table-cell>
          <table:table-cell table:style-name="ce1" office:value-type="string" calcext:value-type="string">
            <text:p>(八) 營養添加劑</text:p>
          </table:table-cell>
          <table:table-cell table:style-name="ce1" office:value-type="string" calcext:value-type="string">
            <text:p>硝酸鉻</text:p>
          </table:table-cell>
          <table:table-cell table:style-name="ce1"/>
          <table:table-cell table:style-name="ce1" office:value-type="string" calcext:value-type="string">
            <text:p>Chromic N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氧化銅</text:p>
          </table:table-cell>
          <table:table-cell table:style-name="ce1"/>
          <table:table-cell table:style-name="ce1" office:value-type="string" calcext:value-type="string">
            <text:p>Copper 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依地酸鈣銅</text:p>
          </table:table-cell>
          <table:table-cell table:style-name="ce1"/>
          <table:table-cell table:style-name="ce1" office:value-type="string" calcext:value-type="string">
            <text:p>Calcium Copper Ed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醋酸銅</text:p>
          </table:table-cell>
          <table:table-cell table:style-name="ce1"/>
          <table:table-cell table:style-name="ce1" office:value-type="string" calcext:value-type="string">
            <text:p>Copper (Ⅱ) Acetate (Cupric Ac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甘胺酸銅</text:p>
          </table:table-cell>
          <table:table-cell table:style-name="ce1"/>
          <table:table-cell table:style-name="ce1" office:value-type="string" calcext:value-type="string">
            <text:p>Copper (Ⅱ) Bisglycinate (Cupric Bisgly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碳酸銅</text:p>
          </table:table-cell>
          <table:table-cell table:style-name="ce1"/>
          <table:table-cell table:style-name="ce1" office:value-type="string" calcext:value-type="string">
            <text:p>Copper (Ⅱ) Carbonate (Cupric Carb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氯化銅</text:p>
          </table:table-cell>
          <table:table-cell table:style-name="ce1"/>
          <table:table-cell table:style-name="ce1" office:value-type="string" calcext:value-type="string">
            <text:p>Copper (Ⅱ) Chloride (Cupric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反丁烯二酸銅</text:p>
          </table:table-cell>
          <table:table-cell table:style-name="ce1"/>
          <table:table-cell table:style-name="ce1" office:value-type="string" calcext:value-type="string">
            <text:p>Copper (Ⅱ) Fumarate (Cupric Fum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戊二酸銅</text:p>
          </table:table-cell>
          <table:table-cell table:style-name="ce1"/>
          <table:table-cell table:style-name="ce1" office:value-type="string" calcext:value-type="string">
            <text:p>Copper (Ⅱ) Glutarate (Cupric Glut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HAP 螯合銅</text:p>
          </table:table-cell>
          <table:table-cell table:style-name="ce1"/>
          <table:table-cell table:style-name="ce1" office:value-type="string" calcext:value-type="string">
            <text:p>Copper (Ⅱ) HAP Chelate (Cupric HA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HVP 螯合銅</text:p>
          </table:table-cell>
          <table:table-cell table:style-name="ce1"/>
          <table:table-cell table:style-name="ce1" office:value-type="string" calcext:value-type="string">
            <text:p>Copper (Ⅱ) HVP Chelate (Cupric HV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銅之總含量不得高於8 mg。</text:p>
          </table:table-cell>
          <table:table-cell table:style-name="ce1" office:value-type="string" calcext:value-type="string">
            <text:p>(八) 營養添加劑</text:p>
          </table:table-cell>
          <table:table-cell table:style-name="ce1" office:value-type="string" calcext:value-type="string">
            <text:p>蘋果酸銅</text:p>
          </table:table-cell>
          <table:table-cell table:style-name="ce1"/>
          <table:table-cell table:style-name="ce1" office:value-type="string" calcext:value-type="string">
            <text:p>Copper (Ⅱ) Malate (Cupric Ma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草酸亞鐵</text:p>
          </table:table-cell>
          <table:table-cell table:style-name="ce1"/>
          <table:table-cell table:style-name="ce1" office:value-type="string" calcext:value-type="string">
            <text:p>Ferrous Oxalate (Iron (Ⅱ) Oxa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琥珀酸亞鐵</text:p>
          </table:table-cell>
          <table:table-cell table:style-name="ce1"/>
          <table:table-cell table:style-name="ce1" office:value-type="string" calcext:value-type="string">
            <text:p>Ferrous Succinate (Iron (Ⅱ)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鐵之總含量不得高於45 mg。2.一般食品，在每日食用量或每300 g食品(未標示每日食用量者)中，其鐵之總含量不得高於22.5 mg。3.嬰兒(輔助)食品，在每日食用量或每300g食品(未標示每日食用量者)中，其鐵之總含量不得高於15 mg。4.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單水硫酸亞鐵(乾燥)</text:p>
          </table:table-cell>
          <table:table-cell table:style-name="ce1" office:value-type="string" calcext:value-type="string">
            <text:p>https://consumer.fda.gov.tw/Files/FoodAdditives/414\08251 單水硫酸亞鐵 Ferrous Sulfate, Dried.docx@@@414\08251 單水硫酸亞鐵 Ferrous Sulfate, Dried.pdf</text:p>
          </table:table-cell>
          <table:table-cell table:style-name="ce1" office:value-type="string" calcext:value-type="string">
            <text:p>Ferrous Sulfate Dried (Monohydrate) (Iron (Ⅱ) Sulfate Dried (Monohyd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酒石酸亞鐵</text:p>
          </table:table-cell>
          <table:table-cell table:style-name="ce1"/>
          <table:table-cell table:style-name="ce1" office:value-type="string" calcext:value-type="string">
            <text:p>Ferrous Tartrate (Iron (Ⅱ) Tar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甘油磷酸亞鐵</text:p>
          </table:table-cell>
          <table:table-cell table:style-name="ce1"/>
          <table:table-cell table:style-name="ce1" office:value-type="string" calcext:value-type="string">
            <text:p>Ferrous Glycerophosphate (Iron (Ⅱ) Glycero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鐵之總含量不得高於45 mg。</text:p>
          </table:table-cell>
          <table:table-cell table:style-name="ce1" office:value-type="string" calcext:value-type="string">
            <text:p>(八) 營養添加劑</text:p>
          </table:table-cell>
          <table:table-cell table:style-name="ce1" office:value-type="string" calcext:value-type="string">
            <text:p>無水硫酸亞鐵</text:p>
          </table:table-cell>
          <table:table-cell table:style-name="ce1"/>
          <table:table-cell table:style-name="ce1" office:value-type="string" calcext:value-type="string">
            <text:p>Ferrous Sulfate Dehyd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醋酸鎂</text:p>
          </table:table-cell>
          <table:table-cell table:style-name="ce1"/>
          <table:table-cell table:style-name="ce1" office:value-type="string" calcext:value-type="string">
            <text:p>Magnesium Ace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天門冬胺酸鎂</text:p>
          </table:table-cell>
          <table:table-cell table:style-name="ce1"/>
          <table:table-cell table:style-name="ce1" office:value-type="string" calcext:value-type="string">
            <text:p>Magnesium Aspar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甘胺酸鎂</text:p>
          </table:table-cell>
          <table:table-cell table:style-name="ce1"/>
          <table:table-cell table:style-name="ce1" office:value-type="string" calcext:value-type="string">
            <text:p>Magnesium Bisgly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碳酸鎂</text:p>
          </table:table-cell>
          <table:table-cell table:style-name="ce1"/>
          <table:table-cell table:style-name="ce1" office:value-type="string" calcext:value-type="string">
            <text:p>Magnesium Carbo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氯化鎂</text:p>
          </table:table-cell>
          <table:table-cell table:style-name="ce1"/>
          <table:table-cell table:style-name="ce1" office:value-type="string" calcext:value-type="string">
            <text:p>Magnesium Chlor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檸檬酸鎂</text:p>
          </table:table-cell>
          <table:table-cell table:style-name="ce1"/>
          <table:table-cell table:style-name="ce1" office:value-type="string" calcext:value-type="string">
            <text:p>Magnesium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反丁烯二酸鎂</text:p>
          </table:table-cell>
          <table:table-cell table:style-name="ce1"/>
          <table:table-cell table:style-name="ce1" office:value-type="string" calcext:value-type="string">
            <text:p>Magnesium Fum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葡庚糖酸鎂</text:p>
          </table:table-cell>
          <table:table-cell table:style-name="ce1"/>
          <table:table-cell table:style-name="ce1" office:value-type="string" calcext:value-type="string">
            <text:p>Magnesium Glucept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鎂之總含量不得高於600 mg。</text:p>
          </table:table-cell>
          <table:table-cell table:style-name="ce1" office:value-type="string" calcext:value-type="string">
            <text:p>(八) 營養添加劑</text:p>
          </table:table-cell>
          <table:table-cell table:style-name="ce1" office:value-type="string" calcext:value-type="string">
            <text:p>戊二酸鎂</text:p>
          </table:table-cell>
          <table:table-cell table:style-name="ce1"/>
          <table:table-cell table:style-name="ce1" office:value-type="string" calcext:value-type="string">
            <text:p>Magnesium Gluta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鉬之總含量不得高於350 μg。</text:p>
          </table:table-cell>
          <table:table-cell table:style-name="ce1" office:value-type="string" calcext:value-type="string">
            <text:p>(八) 營養添加劑</text:p>
          </table:table-cell>
          <table:table-cell table:style-name="ce1" office:value-type="string" calcext:value-type="string">
            <text:p>琥珀酸鉬</text:p>
          </table:table-cell>
          <table:table-cell table:style-name="ce1"/>
          <table:table-cell table:style-name="ce1" office:value-type="string" calcext:value-type="string">
            <text:p>Molybdenum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鉬之總含量不得高於350 μg。2.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鉬酸鈉</text:p>
          </table:table-cell>
          <table:table-cell table:style-name="ce1" office:value-type="string" calcext:value-type="string">
            <text:p>https://consumer.fda.gov.tw/Files/FoodAdditives/444\08281鉬酸鈉Sodium Molybdate (Ⅵ).doc@@@444\08281鉬酸鈉Sodium Molybdate (Ⅵ).pdf</text:p>
          </table:table-cell>
          <table:table-cell table:style-name="ce1" office:value-type="string" calcext:value-type="string">
            <text:p>Sodium Molybdate (Ⅵ)</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鎳之總含量不得高於350 μg。</text:p>
          </table:table-cell>
          <table:table-cell table:style-name="ce1" office:value-type="string" calcext:value-type="string">
            <text:p>(八) 營養添加劑</text:p>
          </table:table-cell>
          <table:table-cell table:style-name="ce1" office:value-type="string" calcext:value-type="string">
            <text:p>硫酸鎳</text:p>
          </table:table-cell>
          <table:table-cell table:style-name="ce1"/>
          <table:table-cell table:style-name="ce1" office:value-type="string" calcext:value-type="string">
            <text:p>Nickel (Ⅱ)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磷之總含量不得高於1200 mg。</text:p>
          </table:table-cell>
          <table:table-cell table:style-name="ce1" office:value-type="string" calcext:value-type="string">
            <text:p>(八) 營養添加劑</text:p>
          </table:table-cell>
          <table:table-cell table:style-name="ce1" office:value-type="string" calcext:value-type="string">
            <text:p>磷酸氫二鉀</text:p>
          </table:table-cell>
          <table:table-cell table:style-name="ce1"/>
          <table:table-cell table:style-name="ce1" office:value-type="string" calcext:value-type="string">
            <text:p>Potassium Phosphate, Dibasi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磷之總含量不得高於1200 mg。2.本品可於特殊營養食品中視實際需要適量使用。3.本品可於適用三歲以下幼兒之奶粉中視實際需要適量使用，且最終產品之鈣磷比需在1.0以上，2.0以下。</text:p>
          </table:table-cell>
          <table:table-cell table:style-name="ce1" office:value-type="string" calcext:value-type="string">
            <text:p>(八) 營養添加劑</text:p>
          </table:table-cell>
          <table:table-cell table:style-name="ce1" office:value-type="string" calcext:value-type="string">
            <text:p>磷酸二氫鉀</text:p>
          </table:table-cell>
          <table:table-cell table:style-name="ce1" office:value-type="string" calcext:value-type="string">
            <text:p>https://consumer.fda.gov.tw/Files/FoodAdditives/447\08284磷酸二氫鉀Potassium Dihydrogen Phosphate.pdf</text:p>
          </table:table-cell>
          <table:table-cell table:style-name="ce1" office:value-type="string" calcext:value-type="string">
            <text:p>Potassium Dihydrogen 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磷之總含量不得高於1200 mg。</text:p>
          </table:table-cell>
          <table:table-cell table:style-name="ce1" office:value-type="string" calcext:value-type="string">
            <text:p>(八) 營養添加劑</text:p>
          </table:table-cell>
          <table:table-cell table:style-name="ce1" office:value-type="string" calcext:value-type="string">
            <text:p>磷酸氫二鈉</text:p>
          </table:table-cell>
          <table:table-cell table:style-name="ce1"/>
          <table:table-cell table:style-name="ce1" office:value-type="string" calcext:value-type="string">
            <text:p>Sodium Phosphate, Dibasic</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磷之總含量不得高於1200 mg。</text:p>
          </table:table-cell>
          <table:table-cell table:style-name="ce1" office:value-type="string" calcext:value-type="string">
            <text:p>(八) 營養添加劑</text:p>
          </table:table-cell>
          <table:table-cell table:style-name="ce1" office:value-type="string" calcext:value-type="string">
            <text:p>磷酸二氫鈉</text:p>
          </table:table-cell>
          <table:table-cell table:style-name="ce1" office:value-type="string" calcext:value-type="string">
            <text:p>https://consumer.fda.gov.tw/Files/FoodAdditives/449\08286-磷酸二氫鈉Sodium Dihydrogen Phosphate.docx@@@449\08286-磷酸二氫鈉Sodium Dihydrogen Phosphate.pdf</text:p>
          </table:table-cell>
          <table:table-cell table:style-name="ce1" office:value-type="string" calcext:value-type="string">
            <text:p>Sodium Dihydrogen 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鉀之總含量不得高於80 mg。</text:p>
          </table:table-cell>
          <table:table-cell table:style-name="ce1" office:value-type="string" calcext:value-type="string">
            <text:p>(八) 營養添加劑</text:p>
          </table:table-cell>
          <table:table-cell table:style-name="ce1" office:value-type="string" calcext:value-type="string">
            <text:p>硫酸鉀</text:p>
          </table:table-cell>
          <table:table-cell table:style-name="ce1"/>
          <table:table-cell table:style-name="ce1" office:value-type="string" calcext:value-type="string">
            <text:p>Potassium Sulf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八) 營養添加劑</text:p>
          </table:table-cell>
          <table:table-cell table:style-name="ce1" office:value-type="string" calcext:value-type="string">
            <text:p>二氧化硒</text:p>
          </table:table-cell>
          <table:table-cell table:style-name="ce1"/>
          <table:table-cell table:style-name="ce1" office:value-type="string" calcext:value-type="string">
            <text:p>Selenium Di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八) 營養添加劑</text:p>
          </table:table-cell>
          <table:table-cell table:style-name="ce1" office:value-type="string" calcext:value-type="string">
            <text:p>檸檬酸硒</text:p>
          </table:table-cell>
          <table:table-cell table:style-name="ce1"/>
          <table:table-cell table:style-name="ce1" office:value-type="string" calcext:value-type="string">
            <text:p>Selenium Citr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八) 營養添加劑</text:p>
          </table:table-cell>
          <table:table-cell table:style-name="ce1" office:value-type="string" calcext:value-type="string">
            <text:p>HAP 螯合硒</text:p>
          </table:table-cell>
          <table:table-cell table:style-name="ce1"/>
          <table:table-cell table:style-name="ce1" office:value-type="string" calcext:value-type="string">
            <text:p>Selenium HA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八) 營養添加劑</text:p>
          </table:table-cell>
          <table:table-cell table:style-name="ce1" office:value-type="string" calcext:value-type="string">
            <text:p>HVP 螯合硒</text:p>
          </table:table-cell>
          <table:table-cell table:style-name="ce1"/>
          <table:table-cell table:style-name="ce1" office:value-type="string" calcext:value-type="string">
            <text:p>Selenium HV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八) 營養添加劑</text:p>
          </table:table-cell>
          <table:table-cell table:style-name="ce1" office:value-type="string" calcext:value-type="string">
            <text:p>半胱胺酸硒</text:p>
          </table:table-cell>
          <table:table-cell table:style-name="ce1"/>
          <table:table-cell table:style-name="ce1" office:value-type="string" calcext:value-type="string">
            <text:p>Selenium Cyste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硒之總含量不得高於200 μg。</text:p>
          </table:table-cell>
          <table:table-cell table:style-name="ce1" office:value-type="string" calcext:value-type="string">
            <text:p>(八) 營養添加劑</text:p>
          </table:table-cell>
          <table:table-cell table:style-name="ce1" office:value-type="string" calcext:value-type="string">
            <text:p>甲硫胺酸硒</text:p>
          </table:table-cell>
          <table:table-cell table:style-name="ce1"/>
          <table:table-cell table:style-name="ce1" office:value-type="string" calcext:value-type="string">
            <text:p>Selenium Methio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八) 營養添加劑</text:p>
          </table:table-cell>
          <table:table-cell table:style-name="ce1" office:value-type="string" calcext:value-type="string">
            <text:p>矽酸</text:p>
          </table:table-cell>
          <table:table-cell table:style-name="ce1"/>
          <table:table-cell table:style-name="ce1" office:value-type="string" calcext:value-type="string">
            <text:p>Silicic Acid</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矽之總含量不得高於84 mg。</text:p>
          </table:table-cell>
          <table:table-cell table:style-name="ce1" office:value-type="string" calcext:value-type="string">
            <text:p>(八) 營養添加劑</text:p>
          </table:table-cell>
          <table:table-cell table:style-name="ce1" office:value-type="string" calcext:value-type="string">
            <text:p>二氧化矽</text:p>
          </table:table-cell>
          <table:table-cell table:style-name="ce1"/>
          <table:table-cell table:style-name="ce1" office:value-type="string" calcext:value-type="string">
            <text:p>Silicon Dioxid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HVP 螯合鋅</text:p>
          </table:table-cell>
          <table:table-cell table:style-name="ce1"/>
          <table:table-cell table:style-name="ce1" office:value-type="string" calcext:value-type="string">
            <text:p>Zinc HVP Che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蘋果酸鋅</text:p>
          </table:table-cell>
          <table:table-cell table:style-name="ce1"/>
          <table:table-cell table:style-name="ce1" office:value-type="string" calcext:value-type="string">
            <text:p>Zinc Ma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單甲硫胺酸鋅</text:p>
          </table:table-cell>
          <table:table-cell table:style-name="ce1"/>
          <table:table-cell table:style-name="ce1" office:value-type="string" calcext:value-type="string">
            <text:p>Zinc Monomethionin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磷酸鋅</text:p>
          </table:table-cell>
          <table:table-cell table:style-name="ce1"/>
          <table:table-cell table:style-name="ce1" office:value-type="string" calcext:value-type="string">
            <text:p>Zinc Phosph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形態屬膠囊狀、錠狀且標示有每日食用限量之食品，在每日食用量中，其鋅之總含量不得高於30 mg。</text:p>
          </table:table-cell>
          <table:table-cell table:style-name="ce1" office:value-type="string" calcext:value-type="string">
            <text:p>(八) 營養添加劑</text:p>
          </table:table-cell>
          <table:table-cell table:style-name="ce1" office:value-type="string" calcext:value-type="string">
            <text:p>琥珀酸鋅</text:p>
          </table:table-cell>
          <table:table-cell table:style-name="ce1"/>
          <table:table-cell table:style-name="ce1" office:value-type="string" calcext:value-type="string">
            <text:p>Zinc Succin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於特殊營養食品中視實際需要適量使用。</text:p>
          </table:table-cell>
          <table:table-cell table:style-name="ce1" office:value-type="string" calcext:value-type="string">
            <text:p>(八) 營養添加劑</text:p>
          </table:table-cell>
          <table:table-cell table:style-name="ce1" office:value-type="string" calcext:value-type="string">
            <text:p>L-酒石酸肉鹼 (L-酒石酸肉酸)</text:p>
          </table:table-cell>
          <table:table-cell table:style-name="ce1" office:value-type="string" calcext:value-type="string">
            <text:p>https://consumer.fda.gov.tw/Files/FoodAdditives/480\08317L-酒石酸肉鹼 (L-酒石酸肉酸)'_991126.pdf@@@480\08317L-酒石酸肉鹼 (L-酒石酸肉酸)L-Carnitine Tartrate_991126.pdf@@@480\08317L-酒石酸肉鹼 (L-酒石酸肉酸)L-Carnitine Tartrate_991126.pdf</text:p>
          </table:table-cell>
          <table:table-cell table:style-name="ce1" office:value-type="string" calcext:value-type="string">
            <text:p>L-Carnitine Tartrat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紅色六號</text:p>
          </table:table-cell>
          <table:table-cell table:style-name="ce1" office:value-type="string" calcext:value-type="string">
            <text:p>https://consumer.fda.gov.tw/Files/FoodAdditives/481\09001-食用紅色六號Ponceau 4R.docx@@@481\09001-食用紅色六號Ponceau 4R.pdf</text:p>
          </table:table-cell>
          <table:table-cell table:style-name="ce1" office:value-type="string" calcext:value-type="string">
            <text:p>Ponceau 4R</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紅色七號</text:p>
          </table:table-cell>
          <table:table-cell table:style-name="ce1" office:value-type="string" calcext:value-type="string">
            <text:p>https://consumer.fda.gov.tw/Files/FoodAdditives/482\09002食用紅色七號Erythrosine(food red No 7).doc@@@482\09002食用紅色七號Erythrosine(food red No 7).pdf</text:p>
          </table:table-cell>
          <table:table-cell table:style-name="ce1" office:value-type="string" calcext:value-type="string">
            <text:p>Erythrosin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紅色七號鋁麗基</text:p>
          </table:table-cell>
          <table:table-cell table:style-name="ce1" office:value-type="string" calcext:value-type="string">
            <text:p>https://consumer.fda.gov.tw/Files/FoodAdditives/483\09003食用紅色七號鋁麗基Erythrosine aluminum lake.pdf@@@483\09003食用紅色七號鋁麗基Erythrosine aluminum lake.pdf</text:p>
          </table:table-cell>
          <table:table-cell table:style-name="ce1" office:value-type="string" calcext:value-type="string">
            <text:p>Erythrosine Aluminum Lak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黃色四號</text:p>
          </table:table-cell>
          <table:table-cell table:style-name="ce1" office:value-type="string" calcext:value-type="string">
            <text:p>https://consumer.fda.gov.tw/Files/FoodAdditives/484\09004食用黃色四號Tartrazine(food yellow No 4).doc@@@484\09004食用黃色四號Tartrazine(food yellow No 4).pdf</text:p>
          </table:table-cell>
          <table:table-cell table:style-name="ce1" office:value-type="string" calcext:value-type="string">
            <text:p>Tartrazin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黃色四號鋁麗基</text:p>
          </table:table-cell>
          <table:table-cell table:style-name="ce1" office:value-type="string" calcext:value-type="string">
            <text:p>https://consumer.fda.gov.tw/Files/FoodAdditives/485\09005食用黃色四號鋁麗基Tartrazine aluminum lake.pdf</text:p>
          </table:table-cell>
          <table:table-cell table:style-name="ce1" office:value-type="string" calcext:value-type="string">
            <text:p>Tartrazine Aluminum Lak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黃色五號</text:p>
          </table:table-cell>
          <table:table-cell table:style-name="ce1" office:value-type="string" calcext:value-type="string">
            <text:p>https://consumer.fda.gov.tw/Files/FoodAdditives/486\09006食用黃色五號Sunset yellow FCF (food yellow No5).pdf</text:p>
          </table:table-cell>
          <table:table-cell table:style-name="ce1" office:value-type="string" calcext:value-type="string">
            <text:p>Sunset Yellow FCF</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黃色五號鋁麗基</text:p>
          </table:table-cell>
          <table:table-cell table:style-name="ce1" office:value-type="string" calcext:value-type="string">
            <text:p>https://consumer.fda.gov.tw/Files/FoodAdditives/487\09007食用黃色五號鋁麗基Sunset yellow FCF aluminum lake.pdf</text:p>
          </table:table-cell>
          <table:table-cell table:style-name="ce1" office:value-type="string" calcext:value-type="string">
            <text:p>Sunset Yellow FCF Aluminum Lak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食用綠色三號</text:p>
          </table:table-cell>
          <table:table-cell table:style-name="ce1" office:value-type="string" calcext:value-type="string">
            <text:p>https://consumer.fda.gov.tw/Files/FoodAdditives/488\09008食用綠色三號Fast green FCF (food green No 3).doc@@@488\09008食用綠色三號Fast green FCF (food green No 3).pdf</text:p>
          </table:table-cell>
          <table:table-cell table:style-name="ce1" office:value-type="string" calcext:value-type="string">
            <text:p>Fast Green FCF</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丁酸乙酯</text:p>
          </table:table-cell>
          <table:table-cell table:style-name="ce1" office:value-type="string" calcext:value-type="string">
            <text:p>https://consumer.fda.gov.tw/Files/FoodAdditives/530\10017丁酸乙酯Ethyl butyrate.doc@@@530\10017丁酸乙酯Ethyl butyrate.pdf</text:p>
          </table:table-cell>
          <table:table-cell table:style-name="ce1" office:value-type="string" calcext:value-type="string">
            <text:p>Ethyl Butyr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丁酸丁酯</text:p>
          </table:table-cell>
          <table:table-cell table:style-name="ce1" office:value-type="string" calcext:value-type="string">
            <text:p>https://consumer.fda.gov.tw/Files/FoodAdditives/531\10018丁酸丁酯Butyl butyrate.doc@@@531\10018丁酸丁酯Butyl butyrate.pdf</text:p>
          </table:table-cell>
          <table:table-cell table:style-name="ce1" office:value-type="string" calcext:value-type="string">
            <text:p>Butyl Butyr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丁酸異戊酯</text:p>
          </table:table-cell>
          <table:table-cell table:style-name="ce1" office:value-type="string" calcext:value-type="string">
            <text:p>https://consumer.fda.gov.tw/Files/FoodAdditives/532\10019丁酸異戊酯Isoamyl butyrate.doc@@@532\10019丁酸異戊酯Isoamyl butyrate.pdf</text:p>
          </table:table-cell>
          <table:table-cell table:style-name="ce1" office:value-type="string" calcext:value-type="string">
            <text:p>Isoamyl Butyr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丁酸環己酯</text:p>
          </table:table-cell>
          <table:table-cell table:style-name="ce1" office:value-type="string" calcext:value-type="string">
            <text:p>https://consumer.fda.gov.tw/Files/FoodAdditives/533\10020丁酸環己酯Cyclohexyl butyrate.doc@@@533\10020丁酸環己酯Cyclohexyl butyrate.pdf</text:p>
          </table:table-cell>
          <table:table-cell table:style-name="ce1" office:value-type="string" calcext:value-type="string">
            <text:p>Cyclohexyl Butyr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十一酸內酯</text:p>
          </table:table-cell>
          <table:table-cell table:style-name="ce1" office:value-type="string" calcext:value-type="string">
            <text:p>https://consumer.fda.gov.tw/Files/FoodAdditives/534\10021十一酸內酯Undecalactone.doc@@@534\10021十一酸內酯Undecalactone.pdf</text:p>
          </table:table-cell>
          <table:table-cell table:style-name="ce1" office:value-type="string" calcext:value-type="string">
            <text:p>Undecalacton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大茴香醛</text:p>
          </table:table-cell>
          <table:table-cell table:style-name="ce1" office:value-type="string" calcext:value-type="string">
            <text:p>https://consumer.fda.gov.tw/Files/FoodAdditives/535\10022大茴香醛Anisaldehyde.doc@@@535\10022大茴香醛Anisaldehyde.pdf</text:p>
          </table:table-cell>
          <table:table-cell table:style-name="ce1" office:value-type="string" calcext:value-type="string">
            <text:p>Anisaldehyd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己酸乙酯</text:p>
          </table:table-cell>
          <table:table-cell table:style-name="ce1" office:value-type="string" calcext:value-type="string">
            <text:p>https://consumer.fda.gov.tw/Files/FoodAdditives/536\10023己酸乙酯Ethyl caproate.doc@@@536\10023己酸乙酯Ethyl caproate.pdf</text:p>
          </table:table-cell>
          <table:table-cell table:style-name="ce1" office:value-type="string" calcext:value-type="string">
            <text:p>Ethyl Capro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己酸丙烯酯</text:p>
          </table:table-cell>
          <table:table-cell table:style-name="ce1" office:value-type="string" calcext:value-type="string">
            <text:p>https://consumer.fda.gov.tw/Files/FoodAdditives/537\10024己酸丙烯酯Allyl caproate.doc@@@537\10024己酸丙烯酯Allyl caproate.pdf</text:p>
          </table:table-cell>
          <table:table-cell table:style-name="ce1" office:value-type="string" calcext:value-type="string">
            <text:p>Allyl Capro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壬酸內酯</text:p>
          </table:table-cell>
          <table:table-cell table:style-name="ce1" office:value-type="string" calcext:value-type="string">
            <text:p>https://consumer.fda.gov.tw/Files/FoodAdditives/538\10025壬酸內酯Nonalacetone.doc@@@538\10025壬酸內酯Nonalacetone.pdf</text:p>
          </table:table-cell>
          <table:table-cell table:style-name="ce1" office:value-type="string" calcext:value-type="string">
            <text:p>Nonalacton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甲酸香葉草酯</text:p>
          </table:table-cell>
          <table:table-cell table:style-name="ce1" office:value-type="string" calcext:value-type="string">
            <text:p>https://consumer.fda.gov.tw/Files/FoodAdditives/539\10026甲酸香葉草酯Geranyl formate.doc@@@539\10026甲酸香葉草酯Geranyl formate.pdf</text:p>
          </table:table-cell>
          <table:table-cell table:style-name="ce1" office:value-type="string" calcext:value-type="string">
            <text:p>Geranyl Form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甲酸異戊酯</text:p>
          </table:table-cell>
          <table:table-cell table:style-name="ce1" office:value-type="string" calcext:value-type="string">
            <text:p>https://consumer.fda.gov.tw/Files/FoodAdditives/540\10027甲酸異戊酯Isoamyl formate.doc@@@540\10027甲酸異戊酯Isoamyl formate.pdf</text:p>
          </table:table-cell>
          <table:table-cell table:style-name="ce1" office:value-type="string" calcext:value-type="string">
            <text:p>Isoamyl Form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甲酸香茅酯</text:p>
          </table:table-cell>
          <table:table-cell table:style-name="ce1" office:value-type="string" calcext:value-type="string">
            <text:p>https://consumer.fda.gov.tw/Files/FoodAdditives/541\10028甲酸香茅酯Citronellyl formate.doc@@@541\10028甲酸香茅酯Citronellyl formate.pdf</text:p>
          </table:table-cell>
          <table:table-cell table:style-name="ce1" office:value-type="string" calcext:value-type="string">
            <text:p>Citronellyl Form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水楊酸甲酯（冬綠油）</text:p>
          </table:table-cell>
          <table:table-cell table:style-name="ce1" office:value-type="string" calcext:value-type="string">
            <text:p>https://consumer.fda.gov.tw/Files/FoodAdditives/542\10029水楊酸甲酯Methyl salicylate.doc@@@542\10029水楊酸甲酯Methyl salicylate.pdf</text:p>
          </table:table-cell>
          <table:table-cell table:style-name="ce1" office:value-type="string" calcext:value-type="string">
            <text:p>Methyl Salicyl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丙酸乙酯</text:p>
          </table:table-cell>
          <table:table-cell table:style-name="ce1" office:value-type="string" calcext:value-type="string">
            <text:p>https://consumer.fda.gov.tw/Files/FoodAdditives/543\10030丙酸乙酯Ethyl propionate.doc@@@543\10030丙酸乙酯Ethyl propionate.pdf</text:p>
          </table:table-cell>
          <table:table-cell table:style-name="ce1" office:value-type="string" calcext:value-type="string">
            <text:p>Ethyl Propion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丙酸苄酯</text:p>
          </table:table-cell>
          <table:table-cell table:style-name="ce1" office:value-type="string" calcext:value-type="string">
            <text:p>https://consumer.fda.gov.tw/Files/FoodAdditives/544\10031丙酸苄酯Benzyl propionate.doc@@@544\10031丙酸苄酯Benzyl propionate.pdf</text:p>
          </table:table-cell>
          <table:table-cell table:style-name="ce1" office:value-type="string" calcext:value-type="string">
            <text:p>Benzyl Propion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丙酸異戊酯</text:p>
          </table:table-cell>
          <table:table-cell table:style-name="ce1" office:value-type="string" calcext:value-type="string">
            <text:p>https://consumer.fda.gov.tw/Files/FoodAdditives/545\10032丙酸異戊酯Isoamyl propionate.doc@@@545\10032丙酸異戊酯Isoamyl propionate.pdf</text:p>
          </table:table-cell>
          <table:table-cell table:style-name="ce1" office:value-type="string" calcext:value-type="string">
            <text:p>Isoamyl Propion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甲基β-荼酮</text:p>
          </table:table-cell>
          <table:table-cell table:style-name="ce1" office:value-type="string" calcext:value-type="string">
            <text:p>https://consumer.fda.gov.tw/Files/FoodAdditives/546\10033甲基β-荼酮Methyl B-naphthyl ketone.doc@@@546\10033甲基β-荼酮Methyl B-naphthyl ketone.pdf</text:p>
          </table:table-cell>
          <table:table-cell table:style-name="ce1" office:value-type="string" calcext:value-type="string">
            <text:p>Methyl β-Na-Phthyl Keton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N-甲基胺基苯甲酸甲酯</text:p>
          </table:table-cell>
          <table:table-cell table:style-name="ce1" office:value-type="string" calcext:value-type="string">
            <text:p>https://consumer.fda.gov.tw/Files/FoodAdditives/547\10034N-甲基胺基苯甲酸甲酯Methyl N-Methyl anthranilate.doc@@@547\10034N-甲基胺基苯甲酸甲酯Methyl N-Methyl anthranilate.pdf</text:p>
          </table:table-cell>
          <table:table-cell table:style-name="ce1" office:value-type="string" calcext:value-type="string">
            <text:p>Methyl-N-MethylAnthranil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向日花香醛</text:p>
          </table:table-cell>
          <table:table-cell table:style-name="ce1" office:value-type="string" calcext:value-type="string">
            <text:p>https://consumer.fda.gov.tw/Files/FoodAdditives/548\10035向日花香醛Piperonal (Heliotropin).doc@@@548\10035向日花香醛Piperonal (Heliotropin).pdf</text:p>
          </table:table-cell>
          <table:table-cell table:style-name="ce1" office:value-type="string" calcext:value-type="string">
            <text:p>Piperonal（Heliotropin）</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桂皮酸乙酯</text:p>
          </table:table-cell>
          <table:table-cell table:style-name="ce1" office:value-type="string" calcext:value-type="string">
            <text:p>https://consumer.fda.gov.tw/Files/FoodAdditives/567\10054桂皮酸乙酯Ethyl cinnamate.doc@@@567\10054桂皮酸乙酯Ethyl cinnamate.pdf</text:p>
          </table:table-cell>
          <table:table-cell table:style-name="ce1" office:value-type="string" calcext:value-type="string">
            <text:p>Ethyl Cinnam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癸醛</text:p>
          </table:table-cell>
          <table:table-cell table:style-name="ce1" office:value-type="string" calcext:value-type="string">
            <text:p>https://consumer.fda.gov.tw/Files/FoodAdditives/568\10055癸醛Decyl aldehyde.doc@@@568\10055癸醛Decyl aldehyde.pdf</text:p>
          </table:table-cell>
          <table:table-cell table:style-name="ce1" office:value-type="string" calcext:value-type="string">
            <text:p>Decyl Aldehyd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癸醇</text:p>
          </table:table-cell>
          <table:table-cell table:style-name="ce1" office:value-type="string" calcext:value-type="string">
            <text:p>https://consumer.fda.gov.tw/Files/FoodAdditives/569\10056癸醇Decyl alcohol.doc@@@569\10056癸醇Decyl alcohol.pdf</text:p>
          </table:table-cell>
          <table:table-cell table:style-name="ce1" office:value-type="string" calcext:value-type="string">
            <text:p>Decyl Alcoh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桉葉油精</text:p>
          </table:table-cell>
          <table:table-cell table:style-name="ce1" office:value-type="string" calcext:value-type="string">
            <text:p>https://consumer.fda.gov.tw/Files/FoodAdditives/570\10057桉葉油精Eucalyptol (cincol).doc@@@570\10057桉葉油精Eucalyptol (cincol).pdf</text:p>
          </table:table-cell>
          <table:table-cell table:style-name="ce1" office:value-type="string" calcext:value-type="string">
            <text:p>Eucalyptol（Cinc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異丁香醇</text:p>
          </table:table-cell>
          <table:table-cell table:style-name="ce1" office:value-type="string" calcext:value-type="string">
            <text:p>https://consumer.fda.gov.tw/Files/FoodAdditives/571\10058異丁香醇Isoeugenol.doc@@@571\10058異丁香醇Isoeugenol.pdf</text:p>
          </table:table-cell>
          <table:table-cell table:style-name="ce1" office:value-type="string" calcext:value-type="string">
            <text:p>Isoeugen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異戊酸乙酯</text:p>
          </table:table-cell>
          <table:table-cell table:style-name="ce1" office:value-type="string" calcext:value-type="string">
            <text:p>https://consumer.fda.gov.tw/Files/FoodAdditives/572\10059異戊酸乙酯Ethyl isovalerate.doc@@@572\10059異戊酸乙酯Ethyl isovalerate.pdf</text:p>
          </table:table-cell>
          <table:table-cell table:style-name="ce1" office:value-type="string" calcext:value-type="string">
            <text:p>Ethyl Isovaler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異戊酸異戊酯</text:p>
          </table:table-cell>
          <table:table-cell table:style-name="ce1" office:value-type="string" calcext:value-type="string">
            <text:p>https://consumer.fda.gov.tw/Files/FoodAdditives/573\10060異戊酸異戊酯Isoamyl isovalerate.doc@@@573\10060異戊酸異戊酯Isoamyl isovalerate.pdf</text:p>
          </table:table-cell>
          <table:table-cell table:style-name="ce1" office:value-type="string" calcext:value-type="string">
            <text:p>Isoamyl Iso-valer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異硫氰酸丙烯酯</text:p>
          </table:table-cell>
          <table:table-cell table:style-name="ce1" office:value-type="string" calcext:value-type="string">
            <text:p>https://consumer.fda.gov.tw/Files/FoodAdditives/574\10061異硫氰酸丙烯酯Allyl isothiocyanate.doc@@@574\10061異硫氰酸丙烯酯Allyl isothiocyanate.pdf</text:p>
          </table:table-cell>
          <table:table-cell table:style-name="ce1" office:value-type="string" calcext:value-type="string">
            <text:p>Allyl Iso-thiocyan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麥芽醇</text:p>
          </table:table-cell>
          <table:table-cell table:style-name="ce1" office:value-type="string" calcext:value-type="string">
            <text:p>https://consumer.fda.gov.tw/Files/FoodAdditives/575\10062麥芽醇Maltol.doc@@@575\10062麥芽醇Maltol.pdf</text:p>
          </table:table-cell>
          <table:table-cell table:style-name="ce1" office:value-type="string" calcext:value-type="string">
            <text:p>Malt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乙基麥芽醇</text:p>
          </table:table-cell>
          <table:table-cell table:style-name="ce1"/>
          <table:table-cell table:style-name="ce1" office:value-type="string" calcext:value-type="string">
            <text:p>Ethyl Malt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胺基苯甲酸甲酯</text:p>
          </table:table-cell>
          <table:table-cell table:style-name="ce1" office:value-type="string" calcext:value-type="string">
            <text:p>https://consumer.fda.gov.tw/Files/FoodAdditives/577\10064胺基苯甲酸甲酯Methyl anthranilate.doc@@@577\10064胺基苯甲酸甲酯Methyl anthranilate.pdf</text:p>
          </table:table-cell>
          <table:table-cell table:style-name="ce1" office:value-type="string" calcext:value-type="string">
            <text:p>Methyl Anthranilat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羥香茅醛</text:p>
          </table:table-cell>
          <table:table-cell table:style-name="ce1" office:value-type="string" calcext:value-type="string">
            <text:p>https://consumer.fda.gov.tw/Files/FoodAdditives/578\10065羥香茅醛Hydroxy citronellal.doc@@@578\10065羥香茅醛Hydroxy citronellal.pdf</text:p>
          </table:table-cell>
          <table:table-cell table:style-name="ce1" office:value-type="string" calcext:value-type="string">
            <text:p>Hydroxy Citronella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羥香茅二甲縮醛</text:p>
          </table:table-cell>
          <table:table-cell table:style-name="ce1" office:value-type="string" calcext:value-type="string">
            <text:p>https://consumer.fda.gov.tw/Files/FoodAdditives/579\10066羥香茅二甲縮醛Hydroxy citronellal dimethylacetal.doc@@@579\10066羥香茅二甲縮醛Hydroxy citronellal dimethylacetal.pdf</text:p>
          </table:table-cell>
          <table:table-cell table:style-name="ce1" office:value-type="string" calcext:value-type="string">
            <text:p>Hydroxy CitronellalDimethyl Aceta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l-柴蘇醛</text:p>
          </table:table-cell>
          <table:table-cell table:style-name="ce1" office:value-type="string" calcext:value-type="string">
            <text:p>https://consumer.fda.gov.tw/Files/FoodAdditives/580\10067 l-柴蘇醛l-Perillaldehyde.doc@@@580\10067 l-柴蘇醛l-Perillaldehyde.pdf</text:p>
          </table:table-cell>
          <table:table-cell table:style-name="ce1" office:value-type="string" calcext:value-type="string">
            <text:p>l-Perill-aldehyd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紫羅蘭酮</text:p>
          </table:table-cell>
          <table:table-cell table:style-name="ce1" office:value-type="string" calcext:value-type="string">
            <text:p>https://consumer.fda.gov.tw/Files/FoodAdditives/581\10068紫羅蘭酮Ionone.doc@@@581\10068紫羅蘭酮Ionone.pdf</text:p>
          </table:table-cell>
          <table:table-cell table:style-name="ce1" office:value-type="string" calcext:value-type="string">
            <text:p>Ionon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對甲基苯乙酮</text:p>
          </table:table-cell>
          <table:table-cell table:style-name="ce1" office:value-type="string" calcext:value-type="string">
            <text:p>https://consumer.fda.gov.tw/Files/FoodAdditives/582\10069對甲基苯乙酮p-Methyl acetophenone.doc@@@582\10069對甲基苯乙酮p-Methyl acetophenone.pdf</text:p>
          </table:table-cell>
          <table:table-cell table:style-name="ce1" office:value-type="string" calcext:value-type="string">
            <text:p>p-MethylAcetophenon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dl-薄荷腦</text:p>
          </table:table-cell>
          <table:table-cell table:style-name="ce1" office:value-type="string" calcext:value-type="string">
            <text:p>https://consumer.fda.gov.tw/Files/FoodAdditives/583\10070 dl-薄荷腦dl-Menthol.doc@@@583\10070 dl-薄荷腦dl-Menthol.pdf</text:p>
          </table:table-cell>
          <table:table-cell table:style-name="ce1" office:value-type="string" calcext:value-type="string">
            <text:p>dl-Menth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l-薄荷腦</text:p>
          </table:table-cell>
          <table:table-cell table:style-name="ce1" office:value-type="string" calcext:value-type="string">
            <text:p>https://consumer.fda.gov.tw/Files/FoodAdditives/584\10071 l-薄荷腦l-Menthol.doc@@@584\10071 l-薄荷腦l-Menthol.pdf</text:p>
          </table:table-cell>
          <table:table-cell table:style-name="ce1" office:value-type="string" calcext:value-type="string">
            <text:p>l-Menthol</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α-戊基桂皮醛</text:p>
          </table:table-cell>
          <table:table-cell table:style-name="ce1" office:value-type="string" calcext:value-type="string">
            <text:p>https://consumer.fda.gov.tw/Files/FoodAdditives/585\10072α-戊基桂皮醛a-Amyl cinnamic aldehyde.doc@@@585\10072α-戊基桂皮醛a-Amyl cinnamic aldehyde.pdf</text:p>
          </table:table-cell>
          <table:table-cell table:style-name="ce1" office:value-type="string" calcext:value-type="string">
            <text:p>α-Amyl CinnamicAldehyde</text:p>
          </table:table-cell>
        </table:table-row>
        <table:table-row table:style-name="ro1">
          <table:table-cell table:style-name="ce1" office:value-type="string" calcext:value-type="string">
            <text:p>限用為香料。</text:p>
          </table:table-cell>
          <table:table-cell table:style-name="ce1" office:value-type="string" calcext:value-type="string">
            <text:p>1. 下表品名欄所列之品項均不得添加於食品。天然來源帶入者，不在此限。 2. 飲料使用天然香料含下表品名欄所列之品項時，應符合其限量標準。 品名 使用範圍 限量標準(mg/kg) 松蕈酸（Agaric acid） 飲 料 20 蘆薈素(Aloin） 0.10 β- 杜衡精(β- Asarone） 0.10 小檗鹼(Berberine） 0.10 古柯鹼(Cocaine） 不得檢出 香豆素(Coumarin） 2.0 總氫氰酸(Total Hydrocyanic Acid） 1.0 海棠素(Hypericine） 0.10 胡薄荷酮(Pulegone） 100 苦木素(Quassine） 5 奎寧(Quinine） 85 黃樟素(Safrole） 1.0 山道年(Santonin） 0.10 (艸守)酮（α與β）(Thujones，αandβ） 0.5 3.不得使用苯乙烯(Styrene)、丁香油酚甲醚(Eugenyl methyl ether)、及吡啶(Pyridine)三項合成香料物質。 4.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 香料</text:p>
          </table:table-cell>
          <table:table-cell table:style-name="ce1" office:value-type="string" calcext:value-type="string">
            <text:p>檸檬油醛</text:p>
          </table:table-cell>
          <table:table-cell table:style-name="ce1" office:value-type="string" calcext:value-type="string">
            <text:p>https://consumer.fda.gov.tw/Files/FoodAdditives/586\10073檸檬油醛Citral.doc@@@586\10073檸檬油醛Citral.pdf</text:p>
          </table:table-cell>
          <table:table-cell table:style-name="ce1" office:value-type="string" calcext:value-type="string">
            <text:p>Citral</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檸檬酸鈉</text:p>
          </table:table-cell>
          <table:table-cell table:style-name="ce1" office:value-type="string" calcext:value-type="string">
            <text:p>https://consumer.fda.gov.tw/Files/FoodAdditives/625\11009檸檬酸鈉Sodium citrate_1020912.doc@@@625\11009檸檬酸鈉Sodium citrate_1020912.pdf</text:p>
          </table:table-cell>
          <table:table-cell table:style-name="ce1" office:value-type="string" calcext:value-type="string">
            <text:p>Sodium Citr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琥珀酸</text:p>
          </table:table-cell>
          <table:table-cell table:style-name="ce1" office:value-type="string" calcext:value-type="string">
            <text:p>https://consumer.fda.gov.tw/Files/FoodAdditives/626\11010琥珀酸Succinic acid.doc@@@626\11010琥珀酸Succinic acid.pdf</text:p>
          </table:table-cell>
          <table:table-cell table:style-name="ce1" office:value-type="string" calcext:value-type="string">
            <text:p>Succinic Acid</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琥珀酸一鈉</text:p>
          </table:table-cell>
          <table:table-cell table:style-name="ce1" office:value-type="string" calcext:value-type="string">
            <text:p>https://consumer.fda.gov.tw/Files/FoodAdditives/627\11011琥珀酸一鈉Monosodium succinate.doc@@@627\11011琥珀酸一鈉Monosodium succinate.pdf</text:p>
          </table:table-cell>
          <table:table-cell table:style-name="ce1" office:value-type="string" calcext:value-type="string">
            <text:p>MonosodiumSucci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琥珀酸二鈉</text:p>
          </table:table-cell>
          <table:table-cell table:style-name="ce1" office:value-type="string" calcext:value-type="string">
            <text:p>https://consumer.fda.gov.tw/Files/FoodAdditives/628\11012琥珀酸二鈉Disodium succinate.doc@@@628\11012琥珀酸二鈉Disodium succinate.pdf</text:p>
          </table:table-cell>
          <table:table-cell table:style-name="ce1" office:value-type="string" calcext:value-type="string">
            <text:p>Disodium Succinate</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L-麩酸</text:p>
          </table:table-cell>
          <table:table-cell table:style-name="ce1" office:value-type="string" calcext:value-type="string">
            <text:p>https://consumer.fda.gov.tw/Files/FoodAdditives/629\11013L-麩酸L-Glutamic acid.doc@@@629\11013L-麩酸L-Glutamic acid.pdf</text:p>
          </table:table-cell>
          <table:table-cell table:style-name="ce1" office:value-type="string" calcext:value-type="string">
            <text:p>L-Glutamic Acid</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L-麩酸鈉</text:p>
          </table:table-cell>
          <table:table-cell table:style-name="ce1" office:value-type="string" calcext:value-type="string">
            <text:p>https://consumer.fda.gov.tw/Files/FoodAdditives/630\11014 L-麩酸鈉Monosodium L-Glutamate.pdf</text:p>
          </table:table-cell>
          <table:table-cell table:style-name="ce1" office:value-type="string" calcext:value-type="string">
            <text:p>Monosodium L-Glutam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酒石酸</text:p>
          </table:table-cell>
          <table:table-cell table:style-name="ce1" office:value-type="string" calcext:value-type="string">
            <text:p>https://consumer.fda.gov.tw/Files/FoodAdditives/631\11015酒石酸d-Tartaric acid.doc@@@631\11015酒石酸dl-Tartaric acid.doc@@@631\11015酒石酸dl-Tartaric acid.pdf@@@631\11015酒石酸d-Tartaric acid.pdf</text:p>
          </table:table-cell>
          <table:table-cell table:style-name="ce1" office:value-type="string" calcext:value-type="string">
            <text:p>Tartaric Acid</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D&amp;DL-酒石酸鈉</text:p>
          </table:table-cell>
          <table:table-cell table:style-name="ce1" office:value-type="string" calcext:value-type="string">
            <text:p>https://consumer.fda.gov.tw/Files/FoodAdditives/632\11016DL-酒石酸鈉Sodium dl-Tartrate.doc@@@632\11016D酒石酸鈉Sodium d-Tartrate.doc@@@632\11016DL-酒石酸鈉Sodium dl-Tartrate.pdf@@@632\11016D酒石酸鈉Sodium d-Tartrate.pdf</text:p>
          </table:table-cell>
          <table:table-cell table:style-name="ce1" office:value-type="string" calcext:value-type="string">
            <text:p>D&amp;DL-Sodium Tartrate</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乳酸</text:p>
          </table:table-cell>
          <table:table-cell table:style-name="ce1" office:value-type="string" calcext:value-type="string">
            <text:p>https://consumer.fda.gov.tw/Files/FoodAdditives/633\11017乳酸Lactic acid.docx@@@633\11017乳酸Lactic acid.pdf</text:p>
          </table:table-cell>
          <table:table-cell table:style-name="ce1" office:value-type="string" calcext:value-type="string">
            <text:p>Lactic Acid</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乳酸鈉 (溶液)</text:p>
          </table:table-cell>
          <table:table-cell table:style-name="ce1" office:value-type="string" calcext:value-type="string">
            <text:p>https://consumer.fda.gov.tw/Files/FoodAdditives/634\11018-乳酸鈉 (溶液)Sodium Lactate (solution).docx@@@634\11018-乳酸鈉 (溶液)Sodium Lactate (solution).pdf</text:p>
          </table:table-cell>
          <table:table-cell table:style-name="ce1" office:value-type="string" calcext:value-type="string">
            <text:p>Sodium Lactate (solution)</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醋酸</text:p>
          </table:table-cell>
          <table:table-cell table:style-name="ce1" office:value-type="string" calcext:value-type="string">
            <text:p>https://consumer.fda.gov.tw/Files/FoodAdditives/636\11020醋酸Acetic acid.doc@@@636\11020醋酸Acetic acid.pdf</text:p>
          </table:table-cell>
          <table:table-cell table:style-name="ce1" office:value-type="string" calcext:value-type="string">
            <text:p>Acetic Acid</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冰醋酸</text:p>
          </table:table-cell>
          <table:table-cell table:style-name="ce1" office:value-type="string" calcext:value-type="string">
            <text:p>https://consumer.fda.gov.tw/Files/FoodAdditives/637\11021冰醋酸Acetic acid (Glacial).pdf</text:p>
          </table:table-cell>
          <table:table-cell table:style-name="ce1" office:value-type="string" calcext:value-type="string">
            <text:p>Acetic Acid Glacial</text:p>
          </table:table-cell>
        </table:table-row>
        <table:table-row table:style-name="ro1">
          <table:table-cell table:style-name="ce1" office:value-type="string" calcext:value-type="string">
            <text:p>限 於食品製造或加工必須時使用；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DL-蘋果酸（羥基丁二酸）</text:p>
          </table:table-cell>
          <table:table-cell table:style-name="ce1" office:value-type="string" calcext:value-type="string">
            <text:p>https://consumer.fda.gov.tw/Files/FoodAdditives/638\11022DL-蘋果酸(羥基丁二酸)DL-Malic acid (hydroxysuccinic acid).docx@@@638\11022DL-蘋果酸(羥基丁二酸)DL-Malic acid (hydroxysuccinic acid).pdf</text:p>
          </table:table-cell>
          <table:table-cell table:style-name="ce1" office:value-type="string" calcext:value-type="string">
            <text:p>DL-Malic Acid （Hydroxysuccinic Acid）</text:p>
          </table:table-cell>
        </table:table-row>
        <table:table-row table:style-name="ro1">
          <table:table-cell table:style-name="ce1" office:value-type="string" calcext:value-type="string">
            <text:p>限 於食品製造或加工必須時使用；嬰兒食品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DL-蘋果酸鈉</text:p>
          </table:table-cell>
          <table:table-cell table:style-name="ce1" office:value-type="string" calcext:value-type="string">
            <text:p>https://consumer.fda.gov.tw/Files/FoodAdditives/639\11023DL-蘋果酸鈉Sodium DL-Malate.docx@@@639\11023DL-蘋果酸鈉Sodium DL-Malate.pdf</text:p>
          </table:table-cell>
          <table:table-cell table:style-name="ce1" office:value-type="string" calcext:value-type="string">
            <text:p>Sodium DL-Malate</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葡萄糖酸</text:p>
          </table:table-cell>
          <table:table-cell table:style-name="ce1"/>
          <table:table-cell table:style-name="ce1" office:value-type="string" calcext:value-type="string">
            <text:p>Gluconic Acid</text:p>
          </table:table-cell>
        </table:table-row>
        <table:table-row table:style-name="ro1">
          <table:table-cell table:style-name="ce1" office:value-type="string" calcext:value-type="string">
            <text:p>限 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葡萄糖酸鈉</text:p>
          </table:table-cell>
          <table:table-cell table:style-name="ce1" office:value-type="string" calcext:value-type="string">
            <text:p>https://consumer.fda.gov.tw/Files/FoodAdditives/641\11025葡萄糖酸鈉Sodium Gluconate.doc@@@641\11025葡萄糖酸鈉Sodium Gluconate.pdf</text:p>
          </table:table-cell>
          <table:table-cell table:style-name="ce1" office:value-type="string" calcext:value-type="string">
            <text:p>Sodium Gluconat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磷酸二氫鉀</text:p>
          </table:table-cell>
          <table:table-cell table:style-name="ce1" office:value-type="string" calcext:value-type="string">
            <text:p>https://consumer.fda.gov.tw/Files/FoodAdditives/725\13008磷酸二氫鉀Potassium Dihydrogen Phosphate.pdf</text:p>
          </table:table-cell>
          <table:table-cell table:style-name="ce1" office:value-type="string" calcext:value-type="string">
            <text:p>Potassium Dihydrogen Phosphat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磷酸二氫鈉</text:p>
          </table:table-cell>
          <table:table-cell table:style-name="ce1" office:value-type="string" calcext:value-type="string">
            <text:p>https://consumer.fda.gov.tw/Files/FoodAdditives/726\13009-磷酸二氫鈉Sodium Dihydrogen Phosphate.docx@@@726\13009-磷酸二氫鈉Sodium Dihydrogen Phosphate.pdf</text:p>
          </table:table-cell>
          <table:table-cell table:style-name="ce1" office:value-type="string" calcext:value-type="string">
            <text:p>Sodium Dihydrogen Phosphate</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磷酸氫二鉀</text:p>
          </table:table-cell>
          <table:table-cell table:style-name="ce1" office:value-type="string" calcext:value-type="string">
            <text:p>https://consumer.fda.gov.tw/Files/FoodAdditives/728\13011磷酸氫二鉀Potassium Phosphate, Dibasic.doc@@@728\13011磷酸氫二鉀Potassium Phosphate, Dibasic.pdf</text:p>
          </table:table-cell>
          <table:table-cell table:style-name="ce1" office:value-type="string" calcext:value-type="string">
            <text:p>Potassium Phosphate，Dibasic</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磷酸氫二鈉</text:p>
          </table:table-cell>
          <table:table-cell table:style-name="ce1" office:value-type="string" calcext:value-type="string">
            <text:p>https://consumer.fda.gov.tw/Files/FoodAdditives/729\13012磷酸氫二鈉Sodium phosphate, Dibasic.doc@@@729\13012磷酸氫二鈉Sodium phosphate, Dibasic.pdf</text:p>
          </table:table-cell>
          <table:table-cell table:style-name="ce1" office:value-type="string" calcext:value-type="string">
            <text:p>Sodium Phosphate，Dibasic</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磷酸氫二鈉（無水）</text:p>
          </table:table-cell>
          <table:table-cell table:style-name="ce1" office:value-type="string" calcext:value-type="string">
            <text:p>https://consumer.fda.gov.tw/Files/FoodAdditives/730\13013磷酸氫二鈉(無水)Sodium Phosphate, Disbasic (Aanhydrous).doc@@@730\13013磷酸氫二鈉(無水)Sodium Phosphate, Disbasic (Aanhydrous).pdf</text:p>
          </table:table-cell>
          <table:table-cell table:style-name="ce1" office:value-type="string" calcext:value-type="string">
            <text:p>Sodium Phosphate， Dibasic （Anhydrous）</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磷酸鉀</text:p>
          </table:table-cell>
          <table:table-cell table:style-name="ce1" office:value-type="string" calcext:value-type="string">
            <text:p>https://consumer.fda.gov.tw/Files/FoodAdditives/731\13014磷酸鉀Potassium Phosphate, Tribasic.doc@@@731\13014磷酸鉀Potassium Phosphate, Tribasic.pdf</text:p>
          </table:table-cell>
          <table:table-cell table:style-name="ce1" office:value-type="string" calcext:value-type="string">
            <text:p>Potassium Phosphate， Tribasic</text:p>
          </table:table-cell>
        </table:table-row>
        <table:table-row table:style-name="ro1">
          <table:table-cell table:style-name="ce1" office:value-type="string" calcext:value-type="string">
            <text:p>食品製造或加工必須時始得使用。</text:p>
          </table:table-cell>
          <table:table-cell table:style-name="ce1" office:value-type="string" calcext:value-type="string">
            <text:p>本表為正面表列，非表列之食品品項，不得使用該食品添加物。</text:p>
          </table:table-cell>
          <table:table-cell table:style-name="ce1" office:value-type="string" calcext:value-type="string">
            <text:p>本品可使用於肉製品及魚肉煉製品；用量以Phosphate 計為3g/kg 以下。</text:p>
          </table:table-cell>
          <table:table-cell table:style-name="ce1" office:value-type="string" calcext:value-type="string">
            <text:p>(十三) 結著劑</text:p>
          </table:table-cell>
          <table:table-cell table:style-name="ce1" office:value-type="string" calcext:value-type="string">
            <text:p>磷酸鈉</text:p>
          </table:table-cell>
          <table:table-cell table:style-name="ce1" office:value-type="string" calcext:value-type="string">
            <text:p>https://consumer.fda.gov.tw/Files/FoodAdditives/732\13015磷酸鈉Trisodium Phosphate.pdf</text:p>
          </table:table-cell>
          <table:table-cell table:style-name="ce1" office:value-type="string" calcext:value-type="string">
            <text:p>Sodium Phosphate， Tribasic</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氫氧化鈉</text:p>
          </table:table-cell>
          <table:table-cell table:style-name="ce1" office:value-type="string" calcext:value-type="string">
            <text:p>https://consumer.fda.gov.tw/Files/FoodAdditives/734\14001氫氧化鈉Sodium Hydroxide.doc@@@734\14001氫氧化鈉Sodium Hydroxide.pdf</text:p>
          </table:table-cell>
          <table:table-cell table:style-name="ce1" office:value-type="string" calcext:value-type="string">
            <text:p>Sodium Hydroxide</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氫氧化鉀</text:p>
          </table:table-cell>
          <table:table-cell table:style-name="ce1" office:value-type="string" calcext:value-type="string">
            <text:p>https://consumer.fda.gov.tw/Files/FoodAdditives/735\14002氫氧化鉀Potassium Hydroxide.doc@@@735\14002氫氧化鉀Potassium Hydroxide.pdf</text:p>
          </table:table-cell>
          <table:table-cell table:style-name="ce1" office:value-type="string" calcext:value-type="string">
            <text:p>Potassium Hydroxide</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氫氧化鈉溶液</text:p>
          </table:table-cell>
          <table:table-cell table:style-name="ce1" office:value-type="string" calcext:value-type="string">
            <text:p>https://consumer.fda.gov.tw/Files/FoodAdditives/736\14003氫氧化鈉液Sodium Hydroxide Solution.doc@@@736\14003氫氧化鈉液Sodium Hydroxide Solution.pdf</text:p>
          </table:table-cell>
          <table:table-cell table:style-name="ce1" office:value-type="string" calcext:value-type="string">
            <text:p>Sodium Hydroxide Solution</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氫氧化鉀溶液</text:p>
          </table:table-cell>
          <table:table-cell table:style-name="ce1"/>
          <table:table-cell table:style-name="ce1" office:value-type="string" calcext:value-type="string">
            <text:p>Potassium Hydroxide Solution</text:p>
          </table:table-cell>
        </table:table-row>
        <table:table-row table:style-name="ro1">
          <table:table-cell table:style-name="ce1" office:value-type="string" calcext:value-type="string">
            <text:p>最後製品完成前必須中和或去除。</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四) 食品工業用化學藥品</text:p>
          </table:table-cell>
          <table:table-cell table:style-name="ce1" office:value-type="string" calcext:value-type="string">
            <text:p>鹽酸</text:p>
          </table:table-cell>
          <table:table-cell table:style-name="ce1" office:value-type="string" calcext:value-type="string">
            <text:p>https://consumer.fda.gov.tw/Files/FoodAdditives/738\14005鹽酸Hydrochloric Acid.doc@@@738\14005鹽酸Hydrochloric Acid.pdf</text:p>
          </table:table-cell>
          <table:table-cell table:style-name="ce1" office:value-type="string" calcext:value-type="string">
            <text:p>Hydrochloric Acid</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聚山梨醇酐脂肪酸酯六十五</text:p>
          </table:table-cell>
          <table:table-cell table:style-name="ce1" office:value-type="string" calcext:value-type="string">
            <text:p>https://consumer.fda.gov.tw/Files/FoodAdditives/759\16010聚山梨醇酐脂肪酸酯六十五 Polysorbate 65.doc@@@759\16010聚山梨醇酐脂肪酸酯六十五 Polysorbate 65.pdf</text:p>
          </table:table-cell>
          <table:table-cell table:style-name="ce1" office:value-type="string" calcext:value-type="string">
            <text:p>Polysorbate 65</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聚山梨醇酐脂肪酸酯八十</text:p>
          </table:table-cell>
          <table:table-cell table:style-name="ce1" office:value-type="string" calcext:value-type="string">
            <text:p>https://consumer.fda.gov.tw/Files/FoodAdditives/760\16011聚山梨醇酐脂肪酸酯八十 Polysorbate 80.doc@@@760\16011聚山梨醇酐脂肪酸酯八十 Polysorbate 80.pdf</text:p>
          </table:table-cell>
          <table:table-cell table:style-name="ce1" office:value-type="string" calcext:value-type="string">
            <text:p>Polysorbate 80</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羥丙基纖維素</text:p>
          </table:table-cell>
          <table:table-cell table:style-name="ce1" office:value-type="string" calcext:value-type="string">
            <text:p>https://consumer.fda.gov.tw/Files/FoodAdditives/761\16012羥丙基纖維素Hydroxypropyl Cellulose.doc@@@761\16012羥丙基纖維素Hydroxypropyl Cellulose.pdf</text:p>
          </table:table-cell>
          <table:table-cell table:style-name="ce1" office:value-type="string" calcext:value-type="string">
            <text:p>Hydroxypropyl Cellul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羥丙基甲基纖維素</text:p>
          </table:table-cell>
          <table:table-cell table:style-name="ce1" office:value-type="string" calcext:value-type="string">
            <text:p>https://consumer.fda.gov.tw/Files/FoodAdditives/762\16013羥丙基甲基纖維素Hydroxypropyl Methylcellulose (Propylene Glycol Ether of Methylcellulose).doc@@@762\16013羥丙基甲基纖維素Hydroxypropyl Methylcellulose (Propylene Glycol Ether of Methylcellulose).pdf</text:p>
          </table:table-cell>
          <table:table-cell table:style-name="ce1" office:value-type="string" calcext:value-type="string">
            <text:p>Hydroxypropyl Methylcellulose （Propylene Glycol Ether of Methylcellul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檸檬酸甘油酯</text:p>
          </table:table-cell>
          <table:table-cell table:style-name="ce1"/>
          <table:table-cell table:style-name="ce1" office:value-type="string" calcext:value-type="string">
            <text:p>Mono- and Diglycerides,Citrated</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酒石酸甘油酯</text:p>
          </table:table-cell>
          <table:table-cell table:style-name="ce1"/>
          <table:table-cell table:style-name="ce1" office:value-type="string" calcext:value-type="string">
            <text:p>Mono- and Diglycerides, Tartrated</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乳酸甘油酯</text:p>
          </table:table-cell>
          <table:table-cell table:style-name="ce1"/>
          <table:table-cell table:style-name="ce1" office:value-type="string" calcext:value-type="string">
            <text:p>Mono- and Diglycerides, Lactated</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乙氧基甘油酯</text:p>
          </table:table-cell>
          <table:table-cell table:style-name="ce1"/>
          <table:table-cell table:style-name="ce1" office:value-type="string" calcext:value-type="string">
            <text:p>Mono- and Diglycerides, Ethoxylated</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磷酸甘油酯</text:p>
          </table:table-cell>
          <table:table-cell table:style-name="ce1"/>
          <table:table-cell table:style-name="ce1" office:value-type="string" calcext:value-type="string">
            <text:p>Mono- and Diglycerides, Monosodium Phosphate Derivative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琥珀酸甘油酯</text:p>
          </table:table-cell>
          <table:table-cell table:style-name="ce1"/>
          <table:table-cell table:style-name="ce1" office:value-type="string" calcext:value-type="string">
            <text:p>Succinylated Monoglycerides(SMG)</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脂肪酸聚合甘油酯</text:p>
          </table:table-cell>
          <table:table-cell table:style-name="ce1" office:value-type="string" calcext:value-type="string">
            <text:p>https://consumer.fda.gov.tw/Files/FoodAdditives/769\16020脂肪酸聚合甘油酯Polyglycerol Esters of Fatty Acids.doc@@@769\16020脂肪酸聚合甘油酯Polyglycerol Esters of Fatty Acids.pdf</text:p>
          </table:table-cell>
          <table:table-cell table:style-name="ce1" office:value-type="string" calcext:value-type="string">
            <text:p>Polyglycerol Esters ofFatty Acid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交酯化蓖麻酸聚合甘油酯</text:p>
          </table:table-cell>
          <table:table-cell table:style-name="ce1" office:value-type="string" calcext:value-type="string">
            <text:p>https://consumer.fda.gov.tw/Files/FoodAdditives/770\16021交酯化篦麻酸聚合甘油酯Polyglycerol Esters of Intersterified Ricinoleic Acids.doc@@@770\16021交酯化篦麻酸聚合甘油酯Polyglycerol Esters of Intersterified Ricinoleic Acids.pdf</text:p>
          </table:table-cell>
          <table:table-cell table:style-name="ce1" office:value-type="string" calcext:value-type="string">
            <text:p>Polyglycerol Esters of Interesterified Ricinoleic Acid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乳酸硬脂酸鈉</text:p>
          </table:table-cell>
          <table:table-cell table:style-name="ce1"/>
          <table:table-cell table:style-name="ce1" office:value-type="string" calcext:value-type="string">
            <text:p>Sodium Stearyl-2-Lactylate(SSL)</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乳酸硬脂酸鈣</text:p>
          </table:table-cell>
          <table:table-cell table:style-name="ce1"/>
          <table:table-cell table:style-name="ce1" office:value-type="string" calcext:value-type="string">
            <text:p>Calcium Stearyl-2-Lactylate(CSL)</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脂肪酸鹽類</text:p>
          </table:table-cell>
          <table:table-cell table:style-name="ce1"/>
          <table:table-cell table:style-name="ce1" office:value-type="string" calcext:value-type="string">
            <text:p>Salts of Fatty Acid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聚氧化乙烯（20）山梨醇酐單棕櫚酸酯；聚山梨醇酐脂肪酸酯四十</text:p>
          </table:table-cell>
          <table:table-cell table:style-name="ce1"/>
          <table:table-cell table:style-name="ce1" office:value-type="string" calcext:value-type="string">
            <text:p>Polyoxyethylene　(20) Sorbitan Monopalmitate; Polysorbate 40</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聚氧化乙烯（20）山梨醇酐單硬脂酸酯</text:p>
          </table:table-cell>
          <table:table-cell table:style-name="ce1"/>
          <table:table-cell table:style-name="ce1" office:value-type="string" calcext:value-type="string">
            <text:p>Polyoxyethylene (20) Sorbitan Monostear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聚氧化乙烯（20）山梨醇酐三硬脂酸酯</text:p>
          </table:table-cell>
          <table:table-cell table:style-name="ce1"/>
          <table:table-cell table:style-name="ce1" office:value-type="string" calcext:value-type="string">
            <text:p>Polyoxyethylene (20) Sorbitan Tristear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調味飲料；用量為0.2g/kg或0.2g/l以下。</text:p>
          </table:table-cell>
          <table:table-cell table:style-name="ce1" office:value-type="string" calcext:value-type="string">
            <text:p>(十七) 其他</text:p>
          </table:table-cell>
          <table:table-cell table:style-name="ce1" office:value-type="string" calcext:value-type="string">
            <text:p>皂樹皮萃取物</text:p>
          </table:table-cell>
          <table:table-cell table:style-name="ce1" office:value-type="string" calcext:value-type="string">
            <text:p>https://consumer.fda.gov.tw/Files/FoodAdditives/791\17015皂樹皮萃取物Quillaia Extracts.pdf</text:p>
          </table:table-cell>
          <table:table-cell table:style-name="ce1" office:value-type="string" calcext:value-type="string">
            <text:p>Quillaia Extract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錠狀食品之被膜；用量為2.0％以下。</text:p>
          </table:table-cell>
          <table:table-cell table:style-name="ce1" office:value-type="string" calcext:value-type="string">
            <text:p>(十七) 其他</text:p>
          </table:table-cell>
          <table:table-cell table:style-name="ce1" office:value-type="string" calcext:value-type="string">
            <text:p>聚乙烯醇</text:p>
          </table:table-cell>
          <table:table-cell table:style-name="ce1" office:value-type="string" calcext:value-type="string">
            <text:p>https://consumer.fda.gov.tw/Files/FoodAdditives/792\17016聚乙烯醇Polyvinyl Alcohol.doc@@@792\17016聚乙烯醇Polyvinyl Alcohol.pdf</text:p>
          </table:table-cell>
          <table:table-cell table:style-name="ce1" office:value-type="string" calcext:value-type="string">
            <text:p>Polyvinyl Alcohol</text:p>
          </table:table-cell>
        </table:table-row>
        <table:table-row table:style-name="ro1">
          <table:table-cell table:style-name="ce1" office:value-type="string" calcext:value-type="string">
            <text:p>1.食品製造助濾用(Filtering aid)及防結塊劑(Anticaking agent)。2.餐飲業使用於經油炸後直接供食用之油脂助濾時應置於濾紙上供油炸油過濾使用，不得直接添加於油炸油中，並不得重複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1.本品可使用於油脂之助濾，用量為2％以下。2.本品可於膠囊狀、錠狀食品中視實際需要適量使用。</text:p>
          </table:table-cell>
          <table:table-cell table:style-name="ce1" office:value-type="string" calcext:value-type="string">
            <text:p>(十七) 其他</text:p>
          </table:table-cell>
          <table:table-cell table:style-name="ce1" office:value-type="string" calcext:value-type="string">
            <text:p>合成矽酸鎂</text:p>
          </table:table-cell>
          <table:table-cell table:style-name="ce1" office:value-type="string" calcext:value-type="string">
            <text:p>https://consumer.fda.gov.tw/Files/FoodAdditives/793\17017合成矽酸鎂Magnesium silicate(synthetic）.doc</text:p>
          </table:table-cell>
          <table:table-cell table:style-name="ce1" office:value-type="string" calcext:value-type="string">
            <text:p>Magnesium Silicate （Synthetic）</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十七) 其他</text:p>
          </table:table-cell>
          <table:table-cell table:style-name="ce1" office:value-type="string" calcext:value-type="string">
            <text:p>三乙酸甘油酯</text:p>
          </table:table-cell>
          <table:table-cell table:style-name="ce1"/>
          <table:table-cell table:style-name="ce1" office:value-type="string" calcext:value-type="string">
            <text:p>Triacetin (Glyceryl Triacet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十七) 其他</text:p>
          </table:table-cell>
          <table:table-cell table:style-name="ce1" office:value-type="string" calcext:value-type="string">
            <text:p>聚乙烯聚吡咯烷酮</text:p>
          </table:table-cell>
          <table:table-cell table:style-name="ce1"/>
          <table:table-cell table:style-name="ce1" office:value-type="string" calcext:value-type="string">
            <text:p>Crospovidone (Polyvinylpolypyrrolidon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十七) 其他</text:p>
          </table:table-cell>
          <table:table-cell table:style-name="ce1" office:value-type="string" calcext:value-type="string">
            <text:p>硫酸月桂酯鈉</text:p>
          </table:table-cell>
          <table:table-cell table:style-name="ce1"/>
          <table:table-cell table:style-name="ce1" office:value-type="string" calcext:value-type="string">
            <text:p>Sodium Lauryl Sulfate</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九) 著色劑</text:p>
          </table:table-cell>
          <table:table-cell table:style-name="ce1" office:value-type="string" calcext:value-type="string">
            <text:p>4-4'-二酮-β-胡蘿蔔素</text:p>
          </table:table-cell>
          <table:table-cell table:style-name="ce1" office:value-type="string" calcext:value-type="string">
            <text:p>https://consumer.fda.gov.tw/Files/FoodAdditives/798\4-4'-二酮-β-胡蘿蔔素Canthazanthin.doc@@@798\4-4'-二酮-β-胡蘿蔔素Canthazanthin.pdf</text:p>
          </table:table-cell>
          <table:table-cell table:style-name="ce1" office:value-type="string" calcext:value-type="string">
            <text:p>Canthaxanthin</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5’-次黃嘌呤核苷磷酸二鈉</text:p>
          </table:table-cell>
          <table:table-cell table:style-name="ce1" office:value-type="string" calcext:value-type="string">
            <text:p>https://consumer.fda.gov.tw/Files/FoodAdditives/800\5'-次黃嘌呤核苷磷酸二鈉Sodium 5'-Inosinate.doc@@@800\5'-次黃嘌呤核苷磷酸二鈉Sodium 5'-Inosinate.pdf</text:p>
          </table:table-cell>
          <table:table-cell table:style-name="ce1" office:value-type="string" calcext:value-type="string">
            <text:p>Sodium 5’-Inosin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 調味劑</text:p>
          </table:table-cell>
          <table:table-cell table:style-name="ce1" office:value-type="string" calcext:value-type="string">
            <text:p>5’-鳥嘌呤核苷磷酸二鈉</text:p>
          </table:table-cell>
          <table:table-cell table:style-name="ce1" office:value-type="string" calcext:value-type="string">
            <text:p>https://consumer.fda.gov.tw/Files/FoodAdditives/801\5'-鳥嘌呤核苷磷酸二鈉Sodium 5'-Guanylate.doc@@@801\5'-鳥嘌呤核苷磷酸二鈉Sodium 5'-Guanylate.pdf</text:p>
          </table:table-cell>
          <table:table-cell table:style-name="ce1" office:value-type="string" calcext:value-type="string">
            <text:p>Sodium 5’-Guanylate</text:p>
          </table:table-cell>
        </table:table-row>
        <table:table-row table:style-name="ro1">
          <table:table-cell table:style-name="ce1" office:value-type="string" calcext:value-type="string">
            <text:p>1.限於補充食品中不足之營養素時使用。2.尚未准予用於嬰兒(輔助)食品。</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本品可使用於一般食品中以補充不足之營養素。在每日食用量中或每300 g食品(未標示每日食用量者)中，其鐵之總含量不得高於22.5 mg；其EDTA之總含量不得高於75 mg。</text:p>
          </table:table-cell>
          <table:table-cell table:style-name="ce1" office:value-type="string" calcext:value-type="string">
            <text:p>(八) 營養添加劑</text:p>
          </table:table-cell>
          <table:table-cell table:style-name="ce1" office:value-type="string" calcext:value-type="string">
            <text:p>乙烯二胺四醋酸鐵鈉</text:p>
          </table:table-cell>
          <table:table-cell table:style-name="ce1" office:value-type="string" calcext:value-type="string">
            <text:p>https://consumer.fda.gov.tw/Files/FoodAdditives/803\08318乙烯二胺四醋酸鐵鈉Ferric Sodium EDTA_1010111.doc@@@803\08318乙烯二胺四醋酸鐵鈉Ferric Sodium EDTA_1010111.pdf</text:p>
          </table:table-cell>
          <table:table-cell table:style-name="ce1" office:value-type="string" calcext:value-type="string">
            <text:p>Ferric Sodium EDTA, EDTA FeNa</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可可及巧克力製品，用量在10 g/kg以下。</text:p>
          </table:table-cell>
          <table:table-cell table:style-name="ce1" office:value-type="string" calcext:value-type="string">
            <text:p>(十六) 乳化劑</text:p>
          </table:table-cell>
          <table:table-cell table:style-name="ce1" office:value-type="string" calcext:value-type="string">
            <text:p>磷脂酸銨</text:p>
          </table:table-cell>
          <table:table-cell table:style-name="ce1" office:value-type="string" calcext:value-type="string">
            <text:p>https://consumer.fda.gov.tw/Files/FoodAdditives/804\16030磷脂酸銨Ammonium Phosphatide1010524.doc@@@804\16030磷脂酸銨Ammonium Phosphatide1010524.pdf</text:p>
          </table:table-cell>
          <table:table-cell table:style-name="ce1" office:value-type="string" calcext:value-type="string">
            <text:p>Ammonium Phosphatide</text:p>
          </table:table-cell>
        </table:table-row>
        <table:table-row table:style-name="ro1">
          <table:table-cell table:style-name="ce1" office:value-type="string" calcext:value-type="string">
            <text:p>本品限用於以水為基底之液態飲料，於最終產品中不得有二甲基二碳酸酯殘留物檢出。</text:p>
          </table:table-cell>
          <table:table-cell table:style-name="ce1" office:value-type="string" calcext:value-type="string">
            <text:p>1. 罐頭一律禁止使用防腐劑，但因原料加工或製造技術關係，必須加入防腐劑者，應事先申請中央衛生主管機關核准後，始得使用。 2. 同一食品依表列使用範圍規定混合使用防腐劑時，每一種防腐劑之使用量除以其用量標準所得之數值（即使用量／用量標準）總和不得大於1。 3. 本表所稱「脫水水果」，包括以糖、鹽或其他調味料醃漬、脫水、乾燥或熬煮等加工方法製成之水果加工品。 本表所稱之食品名稱定義： 1.「煮熟豆」係指經煮熟調味之豆類，包括豆餡。 2.「海藻醬類」係指以海藻或海苔為原料製成供佐餐用之醬菜。 3.「濃糖果漿」係指由天然果汁或乾果中抽取50％以上，添加入濃厚糖 漿中,其總糖度應在50°Brix 以上，可供稀釋飲用者。 4.「含果汁之碳酸飲料」係指含5％以上天然果汁之碳酸飲料。 5.「罐頭食品」係指在製造過程中，經過脫氣、密封、殺菌等步驟而能防 止外界微生物之再污染且可達到保存目的之食品。 6. 本表為正面表列，非表列之食品品項，不得使用該食品添加物。</text:p>
          </table:table-cell>
          <table:table-cell table:style-name="ce1" office:value-type="string" calcext:value-type="string">
            <text:p>本品可使用於調味飲料，用量在250 mg/kg以下。</text:p>
          </table:table-cell>
          <table:table-cell table:style-name="ce1" office:value-type="string" calcext:value-type="string">
            <text:p>(一) 防腐劑</text:p>
          </table:table-cell>
          <table:table-cell table:style-name="ce1" office:value-type="string" calcext:value-type="string">
            <text:p>二甲基二碳酸酯 (二碳酸二甲酯)</text:p>
          </table:table-cell>
          <table:table-cell table:style-name="ce1" office:value-type="string" calcext:value-type="string">
            <text:p>https://consumer.fda.gov.tw/Files/FoodAdditives/805\01024二甲基二碳酸酯Dimethyl Dicarbonate.doc@@@805\01024二甲基二碳酸酯Dimethyl Dicarbonate.pdf</text:p>
          </table:table-cell>
          <table:table-cell table:style-name="ce1" office:value-type="string" calcext:value-type="string">
            <text:p>Dimethyl Dicarbonat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酸處理澱粉</text:p>
          </table:table-cell>
          <table:table-cell table:style-name="ce1" office:value-type="string" calcext:value-type="string">
            <text:p>https://consumer.fda.gov.tw/Files/FoodAdditives/810\12008食用修飾澱粉Food Starches, Modified.docx@@@810\12008食用修飾澱粉Food Starches, Modified.pdf</text:p>
          </table:table-cell>
          <table:table-cell table:style-name="ce1" office:value-type="string" calcext:value-type="string">
            <text:p>Acid Treated Starch</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十二) 粘稠劑（糊料）</text:p>
          </table:table-cell>
          <table:table-cell table:style-name="ce1" office:value-type="string" calcext:value-type="string">
            <text:p>乙基羥乙基纖維素</text:p>
          </table:table-cell>
          <table:table-cell table:style-name="ce1"/>
          <table:table-cell table:style-name="ce1" office:value-type="string" calcext:value-type="string">
            <text:p>Ethyl Hydroxyethyl Cellulos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膠囊狀、錠狀食品中視實際需要適量使用。</text:p>
          </table:table-cell>
          <table:table-cell table:style-name="ce1" office:value-type="string" calcext:value-type="string">
            <text:p>(十六) 乳化劑</text:p>
          </table:table-cell>
          <table:table-cell table:style-name="ce1" office:value-type="string" calcext:value-type="string">
            <text:p>甘油二十二酸酯</text:p>
          </table:table-cell>
          <table:table-cell table:style-name="ce1"/>
          <table:table-cell table:style-name="ce1" office:value-type="string" calcext:value-type="string">
            <text:p>Glyceryl Behenate</text:p>
          </table:table-cell>
        </table:table-row>
        <table:table-row table:style-name="ro1">
          <table:table-cell table:style-name="ce1" office:value-type="string" calcext:value-type="string">
            <text:p>1.限於食品製造或加工必須時使用。2. 嬰兒食品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D-山梨醇</text:p>
          </table:table-cell>
          <table:table-cell table:style-name="ce1" office:value-type="string" calcext:value-type="string">
            <text:p>https://consumer.fda.gov.tw/Files/FoodAdditives/826\11-1-001D–山梨醇 D–Sorbitol.docx@@@826\11-1-001D–山梨醇 D–Sorbitol.pdf</text:p>
          </table:table-cell>
          <table:table-cell table:style-name="ce1" office:value-type="string" calcext:value-type="string">
            <text:p>D-Sorbitol</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D-山梨醇液70％</text:p>
          </table:table-cell>
          <table:table-cell table:style-name="ce1"/>
          <table:table-cell table:style-name="ce1" office:value-type="string" calcext:value-type="string">
            <text:p>D-Sorbitol Solution 70％</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木糖醇</text:p>
          </table:table-cell>
          <table:table-cell table:style-name="ce1" office:value-type="string" calcext:value-type="string">
            <text:p>https://consumer.fda.gov.tw/Files/FoodAdditives/828\11-1-003木糖醇Xylitol.pdf</text:p>
          </table:table-cell>
          <table:table-cell table:style-name="ce1" office:value-type="string" calcext:value-type="string">
            <text:p>Xylitol</text:p>
          </table:table-cell>
        </table:table-row>
        <table:table-row table:style-name="ro1">
          <table:table-cell table:style-name="ce1" office:value-type="string" calcext:value-type="string">
            <text:p>不得使用於代糖錠劑及粉末。</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甘草素</text:p>
          </table:table-cell>
          <table:table-cell table:style-name="ce1" office:value-type="string" calcext:value-type="string">
            <text:p>https://consumer.fda.gov.tw/Files/FoodAdditives/829\11-1-004甘草素 Glycyrrhizin.doc@@@829\11-1-004甘草素 Glycyrrhizin.pdf</text:p>
          </table:table-cell>
          <table:table-cell table:style-name="ce1" office:value-type="string" calcext:value-type="string">
            <text:p>Glycyrrhizin</text:p>
          </table:table-cell>
        </table:table-row>
        <table:table-row table:style-name="ro1">
          <table:table-cell table:style-name="ce1" office:value-type="string" calcext:value-type="string">
            <text:p>不得使用於代糖錠劑及粉末。</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甘草酸鈉</text:p>
          </table:table-cell>
          <table:table-cell table:style-name="ce1"/>
          <table:table-cell table:style-name="ce1" office:value-type="string" calcext:value-type="string">
            <text:p>Trisodium Glycyrrhizinate</text:p>
          </table:table-cell>
        </table:table-row>
        <table:table-row table:style-name="ro1">
          <table:table-cell table:style-name="ce1" office:value-type="string" calcext:value-type="string">
            <text:p>1. 限於食品製造或加工必須時使用。2. 嬰兒食品不得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D-甘露醇</text:p>
          </table:table-cell>
          <table:table-cell table:style-name="ce1" office:value-type="string" calcext:value-type="string">
            <text:p>https://consumer.fda.gov.tw/Files/FoodAdditives/831\11-1-006-D-甘露醇 D–Mannitol.docx@@@831\11-1-006-D-甘露醇 D–Mannitol.pdf</text:p>
          </table:table-cell>
          <table:table-cell table:style-name="ce1" office:value-type="string" calcext:value-type="string">
            <text:p>D-Mannitol</text:p>
          </table:table-cell>
        </table:table-row>
        <table:table-row table:style-name="ro1">
          <table:table-cell table:style-name="ce1" office:value-type="string" calcext:value-type="string">
            <text:p>使用於特殊營養食品時，必須事先獲得中央主管機關之核准。</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1. 本品可使用於瓜子、蜜餞及梅粉；用量以Saccharin計為2.0g/kg以下。2. 本品可使用於碳酸飲料；用量以Saccharin計為0.2g/kg 以下。3. 本品可使用於代糖錠劑及粉末。4. 本品可使用於特殊營養食品。5. 本品可使用於膠囊狀、錠狀食品；用量以Saccharin 計為1.2g/kg以下。6. 本品可使用於液態膳食補充品，用量以Saccharin計為0.08 g/L以下。</text:p>
          </table:table-cell>
          <table:table-cell table:style-name="ce1" office:value-type="string" calcext:value-type="string">
            <text:p>(十一之一) 甜味劑</text:p>
          </table:table-cell>
          <table:table-cell table:style-name="ce1" office:value-type="string" calcext:value-type="string">
            <text:p>糖精</text:p>
          </table:table-cell>
          <table:table-cell table:style-name="ce1" office:value-type="string" calcext:value-type="string">
            <text:p>https://consumer.fda.gov.tw/Files/FoodAdditives/832\11-1-007糖精 Saccharin.doc@@@832\11-1-007糖精 Saccharin.pdf</text:p>
          </table:table-cell>
          <table:table-cell table:style-name="ce1" office:value-type="string" calcext:value-type="string">
            <text:p>Saccharin</text:p>
          </table:table-cell>
        </table:table-row>
        <table:table-row table:style-name="ro1">
          <table:table-cell table:style-name="ce1" office:value-type="string" calcext:value-type="string">
            <text:p>使用於特殊營養食品時，必須事先獲得中央主管機關之核准。</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1. 本品可使用於瓜子、蜜餞及梅粉；用量以Saccharin 計為2.0g/kg以下。2. 本品可使用於碳酸飲料；用量以Saccharin計為0.2g/kg 以下。3. 本品可使用於代糖錠劑及粉末。4. 本品可使用於特殊營養食品。5. 本品可使用於膠囊狀、錠狀食品；用量以Saccharin 計為1.2g/kg以下。6. 本品可使用於液態膳食補充品，用量以Saccharin計為0.08 g/L以下。</text:p>
          </table:table-cell>
          <table:table-cell table:style-name="ce1" office:value-type="string" calcext:value-type="string">
            <text:p>(十一之一) 甜味劑</text:p>
          </table:table-cell>
          <table:table-cell table:style-name="ce1" office:value-type="string" calcext:value-type="string">
            <text:p>糖精鈉鹽</text:p>
          </table:table-cell>
          <table:table-cell table:style-name="ce1" office:value-type="string" calcext:value-type="string">
            <text:p>https://consumer.fda.gov.tw/Files/FoodAdditives/833\11-1-008糖精鈉鹽 Sodium Saccharin.doc@@@833\11-1-008糖精鈉鹽 Sodium Saccharin.pdf</text:p>
          </table:table-cell>
          <table:table-cell table:style-name="ce1" office:value-type="string" calcext:value-type="string">
            <text:p>Sodium Saccharin</text:p>
          </table:table-cell>
        </table:table-row>
        <table:table-row table:style-name="ro1">
          <table:table-cell table:style-name="ce1" office:value-type="string" calcext:value-type="string">
            <text:p>使用於特殊營養食品時，必須事先獲得中央主管機關之核准。</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1. 本品可使用於瓜子、蜜餞及梅粉；用量以Cyclamate 計為1.0g/kg 以下。2. 本品可使用於碳酸飲料；用量以Cyclamate計為0.2g/kg 以下。3. 本品可使用於代糖錠劑及粉末。4. 本品可使用於特殊營養食品。5. 本品可使用於膠囊狀、錠狀食品；用量以Cyclamate 計為1.25g/kg 以下。6. 本品可使用於液態膳食補充品，用量以Cyclamate計為0.4 g/L以下。</text:p>
          </table:table-cell>
          <table:table-cell table:style-name="ce1" office:value-type="string" calcext:value-type="string">
            <text:p>(十一之一) 甜味劑</text:p>
          </table:table-cell>
          <table:table-cell table:style-name="ce1" office:value-type="string" calcext:value-type="string">
            <text:p>環己基（代）磺醯胺酸鈉</text:p>
          </table:table-cell>
          <table:table-cell table:style-name="ce1" office:value-type="string" calcext:value-type="string">
            <text:p>https://consumer.fda.gov.tw/Files/FoodAdditives/834\11-1-009環己基（代）磺醯胺酸鈉 Sodium Cyclamate.doc@@@834\11-1-009環己基（代）磺醯胺酸鈉 Sodium Cyclamate.pdf</text:p>
          </table:table-cell>
          <table:table-cell table:style-name="ce1" office:value-type="string" calcext:value-type="string">
            <text:p>Sodium Cyclamate</text:p>
          </table:table-cell>
        </table:table-row>
        <table:table-row table:style-name="ro1">
          <table:table-cell table:style-name="ce1" office:value-type="string" calcext:value-type="string">
            <text:p>使用於特殊營養食品時，必須事先獲得中央主管機關之核准。</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1. 本品可使用於瓜子、蜜餞及梅粉；用量以Cyclamate 計為1.0g/kg 以下。2. 本品可使用於碳酸飲料；用量以Cyclamate計為0.2g/kg 以下。3. 本品可使用於代糖錠劑及粉末。4. 本品可使用於特殊營養食品。5. 本品可使用於膠囊狀、錠狀食品；用量以Cyclamate 計為1.25g/kg 以下。6. 本品可使用於液態膳食補充品，用量以Cyclamate計為0.4 g/L以下。</text:p>
          </table:table-cell>
          <table:table-cell table:style-name="ce1" office:value-type="string" calcext:value-type="string">
            <text:p>(十一之一) 甜味劑</text:p>
          </table:table-cell>
          <table:table-cell table:style-name="ce1" office:value-type="string" calcext:value-type="string">
            <text:p>環己基（代） 磺醯胺酸鈣</text:p>
          </table:table-cell>
          <table:table-cell table:style-name="ce1" office:value-type="string" calcext:value-type="string">
            <text:p>https://consumer.fda.gov.tw/Files/FoodAdditives/835\11-1-010環己基（代）磺醯胺酸鈣 Calcium Cyclamate.doc@@@835\11-1-010環己基（代）磺醯胺酸鈣 Calcium Cyclamate.pdf</text:p>
          </table:table-cell>
          <table:table-cell table:style-name="ce1" office:value-type="string" calcext:value-type="string">
            <text:p>Calcium Cyclama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阿斯巴甜</text:p>
          </table:table-cell>
          <table:table-cell table:style-name="ce1" office:value-type="string" calcext:value-type="string">
            <text:p>https://consumer.fda.gov.tw/Files/FoodAdditives/836\11-1-011阿斯巴甜 Aspartame.doc@@@836\11-1-011阿斯巴甜 Aspartame.pdf</text:p>
          </table:table-cell>
          <table:table-cell table:style-name="ce1" office:value-type="string" calcext:value-type="string">
            <text:p>Aspartam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三) 抗氧化劑</text:p>
          </table:table-cell>
          <table:table-cell table:style-name="ce1" office:value-type="string" calcext:value-type="string">
            <text:p>亞硫酸氫鈉</text:p>
          </table:table-cell>
          <table:table-cell table:style-name="ce1" office:value-type="string" calcext:value-type="string">
            <text:p>https://consumer.fda.gov.tw/Files/FoodAdditives/48\04004亞硫酸氫鈉Sodium Bisulfite.pdf</text:p>
          </table:table-cell>
          <table:table-cell table:style-name="ce1" office:value-type="string" calcext:value-type="string">
            <text:p>Sodium Bisulfi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三) 抗氧化劑</text:p>
          </table:table-cell>
          <table:table-cell table:style-name="ce1" office:value-type="string" calcext:value-type="string">
            <text:p>低亞硫酸鈉</text:p>
          </table:table-cell>
          <table:table-cell table:style-name="ce1" office:value-type="string" calcext:value-type="string">
            <text:p>https://consumer.fda.gov.tw/Files/FoodAdditives/49\03022-低亞硫酸鈉Sodium Hydrosulfite.docx@@@49\03022-低亞硫酸鈉Sodium Hydrosulfite.pdf</text:p>
          </table:table-cell>
          <table:table-cell table:style-name="ce1" office:value-type="string" calcext:value-type="string">
            <text:p>Sodium Hydrosulfi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三) 抗氧化劑</text:p>
          </table:table-cell>
          <table:table-cell table:style-name="ce1" office:value-type="string" calcext:value-type="string">
            <text:p>偏亞硫酸氫鉀</text:p>
          </table:table-cell>
          <table:table-cell table:style-name="ce1"/>
          <table:table-cell table:style-name="ce1" office:value-type="string" calcext:value-type="string">
            <text:p>Potassium Metabisulfi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三) 抗氧化劑</text:p>
          </table:table-cell>
          <table:table-cell table:style-name="ce1" office:value-type="string" calcext:value-type="string">
            <text:p>亞硫酸氫鉀</text:p>
          </table:table-cell>
          <table:table-cell table:style-name="ce1"/>
          <table:table-cell table:style-name="ce1" office:value-type="string" calcext:value-type="string">
            <text:p>Potassium Bisulfite</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本品可使用於麥芽飲料（不含酒精）；用量以SO2殘留量計為0.03 g/kg以下。2.本品可使用於果醬、果凍、果皮凍及水果派餡；用量以SO2殘留量計為0.1 g/kg以下。3.本品可使用於表面裝飾用途（薄煎餅之糖漿、奶昔及冰淇淋等產品之調味糖漿）；用量以SO2殘留量計為0.04 g/kg以下。4.本品可使用於含葡萄糖糖漿之糕餅；用量以SO2殘留量計為0.05 g/kg以下。</text:p>
          </table:table-cell>
          <table:table-cell table:style-name="ce1" office:value-type="string" calcext:value-type="string">
            <text:p>(三) 抗氧化劑</text:p>
          </table:table-cell>
          <table:table-cell table:style-name="ce1" office:value-type="string" calcext:value-type="string">
            <text:p>偏亞硫酸氫鈉</text:p>
          </table:table-cell>
          <table:table-cell table:style-name="ce1"/>
          <table:table-cell table:style-name="ce1" office:value-type="string" calcext:value-type="string">
            <text:p>Sodium Metabisulfite</text:p>
          </table:table-cell>
        </table:table-row>
        <table:table-row table:style-name="ro1">
          <table:table-cell table:style-name="ce1"/>
          <table:table-cell table:style-name="ce1" office:value-type="string" calcext:value-type="string">
            <text:p>1.抗氧化劑混合使用時，每一種抗氧化劑之使用量除以其用量標準所得之數值（即使用量／用量標準）總和應不得大於1 。 2.本表為正面表列，非表列之食品品項，不得使用該食品添加物。 3.可於各類食品中使用之各類食品範圍，不包括鮮乳及保久乳。</text:p>
          </table:table-cell>
          <table:table-cell table:style-name="ce1" office:value-type="string" calcext:value-type="string">
            <text:p>1. 本品可用於飲料、蔬果汁、冷凍乳製品、動物膠、布丁、果醬、果凍、糖果、糕餅、湯粉及罐裝湯品，用量為150 mg/kg以下。2. 本品可用於口香糖，用量為1500 mg/kg以下。</text:p>
          </table:table-cell>
          <table:table-cell table:style-name="ce1" office:value-type="string" calcext:value-type="string">
            <text:p>(三) 抗氧化劑</text:p>
          </table:table-cell>
          <table:table-cell table:style-name="ce1" office:value-type="string" calcext:value-type="string">
            <text:p>α– 醣基異槲皮苷</text:p>
          </table:table-cell>
          <table:table-cell table:style-name="ce1" office:value-type="string" calcext:value-type="string">
            <text:p>https://consumer.fda.gov.tw/Files/FoodAdditives/53\03026α-醣基異槲皮苷α-Glycosyl-isoquercitrin.doc@@@53\03026α-醣基異槲皮_α-Glycosyl-isoquercitrin.pdf</text:p>
          </table:table-cell>
          <table:table-cell table:style-name="ce1" office:value-type="string" calcext:value-type="string">
            <text:p>α– Glycosyl–isoquercitrin</text:p>
          </table:table-cell>
        </table:table-row>
        <table:table-row table:style-name="ro1">
          <table:table-cell table:style-name="ce1"/>
          <table:table-cell table:style-name="ce1" office:value-type="string" calcext:value-type="string">
            <text:p>1.本表所稱「脫水水果」，包括以糖、鹽或其他調味料醃漬、脫水、乾燥或熬煮等加工方法製成之水果加工品。 2.本表為正面表列，非表列之食品品項，不得使用該食品添加物。</text:p>
          </table:table-cell>
          <table:table-cell table:style-name="ce1" office:value-type="string" calcext:value-type="string">
            <text:p>1.本品可使用於金針乾製品；用量以SO2殘留量計為4.0g/kg以下。 2.本品可用於杏乾；用量以SO2殘留量計為2.0 g/kg以下。 3.本品可使用於白葡萄乾；用量以SO2殘留量計為1.5 g/kg以下。 4.本品可使用於動物膠、脫水蔬菜及其他脫水水果；用量以SO2殘留量計為0.50 g/kg以下。 5.本品可使用於糖蜜及糖飴；用量以SO2殘留量計為0.30 g/kg以下。6.本品可使用於食用樹薯澱粉；用量以SO2殘留量計為0.15 g/kg以下。7.本品可使用於糖漬果實類、蝦類及貝類；用量以SO2殘留量計為0.10 g/kg以下。 8.本品可使用於蒟蒻：非直接供食用之蒟蒻原料，用量以SO2殘留量計為0.90 g/kg以下；直接供食用之蒟蒻製品，用量以SO2殘留量計為0.030 g/kg以下。9.本品可使用於上述食品以外之其他加工食品；用量以SO2殘留量計為0.030 g/kg以下。但飲料（不包括果汁）、麵粉及其製品（不包括烘焙食品）不得使用。</text:p>
          </table:table-cell>
          <table:table-cell table:style-name="ce1" office:value-type="string" calcext:value-type="string">
            <text:p>(四) 漂白劑</text:p>
          </table:table-cell>
          <table:table-cell table:style-name="ce1" office:value-type="string" calcext:value-type="string">
            <text:p>亞硫酸鉀</text:p>
          </table:table-cell>
          <table:table-cell table:style-name="ce1" office:value-type="string" calcext:value-type="string">
            <text:p>https://consumer.fda.gov.tw/Files/FoodAdditives/54\04001亞硫酸鉀potassium sulfite.doc@@@54\04001亞硫酸鉀potassium sulfite.pdf</text:p>
          </table:table-cell>
          <table:table-cell table:style-name="ce1" office:value-type="string" calcext:value-type="string">
            <text:p>Potassium Sulfite</text:p>
          </table:table-cell>
        </table:table-row>
        <table:table-row table:style-name="ro1">
          <table:table-cell table:style-name="ce1" office:value-type="string" calcext:value-type="string">
            <text:p>使用於特殊營養食品時，必須事先獲得中央主管機關之核准。</text:p>
          </table:table-cell>
          <table:table-cell table:style-name="ce1" office:value-type="string" calcext:value-type="string">
            <text:p>1. 本表為正面表列，非表列之食品品項，不得使用該食品添加物。2. 同一食品依表列使用範圍規定混合使用甜味劑時，每一種甜味劑之使用量除以其用量標準所得之數值（即使用量／用量標準）總和不得大於1。 3.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一之一) 甜味劑</text:p>
          </table:table-cell>
          <table:table-cell table:style-name="ce1" office:value-type="string" calcext:value-type="string">
            <text:p>紐甜</text:p>
          </table:table-cell>
          <table:table-cell table:style-name="ce1" office:value-type="string" calcext:value-type="string">
            <text:p>https://consumer.fda.gov.tw/Files/FoodAdditives/850\11-1-025紐甜Neotame.doc@@@850\11-1-025紐甜Neotame.pdf</text:p>
          </table:table-cell>
          <table:table-cell table:style-name="ce1" office:value-type="string" calcext:value-type="string">
            <text:p>Neotame</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用於糖果、膠囊狀、錠狀食品及口香糖，用量為12.5g/kg 以下。</text:p>
          </table:table-cell>
          <table:table-cell table:style-name="ce1" office:value-type="string" calcext:value-type="string">
            <text:p>(九) 著色劑</text:p>
          </table:table-cell>
          <table:table-cell table:style-name="ce1" office:value-type="string" calcext:value-type="string">
            <text:p>矽酸鋁鉀珠光色素</text:p>
          </table:table-cell>
          <table:table-cell table:style-name="ce1" office:value-type="string" calcext:value-type="string">
            <text:p>https://consumer.fda.gov.tw/Files/FoodAdditives/852\09038矽酸鋁鉀珠光色素Potassium aluminum silicate-based pearlescent pigments.docx@@@852\09038矽酸鋁鉀珠光色素Potassium aluminum silicate-based pearlescent pigments.pdf</text:p>
          </table:table-cell>
          <table:table-cell table:style-name="ce1" office:value-type="string" calcext:value-type="string">
            <text:p>Potassium aluminum silicate-based pearlescent pigments</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膠囊狀、錠狀食品；用量為3.5 g/kg以下。</text:p>
          </table:table-cell>
          <table:table-cell table:style-name="ce1" office:value-type="string" calcext:value-type="string">
            <text:p>(七) 品質改良用、釀造用及食品製造用劑</text:p>
          </table:table-cell>
          <table:table-cell table:style-name="ce1" office:value-type="string" calcext:value-type="string">
            <text:p>檸檬酸三乙酯</text:p>
          </table:table-cell>
          <table:table-cell table:style-name="ce1" office:value-type="string" calcext:value-type="string">
            <text:p>https://consumer.fda.gov.tw/Files/FoodAdditives/853\07096檸檬酸三乙酯 Triethyl citrate.doc@@@853\07096檸檬酸三乙酯 Triethyl citrate.pdf</text:p>
          </table:table-cell>
          <table:table-cell table:style-name="ce1" office:value-type="string" calcext:value-type="string">
            <text:p>Triethyl citrate</text:p>
          </table:table-cell>
        </table:table-row>
        <table:table-row table:style-name="ro1">
          <table:table-cell table:style-name="ce1" office:value-type="string" calcext:value-type="string">
            <text:p>生鮮肉類、生鮮水產品、生鮮豆類、生鮮蔬菜、生鮮水果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第一類：普通焦糖(Plain caramel)：可於各類食品中視實際需要適量使用。第二類：亞硫酸鹽焦糖(Sulfite caramel)：可於各類食品中視實際需要適量使用。第三類：銨鹽焦糖(Ammonia caramel)：1.本品可使用於糖漬果實、罐頭水果、油醋鹽浸漬果實、果醬、果凍、果皮凍；用量為0.2 g/kg以下。2.本品可使用於完全防腐之魚卵製品及油醋鹽浸漬蔬菜；用量為0.5 g/kg以下。3.本品可使用於奶精、冰品、白醋；用量為1.0 g/kg以下。4.本品可使用於黃豆製飲料；用量為1.5 g/kg以下。5.本品可使用於調味乳、發酵乳及布丁、奶酪等乳品甜點；用量為2.0 g/kg以下。6.本品可使用於飲料、乳酪、奶油、人造奶油及其類似製品；用量為5.0 g/kg以下。7.本品可使用於水果派餡；用量為7.5 g/kg以下。8.本品可使用於烏醋、點心零食、咖啡及其替代品；用量為10.0 g/kg以下。9.本品可使用於未熟成乾酪；用量為15.0 g/kg以下。10.本品可使用於豆皮、豆乾等黃豆製品(不包括醬類及飲料)、釀造醬油、口香糖、特殊營養食品、膳食補充品、味噌；用量為20.0 g/kg以下。11.本品可使用於湯；用量為25.0 g/kg以下。12.本品可使用於水產加工品；用量為30.0 g/kg以下。13.本品可使用於蒸包、蒸糕、糕餅、烘焙食品、穀類、澱粉類點心(如粉圓、西米露、穀類早餐等)、米食加工品(如年糕、麻糬等)、蔬菜、海藻、堅果及種子加工品、巴沙米可醋、非釀造醬油、其他乾酪及其類似製品、穀類早餐(不包括燕麥片)、麵條、餅皮及相關製品、調味料、芥末、糖果、可可及巧克力製品、調味糖漿、花生醬及其他調味醬；用量為50.0 g/kg以下。14.本品可使用於濃色醬油；用量為60.0 g/kg以下。第四類：亞硫酸-銨鹽焦糖(Sulfite ammonia caramel)：1.本品可使用於奶精及冰品；用量為1.0 g/kg以下。2.本品可使用於代糖；用量為1.2 g/kg以下。3.本品可使用於果醬、果凍、果皮凍；用量為1.5 g/kg以下。4.本品可使用於調味乳、發酵乳及布丁、奶酪等乳品甜點；用量為2.0 g/kg以下。5.本品可使用於穀類、澱粉類點心(如西米露、穀類早餐等)及米食加工品(如年糕、麻糬等)；用量為2.5 g/kg以下。6.本品可使用於乳酪、奶油、人造奶油及其類似製品；用量為5.0 g/kg以下。7.本品可使用於水果派餡、油醋鹽浸漬果實、糖漬果實類及罐頭水果；用量為7.5 g/kg以下。8.本品可使用於調味料、點心零食、咖啡及其替代品；用量為10.0 g/kg以下。9.本品可使用於豆皮、豆乾等黃豆製品(不包括醬類及飲料) 、粉圓、蛋製品、特殊營養食品、口香糖、膳食補充品；用量為20.0 g/kg以下。10.本品可使用於湯；用量為25.0 g/kg以下。11.本品可使用於魚卵及魚肉煉製品；用量為30.0 g/kg以下。12.本品可使用於乾酪及其類似製品、蔬菜、海藻、堅果及種子加工品、麵條、蒸包、蒸糕烘焙食品、糕餅、可可及巧克力製品、飲料、醋、糖果、調味糖漿、芥末、花生醬、味噌及其他調味醬；用量為50.0 g/kg以下。13.本品可使用於醬油；用量為60.0 g/kg以下。</text:p>
          </table:table-cell>
          <table:table-cell table:style-name="ce1" office:value-type="string" calcext:value-type="string">
            <text:p>(九) 著色劑</text:p>
          </table:table-cell>
          <table:table-cell table:style-name="ce1" office:value-type="string" calcext:value-type="string">
            <text:p>焦糖色素</text:p>
          </table:table-cell>
          <table:table-cell table:style-name="ce1" office:value-type="string" calcext:value-type="string">
            <text:p>https://consumer.fda.gov.tw/Files/FoodAdditives/854\09039焦糖色素Caramel Colors_1021125.doc@@@854\09039焦糖色素Caramel Colors_1021125.pdf</text:p>
          </table:table-cell>
          <table:table-cell table:style-name="ce1" office:value-type="string" calcext:value-type="string">
            <text:p>Caramel Colors</text:p>
          </table:table-cell>
        </table:table-row>
        <table:table-row table:style-name="ro1">
          <table:table-cell table:style-name="ce1" office:value-type="string" calcext:value-type="string">
            <text:p>限於食品製造或加工必須時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二氧化碳</text:p>
          </table:table-cell>
          <table:table-cell table:style-name="ce1" office:value-type="string" calcext:value-type="string">
            <text:p>https://consumer.fda.gov.tw/Files/FoodAdditives/862\7-98_二氧化碳_Carbon Dioxide.docx@@@862\7-98_二氧化碳_Carbon Dioxide.pdf</text:p>
          </table:table-cell>
          <table:table-cell table:style-name="ce1" office:value-type="string" calcext:value-type="string">
            <text:p>Carbon Dioxide</text:p>
          </table:table-cell>
        </table:table-row>
        <table:table-row table:style-name="ro1">
          <table:table-cell table:style-name="ce1" office:value-type="string" calcext:value-type="string">
            <text:p>嬰幼兒罐頭食品不得使用醯胺化果膠(amidated pectins)。</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果膠</text:p>
          </table:table-cell>
          <table:table-cell table:style-name="ce1" office:value-type="string" calcext:value-type="string">
            <text:p>https://consumer.fda.gov.tw/Files/FoodAdditives/863\12-49_果膠_Pectins.pdf</text:p>
          </table:table-cell>
          <table:table-cell table:style-name="ce1" office:value-type="string" calcext:value-type="string">
            <text:p>Pectin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關華豆膠</text:p>
          </table:table-cell>
          <table:table-cell table:style-name="ce1" office:value-type="string" calcext:value-type="string">
            <text:p>https://consumer.fda.gov.tw/Files/FoodAdditives/864\12-50_關華豆膠_Guar Gum.docx@@@864\12-50_關華豆膠_Guar Gum.pdf</text:p>
          </table:table-cell>
          <table:table-cell table:style-name="ce1" office:value-type="string" calcext:value-type="string">
            <text:p>Guar gum</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二) 粘稠劑（糊料）</text:p>
          </table:table-cell>
          <table:table-cell table:style-name="ce1" office:value-type="string" calcext:value-type="string">
            <text:p>刺槐豆膠</text:p>
          </table:table-cell>
          <table:table-cell table:style-name="ce1" office:value-type="string" calcext:value-type="string">
            <text:p>https://consumer.fda.gov.tw/Files/FoodAdditives/865\12-51_刺槐豆膠_Carob Bean Gum.docx@@@865\12-51_刺槐豆膠_Carob Bean Gum.pdf</text:p>
          </table:table-cell>
          <table:table-cell table:style-name="ce1" office:value-type="string" calcext:value-type="string">
            <text:p>Carob bean gum; Locust bean gum</text:p>
          </table:table-cell>
        </table:table-row>
        <table:table-row table:style-name="ro1">
          <table:table-cell table:style-name="ce1" office:value-type="string" calcext:value-type="string">
            <text:p>嬰幼兒罐頭食品不得使用醯胺化果膠(amidated pectins)。</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果膠</text:p>
          </table:table-cell>
          <table:table-cell table:style-name="ce1" office:value-type="string" calcext:value-type="string">
            <text:p>https://consumer.fda.gov.tw/Files/FoodAdditives/866\16-31_果膠_Pectins.pdf</text:p>
          </table:table-cell>
          <table:table-cell table:style-name="ce1" office:value-type="string" calcext:value-type="string">
            <text:p>Pectins</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關華豆膠</text:p>
          </table:table-cell>
          <table:table-cell table:style-name="ce1" office:value-type="string" calcext:value-type="string">
            <text:p>https://consumer.fda.gov.tw/Files/FoodAdditives/867\16-32_關華豆膠_Guar Gum.docx@@@867\16-32_關華豆膠_Guar Gum.pdf</text:p>
          </table:table-cell>
          <table:table-cell table:style-name="ce1" office:value-type="string" calcext:value-type="string">
            <text:p>Guar gum</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十六) 乳化劑</text:p>
          </table:table-cell>
          <table:table-cell table:style-name="ce1" office:value-type="string" calcext:value-type="string">
            <text:p>刺槐豆膠</text:p>
          </table:table-cell>
          <table:table-cell table:style-name="ce1" office:value-type="string" calcext:value-type="string">
            <text:p>https://consumer.fda.gov.tw/Files/FoodAdditives/868\16-33_刺槐豆膠_Carob Bean Gum.docx@@@868\16-33_刺槐豆膠_Carob Bean Gum.pdf</text:p>
          </table:table-cell>
          <table:table-cell table:style-name="ce1" office:value-type="string" calcext:value-type="string">
            <text:p>Carob bean gum; Locust bean gum</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1.形態屬膠囊狀、錠狀且標示有每日食用限量之食品，在每日食用量中，其葉酸之總含量不得高於800 μg。2.其他一般食品，在每日食用量或每300 g食品(未標示每日食用量者)中，其葉酸之總含量不得高於600 μg。3.嬰兒(輔助)食品，在每日食用量或每300 g食品(未標示每日食用量者)中，其葉酸之總含量不得高於225 μg。</text:p>
          </table:table-cell>
          <table:table-cell table:style-name="ce1" office:value-type="string" calcext:value-type="string">
            <text:p>(八) 營養添加劑</text:p>
          </table:table-cell>
          <table:table-cell table:style-name="ce1" office:value-type="string" calcext:value-type="string">
            <text:p>L-5-甲基四氫葉酸鈣</text:p>
          </table:table-cell>
          <table:table-cell table:style-name="ce1" office:value-type="string" calcext:value-type="string">
            <text:p>https://consumer.fda.gov.tw/Files/FoodAdditives/873\08323 L-5-甲基四氫葉酸鈣Calcium L-5-Methyltetra-hydrofolate.docx@@@873\08323 L-5-甲基四氫葉酸鈣Calcium L-5-Methyltetra-hydrofolate.pdf</text:p>
          </table:table-cell>
          <table:table-cell table:style-name="ce1" office:value-type="string" calcext:value-type="string">
            <text:p>Calcium L-5-Methyltetrahydrofolate</text:p>
          </table:table-cell>
        </table:table-row>
        <table:table-row table:style-name="ro1">
          <table:table-cell table:style-name="ce1" office:value-type="string" calcext:value-type="string">
            <text:p>限於補充食品中不足之營養素時使用。</text:p>
          </table:table-cell>
          <table:table-cell table:style-name="ce1" office:value-type="string" calcext:value-type="string">
            <text:p>1.特殊營養食品應先經中央衛生主管機關審核認可。2.特殊營養食品中所使用之營養添加劑，其種類、使用範圍及用量標準得不受表列規定之限制。3.維生素D2 及 D3 混合使用時，每一種之使用量除以其用量標準所得之數值（即使用量／用量標準）總和不得大於1 。4.前述適用三歲以下幼兒之奶粉如同時使用編號124 至編號128 等五類核甘酸鹽，其每100 大卡產品中使用量之總和不得超過5 mg。5.本表為正面表列，非表列之食品品項，不得使用該食品添加物。6.業者製售添加前述維生素A、D、E、B1、B2、B6、B12、C、菸鹼素及葉酸等十種維生素，而型態屬膠囊狀、錠狀且標示有每日食用限量之食品，應於產品包裝上標示明確的攝取量限制及「多食無益」等類似意義之詞句。7.可於各類食品中使用之各類食品範圍，不包括鮮乳及保久乳。強化營養鮮乳得添加生乳中所含之營養素。</text:p>
          </table:table-cell>
          <table:table-cell table:style-name="ce1" office:value-type="string" calcext:value-type="string">
            <text:p>型態屬膠囊狀、錠狀且標示有每日食用限量之食品，在每日食用量中，其lycopene之總含量不得高於20 mg。</text:p>
          </table:table-cell>
          <table:table-cell table:style-name="ce1" office:value-type="string" calcext:value-type="string">
            <text:p>(八) 營養添加劑</text:p>
          </table:table-cell>
          <table:table-cell table:style-name="ce1" office:value-type="string" calcext:value-type="string">
            <text:p>番茄紅素(來自Blakeslea trispora)</text:p>
          </table:table-cell>
          <table:table-cell table:style-name="ce1" office:value-type="string" calcext:value-type="string">
            <text:p>https://consumer.fda.gov.tw/Files/FoodAdditives/878\08322番茄紅素(來自Blakeslea trispora)Lycopene from Blakeslea trispora.pdf</text:p>
          </table:table-cell>
          <table:table-cell table:style-name="ce1" office:value-type="string" calcext:value-type="string">
            <text:p>Lycopene from Blakeslea trispora</text:p>
          </table:table-cell>
        </table:table-row>
        <table:table-row table:style-name="ro1">
          <table:table-cell table:style-name="ce1" office:value-type="string" calcext:value-type="string">
            <text:p>生鮮肉類、生鮮魚貝類、生鮮豆類、生鮮蔬菜、生鮮水果、味噌、醬油、海帶、海苔、茶等不得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各類食品；用量以 lycopene 計為 50 mg/kg以下。</text:p>
          </table:table-cell>
          <table:table-cell table:style-name="ce1" office:value-type="string" calcext:value-type="string">
            <text:p>(九) 著色劑</text:p>
          </table:table-cell>
          <table:table-cell table:style-name="ce1" office:value-type="string" calcext:value-type="string">
            <text:p>番茄紅素(來自Blakeslea trispora)</text:p>
          </table:table-cell>
          <table:table-cell table:style-name="ce1" office:value-type="string" calcext:value-type="string">
            <text:p>https://consumer.fda.gov.tw/Files/FoodAdditives/879\09040番茄紅素(來自Blakeslea trispora)Lycopene from Blakeslea trispora.pdf</text:p>
          </table:table-cell>
          <table:table-cell table:style-name="ce1" office:value-type="string" calcext:value-type="string">
            <text:p>Lycopene from Blakeslea trispora</text:p>
          </table:table-cell>
        </table:table-row>
        <table:table-row table:style-name="ro1">
          <table:table-cell table:style-name="ce1" office:value-type="string" calcext:value-type="string">
            <text:p>限作為包裝用氣體、推進用氣體及起泡劑使用</text:p>
          </table:table-cell>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於各類食品中視實際需要適量使用。</text:p>
          </table:table-cell>
          <table:table-cell table:style-name="ce1" office:value-type="string" calcext:value-type="string">
            <text:p>(七) 品質改良用、釀造用及食品製造用劑</text:p>
          </table:table-cell>
          <table:table-cell table:style-name="ce1" office:value-type="string" calcext:value-type="string">
            <text:p>氮氣</text:p>
          </table:table-cell>
          <table:table-cell table:style-name="ce1" office:value-type="string" calcext:value-type="string">
            <text:p>https://consumer.fda.gov.tw/Files/FoodAdditives/880\07099氮氣Nitrogen.pdf</text:p>
          </table:table-cell>
          <table:table-cell table:style-name="ce1" office:value-type="string" calcext:value-type="string">
            <text:p>Nitrogen</text:p>
          </table:table-cell>
        </table:table-row>
        <table:table-row table:style-name="ro1">
          <table:table-cell table:style-name="ce1"/>
          <table:table-cell table:style-name="ce1" office:value-type="string" calcext:value-type="string">
            <text:p>1.本表為正面表列，非表列之食品品項，不得使用該食品添加物。 2.可於各類食品中使用之各類食品範圍，不包括鮮乳及保久乳。</text:p>
          </table:table-cell>
          <table:table-cell table:style-name="ce1" office:value-type="string" calcext:value-type="string">
            <text:p>本品可使用於油脂之精製；於油脂中之殘留量應在1.0g/kg以下。</text:p>
          </table:table-cell>
          <table:table-cell table:style-name="ce1" office:value-type="string" calcext:value-type="string">
            <text:p>(七) 品質改良用、釀造用及食品製造用劑</text:p>
          </table:table-cell>
          <table:table-cell table:style-name="ce1" office:value-type="string" calcext:value-type="string">
            <text:p>活化酸性白土</text:p>
          </table:table-cell>
          <table:table-cell table:style-name="ce1" office:value-type="string" calcext:value-type="string">
            <text:p>https://consumer.fda.gov.tw/Files/FoodAdditives/881\07100活化酸性白土 activited acid clay.pdf</text:p>
          </table:table-cell>
          <table:table-cell table:style-name="ce1" office:value-type="string" calcext:value-type="string">
            <text:p>Activated Acid Cla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04T06:01:55+08:00</meta:creation-date>
    <dc:date>2024-02-04T06:01:55+08:00</dc:date>
  </office:meta>
</office:document-meta>
</file>