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0"/>
        <table:table-row table:style-name="ro1">
          <table:table-cell table:style-name="ce1" office:value-type="string" calcext:value-type="string">
            <text:p>創業空間名稱</text:p>
          </table:table-cell>
          <table:table-cell table:style-name="ce1" office:value-type="string" calcext:value-type="string">
            <text:p>所屬單位</text:p>
          </table:table-cell>
          <table:table-cell table:style-name="ce1" office:value-type="string" calcext:value-type="string">
            <text:p>創業空間類型</text:p>
          </table:table-cell>
          <table:table-cell table:style-name="ce1" office:value-type="string" calcext:value-type="string">
            <text:p>招募團隊類型</text:p>
          </table:table-cell>
          <table:table-cell table:style-name="ce1" office:value-type="string" calcext:value-type="string">
            <text:p>座標經度</text:p>
          </table:table-cell>
          <table:table-cell table:style-name="ce1" office:value-type="string" calcext:value-type="string">
            <text:p>座標緯度</text:p>
          </table:table-cell>
          <table:table-cell table:style-name="ce1" office:value-type="string" calcext:value-type="string">
            <text:p>空間用途</text:p>
          </table:table-cell>
          <table:table-cell table:style-name="ce1" office:value-type="string" calcext:value-type="string">
            <text:p>空間是否出租</text:p>
          </table:table-cell>
          <table:table-cell table:style-name="ce1" office:value-type="string" calcext:value-type="string">
            <text:p>空間主照片</text:p>
          </table:table-cell>
          <table:table-cell table:style-name="ce1" office:value-type="string" calcext:value-type="string">
            <text:p>縣市區域</text:p>
          </table:table-cell>
          <table:table-cell table:style-name="ce1" office:value-type="string" calcext:value-type="string">
            <text:p>地址</text:p>
          </table:table-cell>
          <table:table-cell table:style-name="ce1" office:value-type="string" calcext:value-type="string">
            <text:p>標籤</text:p>
          </table:table-cell>
          <table:table-cell table:style-name="ce1" office:value-type="string" calcext:value-type="string">
            <text:p>詳細照片</text:p>
          </table:table-cell>
          <table:table-cell table:style-name="ce1" office:value-type="string" calcext:value-type="string">
            <text:p>聯絡人</text:p>
          </table:table-cell>
          <table:table-cell table:style-name="ce1" office:value-type="string" calcext:value-type="string">
            <text:p>連絡電話</text:p>
          </table:table-cell>
          <table:table-cell table:style-name="ce1" office:value-type="string" calcext:value-type="string">
            <text:p>聯絡e-mail</text:p>
          </table:table-cell>
          <table:table-cell table:style-name="ce1" office:value-type="string" calcext:value-type="string">
            <text:p>官方網站</text:p>
          </table:table-cell>
          <table:table-cell table:style-name="ce1" office:value-type="string" calcext:value-type="string">
            <text:p>建築類型</text:p>
          </table:table-cell>
          <table:table-cell table:style-name="ce1" office:value-type="string" calcext:value-type="string">
            <text:p>建造材質</text:p>
          </table:table-cell>
          <table:table-cell table:style-name="ce1" office:value-type="string" calcext:value-type="string">
            <text:p>建物現況</text:p>
          </table:table-cell>
          <table:table-cell table:style-name="ce1" office:value-type="string" calcext:value-type="string">
            <text:p>樓別/樓高</text:p>
          </table:table-cell>
          <table:table-cell table:style-name="ce1" office:value-type="string" calcext:value-type="string">
            <text:p>使用坪數</text:p>
          </table:table-cell>
          <table:table-cell table:style-name="ce1" office:value-type="string" calcext:value-type="string">
            <text:p>空間資訊</text:p>
          </table:table-cell>
          <table:table-cell table:style-name="ce1" office:value-type="string" calcext:value-type="string">
            <text:p>空間簡介</text:p>
          </table:table-cell>
          <table:table-cell table:style-name="ce1" office:value-type="string" calcext:value-type="string">
            <text:p>進駐/使用人數</text:p>
          </table:table-cell>
          <table:table-cell table:style-name="ce1" office:value-type="string" calcext:value-type="string">
            <text:p>價格方案</text:p>
          </table:table-cell>
          <table:table-cell table:style-name="ce1" office:value-type="string" calcext:value-type="string">
            <text:p>使用時間</text:p>
          </table:table-cell>
          <table:table-cell table:style-name="ce1" office:value-type="string" calcext:value-type="string">
            <text:p>備註</text:p>
          </table:table-cell>
          <table:table-cell table:style-name="ce1" office:value-type="string" calcext:value-type="string">
            <text:p>建立時間</text:p>
          </table:table-cell>
          <table:table-cell table:style-name="ce1" office:value-type="string" calcext:value-type="string">
            <text:p>修改時間</text:p>
          </table:table-cell>
        </table:table-row>
        <table:table-row table:style-name="ro1">
          <table:table-cell table:style-name="ce1" office:value-type="string" calcext:value-type="string">
            <text:p>大瀚環球商務中心-天母中心</text:p>
          </table:table-cell>
          <table:table-cell table:style-name="ce1" office:value-type="string" calcext:value-type="string">
            <text:p>民間單位-大瀚環球商務中心</text:p>
          </table:table-cell>
          <table:table-cell table:style-name="ce1" office:value-type="string" calcext:value-type="string">
            <text:p>Co-working space 共同工作空間</text:p>
          </table:table-cell>
          <table:table-cell table:style-name="ce1" office:value-type="string" calcext:value-type="string">
            <text:p>文化創意,科技網路,APP應用,社會企業,創新服務</text:p>
          </table:table-cell>
          <table:table-cell table:style-name="ce1" office:value-type="string" calcext:value-type="string">
            <text:p>121.52333975</text:p>
          </table:table-cell>
          <table:table-cell table:style-name="ce1" office:value-type="string" calcext:value-type="string">
            <text:p>25.10559725</text:p>
          </table:table-cell>
          <table:table-cell table:style-name="ce1" office:value-type="string" calcext:value-type="string">
            <text:p>分享交流,商務服務,辦公空間,展演空間,課程講座</text:p>
          </table:table-cell>
          <table:table-cell table:style-name="ce1" office:value-type="string" calcext:value-type="string">
            <text:p>0</text:p>
          </table:table-cell>
          <table:table-cell table:style-name="ce1" office:value-type="string" calcext:value-type="string">
            <text:p>https://sme.moeasmea.gov.tw/startup/thumbnail.php?src=upload/space/20190617121952emr.jpg&amp;w=351&amp;zc=1</text:p>
          </table:table-cell>
          <table:table-cell table:style-name="ce1" office:value-type="string" calcext:value-type="string">
            <text:p>臺北市</text:p>
          </table:table-cell>
          <table:table-cell table:style-name="ce1" office:value-type="string" calcext:value-type="string">
            <text:p>台北市士林區德行西路40號</text:p>
          </table:table-cell>
          <table:table-cell table:style-name="ce1"/>
          <table:table-cell table:style-name="ce1" office:value-type="string" calcext:value-type="string">
            <text:p>https://sme.moeasmea.gov.tw/startup/thumbnail.php?src=upload/space/20190617121952zcy_0.jpg&amp;w=990&amp;zc=1||https://sme.moeasmea.gov.tw/startup/thumbnail.php?src=upload/space/20190617121952xgz_1.jpg&amp;w=990&amp;zc=1||https://sme.moeasmea.gov.tw/startup/thumbnail.php?src=upload/space/20190617121952xah_2.jpg&amp;w=990&amp;zc=1||https://sme.moeasmea.gov.tw/startup/thumbnail.php?src=upload/space/20190617121952ehy_3.jpg&amp;w=990&amp;zc=1||https://sme.moeasmea.gov.tw/startup/thumbnail.php?src=upload/space/20190617121952qzu_4.jpg&amp;w=990&amp;zc=1</text:p>
          </table:table-cell>
          <table:table-cell table:style-name="ce1" office:value-type="string" calcext:value-type="string">
            <text:p>蔡宗翰</text:p>
          </table:table-cell>
          <table:table-cell table:style-name="ce1" office:value-type="string" calcext:value-type="string">
            <text:p>+886 2 2833 9600</text:p>
          </table:table-cell>
          <table:table-cell table:style-name="ce1" office:value-type="string" calcext:value-type="string">
            <text:p>globaltownmkt@gmail.com</text:p>
          </table:table-cell>
          <table:table-cell table:style-name="ce1" office:value-type="string" calcext:value-type="string">
            <text:p>https://www.globaltown.com.tw</text:p>
          </table:table-cell>
          <table:table-cell table:style-name="ce1" office:value-type="string" calcext:value-type="string">
            <text:p>辦公室</text:p>
          </table:table-cell>
          <table:table-cell table:style-name="ce1" office:value-type="string" calcext:value-type="string">
            <text:p>鋼筋混凝土</text:p>
          </table:table-cell>
          <table:table-cell table:style-name="ce1" office:value-type="string" calcext:value-type="string">
            <text:p>正常使用</text:p>
          </table:table-cell>
          <table:table-cell table:style-name="ce1" office:value-type="string" calcext:value-type="string">
            <text:p>(1)/(13)</text:p>
          </table:table-cell>
          <table:table-cell table:style-name="ce1" office:value-type="string" calcext:value-type="string">
            <text:p>662</text:p>
          </table:table-cell>
          <table:table-cell table:style-name="ce1" office:value-type="string" calcext:value-type="string">
            <text:p>&lt;span style="color: rgb(51, 51, 51); font-family: 微軟正黑體; font-size: 16px; font-style: normal; font-variant-ligatures: normal; font-variant-caps: normal; font-weight: 400; text-align: center;"&gt;天母美莎是個商業與住宅融合組成的優質商圈，地點位居台北捷運沿線-芝山站，與天母SOGO更是僅有咫尺的距離。&lt;/span&gt;&lt;br style="box-sizing: border-box; color: rgb(51, 51, 51); font-family: 微軟正黑體; font-size: 16px; text-align: center;"&gt;&lt;span style="color: rgb(51, 51, 51); font-family: 微軟正黑體; font-size: 16px; font-style: normal; font-variant-ligatures: normal; font-variant-caps: normal; font-weight: 400; text-align: center;"&gt;此區域主要聚集居住在台灣的外國人，豐富人文美食文化，瀰漫濃厚的異國風情，儼然是個國際社區並衍生出新興的工作環境。&lt;/span&gt;</text:p>
          </table:table-cell>
          <table:table-cell table:style-name="ce1"/>
          <table:table-cell table:style-name="ce1" office:value-type="string" calcext:value-type="string">
            <text:p>1以上</text:p>
          </table:table-cell>
          <table:table-cell table:style-name="ce1"/>
          <table:table-cell table:style-name="ce1" office:value-type="string" calcext:value-type="string">
            <text:p>9am-6pm</text:p>
          </table:table-cell>
          <table:table-cell table:style-name="ce1"/>
          <table:table-cell table:style-name="ce1" office:value-type="string" calcext:value-type="string">
            <text:p>20190617121952</text:p>
          </table:table-cell>
          <table:table-cell table:style-name="ce1" office:value-type="string" calcext:value-type="string">
            <text:p>20190619022701</text:p>
          </table:table-cell>
        </table:table-row>
        <table:table-row table:style-name="ro1">
          <table:table-cell table:style-name="ce1" office:value-type="string" calcext:value-type="string">
            <text:p>大瀚環球商務中心-內湖中心</text:p>
          </table:table-cell>
          <table:table-cell table:style-name="ce1" office:value-type="string" calcext:value-type="string">
            <text:p>民間單位-大瀚環球商務中心</text:p>
          </table:table-cell>
          <table:table-cell table:style-name="ce1" office:value-type="string" calcext:value-type="string">
            <text:p>Co-working space 共同工作空間</text:p>
          </table:table-cell>
          <table:table-cell table:style-name="ce1" office:value-type="string" calcext:value-type="string">
            <text:p>文化創意,科技網路,社會企業,創新服務</text:p>
          </table:table-cell>
          <table:table-cell table:style-name="ce1" office:value-type="string" calcext:value-type="string">
            <text:p>121.56709195</text:p>
          </table:table-cell>
          <table:table-cell table:style-name="ce1" office:value-type="string" calcext:value-type="string">
            <text:p>25.08022809</text:p>
          </table:table-cell>
          <table:table-cell table:style-name="ce1" office:value-type="string" calcext:value-type="string">
            <text:p>分享交流,商務服務,辦公空間,展演空間,課程講座</text:p>
          </table:table-cell>
          <table:table-cell table:style-name="ce1" office:value-type="string" calcext:value-type="string">
            <text:p>0</text:p>
          </table:table-cell>
          <table:table-cell table:style-name="ce1" office:value-type="string" calcext:value-type="string">
            <text:p>https://sme.moeasmea.gov.tw/startup/thumbnail.php?src=upload/space/20190617120956nbs.jpg&amp;w=351&amp;zc=1</text:p>
          </table:table-cell>
          <table:table-cell table:style-name="ce1" office:value-type="string" calcext:value-type="string">
            <text:p>臺北市</text:p>
          </table:table-cell>
          <table:table-cell table:style-name="ce1" office:value-type="string" calcext:value-type="string">
            <text:p>台北市內湖區瑞光路607號4樓</text:p>
          </table:table-cell>
          <table:table-cell table:style-name="ce1"/>
          <table:table-cell table:style-name="ce1" office:value-type="string" calcext:value-type="string">
            <text:p>https://sme.moeasmea.gov.tw/startup/thumbnail.php?src=upload/space/20190617120956aek_0.jpg&amp;w=990&amp;zc=1||https://sme.moeasmea.gov.tw/startup/thumbnail.php?src=upload/space/20190617120956msu_1.jpg&amp;w=990&amp;zc=1||https://sme.moeasmea.gov.tw/startup/thumbnail.php?src=upload/space/20190617120956drb_2.jpg&amp;w=990&amp;zc=1||https://sme.moeasmea.gov.tw/startup/thumbnail.php?src=upload/space/20190617120956vct_3.jpg&amp;w=990&amp;zc=1||https://sme.moeasmea.gov.tw/startup/thumbnail.php?src=upload/space/20190617120956wer_4.jpg&amp;w=990&amp;zc=1</text:p>
          </table:table-cell>
          <table:table-cell table:style-name="ce1" office:value-type="string" calcext:value-type="string">
            <text:p>蔡宗翰</text:p>
          </table:table-cell>
          <table:table-cell table:style-name="ce1" office:value-type="string" calcext:value-type="string">
            <text:p>+886 2 2799 2677</text:p>
          </table:table-cell>
          <table:table-cell table:style-name="ce1" office:value-type="string" calcext:value-type="string">
            <text:p>globaltownmkt@gmail.com</text:p>
          </table:table-cell>
          <table:table-cell table:style-name="ce1" office:value-type="string" calcext:value-type="string">
            <text:p>https://www.globaltown.com.tw</text:p>
          </table:table-cell>
          <table:table-cell table:style-name="ce1" office:value-type="string" calcext:value-type="string">
            <text:p>辦公室</text:p>
          </table:table-cell>
          <table:table-cell table:style-name="ce1" office:value-type="string" calcext:value-type="string">
            <text:p>鋼筋混凝土</text:p>
          </table:table-cell>
          <table:table-cell table:style-name="ce1" office:value-type="string" calcext:value-type="string">
            <text:p>正常使用</text:p>
          </table:table-cell>
          <table:table-cell table:style-name="ce1" office:value-type="string" calcext:value-type="string">
            <text:p>(4)/(10)</text:p>
          </table:table-cell>
          <table:table-cell table:style-name="ce1" office:value-type="string" calcext:value-type="string">
            <text:p>293</text:p>
          </table:table-cell>
          <table:table-cell table:style-name="ce1" office:value-type="string" calcext:value-type="string">
            <text:p>&lt;span style="color: rgb(51, 51, 51); font-family: &amp;quot;Microsoft JhengHei&amp;quot;; font-size: 18px; font-style: normal; font-variant-ligatures: normal; font-variant-caps: normal; font-weight: 400; text-align: center;"&gt;距捷運西湖站僅5分鐘步程，距台北市信義區僅10分鐘車程。&lt;/span&gt;&lt;br style="box-sizing: border-box; color: rgb(51, 51, 51); font-family: &amp;quot;Microsoft JhengHei&amp;quot;; font-size: 18px; text-align: center;"&gt;&lt;span style="color: rgb(51, 51, 51); font-family: &amp;quot;Microsoft JhengHei&amp;quot;; font-size: 18px; font-style: normal; font-variant-ligatures: normal; font-variant-caps: normal; font-weight: 400; text-align: center;"&gt;鄰近高速公路和松山機場，40分鐘內便可抵達桃園國際機場，兩岸三地一日輕鬆往返。&lt;/span&gt;</text:p>
          </table:table-cell>
          <table:table-cell table:style-name="ce1"/>
          <table:table-cell table:style-name="ce1" office:value-type="string" calcext:value-type="string">
            <text:p>1以上</text:p>
          </table:table-cell>
          <table:table-cell table:style-name="ce1"/>
          <table:table-cell table:style-name="ce1" office:value-type="string" calcext:value-type="string">
            <text:p>9am-6pm</text:p>
          </table:table-cell>
          <table:table-cell table:style-name="ce1"/>
          <table:table-cell table:style-name="ce1" office:value-type="string" calcext:value-type="string">
            <text:p>20190617120956</text:p>
          </table:table-cell>
          <table:table-cell table:style-name="ce1" office:value-type="string" calcext:value-type="string">
            <text:p>20190619022654</text:p>
          </table:table-cell>
        </table:table-row>
        <table:table-row table:style-name="ro1">
          <table:table-cell table:style-name="ce1" office:value-type="string" calcext:value-type="string">
            <text:p>大瀚環球商務中心-松仁中心</text:p>
          </table:table-cell>
          <table:table-cell table:style-name="ce1" office:value-type="string" calcext:value-type="string">
            <text:p>民間單位-大瀚環球商務中心</text:p>
          </table:table-cell>
          <table:table-cell table:style-name="ce1" office:value-type="string" calcext:value-type="string">
            <text:p>Co-working space 共同工作空間</text:p>
          </table:table-cell>
          <table:table-cell table:style-name="ce1" office:value-type="string" calcext:value-type="string">
            <text:p>文化創意,科技網路,APP應用,社會企業,創新服務</text:p>
          </table:table-cell>
          <table:table-cell table:style-name="ce1" office:value-type="string" calcext:value-type="string">
            <text:p>121.56870127</text:p>
          </table:table-cell>
          <table:table-cell table:style-name="ce1" office:value-type="string" calcext:value-type="string">
            <text:p>25.03713414</text:p>
          </table:table-cell>
          <table:table-cell table:style-name="ce1" office:value-type="string" calcext:value-type="string">
            <text:p>分享交流,商務服務,辦公空間,展演空間,課程講座</text:p>
          </table:table-cell>
          <table:table-cell table:style-name="ce1" office:value-type="string" calcext:value-type="string">
            <text:p>0</text:p>
          </table:table-cell>
          <table:table-cell table:style-name="ce1" office:value-type="string" calcext:value-type="string">
            <text:p>https://sme.moeasmea.gov.tw/startup/thumbnail.php?src=upload/space/20190617115755fbp.jpg&amp;w=351&amp;zc=1</text:p>
          </table:table-cell>
          <table:table-cell table:style-name="ce1" office:value-type="string" calcext:value-type="string">
            <text:p>臺北市</text:p>
          </table:table-cell>
          <table:table-cell table:style-name="ce1" office:value-type="string" calcext:value-type="string">
            <text:p>台北市信義區松仁路89號16樓</text:p>
          </table:table-cell>
          <table:table-cell table:style-name="ce1"/>
          <table:table-cell table:style-name="ce1" office:value-type="string" calcext:value-type="string">
            <text:p>https://sme.moeasmea.gov.tw/startup/thumbnail.php?src=upload/space/20190617115755xhh_0.jpg&amp;w=990&amp;zc=1||https://sme.moeasmea.gov.tw/startup/thumbnail.php?src=upload/space/20190617115755gck_1.jpg&amp;w=990&amp;zc=1||https://sme.moeasmea.gov.tw/startup/thumbnail.php?src=upload/space/20190617115756kzv_2.jpg&amp;w=990&amp;zc=1||https://sme.moeasmea.gov.tw/startup/thumbnail.php?src=upload/space/20190617115756wqr_3.jpg&amp;w=990&amp;zc=1||https://sme.moeasmea.gov.tw/startup/thumbnail.php?src=upload/space/20190617115756azm_4.jpg&amp;w=990&amp;zc=1</text:p>
          </table:table-cell>
          <table:table-cell table:style-name="ce1" office:value-type="string" calcext:value-type="string">
            <text:p>蔡宗翰</text:p>
          </table:table-cell>
          <table:table-cell table:style-name="ce1" office:value-type="string" calcext:value-type="string">
            <text:p>+886 2 7718 8666</text:p>
          </table:table-cell>
          <table:table-cell table:style-name="ce1" office:value-type="string" calcext:value-type="string">
            <text:p>globaltownmkt@gmail.com</text:p>
          </table:table-cell>
          <table:table-cell table:style-name="ce1" office:value-type="string" calcext:value-type="string">
            <text:p>https://www.globaltown.com.tw/</text:p>
          </table:table-cell>
          <table:table-cell table:style-name="ce1" office:value-type="string" calcext:value-type="string">
            <text:p>辦公室</text:p>
          </table:table-cell>
          <table:table-cell table:style-name="ce1" office:value-type="string" calcext:value-type="string">
            <text:p>鋼筋混凝土</text:p>
          </table:table-cell>
          <table:table-cell table:style-name="ce1" office:value-type="string" calcext:value-type="string">
            <text:p>正常使用</text:p>
          </table:table-cell>
          <table:table-cell table:style-name="ce1" office:value-type="string" calcext:value-type="string">
            <text:p>(16)/(18)</text:p>
          </table:table-cell>
          <table:table-cell table:style-name="ce1" office:value-type="string" calcext:value-type="string">
            <text:p>411</text:p>
          </table:table-cell>
          <table:table-cell table:style-name="ce1" office:value-type="string" calcext:value-type="string">
            <text:p>&lt;span style="box-sizing: border-box; font-family: 微軟正黑體; font-size: 16px; font-style: normal; font-variant-ligatures: normal; font-variant-caps: normal; font-weight: 400; text-align: center;"&gt;位於臺北市最繁華的信義商圈，也是臺北國際金融中心（&lt;/span&gt;&lt;span style="box-sizing: border-box; font-family: 微軟正黑體; font-size: 16px; font-style: normal; font-variant-ligatures: normal; font-variant-caps: normal; font-weight: 400; text-align: center;"&gt;101&lt;/span&gt;&lt;span style="box-sizing: border-box; font-family: 微軟正黑體; font-size: 16px; font-style: normal; font-variant-ligatures: normal; font-variant-caps: normal; font-weight: 400; text-align: center;"&gt;大樓）的所在區域。交通便利，近市政府捷運站，四周鄰近臺北國際會議中心、眾多五星級飯店及高級百貨，人文、金融、購物、休憩，環境極其優質，交通極盡便利。&lt;/span&gt;</text:p>
          </table:table-cell>
          <table:table-cell table:style-name="ce1"/>
          <table:table-cell table:style-name="ce1" office:value-type="string" calcext:value-type="string">
            <text:p>1以上</text:p>
          </table:table-cell>
          <table:table-cell table:style-name="ce1"/>
          <table:table-cell table:style-name="ce1" office:value-type="string" calcext:value-type="string">
            <text:p>9am-6pm</text:p>
          </table:table-cell>
          <table:table-cell table:style-name="ce1"/>
          <table:table-cell table:style-name="ce1" office:value-type="string" calcext:value-type="string">
            <text:p>20190617115756</text:p>
          </table:table-cell>
          <table:table-cell table:style-name="ce1" office:value-type="string" calcext:value-type="string">
            <text:p>20190619022647</text:p>
          </table:table-cell>
        </table:table-row>
        <table:table-row table:style-name="ro1">
          <table:table-cell table:style-name="ce1" office:value-type="string" calcext:value-type="string">
            <text:p>大瀚環球商務中心-敦北中心</text:p>
          </table:table-cell>
          <table:table-cell table:style-name="ce1" office:value-type="string" calcext:value-type="string">
            <text:p>民間單位-大瀚環球商務中心</text:p>
          </table:table-cell>
          <table:table-cell table:style-name="ce1" office:value-type="string" calcext:value-type="string">
            <text:p>Co-working space 共同工作空間</text:p>
          </table:table-cell>
          <table:table-cell table:style-name="ce1" office:value-type="string" calcext:value-type="string">
            <text:p>文化創意,科技網路,APP應用,社會企業,創新服務</text:p>
          </table:table-cell>
          <table:table-cell table:style-name="ce1" office:value-type="string" calcext:value-type="string">
            <text:p>121.54940010</text:p>
          </table:table-cell>
          <table:table-cell table:style-name="ce1" office:value-type="string" calcext:value-type="string">
            <text:p>25.05464471</text:p>
          </table:table-cell>
          <table:table-cell table:style-name="ce1" office:value-type="string" calcext:value-type="string">
            <text:p>分享交流,商務服務,展演空間,課程講座</text:p>
          </table:table-cell>
          <table:table-cell table:style-name="ce1" office:value-type="string" calcext:value-type="string">
            <text:p>0</text:p>
          </table:table-cell>
          <table:table-cell table:style-name="ce1" office:value-type="string" calcext:value-type="string">
            <text:p>https://sme.moeasmea.gov.tw/startup/thumbnail.php?src=upload/space/20190617114156ccj.jpg&amp;w=351&amp;zc=1</text:p>
          </table:table-cell>
          <table:table-cell table:style-name="ce1" office:value-type="string" calcext:value-type="string">
            <text:p>臺北市</text:p>
          </table:table-cell>
          <table:table-cell table:style-name="ce1" office:value-type="string" calcext:value-type="string">
            <text:p>台北市松山區敦化北路167號17樓</text:p>
          </table:table-cell>
          <table:table-cell table:style-name="ce1"/>
          <table:table-cell table:style-name="ce1" office:value-type="string" calcext:value-type="string">
            <text:p>https://sme.moeasmea.gov.tw/startup/thumbnail.php?src=upload/space/20190617114156bzj_0.jpg&amp;w=990&amp;zc=1||https://sme.moeasmea.gov.tw/startup/thumbnail.php?src=upload/space/20190617114156bmu_1.jpg&amp;w=990&amp;zc=1||https://sme.moeasmea.gov.tw/startup/thumbnail.php?src=upload/space/20190617114156qnq_2.jpg&amp;w=990&amp;zc=1||https://sme.moeasmea.gov.tw/startup/thumbnail.php?src=upload/space/20190617114156dcj_3.jpg&amp;w=990&amp;zc=1||https://sme.moeasmea.gov.tw/startup/thumbnail.php?src=upload/space/20190617114156csu_4.jpg&amp;w=990&amp;zc=1</text:p>
          </table:table-cell>
          <table:table-cell table:style-name="ce1" office:value-type="string" calcext:value-type="string">
            <text:p>蔡宗翰</text:p>
          </table:table-cell>
          <table:table-cell table:style-name="ce1" office:value-type="string" calcext:value-type="string">
            <text:p>+886 2 2717 2199</text:p>
          </table:table-cell>
          <table:table-cell table:style-name="ce1" office:value-type="string" calcext:value-type="string">
            <text:p>globaltownmkt@gmail.com</text:p>
          </table:table-cell>
          <table:table-cell table:style-name="ce1" office:value-type="string" calcext:value-type="string">
            <text:p>https://www.globaltown.com.tw</text:p>
          </table:table-cell>
          <table:table-cell table:style-name="ce1" office:value-type="string" calcext:value-type="string">
            <text:p>辦公室</text:p>
          </table:table-cell>
          <table:table-cell table:style-name="ce1" office:value-type="string" calcext:value-type="string">
            <text:p>鋼筋混凝土</text:p>
          </table:table-cell>
          <table:table-cell table:style-name="ce1" office:value-type="string" calcext:value-type="string">
            <text:p>正常使用</text:p>
          </table:table-cell>
          <table:table-cell table:style-name="ce1" office:value-type="string" calcext:value-type="string">
            <text:p>(17)/(19)</text:p>
          </table:table-cell>
          <table:table-cell table:style-name="ce1" office:value-type="string" calcext:value-type="string">
            <text:p>438</text:p>
          </table:table-cell>
          <table:table-cell table:style-name="ce1" office:value-type="string" calcext:value-type="string">
            <text:p>&lt;div&gt;地處台北市敦化、民生主要知名外商進駐的精華商業區，臨近松山機場，位於該區域地標性建築宏國大樓。&lt;/div&gt;&lt;div&gt;周遭有眾多高級商業大樓、五星級飯店、銀行及知名公司，為台北市優良商務辦公區域。&lt;/div&gt;&lt;div&gt;交通便利、辦公環境佳。&lt;/div&gt;</text:p>
          </table:table-cell>
          <table:table-cell table:style-name="ce1"/>
          <table:table-cell table:style-name="ce1" office:value-type="string" calcext:value-type="string">
            <text:p>1以上</text:p>
          </table:table-cell>
          <table:table-cell table:style-name="ce1"/>
          <table:table-cell table:style-name="ce1" office:value-type="string" calcext:value-type="string">
            <text:p>9am-6pm</text:p>
          </table:table-cell>
          <table:table-cell table:style-name="ce1"/>
          <table:table-cell table:style-name="ce1" office:value-type="string" calcext:value-type="string">
            <text:p>20190617114156</text:p>
          </table:table-cell>
          <table:table-cell table:style-name="ce1" office:value-type="string" calcext:value-type="string">
            <text:p>20190619022640</text:p>
          </table:table-cell>
        </table:table-row>
        <table:table-row table:style-name="ro1">
          <table:table-cell table:style-name="ce1" office:value-type="string" calcext:value-type="string">
            <text:p>大瀚環球商務中心-信義中心</text:p>
          </table:table-cell>
          <table:table-cell table:style-name="ce1" office:value-type="string" calcext:value-type="string">
            <text:p>民間單位-大瀚環球商務中心</text:p>
          </table:table-cell>
          <table:table-cell table:style-name="ce1" office:value-type="string" calcext:value-type="string">
            <text:p>Co-working space 共同工作空間</text:p>
          </table:table-cell>
          <table:table-cell table:style-name="ce1" office:value-type="string" calcext:value-type="string">
            <text:p>文化創意,科技網路,APP應用,社會企業,創新服務</text:p>
          </table:table-cell>
          <table:table-cell table:style-name="ce1" office:value-type="string" calcext:value-type="string">
            <text:p>121.56355948</text:p>
          </table:table-cell>
          <table:table-cell table:style-name="ce1" office:value-type="string" calcext:value-type="string">
            <text:p>25.04021799</text:p>
          </table:table-cell>
          <table:table-cell table:style-name="ce1" office:value-type="string" calcext:value-type="string">
            <text:p>分享交流,商務服務,辦公空間,展演空間,課程講座</text:p>
          </table:table-cell>
          <table:table-cell table:style-name="ce1" office:value-type="string" calcext:value-type="string">
            <text:p>0</text:p>
          </table:table-cell>
          <table:table-cell table:style-name="ce1" office:value-type="string" calcext:value-type="string">
            <text:p>https://sme.moeasmea.gov.tw/startup/thumbnail.php?src=upload/space/20190617112211bee.jpg&amp;w=351&amp;zc=1</text:p>
          </table:table-cell>
          <table:table-cell table:style-name="ce1" office:value-type="string" calcext:value-type="string">
            <text:p>臺北市</text:p>
          </table:table-cell>
          <table:table-cell table:style-name="ce1" office:value-type="string" calcext:value-type="string">
            <text:p>台北市信義區基隆路一段200號4樓</text:p>
          </table:table-cell>
          <table:table-cell table:style-name="ce1"/>
          <table:table-cell table:style-name="ce1" office:value-type="string" calcext:value-type="string">
            <text:p>https://sme.moeasmea.gov.tw/startup/thumbnail.php?src=upload/space/20190617112211txw_0.jpg&amp;w=990&amp;zc=1||https://sme.moeasmea.gov.tw/startup/thumbnail.php?src=upload/space/20190617112211cbg_1.jpg&amp;w=990&amp;zc=1||https://sme.moeasmea.gov.tw/startup/thumbnail.php?src=upload/space/20190617112211xww_2.jpg&amp;w=990&amp;zc=1||https://sme.moeasmea.gov.tw/startup/thumbnail.php?src=upload/space/20190617112211bhw_3.jpg&amp;w=990&amp;zc=1||https://sme.moeasmea.gov.tw/startup/thumbnail.php?src=upload/space/20190617112211atr_4.jpg&amp;w=990&amp;zc=1</text:p>
          </table:table-cell>
          <table:table-cell table:style-name="ce1" office:value-type="string" calcext:value-type="string">
            <text:p>蔡宗翰</text:p>
          </table:table-cell>
          <table:table-cell table:style-name="ce1" office:value-type="string" calcext:value-type="string">
            <text:p>+886 2 7725 3606</text:p>
          </table:table-cell>
          <table:table-cell table:style-name="ce1" office:value-type="string" calcext:value-type="string">
            <text:p>h</text:p>
          </table:table-cell>
          <table:table-cell table:style-name="ce1" office:value-type="string" calcext:value-type="string">
            <text:p>https://www.globaltown.com.tw</text:p>
          </table:table-cell>
          <table:table-cell table:style-name="ce1" office:value-type="string" calcext:value-type="string">
            <text:p>辦公室</text:p>
          </table:table-cell>
          <table:table-cell table:style-name="ce1" office:value-type="string" calcext:value-type="string">
            <text:p>鋼筋混凝土</text:p>
          </table:table-cell>
          <table:table-cell table:style-name="ce1" office:value-type="string" calcext:value-type="string">
            <text:p>正常使用</text:p>
          </table:table-cell>
          <table:table-cell table:style-name="ce1" office:value-type="string" calcext:value-type="string">
            <text:p>(4)/(24)</text:p>
          </table:table-cell>
          <table:table-cell table:style-name="ce1" office:value-type="string" calcext:value-type="string">
            <text:p>343</text:p>
          </table:table-cell>
          <table:table-cell table:style-name="ce1" office:value-type="string" calcext:value-type="string">
            <text:p>&lt;span style="box-sizing: border-box; color: rgb(51, 51, 51); font-family: &amp;quot;Microsoft JhengHei&amp;quot;; font-size: 16px; font-style: normal; font-variant-ligatures: normal; font-variant-caps: normal; font-weight: 400; text-align: center;"&gt;&lt;span style="box-sizing: border-box; font-family: 微軟正黑體;"&gt;&lt;span style="box-sizing: border-box; color: black;"&gt;位於臺北市最繁華的信義商圈，也是臺北國際金融中心（101大樓）的所在區域。&lt;br style="box-sizing: border-box;"&gt;交通便利，離市政府捷運站僅3分鐘步程，對街路口即為統一時代百貨&lt;/span&gt;&lt;/span&gt;&lt;/span&gt;&lt;span style="color: rgb(51, 51, 51); font-family: &amp;quot;Microsoft JhengHei&amp;quot;; font-size: 16px; font-style: normal; font-variant-ligatures: normal; font-variant-caps: normal; font-weight: 400; text-align: center;"&gt;。&lt;/span&gt;&lt;br style="box-sizing: border-box; color: rgb(51, 51, 51); font-family: &amp;quot;Microsoft JhengHei&amp;quot;; font-size: 16px; text-align: center;"&gt;&lt;span style="box-sizing: border-box; color: rgb(51, 51, 51); font-family: &amp;quot;Microsoft JhengHei&amp;quot;; font-size: 16px; font-style: normal; font-variant-ligatures: normal; font-variant-caps: normal; font-weight: 400; text-align: center;"&gt;&lt;span style="box-sizing: border-box; font-family: 微軟正黑體;"&gt;&lt;span style="box-sizing: border-box; color: black;"&gt;四周鄰近臺北國際會議中心、世貿中心、BELLAVITA百貨、W Hotel、寒舍艾美、信義誠品、信義威秀影城，人文、金融、購物、休憩，環境極其優質，交通極盡便利。&lt;/span&gt;&lt;/span&gt;&lt;/span&gt;</text:p>
          </table:table-cell>
          <table:table-cell table:style-name="ce1"/>
          <table:table-cell table:style-name="ce1" office:value-type="string" calcext:value-type="string">
            <text:p>1以上</text:p>
          </table:table-cell>
          <table:table-cell table:style-name="ce1"/>
          <table:table-cell table:style-name="ce1" office:value-type="string" calcext:value-type="string">
            <text:p>9am-6pm</text:p>
          </table:table-cell>
          <table:table-cell table:style-name="ce1"/>
          <table:table-cell table:style-name="ce1" office:value-type="string" calcext:value-type="string">
            <text:p>20190617112211</text:p>
          </table:table-cell>
          <table:table-cell table:style-name="ce1" office:value-type="string" calcext:value-type="string">
            <text:p>20190619022632</text:p>
          </table:table-cell>
        </table:table-row>
        <table:table-row table:style-name="ro1">
          <table:table-cell table:style-name="ce2" office:value-type="string" calcext:value-type="string">
            <text:p>DoubleR 共同工作空間</text:p>
          </table:table-cell>
          <table:table-cell table:style-name="ce2" office:value-type="string" calcext:value-type="string">
            <text:p>民間單位-廣生醫創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4672450</text:p>
          </table:table-cell>
          <table:table-cell table:style-name="ce2" office:value-type="string" calcext:value-type="string">
            <text:p>25.03763040</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90514051003bmg.jpg&amp;w=351&amp;zc=1</text:p>
          </table:table-cell>
          <table:table-cell table:style-name="ce2" office:value-type="string" calcext:value-type="string">
            <text:p>臺北市</text:p>
          </table:table-cell>
          <table:table-cell table:style-name="ce2" office:value-type="string" calcext:value-type="string">
            <text:p>台北市大安區仁愛路四段34號2樓</text:p>
          </table:table-cell>
          <table:table-cell table:style-name="ce2" office:value-type="string" calcext:value-type="string">
            <text:p>coworking space, 創業, 創新, 設計, 建築, 精實成長</text:p>
          </table:table-cell>
          <table:table-cell table:style-name="ce2" office:value-type="string" calcext:value-type="string">
            <text:p>https://sme.moeasmea.gov.tw/startup/thumbnail.php?src=upload/space/20190514051003bdm_0.jpg&amp;w=990&amp;zc=1||https://sme.moeasmea.gov.tw/startup/thumbnail.php?src=upload/space/20190514051003dqc_1.jpeg&amp;w=990&amp;zc=1||https://sme.moeasmea.gov.tw/startup/thumbnail.php?src=upload/space/20190514051003xhx_2.jpeg&amp;w=990&amp;zc=1</text:p>
          </table:table-cell>
          <table:table-cell table:style-name="ce2" office:value-type="string" calcext:value-type="string">
            <text:p>Ray</text:p>
          </table:table-cell>
          <table:table-cell table:style-name="ce2" office:value-type="string" calcext:value-type="string">
            <text:p>02-27010301</text:p>
          </table:table-cell>
          <table:table-cell table:style-name="ce2" office:value-type="string" calcext:value-type="string">
            <text:p>manager@doubler.tw</text:p>
          </table:table-cell>
          <table:table-cell table:style-name="ce2" office:value-type="string" calcext:value-type="string">
            <text:p>www.doubler.tw</text:p>
          </table:table-cell>
          <table:table-cell table:style-name="ce2" office:value-type="string" calcext:value-type="string">
            <text:p>辦公室</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35</text:p>
          </table:table-cell>
          <table:table-cell table:style-name="ce2" office:value-type="string" calcext:value-type="string">
            <text:p>&lt;div style="color: rgb(34, 34, 34); font-family: Arial, Helvetica, sans-serif;font-size:12px; font-style: normal; font-variant-ligatures: normal; font-variant-caps: normal; font-weight: 400;"&gt;&lt;span style="font-family:microsoft jhenghei, sans-serif;"&gt;DoubleR Studio&amp;nbsp;&lt;wbr&gt;是間提供給創業與創作者在事業上持續成長的工作空間&lt;/wbr&gt;&lt;/span&gt;&lt;/div&gt;&lt;div style="color: rgb(34, 34, 34); font-family: Arial, Helvetica, sans-serif;font-size:12px; font-style: normal; font-variant-ligatures: normal; font-variant-caps: normal; font-weight: 400;"&gt;&lt;span style="font-family:microsoft jhenghei, sans-serif;"&gt;讓進駐者享受如家般的舒適設計與辦公空間中的專注力&lt;br /&gt;目前除提供小時到以年計費的進駐方案&lt;br /&gt;也提供活動場地租借，影音製作服務，3C 產品及醫藥產品 B2B 訂購&lt;/span&gt;&lt;/div&gt;&lt;div style="color: rgb(34, 34, 34); font-family: Arial, Helvetica, sans-serif;font-size:12px; font-style: normal; font-variant-ligatures: normal; font-variant-caps: normal; font-weight: 400;"&gt;&lt;span style="font-family:microsoft jhenghei, sans-serif;"&gt;歡迎有任何需要與問題都可以透過 E-mail 或 IG 聯繫 DoubleR&amp;nbsp;&lt;br /&gt;&lt;br /&gt;&lt;/span&gt;&lt;div style="font-family: Arial, Helvetica, sans-serif;font-size:12px; font-style: normal; font-variant-ligatures: normal; font-variant-caps: normal; font-weight: 400;"&gt;&lt;div&gt;&lt;span style="font-family:microsoft jhenghei, sans-serif;"&gt;營業時間：Mon-Sun 08:30-23:30&lt;/span&gt;&lt;/div&gt;&lt;div&gt;&lt;span style="font-family:microsoft jhenghei, sans-serif;"&gt;地址：106&amp;nbsp; 台北市大安區仁愛路四段 34 號 2 樓&lt;/span&gt;&lt;/div&gt;&lt;/div&gt;&lt;div style="font-family: Arial, Helvetica, sans-serif;font-size:12px; font-style: normal; font-variant-ligatures: normal; font-variant-caps: normal; font-weight: 400;"&gt;&lt;span style="font-family:microsoft jhenghei, sans-serif;"&gt;電話：02-2701-0301&lt;/span&gt;&lt;/div&gt;&lt;/div&gt;</text:p>
          </table:table-cell>
          <table:table-cell table:style-name="ce2"/>
          <table:table-cell table:style-name="ce2" office:value-type="string" calcext:value-type="string">
            <text:p>25</text:p>
          </table:table-cell>
          <table:table-cell table:style-name="ce2" office:value-type="string" calcext:value-type="string">
            <text:p>Hot Desk 不固定座位&lt;br /&gt;
</text:p>
            <text:p>$5,500 - 6,000/月&lt;br /&gt;
</text:p>
            <text:p>享有：&lt;br /&gt;
</text:p>
            <text:p>台灣品牌人體工學椅&lt;br /&gt;
</text:p>
            <text:p>每日營業時間進出&lt;br /&gt;
</text:p>
            <text:p>2T 雲端硬碟&lt;br /&gt;&lt;br /&gt;
</text:p>
            <text:p>會議室使用每週二小時額度&lt;br /&gt;&lt;br /&gt;
</text:p>
            <text:p>活動場地租賃優惠&lt;br /&gt;&lt;br /&gt;
</text:p>
            <text:p>固定影印免費額度&lt;br /&gt;&lt;br /&gt;
</text:p>
            <text:p>DoubleR 活動參與</text:p>
          </table:table-cell>
          <table:table-cell table:style-name="ce2" office:value-type="string" calcext:value-type="string">
            <text:p>每日 08:30-23:30</text:p>
          </table:table-cell>
          <table:table-cell table:style-name="ce2"/>
          <table:table-cell table:style-name="ce2" office:value-type="string" calcext:value-type="string">
            <text:p>20190514051003</text:p>
          </table:table-cell>
          <table:table-cell table:style-name="ce2" office:value-type="string" calcext:value-type="string">
            <text:p>20190515042538</text:p>
          </table:table-cell>
        </table:table-row>
        <table:table-row table:style-name="ro1">
          <table:table-cell table:style-name="ce2" office:value-type="string" calcext:value-type="string">
            <text:p>新明青年創業基地</text:p>
          </table:table-cell>
          <table:table-cell table:style-name="ce2" office:value-type="string" calcext:value-type="string">
            <text:p>政府單位-桃園市政府 青年事務局</text:p>
          </table:table-cell>
          <table:table-cell table:style-name="ce2" office:value-type="string" calcext:value-type="string">
            <text:p>Co-working space 共同工作空間</text:p>
          </table:table-cell>
          <table:table-cell table:style-name="ce2" office:value-type="string" calcext:value-type="string">
            <text:p>科技網路,APP應用,創新服務</text:p>
          </table:table-cell>
          <table:table-cell table:style-name="ce2" office:value-type="string" calcext:value-type="string">
            <text:p>121.21621080</text:p>
          </table:table-cell>
          <table:table-cell table:style-name="ce2" office:value-type="string" calcext:value-type="string">
            <text:p>24.95633750</text:p>
          </table:table-cell>
          <table:table-cell table:style-name="ce2" office:value-type="string" calcext:value-type="string">
            <text:p>分享交流,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amp;w=351&amp;zc=1</text:p>
          </table:table-cell>
          <table:table-cell table:style-name="ce2" office:value-type="string" calcext:value-type="string">
            <text:p>桃園市</text:p>
          </table:table-cell>
          <table:table-cell table:style-name="ce2" office:value-type="string" calcext:value-type="string">
            <text:p>中壢區明德路60號</text:p>
          </table:table-cell>
          <table:table-cell table:style-name="ce2"/>
          <table:table-cell table:style-name="ce2" office:value-type="string" calcext:value-type="string">
            <text:p>https://sme.moeasmea.gov.tw/startup/thumbnail.php?src=upload/space/20190512014728ajg_0.jpg&amp;w=990&amp;zc=1</text:p>
          </table:table-cell>
          <table:table-cell table:style-name="ce2" office:value-type="string" calcext:value-type="string">
            <text:p>邱柏凱</text:p>
          </table:table-cell>
          <table:table-cell table:style-name="ce2" office:value-type="string" calcext:value-type="string">
            <text:p>0976908421</text:p>
          </table:table-cell>
          <table:table-cell table:style-name="ce2" office:value-type="string" calcext:value-type="string">
            <text:p>skyciou@panmedia.asia</text:p>
          </table:table-cell>
          <table:table-cell table:style-name="ce2" office:value-type="string" calcext:value-type="string">
            <text:p>https://tyc.tycg.gov.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4樓</text:p>
          </table:table-cell>
          <table:table-cell table:style-name="ce2" office:value-type="string" calcext:value-type="string">
            <text:p>720</text:p>
          </table:table-cell>
          <table:table-cell table:style-name="ce2" office:value-type="string" calcext:value-type="string">
            <text:p>&lt;ul class="features" style="box-sizing: border-box; margin-top: 25px; margin-bottom: 25px; color: rgb(83, 83, 83); font-family: " noto="" sans="" tc="" font-size:="" 13px="" font-style:="" normal="" font-variant-ligatures:="" font-variant-caps:="" font-weight:="" 400=""&gt;&lt;li style="box-sizing: border-box; padding-left: 50px; background-repeat: no-repeat; background-position: left center; background-image: unset;"&gt;&lt;h4 class="screenshot-box__feature-title element-scheme__hdg1" itemprop="alternativeHeadline" style="box-sizing: border-box; font-weight: 600; line-height: 1.3; color: rgb(50, 50, 50); margin-bottom: 5px; font-size: 14px; font-style: normal; text-transform: unset; font-family: " noto="" sans="" tc="" important=""&gt;理念：新明青創是桃園第三個青創基地，位於中壢新明市場，特別專注在發展「AI及智慧機器人」領域。&lt;/h4&gt;&lt;/li&gt;&lt;li style="box-sizing: border-box; padding-left: 50px; background-repeat: no-repeat; background-position: left center; margin-top: 20px; background-image: unset;"&gt;&lt;h4 class="screenshot-box__feature-title element-scheme__hdg1" itemprop="alternativeHeadline" style="box-sizing: border-box; font-weight: 600; line-height: 1.3; color: rgb(50, 50, 50); margin-bottom: 5px; font-size: 14px; font-style: normal; text-transform: unset; font-family: " noto="" sans="" tc="" important=""&gt;地址：桃園市中壢區明德路60號4、5樓&lt;/h4&gt;&lt;/li&gt;&lt;li style="box-sizing: border-box; padding-left: 50px; background-repeat: no-repeat; background-position: left center; margin-top: 20px; background-image: unset;"&gt;&lt;h4 class="screenshot-box__feature-title element-scheme__hdg1" itemprop="alternativeHeadline" style="box-sizing: border-box; font-weight: 600; line-height: 1.3; color: rgb(50, 50, 50); margin-bottom: 5px; font-size: 14px; font-style: normal; text-transform: unset; font-family: " noto="" sans="" tc="" important=""&gt;電話：(03)-4928797&lt;/h4&gt;&lt;/li&gt;&lt;li style="box-sizing: border-box; padding-left: 50px; background-repeat: no-repeat; background-position: left center; margin-top: 20px; background-image: unset;"&gt;&lt;h4 class="screenshot-box__feature-title element-scheme__hdg1" itemprop="alternativeHeadline" style="box-sizing: border-box; font-weight: 600; line-height: 1.3; color: rgb(50, 50, 50); margin-bottom: 5px; font-size: 14px; font-style: normal; text-transform: unset; font-family: " noto="" sans="" tc="" important=""&gt;信箱：hsinmingservice@gmail.com&lt;/h4&gt;&lt;/li&gt;&lt;/ul&gt;</text:p>
          </table:table-cell>
          <table:table-cell table:style-name="ce2"/>
          <table:table-cell table:style-name="ce2" office:value-type="string" calcext:value-type="string">
            <text:p>50</text:p>
          </table:table-cell>
          <table:table-cell table:style-name="ce2" office:value-type="string" calcext:value-type="string">
            <text:p>個人會員：500 / 月&lt;br /&gt;
</text:p>
            <text:p>團隊進駐公同工作空間：400 / 月&lt;br /&gt;
</text:p>
            <text:p>團隊進駐獨立辦公空間：大4500 / 月　　　 　3500 月 　　　　小：3000 / 月</text:p>
          </table:table-cell>
          <table:table-cell table:style-name="ce2" office:value-type="string" calcext:value-type="string">
            <text:p>周一到周五 　　08：30 - 21：30；週六日　08:30-18:30</text:p>
          </table:table-cell>
          <table:table-cell table:style-name="ce2"/>
          <table:table-cell table:style-name="ce2" office:value-type="string" calcext:value-type="string">
            <text:p>20190330102653</text:p>
          </table:table-cell>
          <table:table-cell table:style-name="ce2" office:value-type="string" calcext:value-type="string">
            <text:p>20190513021659</text:p>
          </table:table-cell>
        </table:table-row>
        <table:table-row table:style-name="ro1">
          <table:table-cell table:style-name="ce2" office:value-type="string" calcext:value-type="string">
            <text:p>皇家NTC商務中心-多功能會議室</text:p>
          </table:table-cell>
          <table:table-cell table:style-name="ce2" office:value-type="string" calcext:value-type="string">
            <text:p>民間單位-皇家NTC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0.63635550</text:p>
          </table:table-cell>
          <table:table-cell table:style-name="ce2" office:value-type="string" calcext:value-type="string">
            <text:p>24.16393150</text:p>
          </table:table-cell>
          <table:table-cell table:style-name="ce2" office:value-type="string" calcext:value-type="string">
            <text:p>分享交流,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amp;w=351&amp;zc=1</text:p>
          </table:table-cell>
          <table:table-cell table:style-name="ce2" office:value-type="string" calcext:value-type="string">
            <text:p>臺中市</text:p>
          </table:table-cell>
          <table:table-cell table:style-name="ce2" office:value-type="string" calcext:value-type="string">
            <text:p>市政北二路282號21樓</text:p>
          </table:table-cell>
          <table:table-cell table:style-name="ce2" office:value-type="string" calcext:value-type="string">
            <text:p>共享辦公室，會議室出租，定期舉辦各式課程，商務會議室</text:p>
          </table:table-cell>
          <table:table-cell table:style-name="ce2" office:value-type="string" calcext:value-type="string">
            <text:p>https://sme.moeasmea.gov.tw/startup/thumbnail.php?src=upload/space/20190307114044brt_0.jpg&amp;w=990&amp;zc=1||https://sme.moeasmea.gov.tw/startup/thumbnail.php?src=upload/space/20190307114044ute_1.jpg&amp;w=990&amp;zc=1||https://sme.moeasmea.gov.tw/startup/thumbnail.php?src=upload/space/20190307114044ftn_2.jpg&amp;w=990&amp;zc=1</text:p>
          </table:table-cell>
          <table:table-cell table:style-name="ce2" office:value-type="string" calcext:value-type="string">
            <text:p>皇家NTC商務中心</text:p>
          </table:table-cell>
          <table:table-cell table:style-name="ce2" office:value-type="string" calcext:value-type="string">
            <text:p>(04)3602-2888</text:p>
          </table:table-cell>
          <table:table-cell table:style-name="ce2" office:value-type="string" calcext:value-type="string">
            <text:p>service1@ntcbc.com.tw</text:p>
          </table:table-cell>
          <table:table-cell table:style-name="ce2" office:value-type="string" calcext:value-type="string">
            <text:p>www.ntcbc.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1/33</text:p>
          </table:table-cell>
          <table:table-cell table:style-name="ce2" office:value-type="string" calcext:value-type="string">
            <text:p>60</text:p>
          </table:table-cell>
          <table:table-cell table:style-name="ce2" office:value-type="string" calcext:value-type="string">
            <text:p>&lt;p class="MsoNormal"&gt;&lt;span lang="ZH-CN" style="font-size:12.0pt;line-height:110%;
</text:p>
            <text:p>font-family:&amp;quot;微軟正黑體&amp;quot;,sans-serif"&gt;皇家&lt;/span&gt;&lt;span lang="EN-US" style="font-size:
</text:p>
            <text:p>12.0pt;line-height:110%;font-family:&amp;quot;微軟正黑體&amp;quot;,sans-serif;mso-fareast-language:
</text:p>
            <text:p>ZH-TW"&gt;NTC&lt;/span&gt;&lt;span lang="ZH-CN" style="font-size:12.0pt;line-height:110%;
</text:p>
            <text:p>font-family:&amp;quot;微軟正黑體&amp;quot;,sans-serif"&gt;商務中心&lt;/span&gt;&lt;span lang="ZH-CN" style="font-size:12.0pt;
</text:p>
            <text:p>line-height:110%;font-family:&amp;quot;微軟正黑體&amp;quot;,sans-serif"&gt;鄰近「新光三越」、「大遠百」百貨商圈、及台中知名景點「秋紅谷」、「國家歌劇院」，緊鄰「老虎城購物商場」、「林酒店」，處於台中最活躍的商業區及新市政中心區。並位於優質的全新&lt;/span&gt;&lt;span lang="EN-US" style="font-size:12.0pt;line-height:110%;font-family:&amp;quot;微軟正黑體&amp;quot;,sans-serif"&gt;A&lt;/span&gt;&lt;span lang="ZH-CN" style="font-size:12.0pt;line-height:110%;font-family:&amp;quot;微軟正黑體&amp;quot;,sans-serif"&gt;級商辦大樓「國家商貿大樓」&lt;/span&gt;&lt;span lang="EN-US" style="font-size:12.0pt;line-height:110%;font-family:&amp;quot;微軟正黑體&amp;quot;,sans-serif"&gt;21&lt;/span&gt;&lt;span lang="ZH-CN" style="font-size:12.0pt;line-height:110%;font-family:&amp;quot;微軟正黑體&amp;quot;,sans-serif"&gt;樓，宛如杜拜帆船造型的建築外觀，已然成為台中最具地標性的商辦大樓。&lt;/span&gt;&lt;/p&gt;&lt;p class="MsoNormal"&gt;&lt;span lang="EN-US" style="font-size:12.0pt;line-height:110%;font-family:&amp;quot;微軟正黑體&amp;quot;,sans-serif"&gt;&lt;o:p&gt;&lt;/o:p&gt;&lt;/span&gt;&lt;span lang="ZH-CN" style="font-style: normal; font-variant-ligatures: normal; font-variant-caps: normal; font-weight: 400; font-size: 12pt; line-height: 17.6px; font-family: 微軟正黑體, sans-serif;"&gt;&lt;span lang="ZH-CN" style="font-style: normal; font-variant-ligatures: normal; font-variant-caps: normal; font-weight: 400; font-size: 12pt; line-height: 17.6px; font-family: 微軟正黑體, sans-serif;"&gt;皇家&lt;/span&gt;&lt;span lang="EN-US" style="font-style: normal; font-variant-ligatures: normal; font-variant-caps: normal; font-weight: 400; font-size: 12pt; line-height: 17.6px; font-family: 微軟正黑體, sans-serif;"&gt;NTC&lt;/span&gt;&lt;span lang="ZH-CN" style="font-style: normal; font-variant-ligatures: normal; font-variant-caps: normal; font-weight: 400; font-size: 12pt; line-height: 17.6px; font-family: 微軟正黑體, sans-serif;"&gt;商務中心&lt;/span&gt;開放&lt;/span&gt;&lt;b style="font-style: inherit; font-variant-ligatures: inherit; font-variant-caps: inherit;"&gt;&lt;span lang="ZH-CN" style="font-size: 14pt; line-height: 20.5333px; font-family: 微軟正黑體, sans-serif; color: rgb(0, 112, 192);"&gt;會議空間&lt;/span&gt;&lt;/b&gt;&lt;span lang="ZH-CN" style="font-style: normal; font-variant-ligatures: normal; font-variant-caps: normal; font-weight: 400; font-size: 12pt; line-height: 17.6px; font-family: 微軟正黑體, sans-serif;"&gt;提供外部企業租用，&lt;/span&gt;&lt;span lang="ZH-CN" style="font-size: 12pt; line-height: 110%; font-family: 微軟正黑體, sans-serif;"&gt;會議室中均配置舒適且符合人體工學的會議桌椅、會議設備機能齊全且具有多樣化、智能、互動式等特色，並配有遠距視訊會議、多方會談話機，適合各式各樣的會議形式，且桌椅可依需求自行變化排列，兼具專業與便利性。
</text:p>
            <text:p>並&lt;/span&gt;&lt;span lang="ZH-CN" style="font-size: 12pt; line-height: 110%; font-family: 微軟正黑體, sans-serif;"&gt;免費提供投影機、布幕，無線網路 ，白板，冷熱&lt;/span&gt;&lt;span lang="ZH-CN" style="background-image: initial; background-position: initial; background-size: initial; background-repeat: initial; background-attachment: initial; background-origin: initial; background-clip: initial; font-size: 12pt; line-height: 110%; font-family: 微軟正黑體, sans-serif;"&gt;飲水機並接受外燴餐點代訂服務！另可加租包廂空間、視訊會議設備，是您&lt;/span&gt;&lt;span style="background-image: initial; background-position: initial; background-size: initial; background-repeat: initial; background-attachment: initial; background-origin: initial; background-clip: initial; font-size: 12pt; line-height: 110%; font-family: 微軟正黑體, sans-serif;"&gt;召開會議、&lt;/span&gt;&lt;span lang="ZH-CN" style="background-image: initial; background-position: initial; background-size: initial; background-repeat: initial; background-attachment: initial; background-origin: initial; background-clip: initial; font-size: 12pt; line-height: 110%; font-family: 微軟正黑體, sans-serif;"&gt;辦理各項活動絕佳的場地選擇。&lt;/span&gt;&lt;/p&gt;</text:p>
          </table:table-cell>
          <table:table-cell table:style-name="ce2"/>
          <table:table-cell table:style-name="ce2" office:value-type="string" calcext:value-type="string">
            <text:p>50人</text:p>
          </table:table-cell>
          <table:table-cell table:style-name="ce2" office:value-type="string" calcext:value-type="string">
            <text:p>請電洽。</text:p>
          </table:table-cell>
          <table:table-cell table:style-name="ce2" office:value-type="string" calcext:value-type="string">
            <text:p>9：00~21：00</text:p>
          </table:table-cell>
          <table:table-cell table:style-name="ce2"/>
          <table:table-cell table:style-name="ce2" office:value-type="string" calcext:value-type="string">
            <text:p>20190307114044</text:p>
          </table:table-cell>
          <table:table-cell table:style-name="ce2" office:value-type="string" calcext:value-type="string">
            <text:p>20190418110904</text:p>
          </table:table-cell>
        </table:table-row>
        <table:table-row table:style-name="ro1">
          <table:table-cell table:style-name="ce2" office:value-type="string" calcext:value-type="string">
            <text:p>全方位商務中心(忠孝店)</text:p>
          </table:table-cell>
          <table:table-cell table:style-name="ce2" office:value-type="string" calcext:value-type="string">
            <text:p>民間單位-全方位商務中心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5509500</text:p>
          </table:table-cell>
          <table:table-cell table:style-name="ce2" office:value-type="string" calcext:value-type="string">
            <text:p>25.0417240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521023951ddr.jpg&amp;w=351&amp;zc=1</text:p>
          </table:table-cell>
          <table:table-cell table:style-name="ce2" office:value-type="string" calcext:value-type="string">
            <text:p>臺北市</text:p>
          </table:table-cell>
          <table:table-cell table:style-name="ce2" office:value-type="string" calcext:value-type="string">
            <text:p>忠孝東路四段295號3樓</text:p>
          </table:table-cell>
          <table:table-cell table:style-name="ce2" office:value-type="string" calcext:value-type="string">
            <text:p>商務桌,東區,近捷運,微型辦公室</text:p>
          </table:table-cell>
          <table:table-cell table:style-name="ce2" office:value-type="string" calcext:value-type="string">
            <text:p>https://sme.moeasmea.gov.tw/startup/thumbnail.php?src=upload/space/20180521023951nrf_0.jpg&amp;w=990&amp;zc=1||https://sme.moeasmea.gov.tw/startup/thumbnail.php?src=upload/space/20180521023951gve_1.jpg&amp;w=990&amp;zc=1||https://sme.moeasmea.gov.tw/startup/thumbnail.php?src=upload/space/20180521023951ypd_2.jpg&amp;w=990&amp;zc=1||https://sme.moeasmea.gov.tw/startup/thumbnail.php?src=upload/space/20180521023951xwv_3.jpg&amp;w=990&amp;zc=1</text:p>
          </table:table-cell>
          <table:table-cell table:style-name="ce2" office:value-type="string" calcext:value-type="string">
            <text:p>黃小姐</text:p>
          </table:table-cell>
          <table:table-cell table:style-name="ce2" office:value-type="string" calcext:value-type="string">
            <text:p>02-8771-6266</text:p>
          </table:table-cell>
          <table:table-cell table:style-name="ce2" office:value-type="string" calcext:value-type="string">
            <text:p>totototo295295@gmail.com</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2/3</text:p>
          </table:table-cell>
          <table:table-cell table:style-name="ce2" office:value-type="string" calcext:value-type="string">
            <text:p>1</text:p>
          </table:table-cell>
          <table:table-cell table:style-name="ce2" office:value-type="string" calcext:value-type="string">
            <text:p>&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background: rgb(255, 204, 153); color: rgb(227, 108, 10);"&gt;服務項目：&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family: inherit; vertical-align: baseline; text-decoration-line: underline;"&gt;&lt;span style="outline: 0px; font-size: 18pt; line-height: 27.6px; font-family: 微軟正黑體, sans-serif; vertical-align: baseline; color: red; background-image: initial; background-attachment: initial; background-size: initial; background-origin: initial; background-clip: initial; background-position: initial; background-repeat: initial;"&gt;★ 行動辦公室 :&lt;/span&gt;&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color: rgb(54, 95, 145);"&gt;無須花費高昂、使用全方位商務中心的虛擬式辦公室方案，即可擁有在台北的黃金商業地址，作為您商務聯繫方式。&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color: rgb(56, 56, 56);"&gt;&amp;nbsp;&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family: inherit; vertical-align: baseline; text-decoration-line: underline;"&gt;&lt;span style="outline: 0px; font-size: 18pt; line-height: 27.6px; font-family: 微軟正黑體, sans-serif; vertical-align: baseline; color: red; background-image: initial; background-attachment: initial; background-size: initial; background-origin: initial; background-clip: initial; background-position: initial; background-repeat: initial;"&gt;★ 商務辦公室 :&lt;/span&gt;&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color: rgb(54, 95, 145);"&gt;提供您1人至8人之安全舒適的辦公環境，附設辦公傢俱、提供共用辦公設備、辦公配套服務，隨時入駐即可辦公。&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background-image: initial; background-attachment: initial; background-size: initial; background-origin: initial; background-clip: initial; background-position: initial; background-repeat: initial;"&gt;&amp;nbsp;&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family: inherit; vertical-align: baseline; text-decoration-line: underline;"&gt;&lt;span style="outline: 0px; font-size: 18pt; line-height: 27.6px; font-family: 微軟正黑體, sans-serif; vertical-align: baseline; color: red; background-image: initial; background-attachment: initial; background-size: initial; background-origin: initial; background-clip: initial; background-position: initial; background-repeat: initial;"&gt;★ 會議室出租 :&lt;/span&gt;&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color: rgb(54, 95, 145);"&gt;皆備有多功能會議室，彈性靈活的小時計費方式及貼心的茶水服務，更提供多方據點任您選擇，使您的會議活動順利進行並完美的結束&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color: rgb(54, 95, 145);"&gt;&lt;br&gt;&lt;/span&gt;&lt;/strong&gt;&lt;/div&gt;&lt;div style="margin: 0cm 0cm 0pt; outline: 0px; font-style: normal; font-variant-ligatures: normal; font-variant-caps: normal; font-weight: 400; font-size: 13px; line-height: 15.3333px; font-family: &amp;quot;Century Gothic&amp;quot;, sans-serif, serif; vertical-align: baseline; color: rgb(51, 51, 51);"&gt;&lt;strong style="margin: 0px; padding: 0px; border: 0px; outline: 0px; font-style: inherit; font-variant: inherit; font-stretch: inherit; font-size: inherit; line-height: inherit; font-family: inherit; vertical-align: baseline;"&gt;&lt;span style="outline: 0px; font-size: 18pt; line-height: 27.6px; font-family: 微軟正黑體, sans-serif; vertical-align: baseline; color: rgb(54, 95, 145);"&gt;&lt;div style="margin: 0cm 0cm 0pt; outline: 0px; font-style: normal; font-variant-ligatures: normal; font-variant-caps: normal; font-weight: 400; font-size: 13px; font-family: &amp;quot;Century Gothic&amp;quot;, sans-serif, serif; vertical-align: baseline; color: rgb(51, 51, 51);"&gt;&lt;p class="MsoNormal" style="margin-bottom: 0px; outline: 0px; font-style: normal; font-variant-ligatures: normal; font-variant-caps: normal; font-weight: 400; font-size: 13px; line-height: 20px; font-family: &amp;quot;Century Gothic&amp;quot;, sans-serif, serif; vertical-align: baseline;"&gt;&lt;strong style="margin: 0px; padding: 0px; border: 0px; outline: 0px; font-style: inherit; font-variant: inherit; font-stretch: inherit; font-size: inherit; line-height: inherit; font-family: inherit; vertical-align: baseline;"&gt;&lt;span style="outline: 0px; font-size: 14pt; line-height: 28px; font-family: inherit; vertical-align: baseline;"&gt;&lt;span lang="EN-US" style="outline: 0px; font-family: inherit; vertical-align: baseline;"&gt;&lt;/span&gt;◎貼心茶水&lt;span lang="EN-US" style="outline: 0px; font-family: inherit; vertical-align: baseline;"&gt;&amp;nbsp;/&amp;nbsp;&lt;/span&gt;茶包&lt;span lang="EN-US" style="outline: 0px; font-family: inherit; vertical-align: baseline;"&gt;&amp;nbsp;/&amp;nbsp;&lt;/span&gt;會議室&lt;span lang="EN-US" style="outline: 0px; font-family: inherit; vertical-align: baseline;"&gt;&amp;nbsp;/&amp;nbsp;&lt;/span&gt;報章雜誌&lt;span lang="EN-US" style="outline: 0px; font-family: inherit; vertical-align: baseline;"&gt;&lt;br&gt;&lt;/span&gt;◎提供自助式影印機&lt;span lang="EN-US" style="outline: 0px; font-family: inherit; vertical-align: baseline;"&gt;&amp;nbsp;/&amp;nbsp;&lt;/span&gt;列表機&lt;span lang="EN-US" style="outline: 0px; font-family: inherit; vertical-align: baseline;"&gt;&amp;nbsp;/&amp;nbsp;&lt;/span&gt;佈告欄&lt;span lang="EN-US" style="outline: 0px; font-family: inherit; vertical-align: baseline;"&gt;&lt;br&gt;&lt;/span&gt;◎代收發國內外傳真&lt;span lang="EN-US" style="outline: 0px; font-family: inherit; vertical-align: baseline;"&gt;&amp;nbsp;/&amp;nbsp;&lt;/span&gt;郵件&lt;span lang="EN-US" style="outline: 0px; font-family: inherit; vertical-align: baseline;"&gt;&amp;nbsp;/&amp;nbsp;&lt;/span&gt;快遞&lt;span lang="EN-US" style="outline: 0px; font-family: inherit; vertical-align: baseline;"&gt;&amp;nbsp;/&amp;nbsp;&lt;/span&gt;電話代接服務&lt;span lang="EN-US" style="outline: 0px; font-family: inherit; vertical-align: baseline;"&gt;&amp;nbsp;/&amp;nbsp;&lt;/span&gt;訪客過濾&lt;span lang="EN-US" style="outline: 0px; font-family: inherit; vertical-align: baseline;"&gt;&lt;br&gt;&lt;/span&gt;◎中央空調系統、光纖網路&lt;span lang="EN-US" style="outline: 0px; font-family: inherit; vertical-align: baseline;"&gt;&lt;br&gt;&lt;/span&gt;◎免費使用會議室&lt;span lang="EN-US" style="outline: 0px; font-family: inherit; vertical-align: baseline;"&gt;&lt;br&gt;&lt;/span&gt;◎代洽會計師辦理財稅服務&lt;span lang="EN-US" style="outline: 0px; font-family: inherit; vertical-align: baseline;"&gt;&lt;br&gt;&lt;/span&gt;◎親切笑容及專業完整的行政秘書服務櫃檯&lt;/span&gt;&lt;/strong&gt;&lt;/p&gt;&lt;p class="MsoNormal" style="margin-bottom: 0px; margin-left: 3.75pt; outline: 0px; font-style: normal; font-variant-ligatures: normal; font-variant-caps: normal; font-weight: 400; font-size: 13px; line-height: 20px; font-family: &amp;quot;Century Gothic&amp;quot;, sans-serif, serif; vertical-align: baseline; word-break: break-all;"&gt;&lt;strong style="margin: 0px; padding: 0px; border: 0px; outline: 0px; font-style: inherit; font-variant: inherit; font-stretch: inherit; font-size: inherit; line-height: inherit; font-family: inherit; vertical-align: baseline;"&gt;&lt;span lang="EN-US" style="outline: 0px; font-size: 14pt; line-height: 28px; font-family: inherit; vertical-align: baseline;"&gt;※&lt;/span&gt;&lt;/strong&gt;&lt;strong style="margin: 0px; padding: 0px; border: 0px; outline: 0px; font-style: inherit; font-variant: inherit; font-stretch: inherit; font-size: inherit; line-height: inherit; font-family: inherit; vertical-align: baseline;"&gt;&lt;span style="outline: 0px; font-size: 14pt; line-height: 28px; font-family: inherit; vertical-align: baseline;"&gt;每日下午兩點之前可將填妥寄件人資料之郵件、包裹交由秘書代為寄送，郵資需自付。&lt;/span&gt;&lt;/strong&gt;&lt;/p&gt;&lt;p class="MsoNormal" style="margin-bottom: 0px; margin-left: 3.75pt; outline: 0px; font-style: normal; font-variant-ligatures: normal; font-variant-caps: normal; font-weight: 400; font-size: 13px; line-height: 20px; font-family: &amp;quot;Century Gothic&amp;quot;, sans-serif, serif; vertical-align: baseline; word-break: break-all;"&gt;&lt;strong style="margin: 0px; padding: 0px; border: 0px; outline: 0px; font-style: inherit; font-variant: inherit; font-stretch: inherit; font-size: inherit; line-height: inherit; font-family: inherit; vertical-align: baseline;"&gt;&lt;span style="outline: 0px; font-size: 14pt; line-height: 28px; font-family: inherit; vertical-align: baseline;"&gt;每日早上秘書將把收到的包裹、信件轉交給客戶。&lt;/span&gt;&lt;/strong&gt;&lt;/p&gt;&lt;strong style="margin: 0px; padding: 0px; border: 0px; outline: 0px; font-variant-numeric: inherit; font-variant-east-asian: inherit; font-stretch: inherit; line-height: inherit; vertical-align: baseline;"&gt;&lt;span style="outline: 0px; font-size: 14pt; font-family: inherit; vertical-align: baseline;"&gt;聯絡方式：&lt;/span&gt;&lt;span lang="EN-US" style="outline: 0px; font-size: 14pt; font-family: inherit; vertical-align: baseline;"&gt;&lt;br&gt;&lt;/span&gt;&lt;span style="outline: 0px; font-size: 14pt; font-family: inherit; vertical-align: baseline;"&gt;竭誠歡迎您的入駐，歡迎來電預約參觀&lt;/span&gt;&lt;span lang="EN-US" style="outline: 0px; font-size: 14pt; font-family: inherit; vertical-align: baseline;"&gt;&lt;br&gt;&lt;/span&gt;&lt;span style="outline: 0px; font-size: 14pt; font-family: inherit; vertical-align: baseline;"&gt;電 話：&lt;span lang="EN-US" style="outline: 0px; font-family: inherit; vertical-align: baseline;"&gt;02-8771-6266黃&lt;/span&gt;小姐&lt;/span&gt;&lt;span lang="EN-US" style="outline: 0px; font-size: 13.5pt; font-family: inherit; vertical-align: baseline;"&gt;&lt;br&gt;&lt;/span&gt;&lt;span style="outline: 0px; font-size: 13.5pt; font-family: 標楷體; vertical-align: baseline; color: red; background: yellow;"&gt;地址&lt;span lang="EN-US" style="outline: 0px; font-family: inherit; vertical-align: baseline;"&gt;:&amp;nbsp;&lt;/span&gt;北市忠孝東路&lt;span lang="EN-US" style="outline: 0px; font-family: inherit; vertical-align: baseline;"&gt;4&lt;/span&gt;段&lt;span lang="EN-US" style="outline: 0px; font-family: inherit; vertical-align: baseline;"&gt;295&lt;/span&gt;號&lt;span lang="EN-US" style="outline: 0px; font-family: inherit; vertical-align: baseline;"&gt;3&lt;/span&gt;樓&lt;/span&gt;&lt;/strong&gt;&lt;br&gt;&lt;/div&gt;&lt;/span&gt;&lt;/strong&gt;&lt;/div&gt;</text:p>
          </table:table-cell>
          <table:table-cell table:style-name="ce2"/>
          <table:table-cell table:style-name="ce2" office:value-type="string" calcext:value-type="string">
            <text:p>1</text:p>
          </table:table-cell>
          <table:table-cell table:style-name="ce2" office:value-type="string" calcext:value-type="string">
            <text:p>5000元</text:p>
          </table:table-cell>
          <table:table-cell table:style-name="ce2" office:value-type="string" calcext:value-type="string">
            <text:p>9:00-22:00</text:p>
          </table:table-cell>
          <table:table-cell table:style-name="ce2"/>
          <table:table-cell table:style-name="ce2" office:value-type="string" calcext:value-type="string">
            <text:p>20180521023951</text:p>
          </table:table-cell>
          <table:table-cell table:style-name="ce2" office:value-type="string" calcext:value-type="string">
            <text:p>20190418110802</text:p>
          </table:table-cell>
        </table:table-row>
        <table:table-row table:style-name="ro1">
          <table:table-cell table:style-name="ce2" office:value-type="string" calcext:value-type="string">
            <text:p>北投久號-白空間</text:p>
          </table:table-cell>
          <table:table-cell table:style-name="ce2" office:value-type="string" calcext:value-type="string">
            <text:p>民間單位-財團法人永壽文教基金會</text:p>
          </table:table-cell>
          <table:table-cell table:style-name="ce2" office:value-type="string" calcext:value-type="string">
            <text:p>訓練場地</text:p>
          </table:table-cell>
          <table:table-cell table:style-name="ce2" office:value-type="string" calcext:value-type="string">
            <text:p>文化創意</text:p>
          </table:table-cell>
          <table:table-cell table:style-name="ce2" office:value-type="string" calcext:value-type="string">
            <text:p>121.50155060</text:p>
          </table:table-cell>
          <table:table-cell table:style-name="ce2" office:value-type="string" calcext:value-type="string">
            <text:p>25.12226140</text:p>
          </table:table-cell>
          <table:table-cell table:style-name="ce2" office:value-type="string" calcext:value-type="string">
            <text:p>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125025938nua.jpg&amp;w=351&amp;zc=1</text:p>
          </table:table-cell>
          <table:table-cell table:style-name="ce2" office:value-type="string" calcext:value-type="string">
            <text:p>臺北市</text:p>
          </table:table-cell>
          <table:table-cell table:style-name="ce2" office:value-type="string" calcext:value-type="string">
            <text:p>台北市北投區北投路一段9號2樓</text:p>
          </table:table-cell>
          <table:table-cell table:style-name="ce2" office:value-type="string" calcext:value-type="string">
            <text:p>展演空間</text:p>
          </table:table-cell>
          <table:table-cell table:style-name="ce2" office:value-type="string" calcext:value-type="string">
            <text:p>https://sme.moeasmea.gov.tw/startup/thumbnail.php?src=upload/space/20180125034941gkd_5.jpg&amp;w=990&amp;zc=1||https://sme.moeasmea.gov.tw/startup/thumbnail.php?src=upload/space/20180125034941nwc_6.jpg&amp;w=990&amp;zc=1||https://sme.moeasmea.gov.tw/startup/thumbnail.php?src=upload/space/20180125034941ybp_7.jpg&amp;w=990&amp;zc=1||https://sme.moeasmea.gov.tw/startup/thumbnail.php?src=upload/space/20180125034941xaz_8.jpg&amp;w=990&amp;zc=1||https://sme.moeasmea.gov.tw/startup/thumbnail.php?src=upload/space/20180125034941fcb_9.jpg&amp;w=990&amp;zc=1</text:p>
          </table:table-cell>
          <table:table-cell table:style-name="ce2" office:value-type="string" calcext:value-type="string">
            <text:p>游小姐</text:p>
          </table:table-cell>
          <table:table-cell table:style-name="ce2" office:value-type="string" calcext:value-type="string">
            <text:p>02-2986-2280　#68</text:p>
          </table:table-cell>
          <table:table-cell table:style-name="ce2" office:value-type="string" calcext:value-type="string">
            <text:p>foundation@jangdah.com</text:p>
          </table:table-cell>
          <table:table-cell table:style-name="ce2" office:value-type="string" calcext:value-type="string">
            <text:p>https://www.ninenine.org/</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樓/3樓</text:p>
          </table:table-cell>
          <table:table-cell table:style-name="ce2" office:value-type="string" calcext:value-type="string">
            <text:p>70-20</text:p>
          </table:table-cell>
          <table:table-cell table:style-name="ce2" office:value-type="string" calcext:value-type="string">
            <text:p>&lt;div&gt;【北投久號-白空間】&amp;nbsp;&lt;/div&gt;&lt;div&gt;70坪專業展演空間&amp;nbsp;&lt;/div&gt;&lt;div&gt;&lt;br&gt;&lt;/div&gt;&lt;div&gt;適　　合｜藝術品展覽、產品發表、表演藝術、講座、各式藝文活動&amp;nbsp;&lt;/div&gt;&lt;div&gt;&lt;br&gt;&lt;/div&gt;&lt;div&gt;設　　備｜專業展覽燈軌、專業掛畫軌道、活動式展覽隔間牆、WiFi&amp;nbsp;&lt;/div&gt;&lt;div&gt;&lt;br&gt;&lt;/div&gt;&lt;div&gt;空間特色｜&amp;nbsp;&lt;/div&gt;&lt;div&gt;交通便捷，鄰近捷運站，自「唭哩岸站」2號出口或「奇岩站」1號出口，步行約7分鐘可抵達。&amp;nbsp;&lt;/div&gt;&lt;div&gt;停車方便。&amp;nbsp;&lt;/div&gt;&lt;div&gt;格局方正，可視使用範圍分區租借。&amp;nbsp;&lt;/div&gt;&lt;div&gt;專業燈軌及掛畫軌，藝術品陳設更精準到位。&amp;nbsp;&lt;/div&gt;&lt;div&gt;無對外窗干擾色溫，展示品打燈更明確。&amp;nbsp;&lt;/div&gt;&lt;div&gt;嚴謹保全及監視系統，安全更有保障。&lt;/div&gt;&lt;div&gt;&lt;br&gt;&lt;/div&gt;&lt;div&gt;▍詳細資訊請洽：&lt;/div&gt;&lt;div&gt;官網｜https://www.ninenine.org/&lt;/div&gt;&lt;div&gt;電話｜02-2896-2280&lt;/div&gt;&lt;div&gt;信箱｜foundation@jangdah.com&lt;/div&gt;</text:p>
          </table:table-cell>
          <table:table-cell table:style-name="ce2"/>
          <table:table-cell table:style-name="ce2" office:value-type="string" calcext:value-type="string">
            <text:p>約70-100人</text:p>
          </table:table-cell>
          <table:table-cell table:style-name="ce2" office:value-type="string" calcext:value-type="string">
            <text:p>平日：約150元/坪；假日約200元/坪&amp;lt;br /&amp;gt;&amp;lt;br /&amp;gt;&amp;lt;br /&amp;gt;&amp;lt;br /&amp;gt;&lt;br /&gt;
</text:p>
            <text:p>我們有不同坪數的價格優惠，歡迎來電/信詢問。</text:p>
          </table:table-cell>
          <table:table-cell table:style-name="ce2" office:value-type="string" calcext:value-type="string">
            <text:p>每日10:00-18:00</text:p>
          </table:table-cell>
          <table:table-cell table:style-name="ce2"/>
          <table:table-cell table:style-name="ce2" office:value-type="string" calcext:value-type="string">
            <text:p>20180125025938</text:p>
          </table:table-cell>
          <table:table-cell table:style-name="ce2" office:value-type="string" calcext:value-type="string">
            <text:p>20190418110749</text:p>
          </table:table-cell>
        </table:table-row>
        <table:table-row table:style-name="ro1">
          <table:table-cell table:style-name="ce2" office:value-type="string" calcext:value-type="string">
            <text:p>芝麻開門創業空間</text:p>
          </table:table-cell>
          <table:table-cell table:style-name="ce2" office:value-type="string" calcext:value-type="string">
            <text:p>民間單位-芝麻開門創業空間有限公司</text:p>
          </table:table-cell>
          <table:table-cell table:style-name="ce2" office:value-type="string" calcext:value-type="string">
            <text:p>Co-working space 共同工作空間</text:p>
          </table:table-cell>
          <table:table-cell table:style-name="ce2" office:value-type="string" calcext:value-type="string">
            <text:p>科技網路,APP應用,創新服務</text:p>
          </table:table-cell>
          <table:table-cell table:style-name="ce2" office:value-type="string" calcext:value-type="string">
            <text:p>120.21129770</text:p>
          </table:table-cell>
          <table:table-cell table:style-name="ce2" office:value-type="string" calcext:value-type="string">
            <text:p>23.00027740</text:p>
          </table:table-cell>
          <table:table-cell table:style-name="ce2" office:value-type="string" calcext:value-type="string">
            <text:p>分享交流,商務服務,辦公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90218050716ugx.jpg&amp;w=351&amp;zc=1</text:p>
          </table:table-cell>
          <table:table-cell table:style-name="ce2" office:value-type="string" calcext:value-type="string">
            <text:p>臺南市</text:p>
          </table:table-cell>
          <table:table-cell table:style-name="ce2" office:value-type="string" calcext:value-type="string">
            <text:p>台南市北區公園南路65號12樓</text:p>
          </table:table-cell>
          <table:table-cell table:style-name="ce2" office:value-type="string" calcext:value-type="string">
            <text:p>讓創業成為簡單的事</text:p>
          </table:table-cell>
          <table:table-cell table:style-name="ce2" office:value-type="string" calcext:value-type="string">
            <text:p>https://sme.moeasmea.gov.tw/startup/thumbnail.php?src=upload/space/20180110095004uhq_0.jpg&amp;w=990&amp;zc=1||https://sme.moeasmea.gov.tw/startup/thumbnail.php?src=upload/space/20180606023621ddf_2.jpg&amp;w=990&amp;zc=1||https://sme.moeasmea.gov.tw/startup/thumbnail.php?src=upload/space/20180606023622geh_3.jpg&amp;w=990&amp;zc=1||https://sme.moeasmea.gov.tw/startup/thumbnail.php?src=upload/space/20180606023743syg_4.jpg&amp;w=990&amp;zc=1||https://sme.moeasmea.gov.tw/startup/thumbnail.php?src=upload/space/20180606023853rkm_4.jpg&amp;w=990&amp;zc=1||https://sme.moeasmea.gov.tw/startup/thumbnail.php?src=upload/space/20180606023853ace_5.jpg&amp;w=990&amp;zc=1</text:p>
          </table:table-cell>
          <table:table-cell table:style-name="ce2" office:value-type="string" calcext:value-type="string">
            <text:p>Michael</text:p>
          </table:table-cell>
          <table:table-cell table:style-name="ce2" office:value-type="string" calcext:value-type="string">
            <text:p>06-2233991</text:p>
          </table:table-cell>
          <table:table-cell table:style-name="ce2" office:value-type="string" calcext:value-type="string">
            <text:p>nmu476@gmail.com</text:p>
          </table:table-cell>
          <table:table-cell table:style-name="ce2" office:value-type="string" calcext:value-type="string">
            <text:p>https://www.scoreway.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2樓</text:p>
          </table:table-cell>
          <table:table-cell table:style-name="ce2" office:value-type="string" calcext:value-type="string">
            <text:p>80</text:p>
          </table:table-cell>
          <table:table-cell table:style-name="ce2" office:value-type="string" calcext:value-type="string">
            <text:p>&lt;p class="MsoNormal" style="line-height:30.0pt;mso-pagination:widow-orphan"&gt;&lt;span lang="EN-US" style="font-size: 16pt; font-family: &amp;quot;Wingdings 2&amp;quot;; border-width: 1pt; border-style: none; border-color: windowtext; padding: 0cm;"&gt;¢&lt;/span&gt;&lt;span style="font-size: 16pt; font-family: 新細明體, serif; border-width: 1pt; border-style: none; border-color: windowtext; padding: 0cm;"&gt;關於芝麻開門&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芝麻開門致力於讓台灣的新創團隊被國際看到與認可，也鑒於創業資訊與資源南北落大大，以至於想創業的人都往北部尋找資源與舞台，&lt;span lang="EN-US"&gt;2017&lt;/span&gt;年芝麻開門創業空間在台南成立，從成立開始我們就不斷將技術與市場做交流並與業界做整合，而在&lt;span lang="EN-US"&gt;2018&lt;/span&gt;年我們更聚焦在招募&lt;span lang="EN-US"&gt;AI&lt;/span&gt;的領域的新創團隊，也與廠商一同前往福州與香港做企業交流，並且在&lt;span lang="EN-US"&gt;2018&lt;/span&gt;年&lt;span lang="EN-US"&gt;8&lt;/span&gt;月非常榮幸能成為全球知名&lt;span lang="EN-US"&gt;AR&lt;/span&gt;智能眼鏡公司的合夥人，&lt;span lang="EN-US"&gt;2018&lt;/span&gt;年我們陸續在台南開啟哈佛式的個案教學&lt;/span&gt;&lt;span style="font-size: 9pt; font-family: &amp;quot;MS Gothic&amp;quot;; border-width: 1pt; border-style: none; border-color: windowtext; padding: 0cm;"&gt;﹅&lt;/span&gt;&lt;span lang="EN-US" style="font-size: 16pt; font-family: 新細明體, serif; border-width: 1pt; border-style: none; border-color: windowtext; padding: 0cm;"&gt;AI&lt;/span&gt;&lt;span style="font-size: 16pt; font-family: 新細明體, serif; border-width: 1pt; border-style: none; border-color: windowtext; padding: 0cm;"&gt;新視界論壇&lt;/span&gt;&lt;span style="font-size: 16pt; font-family: &amp;quot;MS Gothic&amp;quot;; border-width: 1pt; border-style: none; border-color: windowtext; padding: 0cm;"&gt;﹅&lt;/span&gt;&lt;span style="font-size: 16pt; font-family: 新細明體, serif; border-width: 1pt; border-style: none; border-color: windowtext; padding: 0cm;"&gt;展覽&lt;/span&gt;&lt;span lang="EN-US" style="font-size: 16pt; font-family: 新細明體, serif; border-width: 1pt; border-style: none; border-color: windowtext; padding: 0cm;"&gt;AR&lt;/span&gt;&lt;span style="font-size: 16pt; font-family: 新細明體, serif; border-width: 1pt; border-style: none; border-color: windowtext; padding: 0cm;"&gt;眼鏡的應用，也受邀分享&lt;span lang="EN-US"&gt;AR&lt;/span&gt;運用於醫療相關的演講，更在&lt;span lang="EN-US"&gt;2019&lt;/span&gt;年初與工研院及贏地創業育成基地成為合作夥伴，&lt;span lang="EN-US"&gt;&amp;nbsp;&lt;/span&gt;未來芝麻開門更渴望完成在台南成立芝麻開門創業園區的願景，除了提供台灣新創企業進駐外，更希望向國際企業體招商進駐，讓台灣新創企業能在台灣與國際新創企業有交流的線下平台空間，讓更多優秀的台灣團隊被國際看到！&lt;/span&gt;&lt;span lang="EN-US" style="font-size: 9pt; font-family: 新細明體, serif;"&gt;&lt;o:p&gt;&lt;/o:p&gt;&lt;/span&gt;&lt;/p&gt;&lt;p class="MsoNormal" style="line-height:30.0pt;mso-pagination:widow-orphan"&gt;&lt;span lang="EN-US" style="font-size: 16pt; font-family: &amp;quot;Wingdings 2&amp;quot;; border-width: 1pt; border-style: none; border-color: windowtext; padding: 0cm;"&gt;¢&lt;/span&gt;&lt;span style="font-size: 16pt; font-family: 新細明體, serif; border-width: 1pt; border-style: none; border-color: windowtext; padding: 0cm;"&gt;營業項目：&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商業辦公室、&lt;/span&gt;&lt;span lang="EN-US" style="font-size: 16pt; font-family: 新細明體, serif; border-width: 1pt; border-style: none; border-color: windowtext; padding: 0cm;"&gt;Coworking&lt;/span&gt;&lt;span lang="EN-US" style="font-size: 9pt; font-family: 新細明體, serif;"&gt;&amp;nbsp;&lt;/span&gt;&lt;span lang="EN-US" style="font-size: 16pt; font-family: 新細明體, serif; border-width: 1pt; border-style: none; border-color: windowtext; padding: 0cm;"&gt;space&lt;/span&gt;&lt;span style="font-size: 16pt; font-family: 新細明體, serif; border-width: 1pt; border-style: none; border-color: windowtext; padding: 0cm;"&gt;租賃、企業雲端空間&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創業課程與創業資源整合&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政府補助專案計畫撰寫&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商模管理顧問&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創業競賽&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論壇活動&lt;/span&gt;&lt;span lang="EN-US" style="font-size: 9pt; font-family: 新細明體, serif;"&gt;&lt;o:p&gt;&lt;/o:p&gt;&lt;/span&gt;&lt;/p&gt;&lt;p class="MsoNormal" style="line-height:30.0pt;mso-pagination:widow-orphan"&gt;&lt;span lang="EN-US" style="font-size: 16pt; font-family: &amp;quot;Wingdings 2&amp;quot;; border-width: 1pt; border-style: none; border-color: windowtext; padding: 0cm;"&gt;¢&lt;/span&gt;&lt;span style="font-size: 16pt; font-family: 新細明體, serif; border-width: 1pt; border-style: none; border-color: windowtext; padding: 0cm;"&gt;芝麻開門的核心&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將創業資源有效整合，讓創業者透過有效資源運用為事業找到得分方法。&lt;/span&gt;&lt;span lang="EN-US" style="font-size: 9pt; font-family: 新細明體, serif;"&gt;&lt;o:p&gt;&lt;/o:p&gt;&lt;/span&gt;&lt;/p&gt;&lt;p class="MsoNormal" style="line-height:30.0pt;mso-pagination:widow-orphan"&gt;&lt;span style="font-size: 16pt; font-family: 新細明體, serif; border-width: 1pt; border-style: none; border-color: windowtext; padding: 0cm;"&gt;打造創業不孤單、創意不寂寞的創業空間。&lt;/span&gt;&lt;span lang="EN-US" style="font-size: 9pt; font-family: 新細明體, serif;"&gt;&lt;o:p&gt;&lt;/o:p&gt;&lt;/span&gt;&lt;/p&gt;&lt;p class="MsoNormal" style="line-height:30.0pt;mso-pagination:widow-orphan"&gt;&lt;span lang="EN-US" style="font-size: 16pt; font-family: &amp;quot;Wingdings 2&amp;quot;; border-width: 1pt; border-style: none; border-color: windowtext; padding: 0cm;"&gt;¢&lt;/span&gt;&lt;span style="font-size: 16pt; font-family: 新細明體, serif; border-width: 1pt; border-style: none; border-color: windowtext; padding: 0cm;"&gt;芝麻開門的使命&lt;/span&gt;&lt;span lang="EN-US" style="font-size: 9pt; font-family: 新細明體, serif;"&gt;&lt;o:p&gt;&lt;/o:p&gt;&lt;/span&gt;&lt;/p&gt;&lt;p style="margin:0cm;margin-bottom:.0001pt;line-height:30.0pt;mso-line-height-rule:
</text:p>
            <text:p>exactly"&gt;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lt;/p&gt;&lt;p class="MsoNormal" style="line-height:30.0pt;mso-pagination:widow-orphan"&gt;&lt;b&gt;&lt;span style="font-size: 16pt; font-family: 新細明體, serif; color: red; border-width: 1pt; border-style: none; border-color: windowtext; padding: 0cm;"&gt;讓創業成為簡單的事！&lt;/span&gt;&lt;/b&gt;&lt;span lang="EN-US" style="font-size: 9pt; font-family: 新細明體, serif;"&gt;&lt;o:p&gt;&lt;/o:p&gt;&lt;/span&gt;&lt;/p&gt;&lt;p style="line-height: 150%; margin: 0pt 0in; direction: ltr; unicode-bidi: embed;"&gt;&lt;br&gt;&lt;/p&gt;</text:p>
          </table:table-cell>
          <table:table-cell table:style-name="ce2"/>
          <table:table-cell table:style-name="ce2" office:value-type="string" calcext:value-type="string">
            <text:p>30人以上</text:p>
          </table:table-cell>
          <table:table-cell table:style-name="ce2" office:value-type="string" calcext:value-type="string">
            <text:p>開放空間3500元/月起&amp;lt;br /&amp;gt;&amp;lt;br /&amp;gt;&lt;br /&gt;
</text:p>
            <text:p>獨立辦公室4500元/月起</text:p>
          </table:table-cell>
          <table:table-cell table:style-name="ce2" office:value-type="string" calcext:value-type="string">
            <text:p>周一至周五 8:30AM-21:30PM</text:p>
          </table:table-cell>
          <table:table-cell table:style-name="ce2" office:value-type="string" calcext:value-type="string">
            <text:p>芝麻開門臉書粉絲https://www.facebook.com/scoreway168/</text:p>
          </table:table-cell>
          <table:table-cell table:style-name="ce2" office:value-type="string" calcext:value-type="string">
            <text:p>20180110092732</text:p>
          </table:table-cell>
          <table:table-cell table:style-name="ce2" office:value-type="string" calcext:value-type="string">
            <text:p>20190418110740</text:p>
          </table:table-cell>
        </table:table-row>
        <table:table-row table:style-name="ro1">
          <table:table-cell table:style-name="ce2" office:value-type="string" calcext:value-type="string">
            <text:p>鹽行共創空間</text:p>
          </table:table-cell>
          <table:table-cell table:style-name="ce2" office:value-type="string" calcext:value-type="string">
            <text:p>民間單位-鹽行物業管理顧問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23081170</text:p>
          </table:table-cell>
          <table:table-cell table:style-name="ce2" office:value-type="string" calcext:value-type="string">
            <text:p>23.04097410</text:p>
          </table:table-cell>
          <table:table-cell table:style-name="ce2" office:value-type="string" calcext:value-type="string">
            <text:p>商務服務,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90417042114qrc.jpg&amp;w=351&amp;zc=1</text:p>
          </table:table-cell>
          <table:table-cell table:style-name="ce2" office:value-type="string" calcext:value-type="string">
            <text:p>臺南市</text:p>
          </table:table-cell>
          <table:table-cell table:style-name="ce2" office:value-type="string" calcext:value-type="string">
            <text:p>710台南市永康區塩行路239-12號</text:p>
          </table:table-cell>
          <table:table-cell table:style-name="ce2" office:value-type="string" calcext:value-type="string">
            <text:p>創業,日租辦公室,空間租借</text:p>
          </table:table-cell>
          <table:table-cell table:style-name="ce2"/>
          <table:table-cell table:style-name="ce2" office:value-type="string" calcext:value-type="string">
            <text:p>YENSAPCE</text:p>
          </table:table-cell>
          <table:table-cell table:style-name="ce2" office:value-type="string" calcext:value-type="string">
            <text:p>06-2537118#9</text:p>
          </table:table-cell>
          <table:table-cell table:style-name="ce2" office:value-type="string" calcext:value-type="string">
            <text:p>theyenspace@gmail.com</text:p>
          </table:table-cell>
          <table:table-cell table:style-name="ce2" office:value-type="string" calcext:value-type="string">
            <text:p>http://www.theyenspace.com</text:p>
          </table:table-cell>
          <table:table-cell table:style-name="ce2" office:value-type="string" calcext:value-type="string">
            <text:p>廠房</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text:p>
          </table:table-cell>
          <table:table-cell table:style-name="ce2" office:value-type="string" calcext:value-type="string">
            <text:p>150</text:p>
          </table:table-cell>
          <table:table-cell table:style-name="ce2" office:value-type="string" calcext:value-type="string">
            <text:p>日租小工作室&lt;br&gt;◎ 4.5坪：TWD $200 / 小時，上限TWD $1000；5.5坪：TWD $250 / 小時，上限TWD $1250；月租另洽&lt;br&gt;開放式個人工作區&lt;br&gt;◎ TWD 150 / 天 ；月租另洽&lt;br&gt;大型場地租借&lt;br&gt;◎ 12坪：TWD $500 /小時 或 TWD $1300 / 3小時，往後每小時以TWD 300計算&lt;br&gt;◎ 16坪：TWD $1000 /小時 或 TWD $2500 / 3小時，往後每小時以TWD $500計算&lt;br&gt;【夜間時段（18:00後）與假日時段使用與費用另計】</text:p>
          </table:table-cell>
          <table:table-cell table:style-name="ce2"/>
          <table:table-cell table:style-name="ce2" office:value-type="string" calcext:value-type="string">
            <text:p>1人以上</text:p>
          </table:table-cell>
          <table:table-cell table:style-name="ce2" office:value-type="string" calcext:value-type="string">
            <text:p>日租小工作室&amp;lt;br /&amp;gt;&lt;br /&gt;
</text:p>
            <text:p>◎ 4.5坪：TWD $200 / 小時，上限TWD $1000；5.5坪：TWD $250 / 小時，上限TWD $1250；月租另洽&amp;lt;br /&amp;gt;&lt;br /&gt;
</text:p>
            <text:p>開放式個人工作區&amp;lt;br /&amp;gt;&lt;br /&gt;
</text:p>
            <text:p>◎ TWD 150 / 天 ；月租另洽&amp;lt;br /&amp;gt;&lt;br /&gt;
</text:p>
            <text:p>大型場地租借&amp;lt;br /&amp;gt;&lt;br /&gt;
</text:p>
            <text:p>◎ 12坪：TWD $500 /小時 或 TWD $1300 / 3小時，往後每小時以TWD 300計算&amp;lt;br /&amp;gt;&lt;br /&gt;
</text:p>
            <text:p>◎ 16坪：TWD $1000 /小時 或 TWD $2500 / 3小時，往後每小時以TWD $500計算&amp;lt;br /&amp;gt;&lt;br /&gt;
</text:p>
            <text:p>【夜間時段（18:00後）與假日時段使用與費用另計】</text:p>
          </table:table-cell>
          <table:table-cell table:style-name="ce2" office:value-type="string" calcext:value-type="string">
            <text:p>周一至周五 08：30~17：30</text:p>
          </table:table-cell>
          <table:table-cell table:style-name="ce2"/>
          <table:table-cell table:style-name="ce2" office:value-type="string" calcext:value-type="string">
            <text:p>20190417030543</text:p>
          </table:table-cell>
          <table:table-cell table:style-name="ce2" office:value-type="string" calcext:value-type="string">
            <text:p>20190417043040</text:p>
          </table:table-cell>
        </table:table-row>
        <table:table-row table:style-name="ro1">
          <table:table-cell table:style-name="ce2" office:value-type="string" calcext:value-type="string">
            <text:p>嘉易創創育中心</text:p>
          </table:table-cell>
          <table:table-cell table:style-name="ce2" office:value-type="string" calcext:value-type="string">
            <text:p>民間單位-嘉易創創育中心</text:p>
          </table:table-cell>
          <table:table-cell table:style-name="ce2" office:value-type="string" calcext:value-type="string">
            <text:p>Co-working space 共同工作空間</text:p>
          </table:table-cell>
          <table:table-cell table:style-name="ce2"/>
          <table:table-cell table:style-name="ce2" office:value-type="string" calcext:value-type="string">
            <text:p>120.45853590</text:p>
          </table:table-cell>
          <table:table-cell table:style-name="ce2" office:value-type="string" calcext:value-type="string">
            <text:p>23.48735010</text:p>
          </table:table-cell>
          <table:table-cell table:style-name="ce2" office:value-type="string" calcext:value-type="string">
            <text:p>分享交流,商務服務,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90417112643bsp.jpg&amp;w=351&amp;zc=1</text:p>
          </table:table-cell>
          <table:table-cell table:style-name="ce2" office:value-type="string" calcext:value-type="string">
            <text:p>嘉義市</text:p>
          </table:table-cell>
          <table:table-cell table:style-name="ce2" office:value-type="string" calcext:value-type="string">
            <text:p>嘉義市林森東路151號</text:p>
          </table:table-cell>
          <table:table-cell table:style-name="ce2"/>
          <table:table-cell table:style-name="ce2" office:value-type="string" calcext:value-type="string">
            <text:p>https://sme.moeasmea.gov.tw/startup/thumbnail.php?src=upload/space/20190417112849jxf_0.jpg&amp;w=990&amp;zc=1</text:p>
          </table:table-cell>
          <table:table-cell table:style-name="ce2" office:value-type="string" calcext:value-type="string">
            <text:p> </text:p>
          </table:table-cell>
          <table:table-cell table:style-name="ce2" office:value-type="string" calcext:value-type="string">
            <text:p>05-2771796</text:p>
          </table:table-cell>
          <table:table-cell table:style-name="ce2" office:value-type="string" calcext:value-type="string">
            <text:p>incubator@plusone-inno.com.tw</text:p>
          </table:table-cell>
          <table:table-cell table:style-name="ce2" office:value-type="string" calcext:value-type="string">
            <text:p>http://plusone-inno.com.tw/create.php</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table:number-columns-repeated="2" office:value-type="string" calcext:value-type="string">
            <text:p> </text:p>
          </table:table-cell>
          <table:table-cell table:style-name="ce2" office:value-type="string" calcext:value-type="string">
            <text:p>培育室&lt;br /&gt;◆共計15間，提供廠商優質服務空間&lt;br /&gt;會議室&lt;br /&gt;◆10人小型會議室1間、30人大會議室1間(採預約制)&lt;br /&gt;&lt;br /&gt;粉絲專頁：&lt;a href="https://www.facebook.com/plusoneincubator/"&gt;&lt;span style="color:#333333;"&gt;https://www.facebook.com/plusoneincubator/&lt;/span&gt;&lt;/a&gt;</text:p>
          </table:table-cell>
          <table:table-cell table:style-name="ce2"/>
          <table:table-cell table:style-name="ce2" table:number-columns-repeated="3" office:value-type="string" calcext:value-type="string">
            <text:p> </text:p>
          </table:table-cell>
          <table:table-cell table:style-name="ce2"/>
          <table:table-cell table:style-name="ce2" office:value-type="string" calcext:value-type="string">
            <text:p>20190417112643</text:p>
          </table:table-cell>
          <table:table-cell table:style-name="ce2" office:value-type="string" calcext:value-type="string">
            <text:p>20190417112935</text:p>
          </table:table-cell>
        </table:table-row>
        <table:table-row table:style-name="ro1">
          <table:table-cell table:style-name="ce2" office:value-type="string" calcext:value-type="string">
            <text:p>博思維商務空間</text:p>
          </table:table-cell>
          <table:table-cell table:style-name="ce2" office:value-type="string" calcext:value-type="string">
            <text:p>民間單位-博思維國際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29659590</text:p>
          </table:table-cell>
          <table:table-cell table:style-name="ce2" office:value-type="string" calcext:value-type="string">
            <text:p>22.62140040</text:p>
          </table:table-cell>
          <table:table-cell table:style-name="ce2" office:value-type="string" calcext:value-type="string">
            <text:p>分享交流,商務服務,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90409054930wap.jpg&amp;w=351&amp;zc=1</text:p>
          </table:table-cell>
          <table:table-cell table:style-name="ce2" office:value-type="string" calcext:value-type="string">
            <text:p>高雄市</text:p>
          </table:table-cell>
          <table:table-cell table:style-name="ce2" office:value-type="string" calcext:value-type="string">
            <text:p>高雄市前金區五福三路63號</text:p>
          </table:table-cell>
          <table:table-cell table:style-name="ce2" office:value-type="string" calcext:value-type="string">
            <text:p>日商打造共同工作空間</text:p>
          </table:table-cell>
          <table:table-cell table:style-name="ce2" office:value-type="string" calcext:value-type="string">
            <text:p>https://sme.moeasmea.gov.tw/startup/thumbnail.php?src=upload/space/20190409060217vgb_0.jpg&amp;w=990&amp;zc=1||https://sme.moeasmea.gov.tw/startup/thumbnail.php?src=upload/space/20190411043246xrj_1.jpg&amp;w=990&amp;zc=1</text:p>
          </table:table-cell>
          <table:table-cell table:style-name="ce2" office:value-type="string" calcext:value-type="string">
            <text:p>博思維商務空間</text:p>
          </table:table-cell>
          <table:table-cell table:style-name="ce2" office:value-type="string" calcext:value-type="string">
            <text:p>07-2213700</text:p>
          </table:table-cell>
          <table:table-cell table:style-name="ce2" office:value-type="string" calcext:value-type="string">
            <text:p>houng_yi_jyuan@g-lead.cn</text:p>
          </table:table-cell>
          <table:table-cell table:style-name="ce2" office:value-type="string" calcext:value-type="string">
            <text:p>https://www.facebook.com/Bosswaycoworking/</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5</text:p>
          </table:table-cell>
          <table:table-cell table:style-name="ce2" office:value-type="string" calcext:value-type="string">
            <text:p>70</text:p>
          </table:table-cell>
          <table:table-cell table:style-name="ce2" office:value-type="string" calcext:value-type="string">
            <text:p>&lt;br&gt;博思維創新共享型辦公空間-來自東京的創業者攜手打造有溫度並重視交流及資訊共享，同時為進駐會員提供日本貿易及人材技術相關產業諮詢服務，來挖掘亦師亦友的夥伴吧!&lt;br&gt;服務項目:個人/自由座席/工商登記/會議室/活動場地/WIFI/咖啡膠囊/信件代收/茶水洽談間/商務事務機/律師諮詢轉介/會計事務所轉介/日本相關諮詢/ 欲瞭解詳情，歡迎來電或線上洽詢!!&amp;nbsp;&lt;br&gt;聯絡電話:07-2213700 ．線上洽詢 LINE ID : @eca8614r&amp;nbsp;&lt;br&gt;地址：高雄市前金區五福三路63號5樓2(盤谷銀行樓上)&amp;nbsp;&lt;br&gt;大眾運輸交通資訊:&lt;br&gt;&amp;nbsp;捷運-中央公園站1號出口 步行10分鐘&lt;br&gt;&amp;nbsp;輕軌-光榮碼頭站 步行7分鐘&amp;nbsp;&lt;br&gt;公車-77號.50號 大立百貨站 步行3分鐘</text:p>
          </table:table-cell>
          <table:table-cell table:style-name="ce2"/>
          <table:table-cell table:style-name="ce2" office:value-type="string" calcext:value-type="string">
            <text:p>25</text:p>
          </table:table-cell>
          <table:table-cell table:style-name="ce2" office:value-type="string" calcext:value-type="string">
            <text:p>＊首次參觀自由座席免費體驗預約歡迎洽詢!!&amp;lt;br /&amp;gt;&lt;br /&gt;
</text:p>
            <text:p>＊全新個人座席日租體驗方案 $ 500/日（詳情歡迎詢問)&amp;lt;br /&amp;gt;&lt;br /&gt;
</text:p>
            <text:p>&amp;lt;br /&amp;gt;&lt;br /&gt;
</text:p>
            <text:p>＊各方案說明:&amp;lt;br /&amp;gt;&lt;br /&gt;
</text:p>
            <text:p>&amp;lt;br /&amp;gt;&lt;br /&gt;
</text:p>
            <text:p>A.個人固定座席方案&amp;lt;br /&amp;gt;&lt;br /&gt;
</text:p>
            <text:p>．半開放日式隔板空間&amp;lt;br /&amp;gt;&lt;br /&gt;
</text:p>
            <text:p>．附文件書架．收納掛袋&amp;lt;br /&amp;gt;&lt;br /&gt;
</text:p>
            <text:p>．舒適座椅附墊背抱枕&amp;lt;br /&amp;gt;&lt;br /&gt;
</text:p>
            <text:p>．軟木塞公佈欄個人使用&amp;lt;br /&amp;gt;&lt;br /&gt;
</text:p>
            <text:p>特享優惠:&amp;lt;br /&amp;gt;&lt;br /&gt;
</text:p>
            <text:p>會議室使用4小時 / 月&amp;lt;br /&amp;gt;&lt;br /&gt;
</text:p>
            <text:p>贈送咖啡膠囊10顆 /月&amp;lt;br /&amp;gt;&lt;br /&gt;
</text:p>
            <text:p>&amp;lt;br /&amp;gt;&lt;br /&gt;
</text:p>
            <text:p>B.自由座席&amp;lt;br /&amp;gt;&lt;br /&gt;
</text:p>
            <text:p>．自由開放氛圍&amp;lt;br /&amp;gt;&lt;br /&gt;
</text:p>
            <text:p>．促進交流共享&amp;lt;br /&amp;gt;&lt;br /&gt;
</text:p>
            <text:p>．沙發座席．高腳椅．一般座椅任選&amp;lt;br /&amp;gt;&lt;br /&gt;
</text:p>
            <text:p>*享輕鬆價格，適合小資初創者&amp;lt;br /&amp;gt;&lt;br /&gt;
</text:p>
            <text:p>C.自由座席＋工商登記方案&amp;lt;br /&amp;gt;&lt;br /&gt;
</text:p>
            <text:p>．享配套優惠價格&amp;lt;br /&amp;gt;&lt;br /&gt;
</text:p>
            <text:p>D.工商登記&amp;lt;br /&amp;gt;&lt;br /&gt;
</text:p>
            <text:p>E.活動場地租賃:－會議室(以時計費) / 活動包場(依活動性質另議協商)&amp;lt;br /&amp;gt;&lt;br /&gt;
</text:p>
            <text:p>&amp;lt;br /&amp;gt;&lt;br /&gt;
</text:p>
            <text:p>*會員享有基本服務:WIFI服務/咖啡膠囊機/信件代收服務/茶水間/洽談空間/商務影印/傳真 /掃描/會議室使用會員優惠價</text:p>
          </table:table-cell>
          <table:table-cell table:style-name="ce2" office:value-type="string" calcext:value-type="string">
            <text:p>服務時間: 週一至週五 9:00-18:00 / 進駐會員可協議時段</text:p>
          </table:table-cell>
          <table:table-cell table:style-name="ce2" office:value-type="string" calcext:value-type="string">
            <text:p>博思維商務空間-創新型共享空間&amp;lt;br /&amp;gt;&lt;br /&gt;
</text:p>
            <text:p>洽詢服務電話:07-2213700 &amp;lt;br /&amp;gt;&lt;br /&gt;
</text:p>
            <text:p>線上洽詢 LINE ID : @eca8614r&amp;lt;br /&amp;gt;&lt;br /&gt;
</text:p>
            <text:p>地址：高雄市前金區五福三路63號5樓2(盤谷銀行樓上)&amp;lt;br /&amp;gt;&lt;br /&gt;
</text:p>
            <text:p>大眾運輸交通資訊:&amp;lt;br /&amp;gt;&lt;br /&gt;
</text:p>
            <text:p>捷運-中央公園站1號出口 步行10分鐘&amp;lt;br /&amp;gt;&lt;br /&gt;
</text:p>
            <text:p>輕軌-光榮碼頭站 步行7分鐘&amp;lt;br /&amp;gt;&lt;br /&gt;
</text:p>
            <text:p>公車-77號.50號 大立百貨站 步行3分鐘</text:p>
          </table:table-cell>
          <table:table-cell table:style-name="ce2" office:value-type="string" calcext:value-type="string">
            <text:p>20190409044728</text:p>
          </table:table-cell>
          <table:table-cell table:style-name="ce2" office:value-type="string" calcext:value-type="string">
            <text:p>20190412085500</text:p>
          </table:table-cell>
        </table:table-row>
        <table:table-row table:style-name="ro1">
          <table:table-cell table:style-name="ce2" office:value-type="string" calcext:value-type="string">
            <text:p>桃園市桃原青創基地</text:p>
          </table:table-cell>
          <table:table-cell table:style-name="ce2" office:value-type="string" calcext:value-type="string">
            <text:p>政府單位-桃園市政府</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28197900</text:p>
          </table:table-cell>
          <table:table-cell table:style-name="ce2" office:value-type="string" calcext:value-type="string">
            <text:p>24.89609900</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90411050324nfd.jpg&amp;w=351&amp;zc=1</text:p>
          </table:table-cell>
          <table:table-cell table:style-name="ce2" office:value-type="string" calcext:value-type="string">
            <text:p>桃園市</text:p>
          </table:table-cell>
          <table:table-cell table:style-name="ce2" office:value-type="string" calcext:value-type="string">
            <text:p>桃園市原住民族文化會館2樓</text:p>
          </table:table-cell>
          <table:table-cell table:style-name="ce2" table:number-columns-repeated="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calcext:value-type="string">
            <text:p>&lt;br&gt;博思維創新共享型辦公空間-來自東京的創業者攜手打造有溫度並重視交流及資訊共享，同時為進駐會員提供日本貿易及人材技術相關產業諮詢服務，來挖掘亦師亦友的夥伴吧!&lt;br&gt;服務項目:個人/自由座席/工商登記/會議室/活動場地/WIFI/咖啡膠囊/信件代收/茶水洽談間/商務事務機/律師諮詢轉介/會計事務所轉介/日本相關諮詢/ 欲瞭解詳情，歡迎來電或線上洽詢!!&amp;nbsp;&lt;br&gt;聯絡電話:07-2213700 ．線上洽詢 LINE ID : @eca8614r&amp;nbsp;&lt;br&gt;地址：高雄市前金區五福三路63號5樓2(盤谷銀行樓上)&amp;nbsp;&lt;br&gt;大眾運輸交通資訊:&lt;br&gt;&amp;nbsp;捷運-中央公園站1號出口 步行10分鐘&lt;br&gt;&amp;nbsp;輕軌-光榮碼頭站 步行7分鐘&amp;nbsp;&lt;br&gt;公車-77號.50號 大立百貨站 步行3分鐘</text:p>
          </table:table-cell>
          <table:table-cell table:style-name="ce2"/>
          <table:table-cell table:style-name="ce2"/>
          <table:table-cell table:style-name="ce2"/>
          <table:table-cell table:style-name="ce2"/>
          <table:table-cell table:style-name="ce2"/>
          <table:table-cell table:style-name="ce2" office:value-type="string" calcext:value-type="string">
            <text:p>20190411045303</text:p>
          </table:table-cell>
          <table:table-cell table:style-name="ce2" office:value-type="string" calcext:value-type="string">
            <text:p>20190411050324</text:p>
          </table:table-cell>
        </table:table-row>
        <table:table-row table:style-name="ro1">
          <table:table-cell table:style-name="ce2" office:value-type="string" calcext:value-type="string">
            <text:p>愛尚分享空間</text:p>
          </table:table-cell>
          <table:table-cell table:style-name="ce2" office:value-type="string" calcext:value-type="string">
            <text:p>民間單位-愛尚生技有限公司</text:p>
          </table:table-cell>
          <table:table-cell table:style-name="ce2" office:value-type="string" calcext:value-type="string">
            <text:p>Co-working space 共同工作空間</text:p>
          </table:table-cell>
          <table:table-cell table:style-name="ce2" office:value-type="string" calcext:value-type="string">
            <text:p>其他</text:p>
          </table:table-cell>
          <table:table-cell table:style-name="ce2" office:value-type="string" calcext:value-type="string">
            <text:p>121.55663300</text:p>
          </table:table-cell>
          <table:table-cell table:style-name="ce2" office:value-type="string" calcext:value-type="string">
            <text:p>25.03455010</text:p>
          </table:table-cell>
          <table:table-cell table:style-name="ce2" office:value-type="string" calcext:value-type="string">
            <text:p>分享交流,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90326011530yse.jpg&amp;w=351&amp;zc=1</text:p>
          </table:table-cell>
          <table:table-cell table:style-name="ce2" office:value-type="string" calcext:value-type="string">
            <text:p>臺北市</text:p>
          </table:table-cell>
          <table:table-cell table:style-name="ce2" office:value-type="string" calcext:value-type="string">
            <text:p>台北市大安區延吉街257號</text:p>
          </table:table-cell>
          <table:table-cell table:style-name="ce2" office:value-type="string" calcext:value-type="string">
            <text:p>教室租借,課程講座,說明會,教育訓練,社團活動,發表會,場地租借</text:p>
          </table:table-cell>
          <table:table-cell table:style-name="ce2" office:value-type="string" calcext:value-type="string">
            <text:p>https://sme.moeasmea.gov.tw/startup/thumbnail.php?src=upload/space/20190326011530qfk_0.jpg&amp;w=990&amp;zc=1||https://sme.moeasmea.gov.tw/startup/thumbnail.php?src=upload/space/20190326011530jwa_1.jpg&amp;w=990&amp;zc=1||https://sme.moeasmea.gov.tw/startup/thumbnail.php?src=upload/space/20190326011530ugu_2.jpg&amp;w=990&amp;zc=1||https://sme.moeasmea.gov.tw/startup/thumbnail.php?src=upload/space/20190326011530tpr_3.jpg&amp;w=990&amp;zc=1||https://sme.moeasmea.gov.tw/startup/thumbnail.php?src=upload/space/20190326011530har_4.jpg&amp;w=990&amp;zc=1||https://sme.moeasmea.gov.tw/startup/thumbnail.php?src=upload/space/20190326011530nae_5.jpg&amp;w=990&amp;zc=1||https://sme.moeasmea.gov.tw/startup/thumbnail.php?src=upload/space/20190326011530jxt_6.jpg&amp;w=990&amp;zc=1||https://sme.moeasmea.gov.tw/startup/thumbnail.php?src=upload/space/20190326011530crm_7.jpg&amp;w=990&amp;zc=1||https://sme.moeasmea.gov.tw/startup/thumbnail.php?src=upload/space/20190326011530qmf_8.jpg&amp;w=990&amp;zc=1||https://sme.moeasmea.gov.tw/startup/thumbnail.php?src=upload/space/20190326011530vve_9.jpg&amp;w=990&amp;zc=1</text:p>
          </table:table-cell>
          <table:table-cell table:style-name="ce2" office:value-type="string" calcext:value-type="string">
            <text:p>楊小姐</text:p>
          </table:table-cell>
          <table:table-cell table:style-name="ce2" office:value-type="string" calcext:value-type="string">
            <text:p>02-2706-6927</text:p>
          </table:table-cell>
          <table:table-cell table:style-name="ce2" office:value-type="string" calcext:value-type="string">
            <text:p>candice77520@gmail.com</text:p>
          </table:table-cell>
          <table:table-cell table:style-name="ce2" office:value-type="string" calcext:value-type="string">
            <text:p>https://is257.com</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1</text:p>
          </table:table-cell>
          <table:table-cell table:style-name="ce2" office:value-type="string" calcext:value-type="string">
            <text:p>40</text:p>
          </table:table-cell>
          <table:table-cell table:style-name="ce2" office:value-type="string" calcext:value-type="string">
            <text:p>&lt;p style="box-sizing: border-box; margin-bottom: 15px; outline: 0px !important;"&gt;&lt;font face="Roboto, sans-serif"&gt;&lt;span style="font-size: 15px;"&gt;藏身於樸實的住宅內，一進門卻別有洞天，寬廣的整層樓開放式空間，大方且沉穩低調的設計風格、溫和的仿木質地板，給您最舒適的環境享受。&lt;/span&gt;&lt;/font&gt;&lt;/p&gt;&lt;p style="box-sizing: border-box; margin-bottom: 15px; outline: 0px !important;"&gt;&lt;font face="Roboto, sans-serif"&gt;&lt;span style="font-size: 15px;"&gt;B1整層空間方正，使用區域約30坪(含接待區、音控區、洗手間)，適合各種活動類型需求，如：教育訓練、發表會、派對、聚會聚餐、靜態課程、說明會、工作坊、講座、會議…等活動使用。&lt;/span&gt;&lt;/font&gt;&lt;/p&gt;&lt;p style="box-sizing: border-box; margin-bottom: 15px; font-family: Roboto, sans-serif; font-size: 15px; font-style: normal; font-variant-ligatures: normal; font-variant-caps: normal; font-weight: 400; outline: 0px !important;"&gt;上午：08:30~12:30&lt;br style="box-sizing: border-box; outline: 0px !important;"&gt;下午：13:00~17:00&lt;br style="box-sizing: border-box; outline: 0px !important;"&gt;晚上：18:00~22:00&lt;/p&gt;&lt;p style="box-sizing: border-box; margin-bottom: 15px; outline: 0px !important;"&gt;&lt;font face="Roboto, sans-serif"&gt;&lt;span style="font-size: 15px;"&gt;&lt;br&gt;&lt;/span&gt;&lt;/font&gt;&lt;/p&gt;&lt;p style="box-sizing: border-box; margin-bottom: 15px; outline: 0px !important;"&gt;&lt;font face="Roboto, sans-serif"&gt;&lt;span style="font-size: 15px;"&gt;【平日(週一~週五)25人以下】&lt;br&gt;&lt;/span&gt;&lt;/font&gt;&lt;span style="font-size: 15px;"&gt;上午、下午：$2500 / 時段(4小時)&lt;br&gt;&lt;/span&gt;&lt;span style="font-size: 15px;"&gt;晚上：$3000 / 時段(4小時)&lt;/span&gt;&lt;/p&gt;&lt;p style="box-sizing: border-box; margin-bottom: 15px; outline: 0px !important;"&gt;&lt;font face="Roboto, sans-serif"&gt;&lt;span style="font-size: 15px;"&gt;&lt;br&gt;&lt;/span&gt;&lt;/font&gt;&lt;/p&gt;&lt;p style="box-sizing: border-box; margin-bottom: 15px; outline: 0px !important;"&gt;&lt;font face="Roboto, sans-serif"&gt;&lt;span style="font-size: 15px;"&gt;【平日(週一~週五)25人以上】&lt;br&gt;&lt;/span&gt;&lt;/font&gt;&lt;span style="font-size: 15px;"&gt;上午、下午：$3000 / 時段(4小時)&lt;br&gt;&lt;/span&gt;&lt;span style="font-size: 15px;"&gt;晚上：$3500 / 時段(4小時)&lt;/span&gt;&lt;/p&gt;&lt;p style="box-sizing: border-box; margin-bottom: 15px; outline: 0px !important;"&gt;&lt;br&gt;&lt;/p&gt;&lt;p style="box-sizing: border-box; margin-bottom: 15px; outline: 0px !important;"&gt;&lt;span style="font-size: 15px;"&gt;【假日(六、日、國定假日)】&lt;br&gt;&lt;/span&gt;&lt;span style="font-size: 15px;"&gt;上午：$3500 / 時段 (4小時)&lt;br&gt;&lt;/span&gt;&lt;span style="font-size: 15px;"&gt;下午、晚上：$4000/時段 (4小時)&lt;br&gt;&lt;/span&gt;&lt;span style="font-size: 15px;"&gt;時段內已包含進場佈置&amp;amp;撤場離開時間，詳情請參考官網https://is257.com&lt;/span&gt;&lt;/p&gt;&lt;ul style="box-sizing: border-box; list-style-type: disc; margin-bottom: 15px; padding-left: 20px; font-family: Roboto, sans-serif; font-size: 15px; font-style: normal; font-variant-ligatures: normal; font-variant-caps: normal; font-weight: 400; outline: 0px !important;"&gt;&lt;li style="box-sizing: border-box; outline: 0px !important;"&gt;租借2個時段以上，中間用餐時間不加價。&lt;/li&gt;&lt;li style="box-sizing: border-box; outline: 0px !important;"&gt;&lt;span style="box-sizing: border-box; outline: 0px !important; color: rgb(255, 0, 0);"&gt;每時段使用 3小時，送場佈30分與撤場30分，共4小時。&lt;/span&gt;&lt;/li&gt;&lt;li style="box-sizing: border-box; outline: 0px !important;"&gt;同日欲使用 24 小時(含22:00後~08:30前的半夜時段)，請提前申請，費用另計。&lt;/li&gt;&lt;li style="box-sizing: border-box; outline: 0px !important;"&gt;場地預約皆須付清款項，恕不接受未付款先預訂或當日付款。&lt;/li&gt;&lt;li style="box-sizing: border-box; outline: 0px !important;"&gt;&lt;span style="box-sizing: border-box; outline: 0px !important; color: rgb(255, 0, 0);"&gt;費用均為未稅價格 。&lt;/span&gt;&lt;/li&gt;&lt;li style="box-sizing: border-box; outline: 0px !important;"&gt;&lt;span style="box-sizing: border-box; outline: 0px !important; color: rgb(255, 0, 0);"&gt;場地有出租現場才有人服務，場勘請務必提前預約!&lt;/span&gt;&lt;/li&gt;&lt;li style="box-sizing: border-box; outline: 0px !important;"&gt;&lt;span style="box-sizing: border-box; outline: 0px !important; color: rgb(255, 0, 0);"&gt;請務必閱讀官網租借當日押金規則及相關注意事項。&lt;/span&gt;&lt;/li&gt;&lt;/ul&gt;</text:p>
          </table:table-cell>
          <table:table-cell table:style-name="ce2"/>
          <table:table-cell table:style-name="ce2" office:value-type="string" calcext:value-type="string">
            <text:p>50~60人</text:p>
          </table:table-cell>
          <table:table-cell table:style-name="ce2" office:value-type="string" calcext:value-type="string">
            <text:p>平日(週一~週五)25人以下&amp;lt;br /&amp;gt;&lt;br /&gt;
</text:p>
            <text:p>上午、下午：$2500 / 時段(4小時)&amp;lt;br /&amp;gt;&lt;br /&gt;
</text:p>
            <text:p>晚上：$3000 / 時段(4小時)&amp;lt;br /&amp;gt;&lt;br /&gt;
</text:p>
            <text:p>&amp;lt;br /&amp;gt;&lt;br /&gt;
</text:p>
            <text:p>平日(週一~週五)25人以上&amp;lt;br /&amp;gt;&lt;br /&gt;
</text:p>
            <text:p>上午、下午：$3000 / 時段(4小時)&amp;lt;br /&amp;gt;&lt;br /&gt;
</text:p>
            <text:p>晚上：$3500 / 時段(4小時)&amp;lt;br /&amp;gt;&lt;br /&gt;
</text:p>
            <text:p>&amp;lt;br /&amp;gt;&lt;br /&gt;
</text:p>
            <text:p>假日(六、日、國定假日)&amp;lt;br /&amp;gt;&lt;br /&gt;
</text:p>
            <text:p>上午：$3500 / 時段 (4小時)&amp;lt;br /&amp;gt;&lt;br /&gt;
</text:p>
            <text:p>下午、晚上：$4000/時段 (4小時)&amp;lt;br /&amp;gt;&lt;br /&gt;
</text:p>
            <text:p>&amp;lt;br /&amp;gt;&lt;br /&gt;
</text:p>
            <text:p>時段內已包含進場佈置&amp;amp;撤場離開時間，詳情請參考官網https://is257.com</text:p>
          </table:table-cell>
          <table:table-cell table:style-name="ce2" office:value-type="string" calcext:value-type="string">
            <text:p>週一~週日8:30~22:00</text:p>
          </table:table-cell>
          <table:table-cell table:style-name="ce2" office:value-type="string" calcext:value-type="string">
            <text:p>LINE@客服ID:@fvz1899k</text:p>
          </table:table-cell>
          <table:table-cell table:style-name="ce2" office:value-type="string" calcext:value-type="string">
            <text:p>20190326011530</text:p>
          </table:table-cell>
          <table:table-cell table:style-name="ce2" office:value-type="string" calcext:value-type="string">
            <text:p>20190403044735</text:p>
          </table:table-cell>
        </table:table-row>
        <table:table-row table:style-name="ro1">
          <table:table-cell table:style-name="ce2" office:value-type="string" calcext:value-type="string">
            <text:p>贏地創新育成基地</text:p>
          </table:table-cell>
          <table:table-cell table:style-name="ce2" office:value-type="string" calcext:value-type="string">
            <text:p>民間單位-工業技術研究院</text:p>
          </table:table-cell>
          <table:table-cell table:style-name="ce2" office:value-type="string" calcext:value-type="string">
            <text:p>Co-working space 共同工作空間</text:p>
          </table:table-cell>
          <table:table-cell table:style-name="ce2" office:value-type="string" calcext:value-type="string">
            <text:p>科技網路,APP應用,創新服務,其他</text:p>
          </table:table-cell>
          <table:table-cell table:style-name="ce2" office:value-type="string" calcext:value-type="string">
            <text:p>120.31563600</text:p>
          </table:table-cell>
          <table:table-cell table:style-name="ce2" office:value-type="string" calcext:value-type="string">
            <text:p>23.31106400</text:p>
          </table:table-cell>
          <table:table-cell table:style-name="ce2" office:value-type="string" calcext:value-type="string">
            <text:p>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90403115719hpv.jpg&amp;w=351&amp;zc=1</text:p>
          </table:table-cell>
          <table:table-cell table:style-name="ce2" office:value-type="string" calcext:value-type="string">
            <text:p>臺南市</text:p>
          </table:table-cell>
          <table:table-cell table:style-name="ce2" office:value-type="string" calcext:value-type="string">
            <text:p>台南市新營區民治路38號</text:p>
          </table:table-cell>
          <table:table-cell table:style-name="ce2"/>
          <table:table-cell table:style-name="ce2" office:value-type="string" calcext:value-type="string">
            <text:p>https://sme.moeasmea.gov.tw/startup/thumbnail.php?src=upload/space/20190403012103qbg_2.jpg&amp;w=990&amp;zc=1</text:p>
          </table:table-cell>
          <table:table-cell table:style-name="ce2" office:value-type="string" calcext:value-type="string">
            <text:p>林育明</text:p>
          </table:table-cell>
          <table:table-cell table:style-name="ce2" office:value-type="string" calcext:value-type="string">
            <text:p>06-6939342</text:p>
          </table:table-cell>
          <table:table-cell table:style-name="ce2" office:value-type="string" calcext:value-type="string">
            <text:p>s8810091@itri.org.tw</text:p>
          </table:table-cell>
          <table:table-cell table:style-name="ce2" office:value-type="string" calcext:value-type="string">
            <text:p>www.winwin.org.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4樓</text:p>
          </table:table-cell>
          <table:table-cell table:style-name="ce2" office:value-type="string" calcext:value-type="string">
            <text:p>預計今年從新裝潢</text:p>
          </table:table-cell>
          <table:table-cell table:style-name="ce2"/>
          <table:table-cell table:style-name="ce2"/>
          <table:table-cell table:style-name="ce2" office:value-type="string" calcext:value-type="string">
            <text:p>目前提供訓練場域為主</text:p>
          </table:table-cell>
          <table:table-cell table:style-name="ce2"/>
          <table:table-cell table:style-name="ce2" office:value-type="string" calcext:value-type="string">
            <text:p>星期一到五08:00~17:00</text:p>
          </table:table-cell>
          <table:table-cell table:style-name="ce2"/>
          <table:table-cell table:style-name="ce2" office:value-type="string" calcext:value-type="string">
            <text:p>20190403115719</text:p>
          </table:table-cell>
          <table:table-cell table:style-name="ce2" office:value-type="string" calcext:value-type="string">
            <text:p>20190403044655</text:p>
          </table:table-cell>
        </table:table-row>
        <table:table-row table:style-name="ro1">
          <table:table-cell table:style-name="ce2" office:value-type="string" calcext:value-type="string">
            <text:p>屏東縣政府青年學院(孫立人將軍行館)</text:p>
          </table:table-cell>
          <table:table-cell table:style-name="ce2" office:value-type="string" calcext:value-type="string">
            <text:p>政府單位-屏東縣政府青年學院專案辦公室</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48479140</text:p>
          </table:table-cell>
          <table:table-cell table:style-name="ce2" office:value-type="string" calcext:value-type="string">
            <text:p>22.67478620</text:p>
          </table:table-cell>
          <table:table-cell table:style-name="ce2" office:value-type="string" calcext:value-type="string">
            <text:p>分享交流,商務服務,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70809054144bgu.jpg&amp;w=351&amp;zc=1</text:p>
          </table:table-cell>
          <table:table-cell table:style-name="ce2" office:value-type="string" calcext:value-type="string">
            <text:p>屏東縣</text:p>
          </table:table-cell>
          <table:table-cell table:style-name="ce2" office:value-type="string" calcext:value-type="string">
            <text:p>屏東市中山路61號</text:p>
          </table:table-cell>
          <table:table-cell table:style-name="ce2" office:value-type="string" calcext:value-type="string">
            <text:p>培育空間,</text:p>
          </table:table-cell>
          <table:table-cell table:style-name="ce2" office:value-type="string" calcext:value-type="string">
            <text:p>https://sme.moeasmea.gov.tw/startup/thumbnail.php?src=upload/space/20160606042412eqj_0.jpg&amp;w=990&amp;zc=1||https://sme.moeasmea.gov.tw/startup/thumbnail.php?src=upload/space/20160606042412ngh_1.jpg&amp;w=990&amp;zc=1||https://sme.moeasmea.gov.tw/startup/thumbnail.php?src=upload/space/20160606042412tmt_2.jpg&amp;w=990&amp;zc=1||https://sme.moeasmea.gov.tw/startup/thumbnail.php?src=upload/space/20160606042412gns_3.jpg&amp;w=990&amp;zc=1||https://sme.moeasmea.gov.tw/startup/thumbnail.php?src=upload/space/20160606042412mdh_4.jpg&amp;w=990&amp;zc=1||https://sme.moeasmea.gov.tw/startup/thumbnail.php?src=upload/space/20170809050943mum_5.jpg&amp;w=990&amp;zc=1</text:p>
          </table:table-cell>
          <table:table-cell table:style-name="ce2" office:value-type="string" calcext:value-type="string">
            <text:p>劭瀚</text:p>
          </table:table-cell>
          <table:table-cell table:style-name="ce2" office:value-type="string" calcext:value-type="string">
            <text:p>08-7663155</text:p>
          </table:table-cell>
          <table:table-cell table:style-name="ce2" office:value-type="string" calcext:value-type="string">
            <text:p>manaurora8@gmail.com</text:p>
          </table:table-cell>
          <table:table-cell table:style-name="ce2" office:value-type="string" calcext:value-type="string">
            <text:p>http://www.ycpt.org.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text:p>
          </table:table-cell>
          <table:table-cell table:style-name="ce2" office:value-type="string" calcext:value-type="string">
            <text:p>100</text:p>
          </table:table-cell>
          <table:table-cell table:style-name="ce2" office:value-type="string" calcext:value-type="string">
            <text:p>屏東—我們的母土，大環境因素使得境內青年面臨就業及生涯發展抉擇時，不得不成為異鄉人，返鄉打拼的願景更難以勾勒。「屏東縣青年學院」希冀凝聚學子返鄉深根的氛圍，陪伴青年適性發展，未來亦將推出本縣「青年創業貸款」，以更優惠利率優先支持創業青年。藉由細緻培力的安排，凝聚能量為屏東未來注入新的樣貌。&lt;br /&gt;&lt;br /&gt;A.適性探索：學院安排各種領域業別的學程、講堂，藉由講者的口述、戶外走訪或工坊實作，讓學員能對陌生或有興趣的業別有相當的理解，讓夢想實現更有想像。&lt;br /&gt;&lt;br /&gt;B.創投資源：屏東縣政府規劃低利創業貸款，優先協助給參與本學院相關培力學程並符合貸款資格青年，為實踐創業的第一步立下基石。&lt;br /&gt;&lt;br /&gt;C.創業聚落：屏東縣政府擘劃創業聚落，善用閒置空間，透過空間再分配給予學院培力的中堅青年一個深根場域，聚落內彼此的扶持、陪伴，讓根留屏東不再是夢。&lt;br /&gt;&lt;br /&gt;&lt;br /&gt;D.陪伴回饋：我們認為創業後能否持續穩定非常重要，初始的互動陪伴及經營更是關鍵，因此學院將結合專業商業研究團隊，對本院培訓創業學子優先提供定期營運健檢，由量化及專業資訊挹注，一同探討營運策略，一起與您踏穩腳步、根植屏東。</text:p>
          </table:table-cell>
          <table:table-cell table:style-name="ce2"/>
          <table:table-cell table:style-name="ce2" office:value-type="string" calcext:value-type="string">
            <text:p>洽談</text:p>
          </table:table-cell>
          <table:table-cell table:style-name="ce2"/>
          <table:table-cell table:style-name="ce2" office:value-type="string" calcext:value-type="string">
            <text:p>1400-2000</text:p>
          </table:table-cell>
          <table:table-cell table:style-name="ce2"/>
          <table:table-cell table:style-name="ce2" office:value-type="string" calcext:value-type="string">
            <text:p>20160606042412</text:p>
          </table:table-cell>
          <table:table-cell table:style-name="ce2" office:value-type="string" calcext:value-type="string">
            <text:p>20190308044700</text:p>
          </table:table-cell>
        </table:table-row>
        <table:table-row table:style-name="ro1">
          <table:table-cell table:style-name="ce2" office:value-type="string" calcext:value-type="string">
            <text:p>KOSMOS HATCH 體感奇點艙</text:p>
          </table:table-cell>
          <table:table-cell table:style-name="ce2" office:value-type="string" calcext:value-type="string">
            <text:p>政府單位-高雄市政府經濟發展局</text:p>
          </table:table-cell>
          <table:table-cell table:style-name="ce2" office:value-type="string" calcext:value-type="string">
            <text:p>Co-working space 共同工作空間</text:p>
          </table:table-cell>
          <table:table-cell table:style-name="ce2" office:value-type="string" calcext:value-type="string">
            <text:p>科技網路,APP應用,創新服務,其他</text:p>
          </table:table-cell>
          <table:table-cell table:style-name="ce2" office:value-type="string" calcext:value-type="string">
            <text:p>120.33091210</text:p>
          </table:table-cell>
          <table:table-cell table:style-name="ce2" office:value-type="string" calcext:value-type="string">
            <text:p>22.58277670</text:p>
          </table:table-cell>
          <table:table-cell table:style-name="ce2" office:value-type="string" calcext:value-type="string">
            <text:p>分享交流,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90131025022wgq.jpg&amp;w=351&amp;zc=1</text:p>
          </table:table-cell>
          <table:table-cell table:style-name="ce2" office:value-type="string" calcext:value-type="string">
            <text:p>高雄市</text:p>
          </table:table-cell>
          <table:table-cell table:style-name="ce2" office:value-type="string" calcext:value-type="string">
            <text:p>806高雄市前鎮區中安路1號2樓</text:p>
          </table:table-cell>
          <table:table-cell table:style-name="ce2" office:value-type="string" calcext:value-type="string">
            <text:p>高雄體感科技,VR/AR,KOSMOS, 團隊進駐,Co-Working Space</text:p>
          </table:table-cell>
          <table:table-cell table:style-name="ce2" office:value-type="string" calcext:value-type="string">
            <text:p>https://sme.moeasmea.gov.tw/startup/thumbnail.php?src=upload/space/20190131025022xwc_0.jpg&amp;w=990&amp;zc=1||https://sme.moeasmea.gov.tw/startup/thumbnail.php?src=upload/space/20190131025022dmd_1.jpg&amp;w=990&amp;zc=1||https://sme.moeasmea.gov.tw/startup/thumbnail.php?src=upload/space/20190131025022tnx_2.jpg&amp;w=990&amp;zc=1||https://sme.moeasmea.gov.tw/startup/thumbnail.php?src=upload/space/20190131025022bdq_3.jpg&amp;w=990&amp;zc=1||https://sme.moeasmea.gov.tw/startup/thumbnail.php?src=upload/space/20190131025022wsy_4.jpg&amp;w=990&amp;zc=1||https://sme.moeasmea.gov.tw/startup/thumbnail.php?src=upload/space/20190131025023hwg_5.jpg&amp;w=990&amp;zc=1</text:p>
          </table:table-cell>
          <table:table-cell table:style-name="ce2" office:value-type="string" calcext:value-type="string">
            <text:p>KOSMOS 艙務站</text:p>
          </table:table-cell>
          <table:table-cell table:style-name="ce2" office:value-type="string" calcext:value-type="string">
            <text:p>(07)7919010 分機2201,2202</text:p>
          </table:table-cell>
          <table:table-cell table:style-name="ce2" office:value-type="string" calcext:value-type="string">
            <text:p>kosmos@iii.org.tw</text:p>
          </table:table-cell>
          <table:table-cell table:style-name="ce2" office:value-type="string" calcext:value-type="string">
            <text:p>https://www.kosmos.org.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0</text:p>
          </table:table-cell>
          <table:table-cell table:style-name="ce2" office:value-type="string" calcext:value-type="string">
            <text:p>446</text:p>
          </table:table-cell>
          <table:table-cell table:style-name="ce2" office:value-type="string" calcext:value-type="string">
            <text:p>&lt;p class="MsoNormal" style="text-indent:12.0pt;mso-char-indent-count:1.0;
</text:p>
            <text:p>line-height:21.0pt;mso-line-height-rule:exactly"&gt;&lt;span style="font-family:&amp;quot;微軟正黑體&amp;quot;,&amp;quot;sans-serif&amp;quot;"&gt;高雄為中央唯一指定推動體感科技產業的重點城市，高雄市政府打造「&lt;span lang="EN-US"&gt;KOSMOS HATCH&lt;/span&gt;體感奇點艙」新創加速器基地，提供新創團隊進駐研發、孵育夢想的基地，打造適合年輕人創新創業的生態系。&lt;span lang="EN-US"&gt;&lt;o:p&gt;&lt;/o:p&gt;&lt;/span&gt;&lt;/span&gt;&lt;/p&gt;
</text:p>
            <text:p>
</text:p>
            <text:p>&lt;p class="MsoNormal" style="line-height:21.0pt;mso-line-height-rule:exactly"&gt;&lt;span lang="EN-US" style="font-family:&amp;quot;微軟正黑體&amp;quot;,&amp;quot;sans-serif&amp;quot;"&gt;&amp;nbsp;&lt;/span&gt;&lt;span style="font-family: 微軟正黑體, sans-serif; text-indent: 12pt;"&gt;結合「產業推動辦公室」、「商務支援中心」、「創新育成服務空間」，奇點艙位於高雄捷運公司行政大樓&lt;/span&gt;&lt;span lang="EN-US" style="text-indent: 12pt;"&gt;2&lt;/span&gt;&lt;span style="font-family: 微軟正黑體, sans-serif; text-indent: 12pt;"&gt;樓，交通便利鄰近捷運草衙站，總面積&lt;/span&gt;&lt;span lang="EN-US" style="text-indent: 12pt;"&gt;446&lt;/span&gt;&lt;span style="font-family: 微軟正黑體, sans-serif; text-indent: 12pt;"&gt;坪，提供&lt;/span&gt;&lt;span lang="EN-US" style="text-indent: 12pt;"&gt;4&lt;/span&gt;&lt;span style="font-family: 微軟正黑體, sans-serif; text-indent: 12pt;"&gt;間&lt;/span&gt;&lt;span lang="EN-US" style="text-indent: 12pt;"&gt;11&lt;/span&gt;&lt;span style="font-family: 微軟正黑體, sans-serif; text-indent: 12pt;"&gt;至&lt;/span&gt;&lt;span lang="EN-US" style="text-indent: 12pt;"&gt;19&lt;/span&gt;&lt;span style="font-family: 微軟正黑體, sans-serif; text-indent: 12pt;"&gt;坪的新創辦公室以及多功能開放式共同工作空間，打造出活潑且具有質感的工作環境。&lt;/span&gt;&lt;/p&gt;
</text:p>
            <text:p>
</text:p>
            <text:p>&lt;p class="MsoNormal" style="line-height:21.0pt;mso-line-height-rule:exactly"&gt;&lt;span lang="EN-US" style="font-family:&amp;quot;微軟正黑體&amp;quot;,&amp;quot;sans-serif&amp;quot;"&gt;&amp;nbsp;&lt;/span&gt;&lt;span style="font-family: 微軟正黑體, sans-serif; text-indent: 12pt;"&gt;創新前店後廠的營運模式，奇點艙內的商務、技術支援中心以及產業推動辦公室，提供相關&lt;/span&gt;&lt;span lang="EN-US" style="text-indent: 12pt;"&gt;AR/VR&lt;/span&gt;&lt;span style="font-family: 微軟正黑體, sans-serif; text-indent: 12pt;"&gt;產品測試軟硬體設備，可做為進駐團隊產品發展應用的支援，以利產品快速開發、修正。團隊開發的商品若足夠成熟，還可立刻於鄰近大魯閣草衙道的「&lt;/span&gt;&lt;span lang="EN-US" style="text-indent: 12pt;"&gt;KOSMOSPOT&lt;/span&gt;&lt;span style="font-family: 微軟正黑體, sans-serif; text-indent: 12pt;"&gt;奇點站」上架，為新創團隊包辦從研發、測試、上架、銷售的一切環節，加速商品商轉。&lt;/span&gt;&lt;/p&gt;</text:p>
          </table:table-cell>
          <table:table-cell table:style-name="ce2"/>
          <table:table-cell table:style-name="ce2" office:value-type="string" calcext:value-type="string">
            <text:p>1人以上</text:p>
          </table:table-cell>
          <table:table-cell table:style-name="ce2" office:value-type="string" calcext:value-type="string">
            <text:p>Co-working Space─日費制：100元/日，周費制：250元/周，月費制：500元/月&amp;lt;br /&amp;gt;&amp;lt;br /&amp;gt;&lt;br /&gt;
</text:p>
            <text:p>辦公室租用─199元/坪/每月(半年一期，第一期採免租金) ，水電費300元/人/每月</text:p>
          </table:table-cell>
          <table:table-cell table:style-name="ce2" office:value-type="string" calcext:value-type="string">
            <text:p>平日9:00-18:00</text:p>
          </table:table-cell>
          <table:table-cell table:style-name="ce2"/>
          <table:table-cell table:style-name="ce2" office:value-type="string" calcext:value-type="string">
            <text:p>20190131025023</text:p>
          </table:table-cell>
          <table:table-cell table:style-name="ce2" office:value-type="string" calcext:value-type="string">
            <text:p>20190220114503</text:p>
          </table:table-cell>
        </table:table-row>
        <table:table-row table:style-name="ro1">
          <table:table-cell table:style-name="ce2" office:value-type="string" calcext:value-type="string">
            <text:p>比特幣空間</text:p>
          </table:table-cell>
          <table:table-cell table:style-name="ce2" office:value-type="string" calcext:value-type="string">
            <text:p>民間單位-創創空間Is you</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1080200</text:p>
          </table:table-cell>
          <table:table-cell table:style-name="ce2" office:value-type="string" calcext:value-type="string">
            <text:p>25.04493300</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90211044555ecw.jpg&amp;w=351&amp;zc=1</text:p>
          </table:table-cell>
          <table:table-cell table:style-name="ce2" office:value-type="string" calcext:value-type="string">
            <text:p>臺北市</text:p>
          </table:table-cell>
          <table:table-cell table:style-name="ce2" office:value-type="string" calcext:value-type="string">
            <text:p>中正區漢口街一段一號11樓</text:p>
          </table:table-cell>
          <table:table-cell table:style-name="ce2" office:value-type="string" calcext:value-type="string">
            <text:p>共學,共享,共創空間,會議空間,課程空間</text:p>
          </table:table-cell>
          <table:table-cell table:style-name="ce2" office:value-type="string" calcext:value-type="string">
            <text:p>https://sme.moeasmea.gov.tw/startup/thumbnail.php?src=upload/space/20190211044555fny_0.jpg&amp;w=990&amp;zc=1||https://sme.moeasmea.gov.tw/startup/thumbnail.php?src=upload/space/20190211044555huu_1.jpg&amp;w=990&amp;zc=1||https://sme.moeasmea.gov.tw/startup/thumbnail.php?src=upload/space/20190211044555uud_2.jpg&amp;w=990&amp;zc=1||https://sme.moeasmea.gov.tw/startup/thumbnail.php?src=upload/space/20190211044555wag_3.jpg&amp;w=990&amp;zc=1</text:p>
          </table:table-cell>
          <table:table-cell table:style-name="ce2" office:value-type="string" calcext:value-type="string">
            <text:p>isyou創創空間</text:p>
          </table:table-cell>
          <table:table-cell table:style-name="ce2" office:value-type="string" calcext:value-type="string">
            <text:p>02-2312-0599</text:p>
          </table:table-cell>
          <table:table-cell table:style-name="ce2" office:value-type="string" calcext:value-type="string">
            <text:p>isyou.contact@gmail.com</text:p>
          </table:table-cell>
          <table:table-cell table:style-name="ce2" office:value-type="string" calcext:value-type="string">
            <text:p>https://www.facebook.com/IsYou9999/</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1</text:p>
          </table:table-cell>
          <table:table-cell table:style-name="ce2" office:value-type="string" calcext:value-type="string">
            <text:p>2.4</text:p>
          </table:table-cell>
          <table:table-cell table:style-name="ce2" office:value-type="string" calcext:value-type="string">
            <text:p>&lt;div&gt;&lt;div style="font-style: normal; font-variant-ligatures: normal; font-variant-caps: normal; font-weight: 400; font-size: 12px;"&gt;&lt;span style="font-style: normal; font-variant-ligatures: normal; font-variant-caps: normal; font-weight: 400; font-size: 12px;"&gt;空間特色&lt;/span&gt;&lt;/div&gt;&lt;div style="font-style: normal; font-variant-ligatures: normal; font-variant-caps: normal; font-weight: 400; font-size: 12px;"&gt;&lt;span style="font-style: normal; font-variant-ligatures: normal; font-variant-caps: normal; font-weight: 400; font-size: 12px;"&gt;中小型空間讓您有不同空間變化的可能，工業風設計帶給您全新空間體驗。&lt;/span&gt;&lt;div style="font-style: normal; font-variant-ligatures: normal; font-variant-caps: normal; font-weight: 400; font-size: 12px;"&gt;上班時間有溫暖的工作人員服務，讓您享受最高的服務品質。&lt;/div&gt;&lt;div style="font-style: normal; font-variant-ligatures: normal; font-variant-caps: normal; font-weight: 400; font-size: 12px;"&gt;&lt;br&gt;&lt;/div&gt;&lt;div style="font-style: normal; font-variant-ligatures: normal; font-variant-caps: normal; font-weight: 400; font-size: 12px;"&gt;交通位置&lt;/div&gt;&lt;div style="font-style: normal; font-variant-ligatures: normal; font-variant-caps: normal; font-weight: 400; font-size: 12px;"&gt;&lt;span style="font-style: normal; font-variant-ligatures: normal; font-variant-caps: normal; font-weight: 400; font-size: 12px;"&gt;捷運搭乘至台北車站，於台北地下街Z4出口往NET服飾店走，即在同一棟大樓處，搭乘電梯到達11樓及抵達Is You創創空間&lt;/span&gt;&lt;br&gt;&lt;/div&gt;&lt;div style="font-style: normal; font-variant-ligatures: normal; font-variant-caps: normal; font-weight: 400; font-size: 12px;"&gt;&lt;br&gt;&lt;/div&gt;&lt;div style="font-style: normal; font-variant-ligatures: normal; font-variant-caps: normal; font-weight: 400; font-size: 12px;"&gt;空間適合&lt;br&gt;&lt;/div&gt;&lt;/div&gt;&lt;/div&gt;&lt;div&gt;小型課程、小型講座、小型展覽、會議空間、讀書會、心靈諮商、塔羅牌占卜、私人談話、手作課程皆適合&lt;br&gt;&lt;/div&gt;&lt;div&gt;&lt;br&gt;&lt;/div&gt;&lt;div&gt;設備&lt;/div&gt;&lt;div&gt;提供您桌子、椅子、白板、白板筆、無線網路以及電源&lt;/div&gt;&lt;div&gt;&lt;br&gt;&lt;/div&gt;&lt;div&gt;預約前請先私訊粉專 搜尋[創創空間 ] 確認預約時間唷！&lt;br&gt;&lt;/div&gt;&lt;div&gt;&lt;div&gt;https://www.facebook.com/IsYou9999/&lt;/div&gt;&lt;div&gt;或可撥打02-2312-0599來電洽詢&lt;/div&gt;&lt;div&gt;取消預約：請私訊粉專 搜尋[創創空間 ]&amp;nbsp;&amp;nbsp;&lt;/div&gt;&lt;/div&gt;&lt;div&gt;&lt;br&gt;&lt;/div&gt;&lt;div&gt;&lt;span style="font-size: 12px; font-style: normal; font-variant-ligatures: normal; font-variant-caps: normal; font-weight: 400;"&gt;注意事項：&lt;/span&gt;&lt;br&gt;&lt;/div&gt;&lt;div&gt;&lt;div style="font-style: normal; font-variant-ligatures: normal; font-variant-caps: normal; font-weight: 400; font-size: 12px;"&gt;&lt;div&gt;＊空間內不限制飲食，請維護環境整潔，違反將酌收300元清潔費，餐敘型會議請另外通知。&lt;/div&gt;&lt;div&gt;＊遇颱風天等不可抗力之因素，本場地將依人事行政總處規定休館，原已預訂之空間將可免費遞延一次。&lt;/div&gt;&lt;div&gt;＊借方及其使用者應妥善保管自身財物，場地方不負任何保管責任。&lt;/div&gt;&lt;div&gt;＊張貼海報及文宣需事先告知場地方，獲得同意後方可佈置。若租借方或其使用者有任何損害場地設備及裝潢等情形，需照價賠償。&lt;/div&gt;&lt;div&gt;＊若違反本辦法或有其他違法行為，場地方有權直接終止合約，未使用之點數，將不辦理退費或轉讓。&lt;/div&gt;&lt;div&gt;＊接受使用區塊家族FAT付款，以當下匯率計算。&lt;/div&gt;&lt;div&gt;＊若因本辦法所生之任何爭議，將以台灣台北地方法院為第一審管轄法院。&lt;/div&gt;&lt;div&gt;＊區塊家族保留變更辦法的權利，並公告於臉書粉絲專頁上，不另行通知。租借方如未於本辦法公告後3日內提出異議，將視為同意本辦法之修正、變更。&lt;/div&gt;&lt;div&gt;＊非上班時間(週一至週五9:30-18:30)則採自助式服務。&lt;/div&gt;&lt;div&gt;*匯款完成後請提供後五碼以便查驗&lt;/div&gt;&lt;div&gt;預約完成後請於三日內完成匯款，匯款完成即視為預約成功。&lt;/div&gt;&lt;div&gt;帳戶名稱:區塊家族國際股份有限公司 中國信託信義分行&lt;/div&gt;&lt;div&gt;822 252540123923&lt;/div&gt;&lt;/div&gt;&lt;/div&gt;</text:p>
          </table:table-cell>
          <table:table-cell table:style-name="ce2"/>
          <table:table-cell table:style-name="ce2" office:value-type="string" calcext:value-type="string">
            <text:p>含桌椅子:3-5人  不含桌椅:5-8人</text:p>
          </table:table-cell>
          <table:table-cell table:style-name="ce2" office:value-type="string" calcext:value-type="string">
            <text:p>平日價格：&amp;lt;br /&amp;gt;&amp;lt;br /&amp;gt;&amp;lt;br /&amp;gt;&amp;lt;br /&amp;gt;&amp;lt;br /&amp;gt;&lt;br /&gt;
</text:p>
            <text:p>週一到週四 8:00-12:00，13:00-17:00，18:00-22:00；週五8:00-12:00，13:00-17:00   NT$300/時&amp;lt;br /&amp;gt;&amp;lt;br /&amp;gt;&amp;lt;br /&amp;gt;&amp;lt;br /&amp;gt;&amp;lt;br /&amp;gt;&lt;br /&gt;
</text:p>
            <text:p>假日價格：&amp;lt;br /&amp;gt;&amp;lt;br /&amp;gt;&amp;lt;br /&amp;gt;&amp;lt;br /&amp;gt;&amp;lt;br /&amp;gt;&lt;br /&gt;
</text:p>
            <text:p>週五 18:00-22:00, 週六到週日 8:00-12:00，13:00-17:00，18:00-22:00   NT$600/時</text:p>
          </table:table-cell>
          <table:table-cell table:style-name="ce2" office:value-type="string" calcext:value-type="string">
            <text:p>週一至週日 8:00-22:00</text:p>
          </table:table-cell>
          <table:table-cell table:style-name="ce2"/>
          <table:table-cell table:style-name="ce2" office:value-type="string" calcext:value-type="string">
            <text:p>20190211044555</text:p>
          </table:table-cell>
          <table:table-cell table:style-name="ce2" office:value-type="string" calcext:value-type="string">
            <text:p>20190214093253</text:p>
          </table:table-cell>
        </table:table-row>
        <table:table-row table:style-name="ro1">
          <table:table-cell table:style-name="ce2" office:value-type="string" calcext:value-type="string">
            <text:p>F.A.T空間</text:p>
          </table:table-cell>
          <table:table-cell table:style-name="ce2" office:value-type="string" calcext:value-type="string">
            <text:p>民間單位-創創空間Is you</text:p>
          </table:table-cell>
          <table:table-cell table:style-name="ce2" office:value-type="string" calcext:value-type="string">
            <text:p>Co-working space 共同工作空間</text:p>
          </table:table-cell>
          <table:table-cell table:style-name="ce2" office:value-type="string" calcext:value-type="string">
            <text:p>創新服務</text:p>
          </table:table-cell>
          <table:table-cell table:style-name="ce2" office:value-type="string" calcext:value-type="string">
            <text:p>121.51468880</text:p>
          </table:table-cell>
          <table:table-cell table:style-name="ce2" office:value-type="string" calcext:value-type="string">
            <text:p>25.04526420</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1228033522xjv.jpg&amp;w=351&amp;zc=1</text:p>
          </table:table-cell>
          <table:table-cell table:style-name="ce2" office:value-type="string" calcext:value-type="string">
            <text:p>臺北市</text:p>
          </table:table-cell>
          <table:table-cell table:style-name="ce2" office:value-type="string" calcext:value-type="string">
            <text:p>中正區漢口街一段1號11樓</text:p>
          </table:table-cell>
          <table:table-cell table:style-name="ce2" office:value-type="string" calcext:value-type="string">
            <text:p>創新,創業,共學,共享交流,講座</text:p>
          </table:table-cell>
          <table:table-cell table:style-name="ce2" office:value-type="string" calcext:value-type="string">
            <text:p>https://sme.moeasmea.gov.tw/startup/thumbnail.php?src=upload/space/20181228033522bed_0.jpg&amp;w=990&amp;zc=1||https://sme.moeasmea.gov.tw/startup/thumbnail.php?src=upload/space/20181228033622cvc_1.jpg&amp;w=990&amp;zc=1||https://sme.moeasmea.gov.tw/startup/thumbnail.php?src=upload/space/20181228033622muv_2.jpg&amp;w=990&amp;zc=1||https://sme.moeasmea.gov.tw/startup/thumbnail.php?src=upload/space/20181228033622zds_3.jpg&amp;w=990&amp;zc=1||https://sme.moeasmea.gov.tw/startup/thumbnail.php?src=upload/space/20181228033622vbh_4.jpg&amp;w=990&amp;zc=1</text:p>
          </table:table-cell>
          <table:table-cell table:style-name="ce2" office:value-type="string" calcext:value-type="string">
            <text:p>isyou創創空間</text:p>
          </table:table-cell>
          <table:table-cell table:style-name="ce2" office:value-type="string" calcext:value-type="string">
            <text:p>02 2312 0955</text:p>
          </table:table-cell>
          <table:table-cell table:style-name="ce2" office:value-type="string" calcext:value-type="string">
            <text:p>isyou.contact@gmail.com</text:p>
          </table:table-cell>
          <table:table-cell table:style-name="ce2" office:value-type="string" calcext:value-type="string">
            <text:p>https://www.facebook.com/IsYou9999/</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1樓</text:p>
          </table:table-cell>
          <table:table-cell table:style-name="ce2" office:value-type="string" calcext:value-type="string">
            <text:p>15.2</text:p>
          </table:table-cell>
          <table:table-cell table:style-name="ce2" office:value-type="string" calcext:value-type="string">
            <text:p>&lt;div&gt;&lt;span style="font-size: 12px; font-style: normal; font-variant-ligatures: normal; font-variant-caps: normal; font-weight: 400;"&gt;空間特色&lt;/span&gt;&lt;br&gt;&lt;/div&gt;&lt;div&gt;&lt;div style="font-style: normal; font-variant-ligatures: normal; font-variant-caps: normal; font-weight: 400; font-size: 12px;"&gt;&lt;div style="font-style: normal; font-variant-ligatures: normal; font-variant-caps: normal; font-weight: 400; font-size: 12px;"&gt;&lt;span style="font-size: 12px; font-style: normal; font-variant-ligatures: normal; font-variant-caps: normal; font-weight: 400;"&gt;灰色調的空間，廣大舒適，適合需要大空間的你進入前往，講座課程，會議研討、派對瘋狂，都是你的選擇！&lt;/span&gt;&lt;br&gt;&lt;div style="font-style: normal; font-variant-ligatures: normal; font-variant-caps: normal; font-weight: 400; font-size: 12px;"&gt;上班時間有溫暖的工作人員服務，讓您享受最高的服務品質。&lt;/div&gt;&lt;div style="font-style: normal; font-variant-ligatures: normal; font-variant-caps: normal; font-weight: 400; font-size: 12px;"&gt;&lt;br&gt;&lt;/div&gt;&lt;div style="font-style: normal; font-variant-ligatures: normal; font-variant-caps: normal; font-weight: 400; font-size: 12px;"&gt;交通位置&lt;/div&gt;&lt;div style="font-style: normal; font-variant-ligatures: normal; font-variant-caps: normal; font-weight: 400; font-size: 12px;"&gt;&lt;span style="font-style: normal; font-variant-ligatures: normal; font-variant-caps: normal; font-weight: 400; font-size: 12px;"&gt;捷運搭乘至台北車站，於台北地下街Z4出口往NET服飾店走，即在同一棟大樓處，搭乘電梯到達11樓及抵達Is You創創空間&lt;/span&gt;&lt;br&gt;&lt;/div&gt;&lt;div style="font-style: normal; font-variant-ligatures: normal; font-variant-caps: normal; font-weight: 400; font-size: 12px;"&gt;&lt;br&gt;&lt;/div&gt;&lt;div style="font-style: normal; font-variant-ligatures: normal; font-variant-caps: normal; font-weight: 400; font-size: 12px;"&gt;空間運用&lt;br&gt;&lt;/div&gt;&lt;/div&gt;&lt;/div&gt;&lt;div style="font-style: normal; font-variant-ligatures: normal; font-variant-caps: normal; font-weight: 400; font-size: 12px;"&gt;&lt;div style="font-style: normal; font-variant-ligatures: normal; font-variant-caps: normal; font-weight: 400; font-size: 12px;"&gt;&lt;span style="font-style: normal; font-variant-ligatures: normal; font-variant-caps: normal; font-weight: 400; font-size: 12px;"&gt;講座課程、小型展覽、會議空間、讀書會、心靈諮商講座、手作教育課程、生日派對、節慶派對、課程研討、才藝發表、影音展覽、聚會餐敘、發表會、記者會、教育訓練皆合適&lt;/span&gt;&lt;br&gt;&lt;/div&gt;&lt;div&gt;&lt;span style="font-style: normal; font-variant-ligatures: normal; font-variant-caps: normal; font-weight: 400; font-size: 12px;"&gt;&lt;br&gt;&lt;/span&gt;&lt;/div&gt;&lt;/div&gt;&lt;div style="font-style: normal; font-variant-ligatures: normal; font-variant-caps: normal; font-weight: 400; font-size: 12px;"&gt;設備&lt;/div&gt;&lt;div style="font-style: normal; font-variant-ligatures: normal; font-variant-caps: normal; font-weight: 400; font-size: 12px;"&gt;提供您桌子、椅子、白板、白板筆、無線網路、電源、手持麥克風、音響、投影設備&lt;/div&gt;&lt;div style="font-style: normal; font-variant-ligatures: normal; font-variant-caps: normal; font-weight: 400; font-size: 12px;"&gt;&lt;br&gt;&lt;/div&gt;&lt;div style="font-style: normal; font-variant-ligatures: normal; font-variant-caps: normal; font-weight: 400; font-size: 12px;"&gt;預約前請先私訊粉專 搜尋[創創空間 ] 確認預約時間唷！&lt;br&gt;&lt;/div&gt;&lt;div style="font-style: normal; font-variant-ligatures: normal; font-variant-caps: normal; font-weight: 400; font-size: 12px;"&gt;&lt;div&gt;https://www.facebook.com/IsYou9999/&lt;/div&gt;&lt;div&gt;或可撥打02-2312-0599來電洽詢&lt;/div&gt;&lt;div&gt;取消預約：請私訊粉專 搜尋[創創空間 ]&amp;nbsp;&amp;nbsp;&lt;/div&gt;&lt;/div&gt;&lt;div style="font-style: normal; font-variant-ligatures: normal; font-variant-caps: normal; font-weight: 400; font-size: 12px;"&gt;&lt;br&gt;&lt;/div&gt;&lt;div style="font-style: normal; font-variant-ligatures: normal; font-variant-caps: normal; font-weight: 400; font-size: 12px;"&gt;&lt;span style="font-style: normal; font-variant-ligatures: normal; font-variant-caps: normal; font-weight: 400; font-size: 12px;"&gt;注意事項：&lt;/span&gt;&lt;br&gt;&lt;/div&gt;&lt;div style="font-style: normal; font-variant-ligatures: normal; font-variant-caps: normal; font-weight: 400; font-size: 12px;"&gt;&lt;div style="font-style: normal; font-variant-ligatures: normal; font-variant-caps: normal; font-weight: 400; font-size: 12px;"&gt;&lt;div&gt;＊空間內不限制飲食，請維護環境整潔，違反將酌收300元清潔費，餐敘型會議請另外通知。&lt;/div&gt;&lt;div&gt;＊遇颱風天等不可抗力之因素，本場地將依人事行政總處規定休館，原已預訂之空間將可免費遞延一次。&lt;/div&gt;&lt;div&gt;＊借方及其使用者應妥善保管自身財物，場地方不負任何保管責任。&lt;/div&gt;&lt;div&gt;＊張貼海報及文宣需事先告知場地方，獲得同意後方可佈置。若租借方或其使用者有任何損害場地設備及裝潢等情形，需照價賠償。&lt;/div&gt;&lt;div&gt;＊若違反本辦法或有其他違法行為，場地方有權直接終止合約，未使用之點數，將不辦理退費或轉讓。&lt;/div&gt;&lt;div&gt;＊接受使用區塊家族FAT付款，以當下匯率計算。&lt;/div&gt;&lt;div&gt;＊若因本辦法所生之任何爭議，將以台灣台北地方法院為第一審管轄法院。&lt;/div&gt;&lt;div&gt;＊區塊家族保留變更辦法的權利，並公告於臉書粉絲專頁上，不另行通知。租借方如未於本辦法公告後3日內提出異議，將視為同意本辦法之修正、變更。&lt;/div&gt;&lt;div&gt;＊非上班時間(週一至週五9:30-18:30)則採自助式服務。&lt;/div&gt;&lt;div&gt;*匯款完成後請提供後五碼以便查驗&lt;/div&gt;&lt;div&gt;預約完成後請於三日內完成匯款，匯款完成即視為預約成功。&lt;/div&gt;&lt;div&gt;帳戶名稱:區塊家族國際股份有限公司 中國信託信義分行&lt;/div&gt;&lt;div&gt;822 252540123923&lt;/div&gt;&lt;/div&gt;&lt;/div&gt;&lt;/div&gt;</text:p>
          </table:table-cell>
          <table:table-cell table:style-name="ce2"/>
          <table:table-cell table:style-name="ce2" office:value-type="string" calcext:value-type="string">
            <text:p>可容納：50人（含桌椅）、50-65人（不含桌子）</text:p>
          </table:table-cell>
          <table:table-cell table:style-name="ce2" office:value-type="string" calcext:value-type="string">
            <text:p>平日價格：&amp;lt;br /&amp;gt;&amp;lt;br /&amp;gt;&amp;lt;br /&amp;gt;&lt;br /&gt;
</text:p>
            <text:p>週一到週四 8:00-12:00，13:00-17:00，18:00-22:00；週五8:00-12:00，13:00-17:00  &amp;lt;br /&amp;gt;&amp;lt;br /&amp;gt;&amp;lt;br /&amp;gt;&lt;br /&gt;
</text:p>
            <text:p>NT$1500/時&amp;lt;br /&amp;gt;&amp;lt;br /&amp;gt;&amp;lt;br /&amp;gt;&lt;br /&gt;
</text:p>
            <text:p>&amp;lt;br /&amp;gt;&amp;lt;br /&amp;gt;&amp;lt;br /&amp;gt;&lt;br /&gt;
</text:p>
            <text:p>假日價格：&amp;lt;br /&amp;gt;&amp;lt;br /&amp;gt;&amp;lt;br /&amp;gt;&lt;br /&gt;
</text:p>
            <text:p>週五 18:00-22:00, 週六到週日 8:00-12:00，13:00-17:00，18:00-22:00&amp;lt;br /&amp;gt;&amp;lt;br /&amp;gt;&amp;lt;br /&amp;gt;&lt;br /&gt;
</text:p>
            <text:p>NT$2100/時</text:p>
          </table:table-cell>
          <table:table-cell table:style-name="ce2" office:value-type="string" calcext:value-type="string">
            <text:p>週一至周日 8:00-22:00</text:p>
          </table:table-cell>
          <table:table-cell table:style-name="ce2"/>
          <table:table-cell table:style-name="ce2" office:value-type="string" calcext:value-type="string">
            <text:p>20181228104552</text:p>
          </table:table-cell>
          <table:table-cell table:style-name="ce2" office:value-type="string" calcext:value-type="string">
            <text:p>20190214093246</text:p>
          </table:table-cell>
        </table:table-row>
        <table:table-row table:style-name="ro1">
          <table:table-cell table:style-name="ce2" office:value-type="string" calcext:value-type="string">
            <text:p>Homeholic只想在家共享空間</text:p>
          </table:table-cell>
          <table:table-cell table:style-name="ce2" office:value-type="string" calcext:value-type="string">
            <text:p>民間單位-只想在家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1211328</text:p>
          </table:table-cell>
          <table:table-cell table:style-name="ce2" office:value-type="string" calcext:value-type="string">
            <text:p>25.04510946</text:p>
          </table:table-cell>
          <table:table-cell table:style-name="ce2" office:value-type="string" calcext:value-type="string">
            <text:p>分享交流,商務服務,辦公空間,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81114023430hbk.png&amp;w=351&amp;zc=1</text:p>
          </table:table-cell>
          <table:table-cell table:style-name="ce2" office:value-type="string" calcext:value-type="string">
            <text:p>臺北市</text:p>
          </table:table-cell>
          <table:table-cell table:style-name="ce2" office:value-type="string" calcext:value-type="string">
            <text:p>台北市中正區漢口街一段82號2樓</text:p>
          </table:table-cell>
          <table:table-cell table:style-name="ce2" office:value-type="string" calcext:value-type="string">
            <text:p>共同工作空間,獨立辦公室,莊園等級咖啡,活動場地,城市綠洲</text:p>
          </table:table-cell>
          <table:table-cell table:style-name="ce2" office:value-type="string" calcext:value-type="string">
            <text:p>https://sme.moeasmea.gov.tw/startup/thumbnail.php?src=upload/space/20181114022750hzv_0.jpg&amp;w=990&amp;zc=1||https://sme.moeasmea.gov.tw/startup/thumbnail.php?src=upload/space/20181114022750quk_1.jpg&amp;w=990&amp;zc=1||https://sme.moeasmea.gov.tw/startup/thumbnail.php?src=upload/space/20181114022905wux_3.jpg&amp;w=990&amp;zc=1||https://sme.moeasmea.gov.tw/startup/thumbnail.php?src=upload/space/20181114022905gjf_4.jpg&amp;w=990&amp;zc=1</text:p>
          </table:table-cell>
          <table:table-cell table:style-name="ce2" office:value-type="string" calcext:value-type="string">
            <text:p>客服人員</text:p>
          </table:table-cell>
          <table:table-cell table:style-name="ce2" office:value-type="string" calcext:value-type="string">
            <text:p>0223715593</text:p>
          </table:table-cell>
          <table:table-cell table:style-name="ce2" office:value-type="string" calcext:value-type="string">
            <text:p>martin@homeholic.com.tw</text:p>
          </table:table-cell>
          <table:table-cell table:style-name="ce2" office:value-type="string" calcext:value-type="string">
            <text:p>www.homeholic.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F/10樓</text:p>
          </table:table-cell>
          <table:table-cell table:style-name="ce2" office:value-type="string" calcext:value-type="string">
            <text:p>102</text:p>
          </table:table-cell>
          <table:table-cell table:style-name="ce2" office:value-type="string" calcext:value-type="string">
            <text:p>&lt;style type="text/css"&gt;
</text:p>
            <text:p>p.p1 {margin: 0.0px 0.0px 0.0px 0.0px; font: 12.0px ".PingFang TC"; color: #454545}
</text:p>
            <text:p>p.p2 {margin: 0.0px 0.0px 0.0px 0.0px; font: 12.0px "Helvetica Neue"; color: #454545}
</text:p>
            <text:p>p.p3 {margin: 0.0px 0.0px 0.0px 0.0px; font: 12.0px "Helvetica Neue"; color: #e4af0a}
</text:p>
            <text:p>span.s1 {font: 12.0px "Helvetica Neue"}
</text:p>
            <text:p>span.s2 {font: 12.0px ".PingFang TC"}
</text:p>
            <text:p>span.s3 {font: 12.0px ".Apple Color Emoji UI"}
</text:p>
            <text:p>span.s4 {font: 12.0px "Lucida Grande"}
</text:p>
            <text:p>span.s5 {text-decoration: underline}
</text:p>
            <text:p>&lt;/style&gt;
</text:p>
            <text:p>
</text:p>
            <text:p>
</text:p>
            <text:p>&lt;p class="p1"&gt;家是起點，也是許多人希望抵達的終點。而對於身處都市水泥荒漠中的旅人們來說，更是要支持日常進程持續下去不可或缺的補給綠洲&lt;/p&gt;
</text:p>
            <text:p>&lt;p class="p1"&gt;&lt;span class="s1"&gt;Homeholic&lt;/span&gt;希望成為那片如家一般的綠洲，給予每天面對各種生活待辦事項如強風般襲面而來的人們，一個能互相幫助、安心解決各種生活難題的溫暖庇護。&lt;/p&gt;
</text:p>
            <text:p>&lt;p class="p2"&gt;/&lt;/p&gt;
</text:p>
            <text:p>&lt;p class="p1"&gt;&lt;span class="s1"&gt;Homeholic&lt;/span&gt;，一處屬於忙碌都市人的城市綠洲，在這提供工作、生活和學習的空間。&lt;span class="s1"&gt;Homeholic&lt;/span&gt;，讓您賴著不想走的新家！&lt;/p&gt;
</text:p>
            <text:p>&lt;p class="p2"&gt;&lt;span class="s2"&gt;▎&lt;/span&gt;Homeholic&lt;span class="s2"&gt;服務項目&lt;/span&gt;&lt;/p&gt;
</text:p>
            <text:p>&lt;p class="p1"&gt;&lt;span style="font-family: &amp;quot;Lucida Grande&amp;quot;; font-size: 12px; font-style: normal; font-variant-ligatures: normal; font-variant-caps: normal; font-weight: 400;"&gt;◇&lt;/span&gt;&lt;span style="font-family: &amp;quot;.PingFang TC&amp;quot;; font-size: 12px; font-style: normal; font-variant-ligatures: normal; font-variant-caps: normal; font-weight: normal;"&gt;共同工作空間&lt;/span&gt;&lt;/p&gt;
</text:p>
            <text:p>&lt;p class="p1"&gt;&lt;span style="font-family: &amp;quot;Lucida Grande&amp;quot;; font-size: 12px; font-style: normal; font-variant-ligatures: normal; font-variant-caps: normal; font-weight: 400;"&gt;◇&lt;/span&gt;&lt;span style="font-family: &amp;quot;.PingFang TC&amp;quot;; font-size: 12px; font-style: normal; font-variant-ligatures: normal; font-variant-caps: normal; font-weight: normal;"&gt;獨立辦公室&lt;/span&gt;&lt;/p&gt;
</text:p>
            <text:p>&lt;p class="p1"&gt;&lt;span style="font-family: &amp;quot;Lucida Grande&amp;quot;; font-size: 12px; font-style: normal; font-variant-ligatures: normal; font-variant-caps: normal; font-weight: 400;"&gt;◇&lt;/span&gt;&lt;span style="font-family: &amp;quot;.PingFang TC&amp;quot;; font-size: 12px; font-style: normal; font-variant-ligatures: normal; font-variant-caps: normal; font-weight: normal;"&gt;活動場地租借&lt;/span&gt;&lt;/p&gt;
</text:p>
            <text:p>&lt;p class="p2"&gt;&lt;span style="font-family: &amp;quot;Lucida Grande&amp;quot;; font-size: 12px; font-style: normal; font-variant-ligatures: normal; font-variant-caps: normal; font-weight: 400;"&gt;◇&lt;/span&gt;&lt;span style="font-family: &amp;quot;.PingFang TC&amp;quot;; font-size: 12px; font-style: normal; font-variant-ligatures: normal; font-variant-caps: normal; font-weight: normal;"&gt;課程講座&lt;/span&gt;&lt;/p&gt;&lt;p class="p2"&gt;
</text:p>
            <text:p>&lt;br&gt;
</text:p>
            <text:p>&lt;span class="s2"&gt;▎&lt;/span&gt;Homeholic&lt;span class="s2"&gt;的辦公設備&lt;/span&gt;&lt;br&gt;
</text:p>
            <text:p>&lt;/p&gt;
</text:p>
            <text:p>&lt;p class="p1"&gt;&lt;span class="s4"&gt;◇&lt;/span&gt;&lt;span class="s1"&gt;&amp;nbsp;&lt;/span&gt;名家操刀設計&lt;span class="s1"&gt; &lt;/span&gt;動態機能性裝潢　&lt;span class="s1"&gt;&lt;br&gt;
</text:p>
            <text:p>&lt;/span&gt;&lt;span class="s4"&gt;◇&lt;/span&gt;&lt;span class="s1"&gt; &lt;/span&gt;台北車站旁&lt;span class="s1"&gt; &lt;/span&gt;交通四通八達　&lt;span class="s1"&gt;&lt;br&gt;
</text:p>
            <text:p>&lt;/span&gt;&lt;span class="s4"&gt;◇&lt;/span&gt;&lt;span class="s1"&gt; 300/100M &lt;/span&gt;光纖網路&lt;span class="s1"&gt; / &lt;/span&gt;無線網路&lt;/p&gt;
</text:p>
            <text:p>&lt;p class="p1"&gt;&lt;span class="s4"&gt;◇&lt;/span&gt;&lt;span class="s1"&gt; &lt;/span&gt;磁卡門禁管理　&lt;span class="s1"&gt;&lt;br&gt;
</text:p>
            <text:p>&lt;/span&gt;&lt;span class="s4"&gt;◇&lt;/span&gt;&lt;span class="s1"&gt; &lt;/span&gt;公司登記&lt;span class="s1"&gt; &lt;/span&gt;信件代收服務&lt;span class="s1"&gt;&amp;nbsp;&lt;br&gt;
</text:p>
            <text:p>&lt;/span&gt;&lt;span class="s4"&gt;◇&lt;/span&gt;&lt;span class="s1"&gt; &lt;/span&gt;提供莊園等級咖啡&lt;span class="s1"&gt;&lt;br&gt;
</text:p>
            <text:p>&lt;/span&gt;&lt;/p&gt;
</text:p>
            <text:p>&lt;p class="p2"&gt;&lt;span class="s2"&gt;▎有關&lt;/span&gt;Homeholic&lt;span class="s2"&gt;的詳細資訊&lt;/span&gt;&lt;/p&gt;
</text:p>
            <text:p>&lt;p class="p3"&gt;&lt;span class="s5"&gt;&lt;a href="https://goo.gl/qUQBLR"&gt;https://qsear.ch/1291f3&lt;/a&gt;&lt;/span&gt;&lt;/p&gt;</text:p>
          </table:table-cell>
          <table:table-cell table:style-name="ce2"/>
          <table:table-cell table:style-name="ce2" office:value-type="string" calcext:value-type="string">
            <text:p>40</text:p>
          </table:table-cell>
          <table:table-cell table:style-name="ce2" office:value-type="string" calcext:value-type="string">
            <text:p>【共同工作空間】單日票：$350（含一杯莊園等級咖啡）十日票：$2500（採不記名制/半年期限)  團隊進駐方案：請電洽【獨立辦公室】2~6坪獨立辦公室，適合2~8人團隊，$14,500元起/月</text:p>
          </table:table-cell>
          <table:table-cell table:style-name="ce2" office:value-type="string" calcext:value-type="string">
            <text:p>共同工作區：9:30~19:00 獨立辦公室：8:00~0:00</text:p>
          </table:table-cell>
          <table:table-cell table:style-name="ce2"/>
          <table:table-cell table:style-name="ce2" office:value-type="string" calcext:value-type="string">
            <text:p>20181113070943</text:p>
          </table:table-cell>
          <table:table-cell table:style-name="ce2" office:value-type="string" calcext:value-type="string">
            <text:p>20190212020709</text:p>
          </table:table-cell>
        </table:table-row>
        <table:table-row table:style-name="ro1">
          <table:table-cell table:style-name="ce2" office:value-type="string" calcext:value-type="string">
            <text:p>純萃的綠色品質生活</text:p>
          </table:table-cell>
          <table:table-cell table:style-name="ce2" office:value-type="string" calcext:value-type="string">
            <text:p>民間單位-綠品生物科技股份有限公司</text:p>
          </table:table-cell>
          <table:table-cell table:style-name="ce2" office:value-type="string" calcext:value-type="string">
            <text:p>Co-working space 共同工作空間</text:p>
          </table:table-cell>
          <table:table-cell table:style-name="ce2" office:value-type="string" calcext:value-type="string">
            <text:p>科技網路,社會企業,創新服務</text:p>
          </table:table-cell>
          <table:table-cell table:style-name="ce2" office:value-type="string" calcext:value-type="string">
            <text:p>120.69600060</text:p>
          </table:table-cell>
          <table:table-cell table:style-name="ce2" office:value-type="string" calcext:value-type="string">
            <text:p>24.08534600</text:p>
          </table:table-cell>
          <table:table-cell table:style-name="ce2" office:value-type="string" calcext:value-type="string">
            <text:p>辦公空間,技術指導</text:p>
          </table:table-cell>
          <table:table-cell table:style-name="ce2" office:value-type="string" calcext:value-type="string">
            <text:p>0</text:p>
          </table:table-cell>
          <table:table-cell table:style-name="ce2" office:value-type="string" calcext:value-type="string">
            <text:p>https://sme.moeasmea.gov.tw/startup/thumbnail.php?src=upload/space/&amp;w=351&amp;zc=1</text:p>
          </table:table-cell>
          <table:table-cell table:style-name="ce2" office:value-type="string" calcext:value-type="string">
            <text:p>新竹市</text:p>
          </table:table-cell>
          <table:table-cell table:style-name="ce2" office:value-type="string" calcext:value-type="string">
            <text:p>科技路5號5樓</text:p>
          </table:table-cell>
          <table:table-cell table:style-name="ce2" table:number-columns-repeated="2"/>
          <table:table-cell table:style-name="ce2" office:value-type="string" calcext:value-type="string">
            <text:p>綠品</text:p>
          </table:table-cell>
          <table:table-cell table:style-name="ce2" office:value-type="string" calcext:value-type="string">
            <text:p>03-5612336</text:p>
          </table:table-cell>
          <table:table-cell table:style-name="ce2" office:value-type="string" calcext:value-type="string">
            <text:p>egservice@egbond.tw</text:p>
          </table:table-cell>
          <table:table-cell table:style-name="ce2" office:value-type="string" calcext:value-type="string">
            <text:p>http://www.egbond.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5</text:p>
          </table:table-cell>
          <table:table-cell table:style-name="ce2" office:value-type="string" calcext:value-type="string">
            <text:p>20</text:p>
          </table:table-cell>
          <table:table-cell table:style-name="ce2"/>
          <table:table-cell table:style-name="ce2"/>
          <table:table-cell table:style-name="ce2" office:value-type="string" calcext:value-type="string">
            <text:p>10~15</text:p>
          </table:table-cell>
          <table:table-cell table:style-name="ce2"/>
          <table:table-cell table:style-name="ce2" office:value-type="string" calcext:value-type="string">
            <text:p>周一~周五09:00~18:00</text:p>
          </table:table-cell>
          <table:table-cell table:style-name="ce2"/>
          <table:table-cell table:style-name="ce2" office:value-type="string" calcext:value-type="string">
            <text:p>20190121101535</text:p>
          </table:table-cell>
          <table:table-cell table:style-name="ce2" office:value-type="string" calcext:value-type="string">
            <text:p>20190211094542</text:p>
          </table:table-cell>
        </table:table-row>
        <table:table-row table:style-name="ro1">
          <table:table-cell table:style-name="ce2" office:value-type="string" calcext:value-type="string">
            <text:p>MRT文創 古亭6號空間</text:p>
          </table:table-cell>
          <table:table-cell table:style-name="ce2" office:value-type="string" calcext:value-type="string">
            <text:p>民間單位-美齊開發有限公司</text:p>
          </table:table-cell>
          <table:table-cell table:style-name="ce2" office:value-type="string" calcext:value-type="string">
            <text:p>Co-working space 共同工作空間</text:p>
          </table:table-cell>
          <table:table-cell table:style-name="ce2" office:value-type="string" calcext:value-type="string">
            <text:p>其他</text:p>
          </table:table-cell>
          <table:table-cell table:style-name="ce2" office:value-type="string" calcext:value-type="string">
            <text:p>121.52212740</text:p>
          </table:table-cell>
          <table:table-cell table:style-name="ce2" office:value-type="string" calcext:value-type="string">
            <text:p>25.02773388</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1219033304awz.jpg&amp;w=351&amp;zc=1</text:p>
          </table:table-cell>
          <table:table-cell table:style-name="ce2" office:value-type="string" calcext:value-type="string">
            <text:p>臺北市</text:p>
          </table:table-cell>
          <table:table-cell table:style-name="ce2" office:value-type="string" calcext:value-type="string">
            <text:p>台北市大安區羅斯福路2段33號12樓</text:p>
          </table:table-cell>
          <table:table-cell table:style-name="ce2" office:value-type="string" calcext:value-type="string">
            <text:p>場地租借 空間租借 教室租借 教育訓練 研習討論 講座分享 商業聚會 公司會議∎三種空間規格∎ ∎約四坪6人(另備3張折椅) 4H/1000元∎約十坪16人 (另備5張折椅) 4H/1500元∎約十一坪17人(另備4張折椅)4H/1500元 空間租借時段 ：時段說明(四個小時為一時段)◎ 早上時段：08 : 00～12 : 00◎ 下午時段：13 : 00～17 : 00◎ 晚上時段：18 : 00～22 : 00 MRT文創 古亭6號空間 https://6mrt.blogspot.com/</text:p>
          </table:table-cell>
          <table:table-cell table:style-name="ce2" office:value-type="string" calcext:value-type="string">
            <text:p>https://sme.moeasmea.gov.tw/startup/thumbnail.php?src=upload/space/20181219033132yjv_0.jpg&amp;w=990&amp;zc=1||https://sme.moeasmea.gov.tw/startup/thumbnail.php?src=upload/space/20181219033132jgm_1.jpg&amp;w=990&amp;zc=1||https://sme.moeasmea.gov.tw/startup/thumbnail.php?src=upload/space/20181219033132eqf_2.jpg&amp;w=990&amp;zc=1||https://sme.moeasmea.gov.tw/startup/thumbnail.php?src=upload/space/20181219033907sjw_3.jpg&amp;w=990&amp;zc=1||https://sme.moeasmea.gov.tw/startup/thumbnail.php?src=upload/space/20181219033907fue_4.jpg&amp;w=990&amp;zc=1||https://sme.moeasmea.gov.tw/startup/thumbnail.php?src=upload/space/20181219033907avq_5.jpg&amp;w=990&amp;zc=1||https://sme.moeasmea.gov.tw/startup/thumbnail.php?src=upload/space/20181219033907hwp_6.jpg&amp;w=990&amp;zc=1||https://sme.moeasmea.gov.tw/startup/thumbnail.php?src=upload/space/20181219033907kxp_7.jpg&amp;w=990&amp;zc=1||https://sme.moeasmea.gov.tw/startup/thumbnail.php?src=upload/space/20181219033907vmk_8.jpg&amp;w=990&amp;zc=1||https://sme.moeasmea.gov.tw/startup/thumbnail.php?src=upload/space/20190102101000frg_9.jpg&amp;w=990&amp;zc=1</text:p>
          </table:table-cell>
          <table:table-cell table:style-name="ce2" office:value-type="string" calcext:value-type="string">
            <text:p>kimoyam</text:p>
          </table:table-cell>
          <table:table-cell table:style-name="ce2" office:value-type="string" calcext:value-type="string">
            <text:p>0912207747</text:p>
          </table:table-cell>
          <table:table-cell table:style-name="ce2" office:value-type="string" calcext:value-type="string">
            <text:p>kimoyam@gmail.com</text:p>
          </table:table-cell>
          <table:table-cell table:style-name="ce2" office:value-type="string" calcext:value-type="string">
            <text:p>https://6mrt.blogspot.com/</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2/12</text:p>
          </table:table-cell>
          <table:table-cell table:style-name="ce2" office:value-type="string" calcext:value-type="string">
            <text:p>25</text:p>
          </table:table-cell>
          <table:table-cell table:style-name="ce2" office:value-type="string" calcext:value-type="string">
            <text:p>&lt;div class="separator" style="color: rgb(246, 149, 6); font-family: Vollkorn; font-size: 16px; font-style: normal; font-variant-ligatures: normal; font-variant-caps: normal; font-weight: 400; clear: both; text-align: center;"&gt;&lt;div class="separator" style="font-family: Vollkorn; font-size: 16px; font-style: normal; font-variant-ligatures: normal; font-variant-caps: normal; font-weight: 400; clear: both;"&gt;全自助式場地租借&amp;nbsp; 空間租借 密碼自由進出&lt;/div&gt;&lt;div class="separator" style="font-family: Vollkorn; font-size: 16px; font-style: normal; font-variant-ligatures: normal; font-variant-caps: normal; font-weight: 400; clear: both;"&gt;地&amp;nbsp; &amp;nbsp;址:台北市羅斯福路二段33號12樓&amp;nbsp;&amp;nbsp;&lt;/div&gt;&lt;div class="separator" style="font-family: Vollkorn; font-size: 16px; font-style: normal; font-variant-ligatures: normal; font-variant-caps: normal; font-weight: 400; clear: both;"&gt;(緊鄰 麥當勞 新光銀行 順成蛋糕正樓上)&lt;/div&gt;&lt;div class="separator" style="font-family: Vollkorn; font-size: 16px; font-style: normal; font-variant-ligatures: normal; font-variant-caps: normal; font-weight: 400; clear: both;"&gt;諮詢電話 0912 207 747&amp;nbsp; 林先生&lt;/div&gt;&lt;div class="separator" style="font-family: Vollkorn; font-size: 16px; font-style: normal; font-variant-ligatures: normal; font-variant-caps: normal; font-weight: 400; clear: both;"&gt;☑ 30秒即達古亭6號空間☑ 場地空間分享☑教室會議講座☑高樓視野極佳☑多功能&lt;/div&gt;&lt;/div&gt;</text:p>
          </table:table-cell>
          <table:table-cell table:style-name="ce2"/>
          <table:table-cell table:style-name="ce2" office:value-type="string" calcext:value-type="string">
            <text:p>7+16+17</text:p>
          </table:table-cell>
          <table:table-cell table:style-name="ce2" office:value-type="string" calcext:value-type="string">
            <text:p>每時段4H 早 午 晚各一時段&amp;lt;br /&amp;gt;&lt;br /&gt;
</text:p>
            <text:p>01空間 約4坪每時段1000元7人&amp;lt;br /&amp;gt;&lt;br /&gt;
</text:p>
            <text:p>02空間 約10坪每時段1500元16人&amp;lt;br /&amp;gt;&lt;br /&gt;
</text:p>
            <text:p>03空間 約11坪每時段1500元16人</text:p>
          </table:table-cell>
          <table:table-cell table:style-name="ce2" office:value-type="string" calcext:value-type="string">
            <text:p>8am～10pm</text:p>
          </table:table-cell>
          <table:table-cell table:style-name="ce2"/>
          <table:table-cell table:style-name="ce2" office:value-type="string" calcext:value-type="string">
            <text:p>20181219033132</text:p>
          </table:table-cell>
          <table:table-cell table:style-name="ce2" office:value-type="string" calcext:value-type="string">
            <text:p>20190103102935</text:p>
          </table:table-cell>
        </table:table-row>
        <table:table-row table:style-name="ro1">
          <table:table-cell table:style-name="ce2" office:value-type="string" calcext:value-type="string">
            <text:p>時代基金會Garage+</text:p>
          </table:table-cell>
          <table:table-cell table:style-name="ce2" office:value-type="string" calcext:value-type="string">
            <text:p>民間單位-時代基金會</text:p>
          </table:table-cell>
          <table:table-cell table:style-name="ce2" office:value-type="string" calcext:value-type="string">
            <text:p>育成中心</text:p>
          </table:table-cell>
          <table:table-cell table:style-name="ce2" office:value-type="string" calcext:value-type="string">
            <text:p>文化創意,科技網路,APP應用,社會企業,創新服務,其他</text:p>
          </table:table-cell>
          <table:table-cell table:style-name="ce2" office:value-type="string" calcext:value-type="string">
            <text:p>121.52265190</text:p>
          </table:table-cell>
          <table:table-cell table:style-name="ce2" office:value-type="string" calcext:value-type="string">
            <text:p>25.05949200</text:p>
          </table:table-cell>
          <table:table-cell table:style-name="ce2" office:value-type="string" calcext:value-type="string">
            <text:p>分享交流,商務服務,辦公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50325040015ecw.png&amp;w=351&amp;zc=1</text:p>
          </table:table-cell>
          <table:table-cell table:style-name="ce2" office:value-type="string" calcext:value-type="string">
            <text:p>臺北市</text:p>
          </table:table-cell>
          <table:table-cell table:style-name="ce2" office:value-type="string" calcext:value-type="string">
            <text:p>臺北市中山北路二段96號 後棟9樓</text:p>
          </table:table-cell>
          <table:table-cell table:style-name="ce2" table:number-columns-repeated="2"/>
          <table:table-cell table:style-name="ce2" office:value-type="string" calcext:value-type="string">
            <text:p>楊子慧</text:p>
          </table:table-cell>
          <table:table-cell table:style-name="ce2" office:value-type="string" calcext:value-type="string">
            <text:p>02-2511-1215#22</text:p>
          </table:table-cell>
          <table:table-cell table:style-name="ce2" office:value-type="string" calcext:value-type="string">
            <text:p>may@epoch.org.tw </text:p>
          </table:table-cell>
          <table:table-cell table:style-name="ce2" office:value-type="string" calcext:value-type="string">
            <text:p>http://garageplus.asia</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9/11</text:p>
          </table:table-cell>
          <table:table-cell table:style-name="ce2" office:value-type="string" calcext:value-type="string">
            <text:p>188.1</text:p>
          </table:table-cell>
          <table:table-cell table:style-name="ce2"/>
          <table:table-cell table:style-name="ce2"/>
          <table:table-cell table:style-name="ce2" office:value-type="string" calcext:value-type="string">
            <text:p>進駐/使用人數 : 加速器空間7間辦公室；育成空間為開放式共同工作空間</text:p>
          </table:table-cell>
          <table:table-cell table:style-name="ce2" office:value-type="string" calcext:value-type="string">
            <text:p>請洽育成中心</text:p>
          </table:table-cell>
          <table:table-cell table:style-name="ce2" office:value-type="string" calcext:value-type="string">
            <text:p>上午9時~下午6時</text:p>
          </table:table-cell>
          <table:table-cell table:style-name="ce2"/>
          <table:table-cell table:style-name="ce2" office:value-type="string" calcext:value-type="string">
            <text:p>20150325040015</text:p>
          </table:table-cell>
          <table:table-cell table:style-name="ce2" office:value-type="string" calcext:value-type="string">
            <text:p>20181219031751</text:p>
          </table:table-cell>
        </table:table-row>
        <table:table-row table:style-name="ro1">
          <table:table-cell table:style-name="ce2" office:value-type="string" calcext:value-type="string">
            <text:p>台北東區商圈條件優良之商務中心</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創新服務</text:p>
          </table:table-cell>
          <table:table-cell table:style-name="ce2" office:value-type="string" calcext:value-type="string">
            <text:p>121.55261940</text:p>
          </table:table-cell>
          <table:table-cell table:style-name="ce2" office:value-type="string" calcext:value-type="string">
            <text:p>25.04167460</text:p>
          </table:table-cell>
          <table:table-cell table:style-name="ce2" office:value-type="string" calcext:value-type="string">
            <text:p>商務服務,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509045622nwh.jpg&amp;w=351&amp;zc=1</text:p>
          </table:table-cell>
          <table:table-cell table:style-name="ce2" office:value-type="string" calcext:value-type="string">
            <text:p>臺北市</text:p>
          </table:table-cell>
          <table:table-cell table:style-name="ce2" office:value-type="string" calcext:value-type="string">
            <text:p>忠孝東路四段221號10樓</text:p>
          </table:table-cell>
          <table:table-cell table:style-name="ce2" office:value-type="string" calcext:value-type="string">
            <text:p>行動辦公室，虛擬辦公室，公司營業地址登記</text:p>
          </table:table-cell>
          <table:table-cell table:style-name="ce2" office:value-type="string" calcext:value-type="string">
            <text:p>https://sme.moeasmea.gov.tw/startup/thumbnail.php?src=upload/space/20180509045149qmx_0.jpg&amp;w=990&amp;zc=1||https://sme.moeasmea.gov.tw/startup/thumbnail.php?src=upload/space/20180509045150tds_1.jpg&amp;w=990&amp;zc=1||https://sme.moeasmea.gov.tw/startup/thumbnail.php?src=upload/space/20180509045150kaq_2.jpg&amp;w=990&amp;zc=1||https://sme.moeasmea.gov.tw/startup/thumbnail.php?src=upload/space/20180509045150bfn_3.jpg&amp;w=990&amp;zc=1||https://sme.moeasmea.gov.tw/startup/thumbnail.php?src=upload/space/20180821100410uuh_4.jpg&amp;w=990&amp;zc=1</text:p>
          </table:table-cell>
          <table:table-cell table:style-name="ce2" office:value-type="string" calcext:value-type="string">
            <text:p>王小姐</text:p>
          </table:table-cell>
          <table:table-cell table:style-name="ce2" office:value-type="string" calcext:value-type="string">
            <text:p>02-87715958</text:p>
          </table:table-cell>
          <table:table-cell table:style-name="ce2" office:value-type="string" calcext:value-type="string">
            <text:p>afw199382@gmail.com</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10/12</text:p>
          </table:table-cell>
          <table:table-cell table:style-name="ce2" office:value-type="string" calcext:value-type="string">
            <text:p>2</text:p>
          </table:table-cell>
          <table:table-cell table:style-name="ce2" office:value-type="string" calcext:value-type="string">
            <text:p>&lt;br&gt;</text:p>
          </table:table-cell>
          <table:table-cell table:style-name="ce2"/>
          <table:table-cell table:style-name="ce2" office:value-type="string" calcext:value-type="string">
            <text:p>隨時/不限</text:p>
          </table:table-cell>
          <table:table-cell table:style-name="ce2" office:value-type="string" calcext:value-type="string">
            <text:p>每月$3000(稅外)，年繳另提供優惠，請電洽:02-87715958</text:p>
          </table:table-cell>
          <table:table-cell table:style-name="ce2" office:value-type="string" calcext:value-type="string">
            <text:p>0900-1800</text:p>
          </table:table-cell>
          <table:table-cell table:style-name="ce2" office:value-type="string" calcext:value-type="string">
            <text:p>【全方位商務中心】&lt;br /&gt;
</text:p>
            <text:p>全方位是台北東區與南京精華商圈成立最早的優質商務中心之一，創立二十餘年來廣受客戶好評，本中心秉持服務至上的原則，為創業的您提供最低的成本及最高的品質，讓您享有專業的工商登記服務，只要地址登記，就能成立公司，省下房租，有效控制成本，將獲利空間增大，同時為您的企業形象加分，這樣的全面服務，就是全方位！&lt;br /&gt;
</text:p>
            <text:p>&lt;br /&gt;
</text:p>
            <text:p>【提供服務】&lt;br /&gt;
</text:p>
            <text:p> 政府公文代收並免費轉發&lt;br /&gt;
</text:p>
            <text:p> 代收郵件並免費轉發&lt;br /&gt;
</text:p>
            <text:p> 代收傳真並免費轉發&lt;br /&gt;
</text:p>
            <text:p> 代收包裹&lt;br /&gt;
</text:p>
            <text:p>★ 皆有專人替您簽收，可依需求寄送至您指定的地址，或代為保管，等您方便時來領取。&lt;br /&gt;
</text:p>
            <text:p> 地址可印至名片上&lt;br /&gt;
</text:p>
            <text:p> 傳真可印至名片上&lt;br /&gt;
</text:p>
            <text:p> 電話可印至名片上&lt;br /&gt;
</text:p>
            <text:p> 訪客接待&lt;br /&gt;
</text:p>
            <text:p>★ 做專業留言統整，以簡訊或電子郵件客制化方式告知。&lt;br /&gt;
</text:p>
            <text:p> 秘書服務&lt;br /&gt;
</text:p>
            <text:p> 無線網路&lt;br /&gt;
</text:p>
            <text:p> 貼心茶水&lt;br /&gt;
</text:p>
            <text:p> 多功能事務機&lt;br /&gt;
</text:p>
            <text:p> 代洽會計師財稅服務&lt;br /&gt;
</text:p>
            <text:p> 免費時數使用會議室&lt;br /&gt;
</text:p>
            <text:p>★ 大台北地區共有四個據點皆可使用&lt;br /&gt;
</text:p>
            <text:p>&lt;br /&gt;
</text:p>
            <text:p>&lt;br /&gt;
</text:p>
            <text:p>鄰近商圈：&lt;br /&gt;
</text:p>
            <text:p>明曜百貨 / 統領商圈 / Sogo百貨 / 頂好名店城 / 敦南誠品&lt;br /&gt;
</text:p>
            <text:p>周邊交通：&lt;br /&gt;
</text:p>
            <text:p>台北車站 / 忠孝敦化站 / 忠孝復興站 / 南京東路站 / 國父紀念館站&lt;br /&gt;
</text:p>
            <text:p>周邊銀行：&lt;br /&gt;
</text:p>
            <text:p>國泰世華 / 第一 / 華南 / 富邦 / 安泰 / 合庫 / 兆豐 / 萬泰&lt;br /&gt;
</text:p>
            <text:p>聯絡方式：&lt;br /&gt;
</text:p>
            <text:p>地址：北市忠孝東路四段２２１號１０樓&lt;br /&gt;
</text:p>
            <text:p>電話：（０２）８７７１－５９５８ 王小姐&lt;br /&gt;
</text:p>
            <text:p>竭誠歡迎您的入駐，歡迎來電預約參觀&lt;br /&gt;
</text:p>
            <text:p>&lt;br /&gt;
</text:p>
            <text:p>網址：http://www.abib.com.tw/ &lt;br /&gt;
</text:p>
            <text:p>即刻起，在官方網站設置【線上即時客服】，能立即為您解說&lt;br /&gt;
</text:p>
            <text:p>只要點選【諮詢】，立即會有我們專業的客服人員為您服務！</text:p>
          </table:table-cell>
          <table:table-cell table:style-name="ce2" office:value-type="string" calcext:value-type="string">
            <text:p>20180509045150</text:p>
          </table:table-cell>
          <table:table-cell table:style-name="ce2" office:value-type="string" calcext:value-type="string">
            <text:p>20181214031027</text:p>
          </table:table-cell>
        </table:table-row>
        <table:table-row table:style-name="ro1">
          <table:table-cell table:style-name="ce2" office:value-type="string" calcext:value-type="string">
            <text:p>南京東路捷運24H純辦獨立空調，1~5人商務辦公室</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4218430</text:p>
          </table:table-cell>
          <table:table-cell table:style-name="ce2" office:value-type="string" calcext:value-type="string">
            <text:p>25.0520942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81012012755xpp.jpg&amp;w=351&amp;zc=1</text:p>
          </table:table-cell>
          <table:table-cell table:style-name="ce2" office:value-type="string" calcext:value-type="string">
            <text:p>臺北市</text:p>
          </table:table-cell>
          <table:table-cell table:style-name="ce2" office:value-type="string" calcext:value-type="string">
            <text:p>南京東路三段189號8樓</text:p>
          </table:table-cell>
          <table:table-cell table:style-name="ce2" office:value-type="string" calcext:value-type="string">
            <text:p>台北辦公室出租 商務中心, 信義區商務中心, 松山區商務中心, 信義區辦公室, 松山區辦公室, 台北小型辦公室, 台北商務辦公室, 辦公室出租, 中小型辦公室租賃, 立即用辦公室, 租賃辦公室, 辦公室租賃,虛擬辦公室服務 通訊服務, 虛擬辦公室, 工商服務, 商務服務, 位址登記。</text:p>
          </table:table-cell>
          <table:table-cell table:style-name="ce2" office:value-type="string" calcext:value-type="string">
            <text:p>https://sme.moeasmea.gov.tw/startup/thumbnail.php?src=upload/space/20181012011833khp_0.jpg&amp;w=990&amp;zc=1||https://sme.moeasmea.gov.tw/startup/thumbnail.php?src=upload/space/20181012011833dba_1.jpg&amp;w=990&amp;zc=1||https://sme.moeasmea.gov.tw/startup/thumbnail.php?src=upload/space/20181012011833zwr_2.jpg&amp;w=990&amp;zc=1||https://sme.moeasmea.gov.tw/startup/thumbnail.php?src=upload/space/20181012011833yyd_3.jpg&amp;w=990&amp;zc=1</text:p>
          </table:table-cell>
          <table:table-cell table:style-name="ce2" office:value-type="string" calcext:value-type="string">
            <text:p>http://www.abib.com.tw</text:p>
          </table:table-cell>
          <table:table-cell table:style-name="ce2" office:value-type="string" calcext:value-type="string">
            <text:p>02-27118133</text:p>
          </table:table-cell>
          <table:table-cell table:style-name="ce2" office:value-type="string" calcext:value-type="string">
            <text:p>a80262645@yahoo.com.tw</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8/13</text:p>
          </table:table-cell>
          <table:table-cell table:style-name="ce2" office:value-type="string" calcext:value-type="string">
            <text:p>5</text:p>
          </table:table-cell>
          <table:table-cell table:style-name="ce2" office:value-type="string" calcext:value-type="string">
            <text:p>&lt;br&gt;【全方位商務中心】&lt;br&gt;&amp;nbsp;專門提供３~5坪，舒適１~5人即租即用辦公室、個人工作室承租，可公司營業登記，適合新設立公司行號為您省去辦公裝潢、水電工程、大型器材耗費之成本與心力，替您打造最經濟、舒適、商業機能高及交通便利的辦公環境。
</text:p>
            <text:p>帶著您的電腦，入駐全方位商務中心，為您節省公司開辦成本，更讓你在開拓事業版圖無後顧之憂！&amp;nbsp;&lt;br&gt;☆租金：
</text:p>
            <text:p> ◎ 1~6人辦公室 9,000 元起
</text:p>
            <text:p> ◎ 工商登記聯絡處 3,000 元  
</text:p>
            <text:p>◎ 會議室出租每小時400~500元
</text:p>
            <text:p>(會議室出租時間為周一至周五AM9：00至PM5：00)&lt;br&gt;&amp;nbsp;☆提供服務：
</text:p>
            <text:p> ◎ 完整OA辦公室設備，專人環境清潔打掃暨定期消毒
</text:p>
            <text:p> ◎ 24小時大樓安全管理機制、獨立感應磁卡門禁，24小時可加班
</text:p>
            <text:p> ◎ 貼心茶水 / 茶包 / 會議室 / 報章雜誌
</text:p>
            <text:p> ◎ 提供自助式影印機 / 列表機 / 佈告欄
</text:p>
            <text:p> ◎ 代收發國內外傳真 / 郵件 / 快遞 / 電話代接服務 / 訪客過濾
</text:p>
            <text:p> ◎ 中央空調系統、光纖網路
</text:p>
            <text:p> ◎ 免費使用會議室
</text:p>
            <text:p> ◎ 代洽會計師辦理財稅服務
</text:p>
            <text:p> ◎ 親切笑容及專業完整的行政秘書服務櫃檯&lt;br&gt;&amp;nbsp;為您免費代收發服務(信件,e-mail,包裹)、並收發傳真。
</text:p>
            <text:p>※每日下午兩點之前可將填妥寄件人資料之郵件、包裹交由秘書代為寄送，郵資需自付。
</text:p>
            <text:p>  每日早上秘書將把收到的包裹、信件轉交給客戶。&lt;br&gt;&amp;nbsp;☆周邊銀行：
</text:p>
            <text:p>         台新/彰化/元大/華南/萬泰/兆豐/渣打/國泰世華/第一/華泰&amp;nbsp;&lt;br&gt;☆鄰近商圈：
</text:p>
            <text:p>          六福皇宮 / 兄弟飯店/中華航空&amp;nbsp;&lt;br&gt;☆營業據點： 
</text:p>
            <text:p> ◎ 南京店：北市中山區南京東路三段189號8樓 (捷運南京東路站)&amp;nbsp;&lt;br&gt;緊鄰捷運三分鐘路程&amp;nbsp;&lt;br&gt;竭誠歡迎您的入駐，歡迎來電預約參觀
</text:p>
            <text:p>電 話：(０２)２７１１-８１３3   莊小姐</text:p>
          </table:table-cell>
          <table:table-cell table:style-name="ce2"/>
          <table:table-cell table:style-name="ce2" office:value-type="string" calcext:value-type="string">
            <text:p>5人</text:p>
          </table:table-cell>
          <table:table-cell table:style-name="ce2" office:value-type="string" calcext:value-type="string">
            <text:p>16000租金</text:p>
          </table:table-cell>
          <table:table-cell table:style-name="ce2" office:value-type="string" calcext:value-type="string">
            <text:p>24H</text:p>
          </table:table-cell>
          <table:table-cell table:style-name="ce2" office:value-type="string" calcext:value-type="string">
            <text:p>專門提供３~5坪，舒適１~5人即租即用辦公室、個人工作室承租，可公司營業登記，適合新設立公司行號為您省去辦公裝潢、水電工程、大型器材耗費之成本與心力，替您打造最經濟、舒適、商業機能高及交通便利的辦公環境。</text:p>
          </table:table-cell>
          <table:table-cell table:style-name="ce2" office:value-type="string" calcext:value-type="string">
            <text:p>20181012011833</text:p>
          </table:table-cell>
          <table:table-cell table:style-name="ce2" office:value-type="string" calcext:value-type="string">
            <text:p>20181214031003</text:p>
          </table:table-cell>
        </table:table-row>
        <table:table-row table:style-name="ro1">
          <table:table-cell table:style-name="ce2" office:value-type="string" calcext:value-type="string">
            <text:p>南港軟體育成中心</text:p>
          </table:table-cell>
          <table:table-cell table:style-name="ce2" office:value-type="string" calcext:value-type="string">
            <text:p>民間單位-資育股份有限公司</text:p>
          </table:table-cell>
          <table:table-cell table:style-name="ce2" office:value-type="string" calcext:value-type="string">
            <text:p>育成中心</text:p>
          </table:table-cell>
          <table:table-cell table:style-name="ce2" office:value-type="string" calcext:value-type="string">
            <text:p>科技網路</text:p>
          </table:table-cell>
          <table:table-cell table:style-name="ce2" office:value-type="string" calcext:value-type="string">
            <text:p>121.61379242</text:p>
          </table:table-cell>
          <table:table-cell table:style-name="ce2" office:value-type="string" calcext:value-type="string">
            <text:p>25.05603409</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50316104339hpq.jpg&amp;w=351&amp;zc=1</text:p>
          </table:table-cell>
          <table:table-cell table:style-name="ce2" office:value-type="string" calcext:value-type="string">
            <text:p>臺北市</text:p>
          </table:table-cell>
          <table:table-cell table:style-name="ce2" office:value-type="string" calcext:value-type="string">
            <text:p>臺北市南港區三重路19-11號E棟4樓</text:p>
          </table:table-cell>
          <table:table-cell table:style-name="ce2" office:value-type="string" calcext:value-type="string">
            <text:p>長期進駐,近捷運站</text:p>
          </table:table-cell>
          <table:table-cell table:style-name="ce2"/>
          <table:table-cell table:style-name="ce2" office:value-type="string" calcext:value-type="string">
            <text:p>詹宗樺</text:p>
          </table:table-cell>
          <table:table-cell table:style-name="ce2" office:value-type="string" calcext:value-type="string">
            <text:p>02-6616-6608#9</text:p>
          </table:table-cell>
          <table:table-cell table:style-name="ce2" office:value-type="string" calcext:value-type="string">
            <text:p>tetsuian@isi999.com.tw</text:p>
          </table:table-cell>
          <table:table-cell table:style-name="ce2" office:value-type="string" calcext:value-type="string">
            <text:p>http://www.isi999.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5/15</text:p>
          </table:table-cell>
          <table:table-cell table:style-name="ce2" office:value-type="string" calcext:value-type="string">
            <text:p>2664.65</text:p>
          </table:table-cell>
          <table:table-cell table:style-name="ce2" office:value-type="string" calcext:value-type="string">
            <text:p>1. 空間設備及行政管理支援:完備的企業培育室、各式會議室及多功能訓練教室、辦公設備及相關設施等、依進駐企業不同需求，提供各項行政支援。&lt;br /&gt;2. 技術及研發支援:結合資策會專業服務體系，推動育成專業服務、協助申請政府獎輔計畫之各項研發專案補助，以及提供技術移轉、合作及諮詢。&lt;br /&gt;3. 商務及法律顧問支援:透過本中心服務團隊及策略聯盟機構，引薦媒合法務、IP、人力資源、教育訓練等專業服務、資訊產業及市場情報支援，並連結政府政策消息以及相關企業商情揭露平台，提供產業資訊。&lt;br /&gt;4. 行銷及聯盟支援:連接國內外相關行銷活動、媒合國內、國際行銷合作管道，創造商機。&lt;br /&gt;5. 投資及融資支援:提供資金融通諮詢與媒合服務、連結外部專業機構提供投資諮詢服務。&lt;br /&gt;&lt;br /&gt;為因應我國資通訊軟體產業發展之政策，經濟部中小企業處設立南港軟體育成中心，並委由資策會維運，後續於2014年spin-off成立資育(股)公司繼續承接。目標為協助中小企業創業育成與研發創新，提升國內產業競爭力。&lt;br /&gt;在經濟部中小企業處指導下，本公司結合資策會豐富的產業經驗與輔導能量，提供良好之技術支援、顧問服務、資源分享、品牌行銷、資金媒合及基本辦公環境等全方位支援，協助國內新創及既有資通訊企業升級轉型，提升創新研發能力，進而跨上國際舞台，成為未來明日之星。&lt;br /&gt;With the Taiwan government’s policy to develop ICT software industry, the Nankang Software Incubator (NSI) was established by Small &amp;amp; Medium Enterprise Administration (SMEA) of MOEA, and is operated by ISI (spin-off from Institute for Information Industry, III, in 2014) on a contract basis now.&lt;br /&gt;To boost the competitiveness of software industry, the ISI cooperates with III to expect that by providing comprehensive and supportive services, including adequate technical assistance, consulting services, resource sharing, overall marketing, seed-fund matchmaking, office environment and so forth. The ISI would be able to assist emerging and existing IT corporations to archive innovative independence or upgrade their R&amp;amp;D capacities to establish the presence in the global market as a brilliant star for the foreseeable future.&lt;br /&gt;</text:p>
          </table:table-cell>
          <table:table-cell table:style-name="ce2"/>
          <table:table-cell table:style-name="ce2" office:value-type="string" calcext:value-type="string">
            <text:p>59家廠商</text:p>
          </table:table-cell>
          <table:table-cell table:style-name="ce2" office:value-type="string" calcext:value-type="string">
            <text:p>990 元/坪(不含管理費)</text:p>
          </table:table-cell>
          <table:table-cell table:style-name="ce2" office:value-type="string" calcext:value-type="string">
            <text:p>24小時開放(門禁控管)</text:p>
          </table:table-cell>
          <table:table-cell table:style-name="ce2"/>
          <table:table-cell table:style-name="ce2" office:value-type="string" calcext:value-type="string">
            <text:p>20150313093738</text:p>
          </table:table-cell>
          <table:table-cell table:style-name="ce2" office:value-type="string" calcext:value-type="string">
            <text:p>20181210042941</text:p>
          </table:table-cell>
        </table:table-row>
        <table:table-row table:style-name="ro1">
          <table:table-cell table:style-name="ce2" office:value-type="string" calcext:value-type="string">
            <text:p>南科育成中心</text:p>
          </table:table-cell>
          <table:table-cell table:style-name="ce2" office:value-type="string" calcext:value-type="string">
            <text:p>政府單位-經濟部中小企業處</text:p>
          </table:table-cell>
          <table:table-cell table:style-name="ce2" office:value-type="string" calcext:value-type="string">
            <text:p>育成中心</text:p>
          </table:table-cell>
          <table:table-cell table:style-name="ce2" office:value-type="string" calcext:value-type="string">
            <text:p>科技網路,APP應用,創新服務</text:p>
          </table:table-cell>
          <table:table-cell table:style-name="ce2" office:value-type="string" calcext:value-type="string">
            <text:p>120.27861650</text:p>
          </table:table-cell>
          <table:table-cell table:style-name="ce2" office:value-type="string" calcext:value-type="string">
            <text:p>23.09514660</text:p>
          </table:table-cell>
          <table:table-cell table:style-name="ce2" office:value-type="string" calcext:value-type="string">
            <text:p>技術指導</text:p>
          </table:table-cell>
          <table:table-cell table:style-name="ce2" office:value-type="string" calcext:value-type="string">
            <text:p>0</text:p>
          </table:table-cell>
          <table:table-cell table:style-name="ce2" office:value-type="string" calcext:value-type="string">
            <text:p>https://sme.moeasmea.gov.tw/startup/thumbnail.php?src=upload/space/&amp;w=351&amp;zc=1</text:p>
          </table:table-cell>
          <table:table-cell table:style-name="ce2" office:value-type="string" calcext:value-type="string">
            <text:p>臺南市</text:p>
          </table:table-cell>
          <table:table-cell table:style-name="ce2" office:value-type="string" calcext:value-type="string">
            <text:p>新市區南科二路12號</text:p>
          </table:table-cell>
          <table:table-cell table:style-name="ce2" table:number-columns-repeated="2"/>
          <table:table-cell table:style-name="ce2" office:value-type="string" calcext:value-type="string">
            <text:p>任何人</text:p>
          </table:table-cell>
          <table:table-cell table:style-name="ce2" office:value-type="string" calcext:value-type="string">
            <text:p>(06)505-3922</text:p>
          </table:table-cell>
          <table:table-cell table:style-name="ce2" office:value-type="string" calcext:value-type="string">
            <text:p>chiachie@stust.edu.tw</text:p>
          </table:table-cell>
          <table:table-cell table:style-name="ce2" office:value-type="string" calcext:value-type="string">
            <text:p>http://siat.sme.gov.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  </text:p>
          </table:table-cell>
          <table:table-cell table:style-name="ce2" office:value-type="string" calcext:value-type="string">
            <text:p> </text:p>
          </table:table-cell>
          <table:table-cell table:style-name="ce2" office:value-type="string" calcext:value-type="string">
            <text:p>南科育成中心自2003年開始運營，致力於不斷的培訓諮詢，包括為創新型企業提供高質量的潛力。其目的是在連結國際市場的同時加快中小企業的發展。此外，潛在的企業上市，建立孵化高科技產業發展進程基地在這方面意義重大。&lt;br /&gt;The SME Incubator at SouthernTaiwan Science Park has been operating since 2003, and is committed to continuous training counseling, which includes high-quality potential endeavors for innovative enterprises. The purpose of which has been to accelerate the growth of small and medium-sized enterprises, in parallel with international market associations. Furthermore, potential enterprise listings, and the establishment of incubation high-tech industry development process bases has been significant in this regard.</text:p>
          </table:table-cell>
          <table:table-cell table:style-name="ce2"/>
          <table:table-cell table:style-name="ce2" table:number-columns-repeated="3" office:value-type="string" calcext:value-type="string">
            <text:p> </text:p>
          </table:table-cell>
          <table:table-cell table:style-name="ce2"/>
          <table:table-cell table:style-name="ce2" office:value-type="string" calcext:value-type="string">
            <text:p>20181210042559</text:p>
          </table:table-cell>
          <table:table-cell table:style-name="ce2" office:value-type="string" calcext:value-type="string">
            <text:p>20181210042832</text:p>
          </table:table-cell>
        </table:table-row>
        <table:table-row table:style-name="ro1">
          <table:table-cell table:style-name="ce2" office:value-type="string" calcext:value-type="string">
            <text:p>新竹生醫產業及育成中心</text:p>
          </table:table-cell>
          <table:table-cell table:style-name="ce2" office:value-type="string" calcext:value-type="string">
            <text:p>政府單位-經濟部中小企業處</text:p>
          </table:table-cell>
          <table:table-cell table:style-name="ce2" office:value-type="string" calcext:value-type="string">
            <text:p>育成中心</text:p>
          </table:table-cell>
          <table:table-cell table:style-name="ce2" office:value-type="string" calcext:value-type="string">
            <text:p>科技網路,創新服務,其他</text:p>
          </table:table-cell>
          <table:table-cell table:style-name="ce2" office:value-type="string" calcext:value-type="string">
            <text:p>121.04851590</text:p>
          </table:table-cell>
          <table:table-cell table:style-name="ce2" office:value-type="string" calcext:value-type="string">
            <text:p>24.80844640</text:p>
          </table:table-cell>
          <table:table-cell table:style-name="ce2"/>
          <table:table-cell table:style-name="ce2" office:value-type="string" calcext:value-type="string">
            <text:p>0</text:p>
          </table:table-cell>
          <table:table-cell table:style-name="ce2" office:value-type="string" calcext:value-type="string">
            <text:p>https://sme.moeasmea.gov.tw/startup/thumbnail.php?src=upload/space/&amp;w=351&amp;zc=1</text:p>
          </table:table-cell>
          <table:table-cell table:style-name="ce2" office:value-type="string" calcext:value-type="string">
            <text:p>新竹縣</text:p>
          </table:table-cell>
          <table:table-cell table:style-name="ce2" office:value-type="string" calcext:value-type="string">
            <text:p>竹北市生醫路2段2號D106室</text:p>
          </table:table-cell>
          <table:table-cell table:style-name="ce2" table:number-columns-repeated="2"/>
          <table:table-cell table:style-name="ce2" office:value-type="string" calcext:value-type="string">
            <text:p>任何人</text:p>
          </table:table-cell>
          <table:table-cell table:style-name="ce2" office:value-type="string" calcext:value-type="string">
            <text:p>(03)6587100</text:p>
          </table:table-cell>
          <table:table-cell table:style-name="ce2" office:value-type="string" calcext:value-type="string">
            <text:p>HBSPIC@ITRI.ORG.TW</text:p>
          </table:table-cell>
          <table:table-cell table:style-name="ce2" office:value-type="string" calcext:value-type="string">
            <text:p>https://www.hbspic.org.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table:number-columns-repeated="2" office:value-type="string" calcext:value-type="string">
            <text:p> </text:p>
          </table:table-cell>
          <table:table-cell table:style-name="ce2" office:value-type="string" calcext:value-type="string">
            <text:p>無縫橋接「園區醫院」與「研發中心」，共同建構完整生醫科技育成中心，整合資源推動學研成果商品化及衍生新創事業，強化生技產業經濟效益。&lt;br /&gt;•培育產業以「高階醫材」為主、「新藥研發」為輔，吸引優質廠商進駐。短期內以「ICT醫材」、「藥物傳輸」為招商重點。&lt;br /&gt;Seamlessly linking the Hsinchu Biomedical Science Park Hospital and the R&amp;amp;D Center will help to create a comprehensive Biomedical Science Incubation Center. The integration of resources will promote the commercialization of research achievements by the academic and research communities, as well as spin-offs and start-ups, thereby enhancing the economic benefits of the biotechnology industry.&lt;br /&gt;The main focus will be to cultivate the high-end medical devices industry, with emphasis also to be placed on the development of new pharmaceuticals. Top-notch companies will be enticed to establish a presence in the center. In the short-term, recruitment efforts will be centered on firms dedicated to developing medical devices that utilize Taiwan's strengths in ICT, as well as firms focusing on drug delivery.</text:p>
          </table:table-cell>
          <table:table-cell table:style-name="ce2"/>
          <table:table-cell table:style-name="ce2" office:value-type="string" calcext:value-type="string">
            <text:p> </text:p>
          </table:table-cell>
          <table:table-cell table:style-name="ce2"/>
          <table:table-cell table:style-name="ce2" office:value-type="string" calcext:value-type="string">
            <text:p> </text:p>
          </table:table-cell>
          <table:table-cell table:style-name="ce2"/>
          <table:table-cell table:style-name="ce2" office:value-type="string" calcext:value-type="string">
            <text:p>20181210031718</text:p>
          </table:table-cell>
          <table:table-cell table:style-name="ce2" office:value-type="string" calcext:value-type="string">
            <text:p>20181210042342</text:p>
          </table:table-cell>
        </table:table-row>
        <table:table-row table:style-name="ro1">
          <table:table-cell table:style-name="ce2" office:value-type="string" calcext:value-type="string">
            <text:p>高雄軟體育成中心</text:p>
          </table:table-cell>
          <table:table-cell table:style-name="ce2" office:value-type="string" calcext:value-type="string">
            <text:p>民間單位-資育股份有限公司</text:p>
          </table:table-cell>
          <table:table-cell table:style-name="ce2" office:value-type="string" calcext:value-type="string">
            <text:p>育成中心</text:p>
          </table:table-cell>
          <table:table-cell table:style-name="ce2" office:value-type="string" calcext:value-type="string">
            <text:p>科技網路</text:p>
          </table:table-cell>
          <table:table-cell table:style-name="ce2" office:value-type="string" calcext:value-type="string">
            <text:p>120.29981995</text:p>
          </table:table-cell>
          <table:table-cell table:style-name="ce2" office:value-type="string" calcext:value-type="string">
            <text:p>22.60479355</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50316104832uyd.jpg&amp;w=351&amp;zc=1</text:p>
          </table:table-cell>
          <table:table-cell table:style-name="ce2" office:value-type="string" calcext:value-type="string">
            <text:p>高雄市</text:p>
          </table:table-cell>
          <table:table-cell table:style-name="ce2" office:value-type="string" calcext:value-type="string">
            <text:p>高雄市前鎮區復興四路2號4樓</text:p>
          </table:table-cell>
          <table:table-cell table:style-name="ce2" office:value-type="string" calcext:value-type="string">
            <text:p>長期進駐,近捷運站,軟體園區</text:p>
          </table:table-cell>
          <table:table-cell table:style-name="ce2"/>
          <table:table-cell table:style-name="ce2" office:value-type="string" calcext:value-type="string">
            <text:p>陳金宗</text:p>
          </table:table-cell>
          <table:table-cell table:style-name="ce2" office:value-type="string" calcext:value-type="string">
            <text:p>07-966-6606</text:p>
          </table:table-cell>
          <table:table-cell table:style-name="ce2" office:value-type="string" calcext:value-type="string">
            <text:p>jameschen@isi999.com.tw</text:p>
          </table:table-cell>
          <table:table-cell table:style-name="ce2" office:value-type="string" calcext:value-type="string">
            <text:p>暫無</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12</text:p>
          </table:table-cell>
          <table:table-cell table:style-name="ce2" office:value-type="string" calcext:value-type="string">
            <text:p>429.82</text:p>
          </table:table-cell>
          <table:table-cell table:style-name="ce2" office:value-type="string" calcext:value-type="string">
            <text:p>&lt;span style="font-family:Microsoft JhengHei;font-size:18px;"&gt;1. 空間設備及行政管理支援:完備的企業培育室、各式會議室及多功能訓練教室、辦公設備及相關設施等、依進駐企業不同需求，提供各項行政支援。&lt;br /&gt;2. 技術及研發支援:結合資策會專業服務體系，推動育成專業服務、協助申請政府獎輔計畫之各項研發專案補助，以及提供技術移轉、合作及諮詢。&lt;br /&gt;3. 商務及法律顧問支援:透過本中心服務團隊及策略聯盟機構，引薦媒合法務、IP、人力資源、教育訓練等專業服務、資訊產業及市場情報支援，並連結政府政策消息以及相關企業商情揭露平台，提供產業資訊。&lt;br /&gt;4. 行銷及聯盟支援:連接國內外相關行銷活動、媒合國內、國際行銷合作管道，創造商機。&lt;br /&gt;5. 投資及融資支援:提供資金融通諮詢與媒合服務、連結外部專業機構提供投資諮詢服務。&lt;/span&gt;&lt;br /&gt;&lt;br /&gt;高雄軟體育成中心係配合高雄軟體園區產業發展需求應運而生，其設立宗旨在為南部地區培育具創新資訊應用及市場發展潛力之新興公司。及協助現有資訊產業、數位內容產業升級轉型，進而促進南部資訊、數位內容產業蓬勃發展。&lt;br /&gt;Kaohsiung Software incubation Center was set up with the Kaohsiung software Park for industrial development policy, and its mission is to foster innovative information applications and the potential development of start-up companies in the southern Taiwan.&lt;br /&gt;</text:p>
          </table:table-cell>
          <table:table-cell table:style-name="ce2"/>
          <table:table-cell table:style-name="ce2" office:value-type="string" calcext:value-type="string">
            <text:p>20家廠商 </text:p>
          </table:table-cell>
          <table:table-cell table:style-name="ce2" office:value-type="string" calcext:value-type="string">
            <text:p>690元/實坪(不含管理費)</text:p>
          </table:table-cell>
          <table:table-cell table:style-name="ce2" office:value-type="string" calcext:value-type="string">
            <text:p>24小時開放</text:p>
          </table:table-cell>
          <table:table-cell table:style-name="ce2"/>
          <table:table-cell table:style-name="ce2" office:value-type="string" calcext:value-type="string">
            <text:p>20150313093738</text:p>
          </table:table-cell>
          <table:table-cell table:style-name="ce2" office:value-type="string" calcext:value-type="string">
            <text:p>20181210030343</text:p>
          </table:table-cell>
        </table:table-row>
        <table:table-row table:style-name="ro1">
          <table:table-cell table:style-name="ce2" office:value-type="string" calcext:value-type="string">
            <text:p>寰宇創新會議中心-北極星</text:p>
          </table:table-cell>
          <table:table-cell table:style-name="ce2" office:value-type="string" calcext:value-type="string">
            <text:p>民間單位-寰宇創新股份有限公司</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4945270</text:p>
          </table:table-cell>
          <table:table-cell table:style-name="ce2" office:value-type="string" calcext:value-type="string">
            <text:p>25.06137400</text:p>
          </table:table-cell>
          <table:table-cell table:style-name="ce2" office:value-type="string" calcext:value-type="string">
            <text:p>分享交流,商務服務,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613012710jmb.jpg&amp;w=351&amp;zc=1</text:p>
          </table:table-cell>
          <table:table-cell table:style-name="ce2" office:value-type="string" calcext:value-type="string">
            <text:p>臺北市</text:p>
          </table:table-cell>
          <table:table-cell table:style-name="ce2" office:value-type="string" calcext:value-type="string">
            <text:p>民權東路三段178號7樓</text:p>
          </table:table-cell>
          <table:table-cell table:style-name="ce2" office:value-type="string" calcext:value-type="string">
            <text:p>會議中心,商務中心,會議室,課程,講座</text:p>
          </table:table-cell>
          <table:table-cell table:style-name="ce2" office:value-type="string" calcext:value-type="string">
            <text:p>https://sme.moeasmea.gov.tw/startup/thumbnail.php?src=upload/space/20180613012710pgv_0.jpg&amp;w=990&amp;zc=1||https://sme.moeasmea.gov.tw/startup/thumbnail.php?src=upload/space/20180613012710swe_1.jpg&amp;w=990&amp;zc=1||https://sme.moeasmea.gov.tw/startup/thumbnail.php?src=upload/space/20180613012710vhn_2.jpg&amp;w=990&amp;zc=1||https://sme.moeasmea.gov.tw/startup/thumbnail.php?src=upload/space/20180613012710mnr_3.jpg&amp;w=990&amp;zc=1||https://sme.moeasmea.gov.tw/startup/thumbnail.php?src=upload/space/20180613014451jsc_5.jpg&amp;w=990&amp;zc=1</text:p>
          </table:table-cell>
          <table:table-cell table:style-name="ce2" office:value-type="string" calcext:value-type="string">
            <text:p>陳小姐</text:p>
          </table:table-cell>
          <table:table-cell table:style-name="ce2" office:value-type="string" calcext:value-type="string">
            <text:p>(02)7736-7377</text:p>
          </table:table-cell>
          <table:table-cell table:style-name="ce2" office:value-type="string" calcext:value-type="string">
            <text:p>carol@uicbc.com</text:p>
          </table:table-cell>
          <table:table-cell table:style-name="ce2" office:value-type="string" calcext:value-type="string">
            <text:p>http://uicbc.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15</text:p>
          </table:table-cell>
          <table:table-cell table:style-name="ce2" office:value-type="string" calcext:value-type="string">
            <text:p>20</text:p>
          </table:table-cell>
          <table:table-cell table:style-name="ce2"/>
          <table:table-cell table:style-name="ce2"/>
          <table:table-cell table:style-name="ce2" office:value-type="string" calcext:value-type="string">
            <text:p>最多80人</text:p>
          </table:table-cell>
          <table:table-cell table:style-name="ce2" office:value-type="string" calcext:value-type="string">
            <text:p>平日一至五 NT$5000/時段，夜間及假日 NT$6000/時段，歡迎聯繫我們詳談細節。</text:p>
          </table:table-cell>
          <table:table-cell table:style-name="ce2" office:value-type="string" calcext:value-type="string">
            <text:p>08:00-22:00</text:p>
          </table:table-cell>
          <table:table-cell table:style-name="ce2"/>
          <table:table-cell table:style-name="ce2" office:value-type="string" calcext:value-type="string">
            <text:p>20180613012710</text:p>
          </table:table-cell>
          <table:table-cell table:style-name="ce2" office:value-type="string" calcext:value-type="string">
            <text:p>20181203110233</text:p>
          </table:table-cell>
        </table:table-row>
        <table:table-row table:style-name="ro1">
          <table:table-cell table:style-name="ce2" office:value-type="string" calcext:value-type="string">
            <text:p>域室</text:p>
          </table:table-cell>
          <table:table-cell table:style-name="ce2" office:value-type="string" calcext:value-type="string">
            <text:p>民間單位-見域工作室</text:p>
          </table:table-cell>
          <table:table-cell table:style-name="ce2" office:value-type="string" calcext:value-type="string">
            <text:p>Co-working space 共同工作空間</text:p>
          </table:table-cell>
          <table:table-cell table:style-name="ce2" office:value-type="string" calcext:value-type="string">
            <text:p>文化創意,社會企業,創新服務</text:p>
          </table:table-cell>
          <table:table-cell table:style-name="ce2" office:value-type="string" calcext:value-type="string">
            <text:p>120.96564600</text:p>
          </table:table-cell>
          <table:table-cell table:style-name="ce2" office:value-type="string" calcext:value-type="string">
            <text:p>24.80504900</text:p>
          </table:table-cell>
          <table:table-cell table:style-name="ce2" office:value-type="string" calcext:value-type="string">
            <text:p>分享交流,商務服務,辦公空間,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amp;w=351&amp;zc=1</text:p>
          </table:table-cell>
          <table:table-cell table:style-name="ce2" office:value-type="string" calcext:value-type="string">
            <text:p>新竹市</text:p>
          </table:table-cell>
          <table:table-cell table:style-name="ce2" office:value-type="string" calcext:value-type="string">
            <text:p>30045新竹市北區長安街6號</text:p>
          </table:table-cell>
          <table:table-cell table:style-name="ce2" table:number-columns-repeated="2"/>
          <table:table-cell table:style-name="ce2" office:value-type="string" calcext:value-type="string">
            <text:p>見域工作室</text:p>
          </table:table-cell>
          <table:table-cell table:style-name="ce2" office:value-type="string" calcext:value-type="string">
            <text:p>03-5225610</text:p>
          </table:table-cell>
          <table:table-cell table:style-name="ce2" office:value-type="string" calcext:value-type="string">
            <text:p>kendama.hc@gmail.com</text:p>
          </table:table-cell>
          <table:table-cell table:style-name="ce2" office:value-type="string" calcext:value-type="string">
            <text:p>https://www.hsin-story.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45</text:p>
          </table:table-cell>
          <table:table-cell table:style-name="ce2"/>
          <table:table-cell table:style-name="ce2"/>
          <table:table-cell table:style-name="ce2" office:value-type="string" calcext:value-type="string">
            <text:p>6</text:p>
          </table:table-cell>
          <table:table-cell table:style-name="ce2" table:number-columns-repeated="2" office:value-type="string" calcext:value-type="string">
            <text:p>面議</text:p>
          </table:table-cell>
          <table:table-cell table:style-name="ce2"/>
          <table:table-cell table:style-name="ce2" office:value-type="string" calcext:value-type="string">
            <text:p>20181123030035</text:p>
          </table:table-cell>
          <table:table-cell table:style-name="ce2" office:value-type="string" calcext:value-type="string">
            <text:p>20181128021137</text:p>
          </table:table-cell>
        </table:table-row>
        <table:table-row table:style-name="ro1">
          <table:table-cell table:style-name="ce2" office:value-type="string" calcext:value-type="string">
            <text:p>SkyLux共享商務中心</text:p>
          </table:table-cell>
          <table:table-cell table:style-name="ce2" office:value-type="string" calcext:value-type="string">
            <text:p>民間單位-永鴻國際商務有限公司</text:p>
          </table:table-cell>
          <table:table-cell table:style-name="ce2" office:value-type="string" calcext:value-type="string">
            <text:p>Co-working space 共同工作空間</text:p>
          </table:table-cell>
          <table:table-cell table:style-name="ce2" office:value-type="string" calcext:value-type="string">
            <text:p>文化創意,科技網路,社會企業,創新服務,其他</text:p>
          </table:table-cell>
          <table:table-cell table:style-name="ce2" office:value-type="string" calcext:value-type="string">
            <text:p>120.97217707</text:p>
          </table:table-cell>
          <table:table-cell table:style-name="ce2" office:value-type="string" calcext:value-type="string">
            <text:p>24.81732738</text:p>
          </table:table-cell>
          <table:table-cell table:style-name="ce2" office:value-type="string" calcext:value-type="string">
            <text:p>分享交流,商務服務,辦公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80820053420pyf.jpg&amp;w=351&amp;zc=1</text:p>
          </table:table-cell>
          <table:table-cell table:style-name="ce2" office:value-type="string" calcext:value-type="string">
            <text:p>新竹市</text:p>
          </table:table-cell>
          <table:table-cell table:style-name="ce2" office:value-type="string" calcext:value-type="string">
            <text:p>新竹市北區光華街93號7樓之1</text:p>
          </table:table-cell>
          <table:table-cell table:style-name="ce2" office:value-type="string" calcext:value-type="string">
            <text:p>商務中心,共享空間,營業登記,微型辦公室,辦公室出租</text:p>
          </table:table-cell>
          <table:table-cell table:style-name="ce2" office:value-type="string" calcext:value-type="string">
            <text:p>https://sme.moeasmea.gov.tw/startup/thumbnail.php?src=upload/space/20180820053420ygw_0.jpg&amp;w=990&amp;zc=1||https://sme.moeasmea.gov.tw/startup/thumbnail.php?src=upload/space/20180820053420zce_1.jpg&amp;w=990&amp;zc=1||https://sme.moeasmea.gov.tw/startup/thumbnail.php?src=upload/space/20180820053420hnn_2.jpg&amp;w=990&amp;zc=1||https://sme.moeasmea.gov.tw/startup/thumbnail.php?src=upload/space/20180820053420gdp_3.jpg&amp;w=990&amp;zc=1||https://sme.moeasmea.gov.tw/startup/thumbnail.php?src=upload/space/20180820053420qxd_4.jpg&amp;w=990&amp;zc=1||https://sme.moeasmea.gov.tw/startup/thumbnail.php?src=upload/space/20181126055113tyx_5.jpg&amp;w=990&amp;zc=1||https://sme.moeasmea.gov.tw/startup/thumbnail.php?src=upload/space/20181126055113ngn_6.jpg&amp;w=990&amp;zc=1||https://sme.moeasmea.gov.tw/startup/thumbnail.php?src=upload/space/20181126055113rka_7.jpg&amp;w=990&amp;zc=1||https://sme.moeasmea.gov.tw/startup/thumbnail.php?src=upload/space/20181126055113fjk_8.jpg&amp;w=990&amp;zc=1||https://sme.moeasmea.gov.tw/startup/thumbnail.php?src=upload/space/20181126055113wzb_9.jpg&amp;w=990&amp;zc=1</text:p>
          </table:table-cell>
          <table:table-cell table:style-name="ce2" office:value-type="string" calcext:value-type="string">
            <text:p>SkyLux</text:p>
          </table:table-cell>
          <table:table-cell table:style-name="ce2" office:value-type="string" calcext:value-type="string">
            <text:p>0902390891</text:p>
          </table:table-cell>
          <table:table-cell table:style-name="ce2" office:value-type="string" calcext:value-type="string">
            <text:p>skylux801@gmail.com</text:p>
          </table:table-cell>
          <table:table-cell table:style-name="ce2" office:value-type="string" calcext:value-type="string">
            <text:p>https://www.facebook.com/CoworkingCenter001/</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7</text:p>
          </table:table-cell>
          <table:table-cell table:style-name="ce2" office:value-type="string" calcext:value-type="string">
            <text:p>100</text:p>
          </table:table-cell>
          <table:table-cell table:style-name="ce2" office:value-type="string" calcext:value-type="string">
            <text:p>&lt;span style="font-size: 12px; font-style: normal; font-variant-ligatures: normal; font-variant-caps: normal; font-weight: 400;"&gt;Yes飛老師 部落客介紹：&lt;/span&gt;https://goo.gl/u1VbVf&amp;nbsp;&amp;nbsp;&lt;br&gt;&lt;div&gt;&lt;br&gt;&lt;/div&gt;&lt;div&gt;&lt;span style="font-size: 12px; font-style: normal; font-variant-ligatures: normal; font-variant-caps: normal; font-weight: 400;"&gt;東蛙池塘&amp;nbsp; 部落客介紹：&amp;nbsp;&lt;/span&gt;https://goo.gl/4KE1YS&amp;nbsp;&amp;nbsp;&lt;br&gt;&lt;/div&gt;&lt;div&gt;&lt;br&gt;&lt;/div&gt;&lt;div&gt;【新竹市】商務中心SKYLUX創業共享辦公室超高CP值！來當小科科的同事吧！&amp;nbsp; https://showcha.com/blog/post/skylux&lt;br&gt;&lt;/div&gt;&lt;div&gt;&lt;br&gt;&lt;/div&gt;&lt;div&gt;【新竹】營業登記開公司這樣辦C/P值最高！SKYLUX 借址登記超輕鬆https://showcha.com/blog/post/hsinchu-skylux&lt;br&gt;&lt;/div&gt;</text:p>
          </table:table-cell>
          <table:table-cell table:style-name="ce2"/>
          <table:table-cell table:style-name="ce2" office:value-type="string" calcext:value-type="string">
            <text:p>2-7人獨立辦公室</text:p>
          </table:table-cell>
          <table:table-cell table:style-name="ce2" office:value-type="string" calcext:value-type="string">
            <text:p>*借址登記/工商營業登記:  NT2,500，免費商務公共空間、專屬秘書代接電話、專業公司商務門面。&lt;br /&gt;
</text:p>
            <text:p>&lt;br /&gt;
</text:p>
            <text:p>*2～7人房型，獨立隱私、寬敞、大面自然採光。月租價格NT9,000~17,000元。&lt;br /&gt;
</text:p>
            <text:p>&lt;br /&gt;
</text:p>
            <text:p>*負責人/主管/事務所 專用房型 NT17,000</text:p>
          </table:table-cell>
          <table:table-cell table:style-name="ce2" office:value-type="string" calcext:value-type="string">
            <text:p>24HR</text:p>
          </table:table-cell>
          <table:table-cell table:style-name="ce2"/>
          <table:table-cell table:style-name="ce2" office:value-type="string" calcext:value-type="string">
            <text:p>20180820053420</text:p>
          </table:table-cell>
          <table:table-cell table:style-name="ce2" office:value-type="string" calcext:value-type="string">
            <text:p>20181128021115</text:p>
          </table:table-cell>
        </table:table-row>
        <table:table-row table:style-name="ro1">
          <table:table-cell table:style-name="ce2" office:value-type="string" calcext:value-type="string">
            <text:p>全方位商務中心(大安分店)</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5340100</text:p>
          </table:table-cell>
          <table:table-cell table:style-name="ce2" office:value-type="string" calcext:value-type="string">
            <text:p>25.0411440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516020102und.jpg&amp;w=351&amp;zc=1</text:p>
          </table:table-cell>
          <table:table-cell table:style-name="ce2" office:value-type="string" calcext:value-type="string">
            <text:p>臺北市</text:p>
          </table:table-cell>
          <table:table-cell table:style-name="ce2" office:value-type="string" calcext:value-type="string">
            <text:p>北市忠孝東路四段222號3樓</text:p>
          </table:table-cell>
          <table:table-cell table:style-name="ce2"/>
          <table:table-cell table:style-name="ce2" office:value-type="string" calcext:value-type="string">
            <text:p>https://sme.moeasmea.gov.tw/startup/thumbnail.php?src=upload/space/20180516015737pac_0.jpg&amp;w=990&amp;zc=1||https://sme.moeasmea.gov.tw/startup/thumbnail.php?src=upload/space/20180516015737ade_1.jpg&amp;w=990&amp;zc=1||https://sme.moeasmea.gov.tw/startup/thumbnail.php?src=upload/space/20180516015737whb_2.jpg&amp;w=990&amp;zc=1||https://sme.moeasmea.gov.tw/startup/thumbnail.php?src=upload/space/20180516015737dsj_3.jpg&amp;w=990&amp;zc=1</text:p>
          </table:table-cell>
          <table:table-cell table:style-name="ce2" office:value-type="string" calcext:value-type="string">
            <text:p>aa</text:p>
          </table:table-cell>
          <table:table-cell table:style-name="ce2" office:value-type="string" calcext:value-type="string">
            <text:p>02-2711-8133</text:p>
          </table:table-cell>
          <table:table-cell table:style-name="ce2" office:value-type="string" calcext:value-type="string">
            <text:p>a80262645@yahoo.com.tw</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3樓/共13樓</text:p>
          </table:table-cell>
          <table:table-cell table:style-name="ce2" office:value-type="string" calcext:value-type="string">
            <text:p>2</text:p>
          </table:table-cell>
          <table:table-cell table:style-name="ce2" office:value-type="string" calcext:value-type="string">
            <text:p>&lt;p class="MsoNormal" style="line-height:115%;mso-pagination:widow-orphan"&gt;&lt;b&gt;&lt;span style="font-size:18.0pt;line-height:115%;font-family:" 微軟正黑體","sans-serif";&amp;#10;mso-bidi-font-family:新細明體;color:#3333ff;mso-font-kerning:0pt"=""&gt;&amp;nbsp; &amp;nbsp; &amp;nbsp; &amp;nbsp; &amp;nbsp; &amp;nbsp; &amp;nbsp; &amp;nbsp; &amp;nbsp; &amp;nbsp; &amp;nbsp; &amp;nbsp; &amp;nbsp; &amp;nbsp; &amp;nbsp; &amp;nbsp; &amp;nbsp; &amp;nbsp; &amp;nbsp; &amp;nbsp; &amp;nbsp; &amp;nbsp; &amp;nbsp; &amp;nbsp; &amp;nbsp; &amp;nbsp; &amp;nbsp; &amp;nbsp;【全方位商務中心】 &lt;/span&gt;&lt;/b&gt;&lt;span lang="EN-US" style="font-family:" arial","sans-serif";color:windowtext;mso-font-kerning:&amp;#10;0pt"=""&gt;&lt;o:p&gt;&lt;/o:p&gt;&lt;/span&gt;&lt;/p&gt;
</text:p>
            <text:p>
</text:p>
            <text:p>&lt;p class="MsoNormal"&gt;&lt;b&gt;&lt;span style="font-size:16.0pt;mso-ascii-font-family:新細明體;mso-ascii-theme-font:major-fareast;&amp;#10;mso-fareast-font-family:新細明體;mso-fareast-theme-font:major-fareast;mso-hansi-font-family:&amp;#10;新細明體;mso-hansi-theme-font:major-fareast;mso-bidi-font-family:Arial;mso-font-kerning:&amp;#10;0pt"&gt;本商務中心位於忠孝阿波羅大樓樓上，且提供您&lt;span lang="EN-US"&gt;1-3&lt;/span&gt;人可用的辦公空間，整體採光良好，交通便捷，下樓就是公車站牌，步行也可至捷運忠孝敦化出口非常方便的&lt;/span&gt;&lt;/b&gt;&lt;b&gt;&lt;span style="font-size: 16pt;"&gt;精華地段。&lt;span lang="EN-US"&gt;&lt;o:p&gt;&lt;/o:p&gt;&lt;/span&gt;&lt;/span&gt;&lt;/b&gt;&lt;/p&gt;
</text:p>
            <text:p>
</text:p>
            <text:p>&lt;p class="MsoNormal"&gt;&lt;b&gt;&lt;span lang="EN-US" style="font-size: 16pt;"&gt;&lt;o:p&gt;&amp;nbsp;&lt;/o:p&gt;&lt;/span&gt;&lt;/b&gt;&lt;/p&gt;
</text:p>
            <text:p>
</text:p>
            <text:p>&lt;p class="MsoNormal"&gt;&lt;b&gt;&lt;span style="font-size:16.0pt;mso-ascii-font-family:新細明體;mso-ascii-theme-font:major-fareast;&amp;#10;mso-fareast-font-family:新細明體;mso-fareast-theme-font:major-fareast;mso-hansi-font-family:&amp;#10;新細明體;mso-hansi-theme-font:major-fareast;mso-bidi-font-family:Arial;color:#17365D;&amp;#10;mso-themecolor:text2;mso-themeshade:191;mso-font-kerning:0pt"&gt;即租即用&lt;span lang="EN-US"&gt;&amp;nbsp;/&amp;nbsp;&lt;/span&gt;經濟實惠，簡單&lt;span lang="EN-US"&gt;&amp;nbsp;&lt;/span&gt;乾淨&lt;span lang="EN-US"&gt;&amp;nbsp;&lt;/span&gt;小型商務辦公室，只要&lt;/span&gt;&lt;/b&gt;&lt;b&gt;&lt;span lang="EN-US" style="font-size:16.0pt;mso-ascii-font-family:新細明體;mso-ascii-theme-font:major-fareast;&amp;#10;mso-fareast-font-family:新細明體;mso-fareast-theme-font:major-fareast;mso-hansi-font-family:&amp;#10;新細明體;mso-hansi-theme-font:major-fareast;mso-bidi-font-family:Arial;color:red;&amp;#10;mso-font-kerning:0pt"&gt;13000&lt;/span&gt;&lt;/b&gt;&lt;b&gt;&lt;span style="font-size:16.0pt;&amp;#10;mso-ascii-font-family:新細明體;mso-ascii-theme-font:major-fareast;mso-fareast-font-family:&amp;#10;新細明體;mso-fareast-theme-font:major-fareast;mso-hansi-font-family:新細明體;&amp;#10;mso-hansi-theme-font:major-fareast;mso-bidi-font-family:Arial;color:red;&amp;#10;mso-font-kerning:0pt"&gt;元&lt;span lang="EN-US"&gt;...&lt;/span&gt;&lt;/span&gt;&lt;/b&gt;&lt;b&gt;&lt;span style="font-size:16.0pt;mso-ascii-font-family:新細明體;mso-ascii-theme-font:major-fareast;&amp;#10;mso-fareast-font-family:新細明體;mso-fareast-theme-font:major-fareast;mso-hansi-font-family:&amp;#10;新細明體;mso-hansi-theme-font:major-fareast;mso-bidi-font-family:Arial;color:#17365D;&amp;#10;mso-themecolor:text2;mso-themeshade:191;mso-font-kerning:0pt"&gt;並可入駐及將公司行號登記於此址&lt;/span&gt;&lt;/b&gt;&lt;span style="font-size:16.0pt;mso-ascii-font-family:新細明體;mso-ascii-theme-font:major-fareast;&amp;#10;mso-fareast-font-family:新細明體;mso-fareast-theme-font:major-fareast;mso-hansi-font-family:&amp;#10;新細明體;mso-hansi-theme-font:major-fareast;mso-bidi-font-family:Arial;mso-font-kerning:&amp;#10;0pt"&gt;，&lt;/span&gt;&lt;b&gt;&lt;span style="font-size: 16pt;"&gt;四通八達。交通便利。生活機能佳&lt;/span&gt;&lt;/b&gt;&lt;span style="font-size: 16pt;"&gt;。&lt;span lang="EN-US"&gt;&lt;o:p&gt;&lt;/o:p&gt;&lt;/span&gt;&lt;/span&gt;&lt;/p&gt;
</text:p>
            <text:p>
</text:p>
            <text:p>&lt;p class="MsoNormal"&gt;&lt;span lang="EN-US" style="font-size: 16pt;"&gt;&lt;o:p&gt;&amp;nbsp;&lt;/o:p&gt;&lt;/span&gt;&lt;/p&gt;
</text:p>
            <text:p>
</text:p>
            <text:p>&lt;p class="MsoNormal"&gt;&lt;b&gt;&lt;span style="font-size:16.0pt;mso-ascii-font-family:新細明體;mso-ascii-theme-font:major-fareast;&amp;#10;mso-fareast-font-family:新細明體;mso-fareast-theme-font:major-fareast;mso-hansi-font-family:&amp;#10;新細明體;mso-hansi-theme-font:major-fareast;mso-bidi-font-family:Arial;color:red;&amp;#10;mso-font-kerning:0pt"&gt;鄰近明曜百貨．東區商圈．國父紀念館．信義商圈&lt;/span&gt;&lt;/b&gt;&lt;span style="font-size: 16pt;"&gt;，&lt;/span&gt;&lt;b&gt;&lt;span style="font-size:&amp;#10;16.0pt;mso-ascii-font-family:新細明體;mso-ascii-theme-font:major-fareast;&amp;#10;mso-fareast-font-family:新細明體;mso-fareast-theme-font:major-fareast;mso-hansi-font-family:&amp;#10;新細明體;mso-hansi-theme-font:major-fareast;mso-bidi-font-family:Arial;color:#E36C0A;&amp;#10;mso-themecolor:accent6;mso-themeshade:191;mso-font-kerning:0pt"&gt;銀行林立。風水好。錢財聚集地。辦公方便&lt;/span&gt;&lt;/b&gt;&lt;b&gt;&lt;span style="font-size: 16pt;"&gt;，&lt;/span&gt;&lt;/b&gt;&lt;b&gt;&lt;span style="font-size:16.0pt;mso-ascii-font-family:&amp;#10;新細明體;mso-ascii-theme-font:major-fareast;mso-fareast-font-family:新細明體;&amp;#10;mso-fareast-theme-font:major-fareast;mso-hansi-font-family:新細明體;mso-hansi-theme-font:&amp;#10;major-fareast;mso-bidi-font-family:Arial;color:#31849B;mso-themecolor:accent5;&amp;#10;mso-themeshade:191;mso-font-kerning:0pt"&gt;適初創業做長短期辦公室&lt;span lang="EN-US"&gt;.&lt;/span&gt;籌備處&lt;span lang="EN-US"&gt;.&lt;/span&gt;聯絡處&lt;span lang="EN-US"&gt;.&lt;/span&gt;個人工作室。&lt;span lang="EN-US"&gt;&lt;o:p&gt;&lt;/o:p&gt;&lt;/span&gt;&lt;/span&gt;&lt;/b&gt;&lt;/p&gt;
</text:p>
            <text:p>
</text:p>
            <text:p>&lt;p class="MsoNormal"&gt;&lt;span lang="EN-US" style="font-size:16.0pt;mso-ascii-font-family:新細明體;mso-ascii-theme-font:major-fareast;&amp;#10;mso-fareast-font-family:新細明體;mso-fareast-theme-font:major-fareast;mso-hansi-font-family:&amp;#10;新細明體;mso-hansi-theme-font:major-fareast;mso-bidi-font-family:Arial;color:#31849B;&amp;#10;mso-themecolor:accent5;mso-themeshade:191;mso-font-kerning:0pt"&gt;&lt;o:p&gt;&amp;nbsp;&lt;/o:p&gt;&lt;/span&gt;&lt;/p&gt;
</text:p>
            <text:p>
</text:p>
            <text:p>&lt;p class="MsoNormal" style="background-image: initial; background-position: initial; background-size: initial; background-repeat: initial; background-attachment: initial; background-origin: initial; background-clip: initial;"&gt;&lt;b&gt;&lt;span style="font-size:16.0pt;mso-ascii-font-family:新細明體;mso-ascii-theme-font:major-fareast;&amp;#10;mso-fareast-font-family:新細明體;mso-fareast-theme-font:major-fareast;mso-hansi-font-family:&amp;#10;新細明體;mso-hansi-theme-font:major-fareast;mso-bidi-font-family:Arial;color:#000099;&amp;#10;mso-font-kerning:0pt"&gt;服務項目&lt;span lang="EN-US"&gt;:&lt;/span&gt;&lt;/span&gt;&lt;/b&gt;&lt;span lang="EN-US" style="font-size: 16pt;"&gt;&lt;o:p&gt;&lt;/o:p&gt;&lt;/span&gt;&lt;/p&gt;
</text:p>
            <text:p>
</text:p>
            <text:p>&lt;p class="MsoNormal" style="background-image: initial; background-position: initial; background-size: initial; background-repeat: initial; background-attachment: initial; background-origin: initial; background-clip: initial;"&gt;&lt;b&gt;&lt;span style="font-size: 16pt;"&gt;訪客來訪親切招待&lt;span lang="EN-US"&gt;&amp;nbsp;/&amp;nbsp;&lt;/span&gt;代收發國內外傳真&lt;span lang="EN-US"&gt;&amp;nbsp;/&amp;nbsp;&lt;/span&gt;郵件及快遞&lt;/span&gt;&lt;/b&gt;&lt;span lang="EN-US" style="font-size: 16pt;"&gt;&lt;o:p&gt;&lt;/o:p&gt;&lt;/span&gt;&lt;/p&gt;
</text:p>
            <text:p>
</text:p>
            <text:p>&lt;p class="MsoNormal" style="background-image: initial; background-position: initial; background-size: initial; background-repeat: initial; background-attachment: initial; background-origin: initial; background-clip: initial;"&gt;&lt;b&gt;&lt;span style="font-size: 16pt;"&gt;現成&lt;span lang="EN-US"&gt;&amp;nbsp;&lt;/span&gt;辦公桌椅&lt;span lang="EN-US"&gt;&amp;nbsp;/&amp;nbsp;&lt;/span&gt;文書櫃可立即使用&lt;/span&gt;&lt;/b&gt;&lt;span lang="EN-US" style="font-size: 16pt;"&gt;&lt;o:p&gt;&lt;/o:p&gt;&lt;/span&gt;&lt;/p&gt;
</text:p>
            <text:p>
</text:p>
            <text:p>&lt;p class="MsoNormal" style="background-image: initial; background-position: initial; background-size: initial; background-repeat: initial; background-attachment: initial; background-origin: initial; background-clip: initial;"&gt;&lt;b&gt;&lt;span style="font-size: 16pt;"&gt;秘書室供影印機&lt;span lang="EN-US"&gt;&amp;nbsp;/&amp;nbsp;&lt;/span&gt;傳真機一應&lt;/span&gt;&lt;/b&gt;&lt;b&gt;&lt;span style="font-size: 16pt;"&gt;俱全&lt;/span&gt;&lt;/b&gt;&lt;span lang="EN-US" style="font-size: 16pt;"&gt;&lt;o:p&gt;&lt;/o:p&gt;&lt;/span&gt;&lt;/p&gt;
</text:p>
            <text:p>
</text:p>
            <text:p>&lt;p class="MsoNormal" style="background-image: initial; background-position: initial; background-size: initial; background-repeat: initial; background-attachment: initial; background-origin: initial; background-clip: initial;"&gt;&lt;b&gt;&lt;span style="font-size: 16pt;"&gt;獨立空調，加班方便&lt;/span&gt;&lt;/b&gt;&lt;span style="font-size: 16pt;"&gt;，&lt;b&gt;生活機能佳&lt;/b&gt;&lt;span lang="EN-US"&gt;&lt;o:p&gt;&lt;/o:p&gt;&lt;/span&gt;&lt;/span&gt;&lt;/p&gt;
</text:p>
            <text:p>
</text:p>
            <text:p>&lt;p class="MsoNormal" style="background-image: initial; background-position: initial; background-size: initial; background-repeat: initial; background-attachment: initial; background-origin: initial; background-clip: initial;"&gt;&lt;b&gt;&lt;span style="font-size: 16pt;"&gt;國內外遞叫件收件保管服務&lt;/span&gt;&lt;/b&gt;&lt;span lang="EN-US" style="font-size: 16pt;"&gt;&lt;o:p&gt;&lt;/o:p&gt;&lt;/span&gt;&lt;/p&gt;
</text:p>
            <text:p>
</text:p>
            <text:p>&lt;p class="MsoNormal" style="background-image: initial; background-position: initial; background-size: initial; background-repeat: initial; background-attachment: initial; background-origin: initial; background-clip: initial;"&gt;&lt;b&gt;&lt;span style="font-size: 16pt;"&gt;每日專人清潔服務&lt;span lang="EN-US"&gt;&lt;o:p&gt;&lt;/o:p&gt;&lt;/span&gt;&lt;/span&gt;&lt;/b&gt;&lt;/p&gt;
</text:p>
            <text:p>
</text:p>
            <text:p>&lt;p class="MsoNormal" style="background-image: initial; background-position: initial; background-size: initial; background-repeat: initial; background-attachment: initial; background-origin: initial; background-clip: initial;"&gt;&lt;b&gt;&lt;span style="font-size: 16pt;"&gt;２４小時門禁保全系統&lt;/span&gt;&lt;/b&gt;&lt;span lang="EN-US" style="font-size: 16pt;"&gt;&lt;o:p&gt;&lt;/o:p&gt;&lt;/span&gt;&lt;/p&gt;
</text:p>
            <text:p>
</text:p>
            <text:p>&lt;p class="MsoNormal" style="background-image: initial; background-position: initial; background-size: initial; background-repeat: initial; background-attachment: initial; background-origin: initial; background-clip: initial;"&gt;&lt;b&gt;&lt;span style="font-size: 16pt;"&gt;專業親切秘書訪客接待&lt;span lang="EN-US"&gt;&lt;o:p&gt;&lt;/o:p&gt;&lt;/span&gt;&lt;/span&gt;&lt;/b&gt;&lt;/p&gt;
</text:p>
            <text:p>
</text:p>
            <text:p>&lt;p class="MsoNormal" style="background-image: initial; background-position: initial; background-size: initial; background-repeat: initial; background-attachment: initial; background-origin: initial; background-clip: initial;"&gt;&lt;span lang="EN-US" style="font-size: 16pt;"&gt;&lt;o:p&gt;&amp;nbsp;&lt;/o:p&gt;&lt;/span&gt;&lt;/p&gt;
</text:p>
            <text:p>
</text:p>
            <text:p>&lt;p align="center" class="MsoNormal" style="text-align: center; background-image: initial; background-position: initial; background-size: initial; background-repeat: initial; background-attachment: initial; background-origin: initial; background-clip: initial;"&gt;&lt;b&gt;&lt;span style="font-size:16.0pt;mso-ascii-font-family:新細明體;&amp;#10;mso-ascii-theme-font:major-fareast;mso-fareast-font-family:新細明體;mso-fareast-theme-font:&amp;#10;major-fareast;mso-hansi-font-family:新細明體;mso-hansi-theme-font:major-fareast;&amp;#10;mso-bidi-font-family:Arial;color:#5F497A;mso-themecolor:accent4;mso-themeshade:&amp;#10;191;mso-font-kerning:0pt"&gt;臨近忠孝商圈&lt;span lang="EN-US"&gt;&amp;nbsp; 216&lt;/span&gt;巷美食，用餐方便&lt;span lang="EN-US"&gt;&lt;o:p&gt;&lt;/o:p&gt;&lt;/span&gt;&lt;/span&gt;&lt;/b&gt;&lt;/p&gt;
</text:p>
            <text:p>
</text:p>
            <text:p>&lt;p align="center" class="MsoNormal" style="text-align:center;mso-pagination:widow-orphan"&gt;&lt;b&gt;&lt;span style="font-size:16.0pt;mso-ascii-font-family:新細明體;mso-ascii-theme-font:major-fareast;&amp;#10;mso-fareast-font-family:新細明體;mso-fareast-theme-font:major-fareast;mso-hansi-font-family:&amp;#10;新細明體;mso-hansi-theme-font:major-fareast;mso-bidi-font-family:Arial;color:red;&amp;#10;mso-font-kerning:0pt"&gt;歡迎直接至中心來了解，完善的服務及管理讓您租得安心，用的放心&lt;span lang="EN-US"&gt;&lt;o:p&gt;&lt;/o:p&gt;&lt;/span&gt;&lt;/span&gt;&lt;/b&gt;&lt;/p&gt;
</text:p>
            <text:p>
</text:p>
            <text:p>&lt;p align="center" class="MsoNormal" style="text-align:center;mso-pagination:widow-orphan"&gt;&lt;b&gt;&lt;span style="font-size:16.0pt;mso-ascii-font-family:新細明體;mso-ascii-theme-font:major-fareast;&amp;#10;mso-fareast-font-family:新細明體;mso-fareast-theme-font:major-fareast;mso-hansi-font-family:&amp;#10;新細明體;mso-hansi-theme-font:major-fareast;mso-bidi-font-family:Arial;color:#548DD4;&amp;#10;mso-themecolor:text2;mso-themetint:153;mso-font-kerning:0pt"&gt;歡迎來電&lt;span lang="EN-US"&gt;02-2711-8133&lt;/span&gt;莊小姐，將為您做更詳細的解說&lt;/span&gt;&lt;/b&gt;&lt;span lang="EN-US" style="font-size:16.0pt;mso-ascii-font-family:新細明體;mso-ascii-theme-font:major-fareast;&amp;#10;mso-fareast-font-family:新細明體;mso-fareast-theme-font:major-fareast;mso-hansi-font-family:&amp;#10;新細明體;mso-hansi-theme-font:major-fareast;mso-bidi-font-family:Arial;mso-font-kerning:&amp;#10;0pt"&gt;&lt;o:p&gt;&lt;/o:p&gt;&lt;/span&gt;&lt;/p&gt;
</text:p>
            <text:p>
</text:p>
            <text:p>&lt;p align="center" class="MsoNormal" style="text-align: center; background-image: initial; background-position: initial; background-size: initial; background-repeat: initial; background-attachment: initial; background-origin: initial; background-clip: initial;"&gt;&lt;b&gt;&lt;span style="font-size:16.0pt;mso-ascii-font-family:新細明體;&amp;#10;mso-ascii-theme-font:major-fareast;mso-fareast-font-family:新細明體;mso-fareast-theme-font:&amp;#10;major-fareast;mso-hansi-font-family:新細明體;mso-hansi-theme-font:major-fareast;&amp;#10;mso-bidi-font-family:Arial;color:#548DD4;mso-themecolor:text2;mso-themetint:&amp;#10;153;mso-font-kerning:0pt"&gt;地址：台北市忠孝東路四段&lt;span lang="EN-US"&gt;222&lt;/span&gt;號&lt;span lang="EN-US"&gt;3&lt;/span&gt;樓&amp;nbsp;&lt;/span&gt;&lt;/b&gt;&lt;span lang="EN-US" style="font-size:16.0pt;&amp;#10;mso-ascii-font-family:新細明體;mso-ascii-theme-font:major-fareast;mso-fareast-font-family:&amp;#10;新細明體;mso-fareast-theme-font:major-fareast;mso-hansi-font-family:新細明體;&amp;#10;mso-hansi-theme-font:major-fareast;mso-bidi-font-family:Arial;color:#548DD4;&amp;#10;mso-themecolor:text2;mso-themetint:153;mso-font-kerning:0pt"&gt;&lt;o:p&gt;&lt;/o:p&gt;&lt;/span&gt;&lt;/p&gt;</text:p>
          </table:table-cell>
          <table:table-cell table:style-name="ce2"/>
          <table:table-cell table:style-name="ce2" office:value-type="string" calcext:value-type="string">
            <text:p>1-2</text:p>
          </table:table-cell>
          <table:table-cell table:style-name="ce2" office:value-type="string" calcext:value-type="string">
            <text:p>20000</text:p>
          </table:table-cell>
          <table:table-cell table:style-name="ce2" office:value-type="string" calcext:value-type="string">
            <text:p>24小時</text:p>
          </table:table-cell>
          <table:table-cell table:style-name="ce2"/>
          <table:table-cell table:style-name="ce2" office:value-type="string" calcext:value-type="string">
            <text:p>20180516015737</text:p>
          </table:table-cell>
          <table:table-cell table:style-name="ce2" office:value-type="string" calcext:value-type="string">
            <text:p>20181116032814</text:p>
          </table:table-cell>
        </table:table-row>
        <table:table-row table:style-name="ro1">
          <table:table-cell table:style-name="ce2" office:value-type="string" calcext:value-type="string">
            <text:p>22K共同工作空間</text:p>
          </table:table-cell>
          <table:table-cell table:style-name="ce2" office:value-type="string" calcext:value-type="string">
            <text:p>民間單位-22K共同工作空間</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21975440</text:p>
          </table:table-cell>
          <table:table-cell table:style-name="ce2" office:value-type="string" calcext:value-type="string">
            <text:p>23.00433640</text:p>
          </table:table-cell>
          <table:table-cell table:style-name="ce2" office:value-type="string" calcext:value-type="string">
            <text:p>辦公空間</text:p>
          </table:table-cell>
          <table:table-cell table:style-name="ce2" office:value-type="string" calcext:value-type="string">
            <text:p>0</text:p>
          </table:table-cell>
          <table:table-cell table:style-name="ce2" office:value-type="string" calcext:value-type="string">
            <text:p>https://sme.moeasmea.gov.tw/startup/thumbnail.php?src=upload/space/20181030030309dyk.jpg&amp;w=351&amp;zc=1</text:p>
          </table:table-cell>
          <table:table-cell table:style-name="ce2" office:value-type="string" calcext:value-type="string">
            <text:p>臺南市</text:p>
          </table:table-cell>
          <table:table-cell table:style-name="ce2" office:value-type="string" calcext:value-type="string">
            <text:p>台南市北區勝利路190巷41號</text:p>
          </table:table-cell>
          <table:table-cell table:style-name="ce2" office:value-type="string" calcext:value-type="string">
            <text:p>共同工作空間,co-working space,創業,交流,辦公室</text:p>
          </table:table-cell>
          <table:table-cell table:style-name="ce2" office:value-type="string" calcext:value-type="string">
            <text:p>https://sme.moeasmea.gov.tw/startup/thumbnail.php?src=upload/space/20181030030309yqy_0.jpg&amp;w=990&amp;zc=1||https://sme.moeasmea.gov.tw/startup/thumbnail.php?src=upload/space/20181030030309gmu_1.jpg&amp;w=990&amp;zc=1||https://sme.moeasmea.gov.tw/startup/thumbnail.php?src=upload/space/20181030030309ktx_2.jpg&amp;w=990&amp;zc=1||https://sme.moeasmea.gov.tw/startup/thumbnail.php?src=upload/space/20181030030309zdv_3.jpg&amp;w=990&amp;zc=1||https://sme.moeasmea.gov.tw/startup/thumbnail.php?src=upload/space/20181030030309cyd_4.jpg&amp;w=990&amp;zc=1||https://sme.moeasmea.gov.tw/startup/thumbnail.php?src=upload/space/20181030030309djj_5.jpg&amp;w=990&amp;zc=1||https://sme.moeasmea.gov.tw/startup/thumbnail.php?src=upload/space/20181030030309gqm_8.jpg&amp;w=990&amp;zc=1||https://sme.moeasmea.gov.tw/startup/thumbnail.php?src=upload/space/20181030030309hsu_9.jpg&amp;w=990&amp;zc=1</text:p>
          </table:table-cell>
          <table:table-cell table:style-name="ce2" office:value-type="string" calcext:value-type="string">
            <text:p>Rick Li</text:p>
          </table:table-cell>
          <table:table-cell table:style-name="ce2" office:value-type="string" calcext:value-type="string">
            <text:p>062093636</text:p>
          </table:table-cell>
          <table:table-cell table:style-name="ce2" office:value-type="string" calcext:value-type="string">
            <text:p>jianjianlee@gmail.com</text:p>
          </table:table-cell>
          <table:table-cell table:style-name="ce2" office:value-type="string" calcext:value-type="string">
            <text:p>www.22k.com.tw</text:p>
          </table:table-cell>
          <table:table-cell table:style-name="ce2" office:value-type="string" calcext:value-type="string">
            <text:p>一般房屋</text:p>
          </table:table-cell>
          <table:table-cell table:style-name="ce2" office:value-type="string" calcext:value-type="string">
            <text:p>加強磚造</text:p>
          </table:table-cell>
          <table:table-cell table:style-name="ce2" office:value-type="string" calcext:value-type="string">
            <text:p>良好</text:p>
          </table:table-cell>
          <table:table-cell table:style-name="ce2" office:value-type="string" calcext:value-type="string">
            <text:p>2樓</text:p>
          </table:table-cell>
          <table:table-cell table:style-name="ce2" office:value-type="string" calcext:value-type="string">
            <text:p>20</text:p>
          </table:table-cell>
          <table:table-cell table:style-name="ce2" office:value-type="string" calcext:value-type="string">
            <text:p>&lt;aside id="custom_html-3"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關於這個空間&lt;/strong&gt;&lt;/h2&gt;&lt;div class="textwidget custom-html-widget" style="box-sizing: border-box; margin-bottom: 10px; font-size: 18px;"&gt;&lt;div align="center" style="box-sizing: border-box; margin-bottom: 15px; font-size: 18px;"&gt;&lt;p style="box-sizing: border-box; margin-bottom: 20px; font-size: 1.2rem;"&gt;我是Rick，曾在北部科技業工作多年&lt;br style="box-sizing: border-box;"&gt;幾年前回台南創業ing&lt;br style="box-sizing: border-box;"&gt;最近整修了這間近50年的老屋做為新的辦公空間&lt;br style="box-sizing: border-box;"&gt;希望可以將多餘的空間分享給需要的朋友一起使用&lt;br style="box-sizing: border-box;"&gt;這是一個很簡單安靜的空間&lt;br style="box-sizing: border-box;"&gt;歡迎需要有個地方工作的朋友&lt;br style="box-sizing: border-box;"&gt;一起到這個空間工作、交流&lt;br style="box-sizing: border-box;"&gt;&lt;/p&gt;&lt;/div&gt;&lt;/div&gt;&lt;/aside&gt;&lt;aside id="custom_html-5"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收費方式&lt;/strong&gt;&lt;/h2&gt;&lt;div class="textwidget custom-html-widget" style="box-sizing: border-box; margin-bottom: 10px; font-size: 18px;"&gt;&lt;div class="money-border" style="box-sizing: border-box; border-width: 2px; border-style: solid; border-color: rgb(220, 220, 220); margin-right: 220px; margin-bottom: 15px; margin-left: 220px; padding-top: 5px; padding-bottom: 5px; font-size: 18px; background-color: rgb(248, 248, 248); border-radius: 10px; text-align: center;"&gt;&lt;p class="money" style="box-sizing: border-box; margin-bottom: 20px; font-size: 36px; text-shadow: rgb(220, 220, 220) 5px 5px 7px; font-weight: bold;"&gt;NT$1500&lt;/p&gt;&lt;p style="box-sizing: border-box; margin-bottom: 20px; font-size: 18px;"&gt;/ MONTH&lt;/p&gt;&lt;/div&gt;&lt;/div&gt;&lt;/aside&gt;&lt;aside id="custom_html-6"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空間設施&lt;/strong&gt;&lt;/h2&gt;&lt;div class="textwidget custom-html-widget" style="box-sizing: border-box; margin-bottom: 10px; font-size: 18px;"&gt;&lt;div class="facility" style="box-sizing: border-box; margin-bottom: 15px; font-size: 18px;"&gt;&lt;li style="box-sizing: border-box; margin-left: 20px; font-size: 18px;"&gt;120cm x 60cm 獨立&lt;strong style="box-sizing: border-box; border: 0px; margin: 0px; padding: 0px;"&gt;固定座位&lt;/strong&gt;&amp;nbsp;8 張&lt;/li&gt;&lt;li style="box-sizing: border-box; margin-left: 20px; font-size: 18px;"&gt;全透氣辦公網椅&lt;/li&gt;&lt;li style="box-sizing: border-box; margin-left: 20px; font-size: 18px;"&gt;淨水器+晶工牌冰溫熱開飲機&lt;/li&gt;&lt;li style="box-sizing: border-box; margin-left: 20px; font-size: 18px;"&gt;EPSON L6910簡易事務機 – 彩色影印、彩色列印、彩色掃描等功能&lt;/li&gt;&lt;li style="box-sizing: border-box; margin-left: 20px; font-size: 18px;"&gt;無線寬頻網路&lt;/li&gt;&lt;/div&gt;&lt;/div&gt;&lt;/aside&gt;&lt;aside id="custom_html-8"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入駐伙伴&lt;/strong&gt;&lt;/h2&gt;&lt;div class="textwidget custom-html-widget" style="box-sizing: border-box; margin-bottom: 10px; font-size: 18px;"&gt;&lt;div class="facility" style="box-sizing: border-box; margin-bottom: 15px; font-size: 18px;"&gt;&lt;li style="box-sizing: border-box; margin-left: 20px; font-size: 18px;"&gt;YingDesign平面設計工作室 /&amp;nbsp;&lt;a href="http://yingdesign.com.tw/" target="_blank" style="box-sizing: border-box; background-color: transparent; color: rgb(15, 63, 116); text-decoration-line: none; font-size: 1.2rem; overflow-wrap: break-word;"&gt;yingdesign.com.tw&lt;/a&gt;&lt;/li&gt;&lt;/div&gt;&lt;/div&gt;&lt;/aside&gt;</text:p>
          </table:table-cell>
          <table:table-cell table:style-name="ce2"/>
          <table:table-cell table:style-name="ce2" office:value-type="string" calcext:value-type="string">
            <text:p>至多8人</text:p>
          </table:table-cell>
          <table:table-cell table:style-name="ce2" office:value-type="string" calcext:value-type="string">
            <text:p>每人$1500/月</text:p>
          </table:table-cell>
          <table:table-cell table:style-name="ce2" office:value-type="string" calcext:value-type="string">
            <text:p>周一 ~ 周五 09:00 - 19:00 國定假日及例假日休息</text:p>
          </table:table-cell>
          <table:table-cell table:style-name="ce2"/>
          <table:table-cell table:style-name="ce2" office:value-type="string" calcext:value-type="string">
            <text:p>20181030030309</text:p>
          </table:table-cell>
          <table:table-cell table:style-name="ce2" office:value-type="string" calcext:value-type="string">
            <text:p>20181031093424</text:p>
          </table:table-cell>
        </table:table-row>
        <table:table-row table:style-name="ro1">
          <table:table-cell table:style-name="ce2" office:value-type="string" calcext:value-type="string">
            <text:p>北投久號－創藝工作室、共創空間（進駐招募）</text:p>
          </table:table-cell>
          <table:table-cell table:style-name="ce2" office:value-type="string" calcext:value-type="string">
            <text:p>民間單位-北投久號</text:p>
          </table:table-cell>
          <table:table-cell table:style-name="ce2" office:value-type="string" calcext:value-type="string">
            <text:p>Co-working space 共同工作空間</text:p>
          </table:table-cell>
          <table:table-cell table:style-name="ce2" office:value-type="string" calcext:value-type="string">
            <text:p>文化創意</text:p>
          </table:table-cell>
          <table:table-cell table:style-name="ce2" office:value-type="string" calcext:value-type="string">
            <text:p>121.50155060</text:p>
          </table:table-cell>
          <table:table-cell table:style-name="ce2" office:value-type="string" calcext:value-type="string">
            <text:p>25.12226140</text:p>
          </table:table-cell>
          <table:table-cell table:style-name="ce2" office:value-type="string" calcext:value-type="string">
            <text:p>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1018040441azu.jpg&amp;w=351&amp;zc=1</text:p>
          </table:table-cell>
          <table:table-cell table:style-name="ce2" office:value-type="string" calcext:value-type="string">
            <text:p>臺北市</text:p>
          </table:table-cell>
          <table:table-cell table:style-name="ce2" office:value-type="string" calcext:value-type="string">
            <text:p>北投區北投路一段9號</text:p>
          </table:table-cell>
          <table:table-cell table:style-name="ce2" office:value-type="string" calcext:value-type="string">
            <text:p>工作室,藝術,進駐招募,共創空間</text:p>
          </table:table-cell>
          <table:table-cell table:style-name="ce2" office:value-type="string" calcext:value-type="string">
            <text:p>https://sme.moeasmea.gov.tw/startup/thumbnail.php?src=upload/space/20180927103243nnn_0.jpg&amp;w=990&amp;zc=1||https://sme.moeasmea.gov.tw/startup/thumbnail.php?src=upload/space/20180927103243bez_1.jpg&amp;w=990&amp;zc=1||https://sme.moeasmea.gov.tw/startup/thumbnail.php?src=upload/space/20180927103243wnt_2.jpg&amp;w=990&amp;zc=1</text:p>
          </table:table-cell>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table:table-cell table:style-name="ce2" office:value-type="string" calcext:value-type="string">
            <text:p>&lt;aside id="custom_html-3"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關於這個空間&lt;/strong&gt;&lt;/h2&gt;&lt;div class="textwidget custom-html-widget" style="box-sizing: border-box; margin-bottom: 10px; font-size: 18px;"&gt;&lt;div align="center" style="box-sizing: border-box; margin-bottom: 15px; font-size: 18px;"&gt;&lt;p style="box-sizing: border-box; margin-bottom: 20px; font-size: 1.2rem;"&gt;我是Rick，曾在北部科技業工作多年&lt;br style="box-sizing: border-box;"&gt;幾年前回台南創業ing&lt;br style="box-sizing: border-box;"&gt;最近整修了這間近50年的老屋做為新的辦公空間&lt;br style="box-sizing: border-box;"&gt;希望可以將多餘的空間分享給需要的朋友一起使用&lt;br style="box-sizing: border-box;"&gt;這是一個很簡單安靜的空間&lt;br style="box-sizing: border-box;"&gt;歡迎需要有個地方工作的朋友&lt;br style="box-sizing: border-box;"&gt;一起到這個空間工作、交流&lt;br style="box-sizing: border-box;"&gt;&lt;/p&gt;&lt;/div&gt;&lt;/div&gt;&lt;/aside&gt;&lt;aside id="custom_html-5"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收費方式&lt;/strong&gt;&lt;/h2&gt;&lt;div class="textwidget custom-html-widget" style="box-sizing: border-box; margin-bottom: 10px; font-size: 18px;"&gt;&lt;div class="money-border" style="box-sizing: border-box; border-width: 2px; border-style: solid; border-color: rgb(220, 220, 220); margin-right: 220px; margin-bottom: 15px; margin-left: 220px; padding-top: 5px; padding-bottom: 5px; font-size: 18px; background-color: rgb(248, 248, 248); border-radius: 10px; text-align: center;"&gt;&lt;p class="money" style="box-sizing: border-box; margin-bottom: 20px; font-size: 36px; text-shadow: rgb(220, 220, 220) 5px 5px 7px; font-weight: bold;"&gt;NT$1500&lt;/p&gt;&lt;p style="box-sizing: border-box; margin-bottom: 20px; font-size: 18px;"&gt;/ MONTH&lt;/p&gt;&lt;/div&gt;&lt;/div&gt;&lt;/aside&gt;&lt;aside id="custom_html-6"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空間設施&lt;/strong&gt;&lt;/h2&gt;&lt;div class="textwidget custom-html-widget" style="box-sizing: border-box; margin-bottom: 10px; font-size: 18px;"&gt;&lt;div class="facility" style="box-sizing: border-box; margin-bottom: 15px; font-size: 18px;"&gt;&lt;li style="box-sizing: border-box; margin-left: 20px; font-size: 18px;"&gt;120cm x 60cm 獨立&lt;strong style="box-sizing: border-box; border: 0px; margin: 0px; padding: 0px;"&gt;固定座位&lt;/strong&gt;&amp;nbsp;8 張&lt;/li&gt;&lt;li style="box-sizing: border-box; margin-left: 20px; font-size: 18px;"&gt;全透氣辦公網椅&lt;/li&gt;&lt;li style="box-sizing: border-box; margin-left: 20px; font-size: 18px;"&gt;淨水器+晶工牌冰溫熱開飲機&lt;/li&gt;&lt;li style="box-sizing: border-box; margin-left: 20px; font-size: 18px;"&gt;EPSON L6910簡易事務機 – 彩色影印、彩色列印、彩色掃描等功能&lt;/li&gt;&lt;li style="box-sizing: border-box; margin-left: 20px; font-size: 18px;"&gt;無線寬頻網路&lt;/li&gt;&lt;/div&gt;&lt;/div&gt;&lt;/aside&gt;&lt;aside id="custom_html-8" class="widget_text widget widget_custom_html" style="box-sizing: border-box; margin-bottom: 40px; font-size: 18px; color: rgb(51, 51, 51); font-family: &amp;quot;Open Sans&amp;quot;, 微軟正黑體, &amp;quot;Microsoft JhengHei&amp;quot;, Arial, sans-serif; font-style: normal; font-variant-ligatures: normal; font-variant-caps: normal; font-weight: 400;"&gt;&lt;h2 style="box-sizing: border-box; font-weight: 400; line-height: 1.1; color: rgb(49, 49, 49); margin-bottom: 25px; font-size: 26px; text-align: center; clear: both; font-family: Raleway, 微軟正黑體, &amp;quot;Microsoft JhengHei&amp;quot;, Arial, sans-serif !important;"&gt;&lt;strong style="box-sizing: border-box; border: 0px; margin: 0px; padding: 0px;"&gt;入駐伙伴&lt;/strong&gt;&lt;/h2&gt;&lt;div class="textwidget custom-html-widget" style="box-sizing: border-box; margin-bottom: 10px; font-size: 18px;"&gt;&lt;div class="facility" style="box-sizing: border-box; margin-bottom: 15px; font-size: 18px;"&gt;&lt;li style="box-sizing: border-box; margin-left: 20px; font-size: 18px;"&gt;YingDesign平面設計工作室 /&amp;nbsp;&lt;a href="http://yingdesign.com.tw/" target="_blank" style="box-sizing: border-box; background-color: transparent; color: rgb(15, 63, 116); text-decoration-line: none; font-size: 1.2rem; overflow-wrap: break-word;"&gt;yingdesign.com.tw&lt;/a&gt;&lt;/li&gt;&lt;/div&gt;&lt;/div&gt;&lt;/aside&gt;</text:p>
          </table:table-cell>
          <table:table-cell table:style-name="ce2"/>
          <table:table-cell table:style-name="ce2"/>
          <table:table-cell table:style-name="ce2"/>
          <table:table-cell table:style-name="ce2"/>
          <table:table-cell table:style-name="ce2"/>
          <table:table-cell table:style-name="ce2" office:value-type="string" calcext:value-type="string">
            <text:p>20180927103243</text:p>
          </table:table-cell>
          <table:table-cell table:style-name="ce2" office:value-type="string" calcext:value-type="string">
            <text:p>20181025041752</text:p>
          </table:table-cell>
        </table:table-row>
        <table:table-row table:style-name="ro1">
          <table:table-cell table:style-name="ce2" office:value-type="string" calcext:value-type="string">
            <text:p>Genesis Creators Space 創世紀共創空間</text:p>
          </table:table-cell>
          <table:table-cell table:style-name="ce2" office:value-type="string" calcext:value-type="string">
            <text:p>民間單位-創世紀共創空間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21372800</text:p>
          </table:table-cell>
          <table:table-cell table:style-name="ce2" office:value-type="string" calcext:value-type="string">
            <text:p>25.00993200</text:p>
          </table:table-cell>
          <table:table-cell table:style-name="ce2" office:value-type="string" calcext:value-type="string">
            <text:p>分享交流,辦公空間,展演空間,店面承租,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831104256sbt.jpg&amp;w=351&amp;zc=1</text:p>
          </table:table-cell>
          <table:table-cell table:style-name="ce2" office:value-type="string" calcext:value-type="string">
            <text:p>桃園市</text:p>
          </table:table-cell>
          <table:table-cell table:style-name="ce2" office:value-type="string" calcext:value-type="string">
            <text:p>Genesis Creators Space 創世紀共創空間</text:p>
          </table:table-cell>
          <table:table-cell table:style-name="ce2"/>
          <table:table-cell table:style-name="ce2" office:value-type="string" calcext:value-type="string">
            <text:p>https://sme.moeasmea.gov.tw/startup/thumbnail.php?src=upload/space/20170831103507uqm_0.jpg&amp;w=990&amp;zc=1||https://sme.moeasmea.gov.tw/startup/thumbnail.php?src=upload/space/20170831103507yke_1.jpg&amp;w=990&amp;zc=1||https://sme.moeasmea.gov.tw/startup/thumbnail.php?src=upload/space/20170831103507pfe_2.jpg&amp;w=990&amp;zc=1||https://sme.moeasmea.gov.tw/startup/thumbnail.php?src=upload/space/20170831103507vwa_3.jpg&amp;w=990&amp;zc=1||https://sme.moeasmea.gov.tw/startup/thumbnail.php?src=upload/space/20170831103507rbw_4.jpg&amp;w=990&amp;zc=1||https://sme.moeasmea.gov.tw/startup/thumbnail.php?src=upload/space/20170831103507vrc_5.jpg&amp;w=990&amp;zc=1</text:p>
          </table:table-cell>
          <table:table-cell table:style-name="ce2" office:value-type="string" calcext:value-type="string">
            <text:p>PhoebeTsai</text:p>
          </table:table-cell>
          <table:table-cell table:style-name="ce2" office:value-type="string" calcext:value-type="string">
            <text:p>(03) 287 2383</text:p>
          </table:table-cell>
          <table:table-cell table:style-name="ce2" office:value-type="string" calcext:value-type="string">
            <text:p>tinastopsecret@gmail.com</text:p>
          </table:table-cell>
          <table:table-cell table:style-name="ce2" office:value-type="string" calcext:value-type="string">
            <text:p>https://www.genesis.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3 / 7</text:p>
          </table:table-cell>
          <table:table-cell table:style-name="ce2" office:value-type="string" calcext:value-type="string">
            <text:p>100</text:p>
          </table:table-cell>
          <table:table-cell table:style-name="ce2" office:value-type="string" calcext:value-type="string">
            <text:p>&lt;h3 style="text-rendering: optimizeLegibility; font-family: katarine-web; font-style: normal; font-size: 18px; letter-spacing: 0.04em; line-height: 1.4em; font-variant-caps: normal;"&gt;創世紀共創空間是一個給予創作者共同工作的共享空間。目的是聚集一群創作人在同一個空間內，互相幫助彼此，激發創意和工作效率。&lt;/h3&gt;&lt;h3 style="text-rendering: optimizeLegibility; font-family: katarine-web; font-style: normal; font-size: 18px; letter-spacing: 0.04em; line-height: 1.4em; margin-top: 15px; font-variant-caps: normal;"&gt;創立於2017年的6月，位在桃園高鐵站和機場捷運步行5分鐘距離。&lt;/h3&gt;&lt;h3 style="text-rendering: optimizeLegibility; font-family: katarine-web; font-style: normal; font-size: 18px; letter-spacing: 0.04em; line-height: 1.4em; margin-top: 15px; font-variant-caps: normal;"&gt;對於創意的實踐充滿熱忱的我們，希望透過這個互助的創作群體，促進創意發展文化的深耕和實現。&lt;/h3&gt;&lt;h3 style="text-rendering: optimizeLegibility; font-family: katarine-web; font-style: normal; font-size: 18px; letter-spacing: 0.04em; line-height: 1.4em; margin-top: 15px; font-variant-caps: normal;"&gt;快來加入我們的行列。&lt;/h3&gt;&lt;div&gt;&lt;br&gt;&lt;/div&gt;&lt;div&gt;&lt;h3 style="text-rendering: optimizeLegibility; font-family: katarine-web; font-style: normal; font-size: 18px; letter-spacing: 0.04em; line-height: 1.4em; font-variant-caps: normal;"&gt;Genesis is a co-working space for creators. The idea is to bring together a group of creators under one roof in order to help each other, boost creativity and productivity.&lt;/h3&gt;&lt;h3 style="text-rendering: optimizeLegibility; font-family: katarine-web; font-style: normal; font-size: 18px; letter-spacing: 0.04em; line-height: 1.4em; margin-top: 15px; font-variant-caps: normal;"&gt;Founded in June 2017, 5 minutes walking distance from Taoyuan HSR and Airport MRT.&lt;/h3&gt;&lt;h3 style="text-rendering: optimizeLegibility; font-family: katarine-web; font-style: normal; font-size: 18px; letter-spacing: 0.04em; line-height: 1.4em; margin-top: 15px; font-variant-caps: normal;"&gt;We are very passionate about creativity and want to help build a community that facilitates a sustainable creative culture.&lt;/h3&gt;&lt;h3 style="text-rendering: optimizeLegibility; font-family: katarine-web; font-style: normal; font-size: 18px; letter-spacing: 0.04em; line-height: 1.4em; margin-top: 15px; font-variant-caps: normal;"&gt;So start your journey with us today.&amp;nbsp;&lt;/h3&gt;&lt;/div&gt;</text:p>
          </table:table-cell>
          <table:table-cell table:style-name="ce2"/>
          <table:table-cell table:style-name="ce2" office:value-type="string" calcext:value-type="string">
            <text:p>可容納40人 / 歡迎影視、設計、文創、創業家、公司、自由業者進駐</text:p>
          </table:table-cell>
          <table:table-cell table:style-name="ce2" office:value-type="string" calcext:value-type="string">
            <text:p>1F Hot Desk 共享座位區              &lt;br /&gt;
</text:p>
            <text:p>- Mon-Sat 9:30am - 6:30pm           &lt;br /&gt;
</text:p>
            <text:p>- NT$350 / Day日繳&lt;br /&gt;
</text:p>
            <text:p>- NT$  3,850 / Month月繳&lt;br /&gt;
</text:p>
            <text:p>&lt;br /&gt;
</text:p>
            <text:p>閣樓放鬆區 / 冷氣空調 / 高速網路 / 微型飲料吧 / 免費咖啡茶飲 / 微波爐 / 列印輸出服務(付費使用)&lt;br /&gt;
</text:p>
            <text:p>&lt;br /&gt;
</text:p>
            <text:p>&lt;br /&gt;
</text:p>
            <text:p>3F Dedicated Desk 個人工作站&lt;br /&gt;
</text:p>
            <text:p>- Mon-Sat 9:30am - 6:30pm          &lt;br /&gt;
</text:p>
            <text:p>- NT$  4,550 / Month月繳&lt;br /&gt;
</text:p>
            <text:p>- NT$  4,200 / Month月(年繳&lt;br /&gt;
</text:p>
            <text:p>&lt;br /&gt;
</text:p>
            <text:p>個人座位和置物抽屜 / 免費使用一樓共享座位區 / 郵件包裹服務 (付費使用) / 公司登記 (付費使用) / 置物櫃 (付費使用)&lt;br /&gt;
</text:p>
            <text:p>&lt;br /&gt;
</text:p>
            <text:p>&lt;br /&gt;
</text:p>
            <text:p>3F Private Office 獨立辦公室    &lt;br /&gt;
</text:p>
            <text:p>- by Reservation 採預約制            &lt;br /&gt;
</text:p>
            <text:p>- NT$16,800 / Month月繳&lt;br /&gt;
</text:p>
            <text:p>- NT$15,400 / Month月(年繳 )&lt;br /&gt;
</text:p>
            <text:p>&lt;br /&gt;
</text:p>
            <text:p>每月9小時免費使用會議室 / 市內電話 (付費使用)&lt;br /&gt;
</text:p>
            <text:p>&lt;br /&gt;
</text:p>
            <text:p>&lt;br /&gt;
</text:p>
            <text:p>2F Studio 攝影棚                          &lt;br /&gt;
</text:p>
            <text:p>- by Reservation 採預約制              &lt;br /&gt;
</text:p>
            <text:p>- NT$  4,200 / 3hours前三小時&lt;br /&gt;
</text:p>
            <text:p>- NT$  1,050 / hour續租每小時&lt;br /&gt;
</text:p>
            <text:p>&lt;br /&gt;
</text:p>
            <text:p>20坪室內空間 (66平方公尺) / 梳妝檯 / 置衣間 / 獨立洗手間 / 設備器材租借(付費使用)&lt;br /&gt;
</text:p>
            <text:p>&lt;br /&gt;
</text:p>
            <text:p>&lt;br /&gt;
</text:p>
            <text:p>3F Meeting Room 會議室          &lt;br /&gt;
</text:p>
            <text:p>- by Reservation 採預約制             &lt;br /&gt;
</text:p>
            <text:p>- NT$  2,100 / 3hours前三小時&lt;br /&gt;
</text:p>
            <text:p>- NT$     525 / hour續租每小時&lt;br /&gt;
</text:p>
            <text:p>&lt;br /&gt;
</text:p>
            <text:p>可容納8-10人 / 獨立洗手間 / 白板 / 50寸4k智慧型液晶顯示屏&lt;br /&gt;
</text:p>
            <text:p>&lt;br /&gt;
</text:p>
            <text:p>&lt;br /&gt;
</text:p>
            <text:p>3F Terrance 戶外露台          &lt;br /&gt;
</text:p>
            <text:p>- by Reservation 採預約制            &lt;br /&gt;
</text:p>
            <text:p>- NT$   4,200 / 3hours前三小時&lt;br /&gt;
</text:p>
            <text:p>- NT$   1,050 / hour續租每小時&lt;br /&gt;
</text:p>
            <text:p>&lt;br /&gt;
</text:p>
            <text:p>可容納20-30人 / 戶外開放空間</text:p>
          </table:table-cell>
          <table:table-cell table:style-name="ce2" office:value-type="string" calcext:value-type="string">
            <text:p>Mon. - Fri. 9:30 a.m. - 6:30 p.m.  *24hrs access available by request. 24小時或其他使用時間請提前預約</text:p>
          </table:table-cell>
          <table:table-cell table:style-name="ce2"/>
          <table:table-cell table:style-name="ce2" office:value-type="string" calcext:value-type="string">
            <text:p>20170831103507</text:p>
          </table:table-cell>
          <table:table-cell table:style-name="ce2" office:value-type="string" calcext:value-type="string">
            <text:p>20180911013523</text:p>
          </table:table-cell>
        </table:table-row>
        <table:table-row table:style-name="ro1">
          <table:table-cell table:style-name="ce2" office:value-type="string" calcext:value-type="string">
            <text:p>How客吧</text:p>
          </table:table-cell>
          <table:table-cell table:style-name="ce2" office:value-type="string" calcext:value-type="string">
            <text:p>民間單位-風向行銷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99430707</text:p>
          </table:table-cell>
          <table:table-cell table:style-name="ce2" office:value-type="string" calcext:value-type="string">
            <text:p>24.67144558</text:p>
          </table:table-cell>
          <table:table-cell table:style-name="ce2" office:value-type="string" calcext:value-type="string">
            <text:p>分享交流,辦公空間,展演空間,店面承租,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80823105245rzc.jpg&amp;w=351&amp;zc=1</text:p>
          </table:table-cell>
          <table:table-cell table:style-name="ce2" office:value-type="string" calcext:value-type="string">
            <text:p>新竹縣</text:p>
          </table:table-cell>
          <table:table-cell table:style-name="ce2" office:value-type="string" calcext:value-type="string">
            <text:p>新竹縣峨眉鄉湖光村十二寮十二鄰6-5號</text:p>
          </table:table-cell>
          <table:table-cell table:style-name="ce2" office:value-type="string" calcext:value-type="string">
            <text:p>共同工作空間,文創產業,包吃包住,寧靜空間</text:p>
          </table:table-cell>
          <table:table-cell table:style-name="ce2" office:value-type="string" calcext:value-type="string">
            <text:p>https://sme.moeasmea.gov.tw/startup/thumbnail.php?src=upload/space/20180823105245ryj_0.jpg&amp;w=990&amp;zc=1||https://sme.moeasmea.gov.tw/startup/thumbnail.php?src=upload/space/20180823105245eda_1.jpg&amp;w=990&amp;zc=1||https://sme.moeasmea.gov.tw/startup/thumbnail.php?src=upload/space/20180823105245rqd_2.jpg&amp;w=990&amp;zc=1||https://sme.moeasmea.gov.tw/startup/thumbnail.php?src=upload/space/20180823105245pqh_3.jpg&amp;w=990&amp;zc=1||https://sme.moeasmea.gov.tw/startup/thumbnail.php?src=upload/space/20180823105245uwk_4.jpg&amp;w=990&amp;zc=1||https://sme.moeasmea.gov.tw/startup/thumbnail.php?src=upload/space/20180823105245xyu_5.jpg&amp;w=990&amp;zc=1||https://sme.moeasmea.gov.tw/startup/thumbnail.php?src=upload/space/20180823105245pbp_6.jpg&amp;w=990&amp;zc=1||https://sme.moeasmea.gov.tw/startup/thumbnail.php?src=upload/space/20180823105245zup_7.jpg&amp;w=990&amp;zc=1||https://sme.moeasmea.gov.tw/startup/thumbnail.php?src=upload/space/20180823105245nbf_8.jpg&amp;w=990&amp;zc=1||https://sme.moeasmea.gov.tw/startup/thumbnail.php?src=upload/space/20180823105246jpm_9.jpg&amp;w=990&amp;zc=1</text:p>
          </table:table-cell>
          <table:table-cell table:style-name="ce2" office:value-type="string" calcext:value-type="string">
            <text:p>徐小姐</text:p>
          </table:table-cell>
          <table:table-cell table:style-name="ce2" office:value-type="string" calcext:value-type="string">
            <text:p>0929001580</text:p>
          </table:table-cell>
          <table:table-cell table:style-name="ce2" office:value-type="string" calcext:value-type="string">
            <text:p>jack8266@gmail.com</text:p>
          </table:table-cell>
          <table:table-cell table:style-name="ce2" office:value-type="string" calcext:value-type="string">
            <text:p>https://www.facebook.com/hakkabarr</text:p>
          </table:table-cell>
          <table:table-cell table:style-name="ce2" office:value-type="string" calcext:value-type="string">
            <text:p>場地</text:p>
          </table:table-cell>
          <table:table-cell table:style-name="ce2" office:value-type="string" calcext:value-type="string">
            <text:p>木造</text:p>
          </table:table-cell>
          <table:table-cell table:style-name="ce2" office:value-type="string" calcext:value-type="string">
            <text:p>良好</text:p>
          </table:table-cell>
          <table:table-cell table:style-name="ce2" office:value-type="string" calcext:value-type="string">
            <text:p>2樓</text:p>
          </table:table-cell>
          <table:table-cell table:style-name="ce2" office:value-type="string" calcext:value-type="string">
            <text:p>80</text:p>
          </table:table-cell>
          <table:table-cell table:style-name="ce2" office:value-type="string" calcext:value-type="string">
            <text:p>http://news.ltn.com.tw/news/life/breakingnews/2519791&lt;br&gt;</text:p>
          </table:table-cell>
          <table:table-cell table:style-name="ce2"/>
          <table:table-cell table:style-name="ce2" office:value-type="string" calcext:value-type="string">
            <text:p>10</text:p>
          </table:table-cell>
          <table:table-cell table:style-name="ce2" office:value-type="string" calcext:value-type="string">
            <text:p>6000包吃住</text:p>
          </table:table-cell>
          <table:table-cell table:style-name="ce2" office:value-type="string" calcext:value-type="string">
            <text:p>09:30-17:30</text:p>
          </table:table-cell>
          <table:table-cell table:style-name="ce2" office:value-type="string" calcext:value-type="string">
            <text:p>詳細內容請參考粉絲團</text:p>
          </table:table-cell>
          <table:table-cell table:style-name="ce2" office:value-type="string" calcext:value-type="string">
            <text:p>20180823105246</text:p>
          </table:table-cell>
          <table:table-cell table:style-name="ce2" office:value-type="string" calcext:value-type="string">
            <text:p>20180903104558</text:p>
          </table:table-cell>
        </table:table-row>
        <table:table-row table:style-name="ro1">
          <table:table-cell table:style-name="ce2" office:value-type="string" calcext:value-type="string">
            <text:p>全方位商務中心(微風店)</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創新服務</text:p>
          </table:table-cell>
          <table:table-cell table:style-name="ce2" office:value-type="string" calcext:value-type="string">
            <text:p>121.55261940</text:p>
          </table:table-cell>
          <table:table-cell table:style-name="ce2" office:value-type="string" calcext:value-type="string">
            <text:p>25.04167460</text:p>
          </table:table-cell>
          <table:table-cell table:style-name="ce2" office:value-type="string" calcext:value-type="string">
            <text:p>商務服務,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821100335fhc.jpg&amp;w=351&amp;zc=1</text:p>
          </table:table-cell>
          <table:table-cell table:style-name="ce2" office:value-type="string" calcext:value-type="string">
            <text:p>臺北市</text:p>
          </table:table-cell>
          <table:table-cell table:style-name="ce2" office:value-type="string" calcext:value-type="string">
            <text:p>台北市大安區忠孝東路四段221號10樓</text:p>
          </table:table-cell>
          <table:table-cell table:style-name="ce2" office:value-type="string" calcext:value-type="string">
            <text:p>公司商業登記，會議室租借，工商登記</text:p>
          </table:table-cell>
          <table:table-cell table:style-name="ce2" office:value-type="string" calcext:value-type="string">
            <text:p>https://sme.moeasmea.gov.tw/startup/thumbnail.php?src=upload/space/20180622103115vms_0.jpg&amp;w=990&amp;zc=1||https://sme.moeasmea.gov.tw/startup/thumbnail.php?src=upload/space/20180622103115snk_1.jpg&amp;w=990&amp;zc=1||https://sme.moeasmea.gov.tw/startup/thumbnail.php?src=upload/space/20180821100335ssy_2.jpg&amp;w=990&amp;zc=1</text:p>
          </table:table-cell>
          <table:table-cell table:style-name="ce2" office:value-type="string" calcext:value-type="string">
            <text:p>王小姐</text:p>
          </table:table-cell>
          <table:table-cell table:style-name="ce2" office:value-type="string" calcext:value-type="string">
            <text:p>02-87715958</text:p>
          </table:table-cell>
          <table:table-cell table:style-name="ce2" office:value-type="string" calcext:value-type="string">
            <text:p>afw199382@gmail.com</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10/12</text:p>
          </table:table-cell>
          <table:table-cell table:style-name="ce2" office:value-type="string" calcext:value-type="string">
            <text:p>2</text:p>
          </table:table-cell>
          <table:table-cell table:style-name="ce2" office:value-type="string" calcext:value-type="string">
            <text:p>工商登記辦事處3,000元/月，絕對是同區域最物超所值！</text:p>
          </table:table-cell>
          <table:table-cell table:style-name="ce2"/>
          <table:table-cell table:style-name="ce2" office:value-type="string" calcext:value-type="string">
            <text:p>不提供短租/6-8人</text:p>
          </table:table-cell>
          <table:table-cell table:style-name="ce2" office:value-type="string" calcext:value-type="string">
            <text:p>【全方位商務中心】 &lt;br /&gt;
</text:p>
            <text:p>為台北東區商圈條件優良之商務中心，除了坐享位於捷運出口正上方的地利之便外，更為您提供專業的商務辦公室、個人工作室及工商登記服務。讓您享有全配備且舒適的辦公空間，並為您節省公司籌備時間與開辦費用，還能同時為您的企業形象加分，竭誠歡迎您的入駐!&lt;br /&gt;
</text:p>
            <text:p>&lt;br /&gt;
</text:p>
            <text:p>服務項目：&lt;br /&gt;
</text:p>
            <text:p>★ 行動辦公室 : &lt;br /&gt;
</text:p>
            <text:p>無須花費高昂、使用全方位商務中心的虛擬式辦公室方案，即可擁有在台北的黃金商業地址，作為您商務聯繫方式。&lt;br /&gt;
</text:p>
            <text:p>&lt;br /&gt;
</text:p>
            <text:p>★ 商務辦公室 : &lt;br /&gt;
</text:p>
            <text:p>提供您1人至8人之安全舒適的辦公環境，附設辦公傢俱、提供共用辦公設備、辦公配套服務，隨時入駐即可辦公。&lt;br /&gt;
</text:p>
            <text:p>&lt;br /&gt;
</text:p>
            <text:p>★ 會議室出租 : &lt;br /&gt;
</text:p>
            <text:p>皆備有多功能會議室，彈性靈活的小時計費方式及貼心的茶水服務，更提供多方據點任您選擇，使您的會議活動順利進行並完美的結束。&lt;br /&gt;
</text:p>
            <text:p>&lt;br /&gt;
</text:p>
            <text:p>提供服務：&lt;br /&gt;
</text:p>
            <text:p> 整OA辦公室設備，專人環境清潔打掃暨定期消毒&lt;br /&gt;
</text:p>
            <text:p> 24小時大樓安全管理機制、獨立感應磁卡門禁，24小時可加班&lt;br /&gt;
</text:p>
            <text:p> 貼心茶水 / 茶包 / 會議室 / 報章雜誌&lt;br /&gt;
</text:p>
            <text:p> 提供多功能事務機 / 列表機 / 佈告欄&lt;br /&gt;
</text:p>
            <text:p> 代收發國內外傳真 / 郵件 / 快遞 / 電話代接服務 / 訪客過濾&lt;br /&gt;
</text:p>
            <text:p> 中央空調系統、光纖網路&lt;br /&gt;
</text:p>
            <text:p> 免費使用會議室&lt;br /&gt;
</text:p>
            <text:p> 代洽會計師辦理財稅服務&lt;br /&gt;
</text:p>
            <text:p> 親切笑容及專業完整的行政秘書服務櫃檯&lt;br /&gt;
</text:p>
            <text:p>&lt;br /&gt;
</text:p>
            <text:p>為您免費代收發服務(信件,e-mail,包裹)&lt;br /&gt;
</text:p>
            <text:p>代訂服務(花,飯店,機票等)、代購服務(文具,蛋糕,禮品)、並收發傳真。&lt;br /&gt;
</text:p>
            <text:p>※每日下午兩點之前可將填妥寄件人資料之郵件、包裹交由秘書代為寄送，郵資需自付。每日早上秘書將把收到的包裹、信件轉交給客戶。&lt;br /&gt;
</text:p>
            <text:p>&lt;br /&gt;
</text:p>
            <text:p>鄰近商圈：&lt;br /&gt;
</text:p>
            <text:p>明曜百貨 / 統領商圈 / Sogo百貨 / 頂好名店城 / 敦南誠品&lt;br /&gt;
</text:p>
            <text:p>周邊交通：&lt;br /&gt;
</text:p>
            <text:p>台北車站 / 忠孝敦化站 / 忠孝復興站 / 南京東路站 / 國父紀念館站&lt;br /&gt;
</text:p>
            <text:p>周邊銀行：&lt;br /&gt;
</text:p>
            <text:p>國泰世華 / 第一 / 華南 / 富邦 / 安泰 / 合庫 / 兆豐 / 萬泰&lt;br /&gt;
</text:p>
            <text:p>&lt;br /&gt;
</text:p>
            <text:p>聯絡方式：&lt;br /&gt;
</text:p>
            <text:p>地址：北市忠孝東路四段２２１號１０樓&lt;br /&gt;
</text:p>
            <text:p>電話：（０２）８７７１-５９５８王小姐&lt;br /&gt;
</text:p>
            <text:p>竭誠歡迎您的入駐，歡迎來電預約參觀&lt;br /&gt;
</text:p>
            <text:p>&lt;br /&gt;
</text:p>
            <text:p>網址：http://www.abib.com.tw/ &lt;br /&gt;
</text:p>
            <text:p>即刻起，在官方網站設置【線上即時客服】，能立即為您解說&lt;br /&gt;
</text:p>
            <text:p>只要點選【諮詢】，立即會有我們專業的客服人員為您服務！</text:p>
          </table:table-cell>
          <table:table-cell table:style-name="ce2" office:value-type="string" calcext:value-type="string">
            <text:p>週一~週五09:00~18:00 (依國定假日休假)</text:p>
          </table:table-cell>
          <table:table-cell table:style-name="ce2"/>
          <table:table-cell table:style-name="ce2" office:value-type="string" calcext:value-type="string">
            <text:p>20180622103116</text:p>
          </table:table-cell>
          <table:table-cell table:style-name="ce2" office:value-type="string" calcext:value-type="string">
            <text:p>20180903104535</text:p>
          </table:table-cell>
        </table:table-row>
        <table:table-row table:style-name="ro1">
          <table:table-cell table:style-name="ce2" office:value-type="string" calcext:value-type="string">
            <text:p>全方位商務中心(大安店)</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5261940</text:p>
          </table:table-cell>
          <table:table-cell table:style-name="ce2" office:value-type="string" calcext:value-type="string">
            <text:p>25.04167460</text:p>
          </table:table-cell>
          <table:table-cell table:style-name="ce2" office:value-type="string" calcext:value-type="string">
            <text:p>商務服務,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713100134bam.jpg&amp;w=351&amp;zc=1</text:p>
          </table:table-cell>
          <table:table-cell table:style-name="ce2" office:value-type="string" calcext:value-type="string">
            <text:p>臺北市</text:p>
          </table:table-cell>
          <table:table-cell table:style-name="ce2" office:value-type="string" calcext:value-type="string">
            <text:p>大安區忠孝東路四段221號10樓</text:p>
          </table:table-cell>
          <table:table-cell table:style-name="ce2" office:value-type="string" calcext:value-type="string">
            <text:p>辦事處，公司營業登記，工商登記，</text:p>
          </table:table-cell>
          <table:table-cell table:style-name="ce2" office:value-type="string" calcext:value-type="string">
            <text:p>https://sme.moeasmea.gov.tw/startup/thumbnail.php?src=upload/space/20180713100134evt_0.jpg&amp;w=990&amp;zc=1||https://sme.moeasmea.gov.tw/startup/thumbnail.php?src=upload/space/20180713100134edx_1.jpg&amp;w=990&amp;zc=1||https://sme.moeasmea.gov.tw/startup/thumbnail.php?src=upload/space/20180713100134xrm_2.jpg&amp;w=990&amp;zc=1||https://sme.moeasmea.gov.tw/startup/thumbnail.php?src=upload/space/20180713100134trg_3.jpg&amp;w=990&amp;zc=1</text:p>
          </table:table-cell>
          <table:table-cell table:style-name="ce2" office:value-type="string" calcext:value-type="string">
            <text:p>王小姐</text:p>
          </table:table-cell>
          <table:table-cell table:style-name="ce2" office:value-type="string" calcext:value-type="string">
            <text:p>87715958</text:p>
          </table:table-cell>
          <table:table-cell table:style-name="ce2" office:value-type="string" calcext:value-type="string">
            <text:p>afw199382@gmail.com</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10/12</text:p>
          </table:table-cell>
          <table:table-cell table:style-name="ce2" office:value-type="string" calcext:value-type="string">
            <text:p>2</text:p>
          </table:table-cell>
          <table:table-cell table:style-name="ce2" office:value-type="string" calcext:value-type="string">
            <text:p>&lt;p&gt;還在擔心沒有完美的商務地址嗎?&lt;br&gt;全方位提供公司登記服務，讓您甭擔心商業地址不夠漂亮，&lt;br&gt;本商務中心各項設施及服務能使您從公司落成開始，&lt;br&gt;即可擁有最高的品質，且使用最低成本經營。&lt;br&gt;創立二十餘年來廣受好評，提供商業機能高的都會區，&lt;br&gt;讓你的企業形象更加分，這樣的全面服務，就是全方位！!&lt;br&gt;【助您圓夢&amp;nbsp; 成為新創事業的實踐家；視您的成功為我們的使命】&lt;/p&gt;&lt;p&gt;♢ 商業核心象徵生生不息, 台北 Business center&lt;br&gt;我們竭誠歡迎不管是從事投資開發、國際貿易、電腦工程師、&lt;br&gt;程式軟硬體開發、創意公關行銷、醫療業、工作室、網拍；&lt;br&gt;各行各業都能擁有源源不絕的人潮，源源不絕的金錢湧入。&lt;/p&gt;&lt;p&gt;♢ 舒適風格, 環境 Comfortable environment&lt;br&gt;擁有"舒適"明亮"視野佳"優質環境，打造安心自在的商業空間。&lt;/p&gt;&lt;p&gt;♢ 捷運心臟, 交通MRT center&lt;br&gt;忠孝東路四段、微風百貨、明曜百貨，交通及商業核心地區。 &lt;br&gt;捷運忠孝敦化站，便捷的交通讓事業與家成為最近的距離。&lt;/p&gt;&lt;p&gt;♢ 貼心服務品質 Intimate Service&lt;br&gt;多項免費的服務，讓您感受到我們的貼心&lt;br&gt;會議室使用、貼心秘書服務、信件代收發、包裹代收、&lt;br&gt;傳真代收、訪客接待、茶水服務、電話代接等服務。&lt;/p&gt;&lt;p&gt;♢ 鄰近商圈 Convenience&lt;br&gt;明曜百貨 / 統領商圈 / Sogo百貨 / 頂好名店城 / 敦南誠品&lt;br&gt;阿波羅大廈 / 兄弟飯店 / 六福皇宮 / 神旺大飯店 / 商務旅館&lt;/p&gt;&lt;p&gt;♢ 周邊銀行 Bank&lt;br&gt;國泰世華 / 第一 / 華南 / 富邦 / 安泰 / 合庫 / 兆豐 / 萬泰&lt;br&gt;♢ 平民價位 How much&lt;br&gt;公司登記現在只要 3,000 元&lt;/p&gt;&lt;p&gt;-優惠實施中，歡迎來電洽詢-&lt;/p&gt;&lt;p&gt;♢黃金據點 where&lt;br&gt;◎ 東區金三角---最精華的商業地段，出捷運站３分鐘內就可步行到辦公室&lt;br&gt;敦化店：忠孝東路四段169號11樓之1 (捷運敦化站1號出口)&lt;br&gt;大安店：忠孝東路四段222號3樓 (捷運敦化站3號出口)&lt;br&gt;忠孝店：忠孝東路四段295號3樓 (捷運國父紀念館站1號出口)&lt;/p&gt;&lt;p&gt;◎ 南京二巨頭---高級商旅區域，左擁六福皇宮，右抱兄弟飯店&lt;br&gt;南京店：南京東路三段189號8樓 (捷運南京東路站)&lt;br&gt;復興店：南京東路三段201號3樓 (捷運南京東路站)&lt;/p&gt;&lt;p&gt;◎ 台北車站唯一首選---人潮密集的交通與商業黃金地，百貨新光三越正後方&lt;br&gt;中正店：許昌街42-1號10樓 (捷運台北車站5號出口)&lt;/p&gt;&lt;p&gt;♢ 聯絡方式&lt;br&gt;&amp;nbsp;(02)8771-5958 王小姐，如有任何問題，歡迎來電!!!!!!!&lt;br&gt;　&lt;br&gt;即刻起，在官方網站設置【線上即時客服】，能立即為您解說&lt;br&gt;只要點選【諮詢】，立即會有我們專業的客服人員為您服務！&lt;/p&gt;&lt;p&gt;~竭誠歡迎您的入駐，歡迎來電預約參觀~&lt;/p&gt;</text:p>
          </table:table-cell>
          <table:table-cell table:style-name="ce2"/>
          <table:table-cell table:style-name="ce2" office:value-type="string" calcext:value-type="string">
            <text:p>隨時/不限</text:p>
          </table:table-cell>
          <table:table-cell table:style-name="ce2" office:value-type="string" calcext:value-type="string">
            <text:p>年繳免押金。</text:p>
          </table:table-cell>
          <table:table-cell table:style-name="ce2" office:value-type="string" calcext:value-type="string">
            <text:p>週一~週五09:00~18:00</text:p>
          </table:table-cell>
          <table:table-cell table:style-name="ce2"/>
          <table:table-cell table:style-name="ce2" office:value-type="string" calcext:value-type="string">
            <text:p>20180713100134</text:p>
          </table:table-cell>
          <table:table-cell table:style-name="ce2" office:value-type="string" calcext:value-type="string">
            <text:p>20180726092557</text:p>
          </table:table-cell>
        </table:table-row>
        <table:table-row table:style-name="ro1">
          <table:table-cell table:style-name="ce2" office:value-type="string" calcext:value-type="string">
            <text:p>全方位商務中心(許昌店)</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其他</text:p>
          </table:table-cell>
          <table:table-cell table:style-name="ce2" office:value-type="string" calcext:value-type="string">
            <text:p>121.51538690</text:p>
          </table:table-cell>
          <table:table-cell table:style-name="ce2" office:value-type="string" calcext:value-type="string">
            <text:p>25.0453308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614022246wnu.jpg&amp;w=351&amp;zc=1</text:p>
          </table:table-cell>
          <table:table-cell table:style-name="ce2" office:value-type="string" calcext:value-type="string">
            <text:p>臺北市</text:p>
          </table:table-cell>
          <table:table-cell table:style-name="ce2" office:value-type="string" calcext:value-type="string">
            <text:p>北市中正區許昌街42-1號10樓</text:p>
          </table:table-cell>
          <table:table-cell table:style-name="ce2" office:value-type="string" calcext:value-type="string">
            <text:p>台北辦公室出租 商務中心, 信義區商務中心, 松山區商務中心, 信義區辦公室, 松山區辦公室, 台北小型辦公室, 台北商務辦公室, 辦公室出租, 中小型辦公室租賃, 立即用辦公室, 租賃辦公室, 辦公室租賃,虛擬辦公室服務 通訊服務, 虛擬辦公室, 工商服務, 商務服務, 位址登記。</text:p>
          </table:table-cell>
          <table:table-cell table:style-name="ce2" office:value-type="string" calcext:value-type="string">
            <text:p>https://sme.moeasmea.gov.tw/startup/thumbnail.php?src=upload/space/20180614022246zua_0.jpg&amp;w=990&amp;zc=1||https://sme.moeasmea.gov.tw/startup/thumbnail.php?src=upload/space/20180614022246xqd_1.jpg&amp;w=990&amp;zc=1||https://sme.moeasmea.gov.tw/startup/thumbnail.php?src=upload/space/20180614022246evd_2.jpg&amp;w=990&amp;zc=1||https://sme.moeasmea.gov.tw/startup/thumbnail.php?src=upload/space/20180614022246svh_3.jpg&amp;w=990&amp;zc=1</text:p>
          </table:table-cell>
          <table:table-cell table:style-name="ce2" office:value-type="string" calcext:value-type="string">
            <text:p>莊小姐</text:p>
          </table:table-cell>
          <table:table-cell table:style-name="ce2" office:value-type="string" calcext:value-type="string">
            <text:p>02-2711-8133</text:p>
          </table:table-cell>
          <table:table-cell table:style-name="ce2" office:value-type="string" calcext:value-type="string">
            <text:p>a80262645@yahoo.com.tw</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0/13</text:p>
          </table:table-cell>
          <table:table-cell table:style-name="ce2" office:value-type="string" calcext:value-type="string">
            <text:p>6</text:p>
          </table:table-cell>
          <table:table-cell table:style-name="ce2" office:value-type="string" calcext:value-type="string">
            <text:p>&lt;br&gt;【全方位商務中心】
</text:p>
            <text:p>
</text:p>
            <text:p>公司介紹:
</text:p>
            <text:p>     本公司自民國 82 年成立至今已近20年，秉持客戶至上的服務精神。我們提供您全配備且舒適的辦公室，以及各項行政事務之服務，為您節省公司籌備時間與開辦費用，是您最佳的事業夥伴。本公司之服務據點─忠孝、大安、敦化、南京、中正，皆位於商業機能高、交通便利之都會區，為您及您的客戶提供方便快速的各項商務服務。
</text:p>
            <text:p>
</text:p>
            <text:p>服務項目：
</text:p>
            <text:p>★行動辦公室:無須花費高昂、使用全方位商務中心的虛擬式辦公室
</text:p>
            <text:p>             方案，即可擁有在台北的黃金商業地址，作為您商務聯
</text:p>
            <text:p>             繫方式。
</text:p>
            <text:p>★商務辦公室:提供您1人至8人之安全舒適的辦公環境，附設辦公傢     
</text:p>
            <text:p>             俱、提供共用辦公設備、辦公配套服務，隨時入駐即可
</text:p>
            <text:p>             辦公。
</text:p>
            <text:p>★會議室出租:皆備有多功能會議室，彈性靈活的小時計費方式及貼心    
</text:p>
            <text:p>             的茶水服務，更提供多方據點任您選擇，使您的會議活
</text:p>
            <text:p>             動順利進行並完美的結束。
</text:p>
            <text:p>
</text:p>
            <text:p>租金： 
</text:p>
            <text:p>★2-8人辦公室$10,000元起(含水費)、管理費$800元、電費共同分攤
</text:p>
            <text:p>★工商登記聯絡處$3,500元(超低優惠實施中)
</text:p>
            <text:p>
</text:p>
            <text:p>提供服務：
</text:p>
            <text:p>•完整OA辦公室設備及環境 
</text:p>
            <text:p>•專人環境清潔打掃定期消毒
</text:p>
            <text:p>•24小時大樓安全管理機制/保全系統
</text:p>
            <text:p>•獨立辦公室感應磁卡門禁
</text:p>
            <text:p>•貼心茶水/茶包/免費會議室/報章雜誌 
</text:p>
            <text:p>•提供自助式影印機/列表機/佈告欄/國內免費收發傳真 
</text:p>
            <text:p>•代收發國內外傳真/郵件/快遞/代接電話服務 
</text:p>
            <text:p>•中央空調系統
</text:p>
            <text:p>•提供光纖網路
</text:p>
            <text:p>•代洽會計師辦理財稅服務 
</text:p>
            <text:p>•即時線上客服系統
</text:p>
            <text:p>•每日代客處理郵政相關業務
</text:p>
            <text:p>•我們親切的笑容與完整專業的服務
</text:p>
            <text:p>
</text:p>
            <text:p>聯絡方式：
</text:p>
            <text:p>網址：http://www.abib.com.tw/ 
</text:p>
            <text:p>信箱：a80262645@yahoo.com.tw
</text:p>
            <text:p>地址：北市中正區許昌街42-1號10樓
</text:p>
            <text:p>電話：(02)2711-8133 莊小姐</text:p>
          </table:table-cell>
          <table:table-cell table:style-name="ce2"/>
          <table:table-cell table:style-name="ce2" office:value-type="string" calcext:value-type="string">
            <text:p>6</text:p>
          </table:table-cell>
          <table:table-cell table:style-name="ce2"/>
          <table:table-cell table:style-name="ce2" office:value-type="string" calcext:value-type="string">
            <text:p>24小時</text:p>
          </table:table-cell>
          <table:table-cell table:style-name="ce2"/>
          <table:table-cell table:style-name="ce2" office:value-type="string" calcext:value-type="string">
            <text:p>20180614022246</text:p>
          </table:table-cell>
          <table:table-cell table:style-name="ce2" office:value-type="string" calcext:value-type="string">
            <text:p>20180726092153</text:p>
          </table:table-cell>
        </table:table-row>
        <table:table-row table:style-name="ro1">
          <table:table-cell table:style-name="ce2" office:value-type="string" calcext:value-type="string">
            <text:p>豪華大型國際會議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5414900</text:p>
          </table:table-cell>
          <table:table-cell table:style-name="ce2" office:value-type="string" calcext:value-type="string">
            <text:p>25.04167400</text:p>
          </table:table-cell>
          <table:table-cell table:style-name="ce2" office:value-type="string" calcext:value-type="string">
            <text:p>分享交流,商務服務,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728102519njh.jpg&amp;w=351&amp;zc=1</text:p>
          </table:table-cell>
          <table:table-cell table:style-name="ce2" office:value-type="string" calcext:value-type="string">
            <text:p>臺北市</text:p>
          </table:table-cell>
          <table:table-cell table:style-name="ce2" office:value-type="string" calcext:value-type="string">
            <text:p>106台北市大安區忠孝東路4段285號 5樓</text:p>
          </table:table-cell>
          <table:table-cell table:style-name="ce2" office:value-type="string" calcext:value-type="string">
            <text:p>會議室,會議室租借,台北會議室</text:p>
          </table:table-cell>
          <table:table-cell table:style-name="ce2" office:value-type="string" calcext:value-type="string">
            <text:p>https://sme.moeasmea.gov.tw/startup/thumbnail.php?src=upload/space/20150728102519mxf_0.jpg&amp;w=990&amp;zc=1||https://sme.moeasmea.gov.tw/startup/thumbnail.php?src=upload/space/20150728102519ysn_1.jpg&amp;w=990&amp;zc=1</text:p>
          </table:table-cell>
          <table:table-cell table:style-name="ce2" office:value-type="string" calcext:value-type="string">
            <text:p>吳經理 Ken</text:p>
          </table:table-cell>
          <table:table-cell table:style-name="ce2" office:value-type="string" calcext:value-type="string">
            <text:p>(02)6639-8049</text:p>
          </table:table-cell>
          <table:table-cell table:style-name="ce2" office:value-type="string" calcext:value-type="string">
            <text:p>service@globaltown.com.tw</text:p>
          </table:table-cell>
          <table:table-cell table:style-name="ce2" office:value-type="string" calcext:value-type="string">
            <text:p>http://www.globaltown.com.tw/tw/service.php?act=view&amp;amp;id=10</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5/14</text:p>
          </table:table-cell>
          <table:table-cell table:style-name="ce2" office:value-type="string" calcext:value-type="string">
            <text:p>45</text:p>
          </table:table-cell>
          <table:table-cell table:style-name="ce2" office:value-type="string" calcext:value-type="string">
            <text:p>&lt;p style="color: rgb(51, 51, 51); line-height: 22.39px; font-family: 微軟正黑體; font-size: 14px; font-style: normal; font-variant: normal; margin-bottom: 0px;"&gt;&lt;strong&gt;便利的位置&lt;/strong&gt;&lt;/p&gt;&lt;p style="color: rgb(51, 51, 51); line-height: 22.39px; font-family: 微軟正黑體; font-size: 14px; font-style: normal; font-variant: normal; margin-bottom: 0px;"&gt;&amp;nbsp;&amp;nbsp;&amp;nbsp; 位處於台北市的交通中心忠孝東路與延吉街口，雙捷運站（木柵線、板南線）， 5分鐘內將可到達松山機場、及南京、敦化商圈。中山高速公路及堤頂交流道便在咫尺。無論是北上基隆，或南下到台中、高雄，都可以最便捷之方式，掌握您的時間。&lt;/p&gt;&lt;p style="color: rgb(51, 51, 51); line-height: 22.39px; font-family: 微軟正黑體; font-size: 14px; font-style: normal; font-variant: normal; margin-bottom: 0px;"&gt;&amp;nbsp;&lt;/p&gt;&lt;p style="color: rgb(51, 51, 51); line-height: 22.39px; font-family: 微軟正黑體; font-size: 14px; font-style: normal; font-variant: normal; margin-bottom: 0px;"&gt;&lt;strong&gt;捷運路線:板南線&lt;/strong&gt;&lt;/p&gt;&lt;p style="color: rgb(51, 51, 51); line-height: 22.39px; font-family: 微軟正黑體; font-size: 14px; font-style: normal; font-variant: normal; margin-bottom: 0px;"&gt;-&amp;lt;忠孝敦化站&amp;gt;&amp;nbsp; 2號出口，步行約3分鐘至延吉街口，太平洋商業大樓5樓（1樓為合作金庫）&lt;/p&gt;&lt;p style="color: rgb(51, 51, 51); line-height: 22.39px; font-family: 微軟正黑體; font-size: 14px; font-style: normal; font-variant: normal; margin-bottom: 0px;"&gt;-&amp;lt;國父紀念館站&amp;gt; 1號出口，步行約3分鐘至延吉街口，太平洋商業大樓5樓（1樓為合作金庫）&lt;/p&gt;&lt;p style="color: rgb(51, 51, 51); line-height: 22.39px; font-family: 微軟正黑體; font-size: 14px; font-style: normal; font-variant: normal; margin-bottom: 0px;"&gt;&amp;nbsp;&lt;/p&gt;</text:p>
          </table:table-cell>
          <table:table-cell table:style-name="ce2"/>
          <table:table-cell table:style-name="ce2" office:value-type="string" calcext:value-type="string">
            <text:p>100人</text:p>
          </table:table-cell>
          <table:table-cell table:style-name="ce2" office:value-type="string" calcext:value-type="string">
            <text:p>會議中心場租&amp;lt;br /&amp;gt;&lt;br /&gt;
</text:p>
            <text:p>早上 08:30~12:00，下午 13:30~17:00，夜間 18:30~22:00&amp;lt;br /&amp;gt;&lt;br /&gt;
</text:p>
            <text:p>平日早上、下午、夜間時段，請來電詢問。&amp;lt;br /&amp;gt;&lt;br /&gt;
</text:p>
            <text:p>假日早上、下午時段，請來電詢問。&amp;lt;br /&amp;gt;&lt;br /&gt;
</text:p>
            <text:p>假日夜間時段，請來電詢問。</text:p>
          </table:table-cell>
          <table:table-cell table:style-name="ce2" office:value-type="string" calcext:value-type="string">
            <text:p>週一至週日，每日8:30am-22:00pm</text:p>
          </table:table-cell>
          <table:table-cell table:style-name="ce2" office:value-type="string" calcext:value-type="string">
            <text:p>設備：&amp;lt;br /&amp;gt;&lt;br /&gt;
</text:p>
            <text:p>無線麥克風、單槍投影機、活動布幕、白板、簡報架、簡報器、歡迎海報、人體工學座椅、無線網路、茶水免費供應&amp;lt;br /&amp;gt;&amp;lt;br /&amp;gt;&amp;lt;br /&amp;gt;&amp;lt;br /&amp;gt;&amp;lt;br /&amp;gt;&lt;br /&gt;
</text:p>
            <text:p>大瀚國際商務中心除了提供專業商務服務外，更設有3種大小不同的會議室供客戶使用，典雅的內部裝潢與寬廣明亮的會議室，不單可以舉行大型會議，更可排列不同的方式，配合會議性質的需要。&amp;lt;br /&amp;gt;&lt;br /&gt;
</text:p>
            <text:p>&amp;lt;br /&amp;gt;&lt;br /&gt;
</text:p>
            <text:p>注意事項：		&amp;lt;br /&amp;gt;&lt;br /&gt;
</text:p>
            <text:p>會議場次以三個半小時為一單位。&amp;lt;br /&amp;gt;&lt;br /&gt;
</text:p>
            <text:p>會議中心週末、假日時段價位同平日晚上時段 ; 超時費用計算4000/小時（每場限一小時）。</text:p>
          </table:table-cell>
          <table:table-cell table:style-name="ce2" office:value-type="string" calcext:value-type="string">
            <text:p>20150728102519</text:p>
          </table:table-cell>
          <table:table-cell table:style-name="ce2" office:value-type="string" calcext:value-type="string">
            <text:p>20180719013833</text:p>
          </table:table-cell>
        </table:table-row>
        <table:table-row table:style-name="ro1">
          <table:table-cell table:style-name="ce2" office:value-type="string" calcext:value-type="string">
            <text:p>商務會議室-信義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6355560</text:p>
          </table:table-cell>
          <table:table-cell table:style-name="ce2" office:value-type="string" calcext:value-type="string">
            <text:p>25.04019130</text:p>
          </table:table-cell>
          <table:table-cell table:style-name="ce2" office:value-type="string" calcext:value-type="string">
            <text:p>分享交流,商務服務,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727020127yuj.jpg&amp;w=351&amp;zc=1</text:p>
          </table:table-cell>
          <table:table-cell table:style-name="ce2" office:value-type="string" calcext:value-type="string">
            <text:p>臺北市</text:p>
          </table:table-cell>
          <table:table-cell table:style-name="ce2" office:value-type="string" calcext:value-type="string">
            <text:p>110臺北市信義區基隆路一段200號4樓</text:p>
          </table:table-cell>
          <table:table-cell table:style-name="ce2" office:value-type="string" calcext:value-type="string">
            <text:p>會議室 會議室租借  台北會議室</text:p>
          </table:table-cell>
          <table:table-cell table:style-name="ce2" office:value-type="string" calcext:value-type="string">
            <text:p>https://sme.moeasmea.gov.tw/startup/thumbnail.php?src=upload/space/20150727113857vfz_0.jpg&amp;w=990&amp;zc=1||https://sme.moeasmea.gov.tw/startup/thumbnail.php?src=upload/space/20150727113857hbe_1.jpg&amp;w=990&amp;zc=1||https://sme.moeasmea.gov.tw/startup/thumbnail.php?src=upload/space/20150727113857dgq_2.jpg&amp;w=990&amp;zc=1||https://sme.moeasmea.gov.tw/startup/thumbnail.php?src=upload/space/20150727024235ndv_4.jpg&amp;w=990&amp;zc=1||https://sme.moeasmea.gov.tw/startup/thumbnail.php?src=upload/space/20150727024235dqj_5.jpg&amp;w=990&amp;zc=1||https://sme.moeasmea.gov.tw/startup/thumbnail.php?src=upload/space/20150727024235ecn_6.jpg&amp;w=990&amp;zc=1</text:p>
          </table:table-cell>
          <table:table-cell table:style-name="ce2" office:value-type="string" calcext:value-type="string">
            <text:p>吳經理 Ken</text:p>
          </table:table-cell>
          <table:table-cell table:style-name="ce2" office:value-type="string" calcext:value-type="string">
            <text:p>02-6639-8049</text:p>
          </table:table-cell>
          <table:table-cell table:style-name="ce2" office:value-type="string" calcext:value-type="string">
            <text:p>service@globaltown.com.tw</text:p>
          </table:table-cell>
          <table:table-cell table:style-name="ce2" office:value-type="string" calcext:value-type="string">
            <text:p>http://www.globaltown.com.tw/tw/location.php?act=view&amp;amp;id=1</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24</text:p>
          </table:table-cell>
          <table:table-cell table:style-name="ce2" office:value-type="string" calcext:value-type="string">
            <text:p>--</text:p>
          </table:table-cell>
          <table:table-cell table:style-name="ce2" office:value-type="string" calcext:value-type="string">
            <text:p>&lt;p style="font: 14px/22.39px 微軟正黑體; margin: 0px; padding: 0px; color: rgb(51, 51, 51); text-transform: none; text-indent: 0px; letter-spacing: normal; word-spacing: 0px; white-space: normal; widows: 1; font-size-adjust: none; font-stretch: normal; -webkit-text-stroke-width: 0px;"&gt;&lt;strong&gt;便利的位置&lt;/strong&gt;&lt;/p&gt;&lt;p style="font: 14px/22.39px 微軟正黑體; margin: 0px; padding: 0px; color: rgb(51, 51, 51); text-transform: none; text-indent: 0px; letter-spacing: normal; word-spacing: 0px; white-space: normal; widows: 1; font-size-adjust: none; font-stretch: normal; -webkit-text-stroke-width: 0px;"&gt;位於台北國際會議中心、台北國際世貿中心及展覽中心旁，離台北君悅酒店僅十分鐘步程，亦是台北國際金融中心主要的所在位置。交通便利，離市政府捷運站僅三分鐘路程，近華納威秀影城、新光三越百貨等商圈，人文、金融 101、休憩交通環境極盡便利。&lt;br&gt;&lt;br&gt;&lt;/p&gt;&lt;p style="font: 14px/22.39px 微軟正黑體; margin: 0px; padding: 0px; color: rgb(51, 51, 51); text-transform: none; text-indent: 0px; letter-spacing: normal; word-spacing: 0px; white-space: normal; widows: 1; font-size-adjust: none; font-stretch: normal; -webkit-text-stroke-width: 0px;"&gt;&lt;strong&gt;捷運路線:板南線&lt;/strong&gt;&lt;/p&gt;&lt;p style="font: 14px/22.39px 微軟正黑體; margin: 0px; padding: 0px; color: rgb(51, 51, 51); text-transform: none; text-indent: 0px; letter-spacing: normal; word-spacing: 0px; white-space: normal; widows: 1; font-size-adjust: none; font-stretch: normal; -webkit-text-stroke-width: 0px;"&gt;&amp;lt;市政府站&lt;a&gt;&amp;gt;&lt;/a&gt;&amp;nbsp; 2號出口，步行約3分鐘抵達&lt;br&gt;&lt;/p&gt;</text:p>
          </table:table-cell>
          <table:table-cell table:style-name="ce2"/>
          <table:table-cell table:style-name="ce2" office:value-type="string" calcext:value-type="string">
            <text:p>5-14人</text:p>
          </table:table-cell>
          <table:table-cell table:style-name="ce2" office:value-type="string" calcext:value-type="string">
            <text:p>13~14人 會議室&amp;lt;br /&amp;gt;&lt;br /&gt;
</text:p>
            <text:p>請來電詢問。&amp;lt;br /&amp;gt;&lt;br /&gt;
</text:p>
            <text:p>&amp;lt;br /&amp;gt;&lt;br /&gt;
</text:p>
            <text:p>5~6人 會議室&amp;lt;br /&amp;gt;&lt;br /&gt;
</text:p>
            <text:p>請來電詢問。</text:p>
          </table:table-cell>
          <table:table-cell table:style-name="ce2" office:value-type="string" calcext:value-type="string">
            <text:p>週一至週五，每日8:30am-22:00pm</text:p>
          </table:table-cell>
          <table:table-cell table:style-name="ce2" office:value-type="string" calcext:value-type="string">
            <text:p>設備：&amp;lt;br /&amp;gt;&lt;br /&gt;
</text:p>
            <text:p>單槍投影機、活動布幕、白板、簡報架、簡報器、歡迎海報、有線無線網路、茶水免費供應。</text:p>
          </table:table-cell>
          <table:table-cell table:style-name="ce2" office:value-type="string" calcext:value-type="string">
            <text:p>20150727113857</text:p>
          </table:table-cell>
          <table:table-cell table:style-name="ce2" office:value-type="string" calcext:value-type="string">
            <text:p>20180719013825</text:p>
          </table:table-cell>
        </table:table-row>
        <table:table-row table:style-name="ro1">
          <table:table-cell table:style-name="ce2" office:value-type="string" calcext:value-type="string">
            <text:p>商務會議室-復北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4382280</text:p>
          </table:table-cell>
          <table:table-cell table:style-name="ce2" office:value-type="string" calcext:value-type="string">
            <text:p>25.06263050</text:p>
          </table:table-cell>
          <table:table-cell table:style-name="ce2" office:value-type="string" calcext:value-type="string">
            <text:p>分享交流,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727060057pwb.jpg&amp;w=351&amp;zc=1</text:p>
          </table:table-cell>
          <table:table-cell table:style-name="ce2" office:value-type="string" calcext:value-type="string">
            <text:p>臺北市</text:p>
          </table:table-cell>
          <table:table-cell table:style-name="ce2" office:value-type="string" calcext:value-type="string">
            <text:p>104 台北市中山區復興北路420號7樓</text:p>
          </table:table-cell>
          <table:table-cell table:style-name="ce2" office:value-type="string" calcext:value-type="string">
            <text:p>會議室,會議室租借,台北會議室</text:p>
          </table:table-cell>
          <table:table-cell table:style-name="ce2" office:value-type="string" calcext:value-type="string">
            <text:p>https://sme.moeasmea.gov.tw/startup/thumbnail.php?src=upload/space/20150727060057spp_0.jpg&amp;w=990&amp;zc=1</text:p>
          </table:table-cell>
          <table:table-cell table:style-name="ce2" office:value-type="string" calcext:value-type="string">
            <text:p>吳經理 Ken</text:p>
          </table:table-cell>
          <table:table-cell table:style-name="ce2" office:value-type="string" calcext:value-type="string">
            <text:p>02-6639-8049</text:p>
          </table:table-cell>
          <table:table-cell table:style-name="ce2" office:value-type="string" calcext:value-type="string">
            <text:p>service@globaltown.com.tw</text:p>
          </table:table-cell>
          <table:table-cell table:style-name="ce2" office:value-type="string" calcext:value-type="string">
            <text:p>http://www.globaltown.com.tw/tw/location.php?act=view&amp;amp;id=9</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15</text:p>
          </table:table-cell>
          <table:table-cell table:style-name="ce2" office:value-type="string" calcext:value-type="string">
            <text:p>--</text:p>
          </table:table-cell>
          <table:table-cell table:style-name="ce2" office:value-type="string" calcext:value-type="string">
            <text:p>&lt;p style="font: 14px/22.39px 微軟正黑體; margin: 0px; padding: 0px; color: rgb(51, 51, 51); text-transform: none; text-indent: 0px; letter-spacing: normal; word-spacing: 0px; white-space: normal; widows: 1; font-size-adjust: none; font-stretch: normal; -webkit-text-stroke-width: 0px;"&gt;便利的位置&lt;/p&gt;&lt;p style="font: 14px/22.39px 微軟正黑體; margin: 0px; padding: 0px; color: rgb(51, 51, 51); text-transform: none; text-indent: 0px; letter-spacing: normal; word-spacing: 0px; white-space: normal; widows: 1; font-size-adjust: none; font-stretch: normal; -webkit-text-stroke-width: 0px;"&gt;位處於民權東路與復興北路口，近中山國中捷運站（文湖線）3分鐘內可到達松山機場、中山高、內科園區。無論是北上或南下甚至出國，都可以最便捷的方式，掌握您的時間。&lt;/p&gt;&lt;p style="font: 14px/22.39px 微軟正黑體; margin: 0px; padding: 0px; color: rgb(51, 51, 51); text-transform: none; text-indent: 0px; letter-spacing: normal; word-spacing: 0px; white-space: normal; widows: 1; font-size-adjust: none; font-stretch: normal; -webkit-text-stroke-width: 0px;"&gt;&amp;nbsp;&lt;/p&gt;&lt;p style="font: 14px/22.39px 微軟正黑體; margin: 0px; padding: 0px; color: rgb(51, 51, 51); text-transform: none; text-indent: 0px; letter-spacing: normal; word-spacing: 0px; white-space: normal; widows: 1; font-size-adjust: none; font-stretch: normal; -webkit-text-stroke-width: 0px;"&gt;捷運路線&lt;br&gt;文湖線&lt;/p&gt;&lt;p style="font: 14px/22.39px 微軟正黑體; margin: 0px; padding: 0px; color: rgb(51, 51, 51); text-transform: none; text-indent: 0px; letter-spacing: normal; word-spacing: 0px; white-space: normal; widows: 1; font-size-adjust: none; font-stretch: normal; -webkit-text-stroke-width: 0px;"&gt;&amp;lt;中山國中站&amp;gt; 出口左轉步行約兩分鐘，至民權東路復興北路交會口，保富通商大樓（1樓為渣打銀行）&lt;/p&gt;</text:p>
          </table:table-cell>
          <table:table-cell table:style-name="ce2"/>
          <table:table-cell table:style-name="ce2" office:value-type="string" calcext:value-type="string">
            <text:p>5-10人</text:p>
          </table:table-cell>
          <table:table-cell table:style-name="ce2" office:value-type="string" calcext:value-type="string">
            <text:p>9-10人 會議室&amp;lt;br /&amp;gt;&lt;br /&gt;
</text:p>
            <text:p>平日，請來電詢問。(假供日無提)&amp;lt;br /&amp;gt;&lt;br /&gt;
</text:p>
            <text:p>&amp;lt;br /&amp;gt;&lt;br /&gt;
</text:p>
            <text:p>5-6人 會議室&amp;lt;br /&amp;gt;&lt;br /&gt;
</text:p>
            <text:p>平日，請來電詢問(假供日無提)。</text:p>
          </table:table-cell>
          <table:table-cell table:style-name="ce2" office:value-type="string" calcext:value-type="string">
            <text:p>週一至週日，每日8:30am-22:00pm</text:p>
          </table:table-cell>
          <table:table-cell table:style-name="ce2" office:value-type="string" calcext:value-type="string">
            <text:p>設備：&amp;lt;br /&amp;gt;&amp;lt;br /&amp;gt;&amp;lt;br /&amp;gt;&amp;lt;br /&amp;gt;&amp;lt;br /&amp;gt;&lt;br /&gt;
</text:p>
            <text:p>單槍投影機、活動布幕、白板、簡報架、簡報器、歡迎海報、有線無線網路、茶水免費供應。</text:p>
          </table:table-cell>
          <table:table-cell table:style-name="ce2" office:value-type="string" calcext:value-type="string">
            <text:p>20150727060057</text:p>
          </table:table-cell>
          <table:table-cell table:style-name="ce2" office:value-type="string" calcext:value-type="string">
            <text:p>20180719013818</text:p>
          </table:table-cell>
        </table:table-row>
        <table:table-row table:style-name="ro1">
          <table:table-cell table:style-name="ce2" office:value-type="string" calcext:value-type="string">
            <text:p>商務會議室-天母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2315775</text:p>
          </table:table-cell>
          <table:table-cell table:style-name="ce2" office:value-type="string" calcext:value-type="string">
            <text:p>25.10463987</text:p>
          </table:table-cell>
          <table:table-cell table:style-name="ce2" office:value-type="string" calcext:value-type="string">
            <text:p>分享交流,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727054514xcb.jpg&amp;w=351&amp;zc=1</text:p>
          </table:table-cell>
          <table:table-cell table:style-name="ce2" office:value-type="string" calcext:value-type="string">
            <text:p>臺北市</text:p>
          </table:table-cell>
          <table:table-cell table:style-name="ce2" office:value-type="string" calcext:value-type="string">
            <text:p>111台北市士林區德行西路40號1樓</text:p>
          </table:table-cell>
          <table:table-cell table:style-name="ce2" office:value-type="string" calcext:value-type="string">
            <text:p>會議室,會議室租借,台北會議室</text:p>
          </table:table-cell>
          <table:table-cell table:style-name="ce2" office:value-type="string" calcext:value-type="string">
            <text:p>https://sme.moeasmea.gov.tw/startup/thumbnail.php?src=upload/space/20150727054514njv_0.jpg&amp;w=990&amp;zc=1||https://sme.moeasmea.gov.tw/startup/thumbnail.php?src=upload/space/20150727054514tth_1.jpg&amp;w=990&amp;zc=1||https://sme.moeasmea.gov.tw/startup/thumbnail.php?src=upload/space/20150727054514kdx_2.jpg&amp;w=990&amp;zc=1</text:p>
          </table:table-cell>
          <table:table-cell table:style-name="ce2" office:value-type="string" calcext:value-type="string">
            <text:p>吳經理 Ken</text:p>
          </table:table-cell>
          <table:table-cell table:style-name="ce2" office:value-type="string" calcext:value-type="string">
            <text:p>02-6639-8049</text:p>
          </table:table-cell>
          <table:table-cell table:style-name="ce2" office:value-type="string" calcext:value-type="string">
            <text:p>service@globaltown.com.tw</text:p>
          </table:table-cell>
          <table:table-cell table:style-name="ce2" office:value-type="string" calcext:value-type="string">
            <text:p>http://www.globaltown.com.tw/tw/location.php?act=view&amp;amp;id=14</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text:p>
          </table:table-cell>
          <table:table-cell table:style-name="ce2" office:value-type="string" calcext:value-type="string">
            <text:p>--</text:p>
          </table:table-cell>
          <table:table-cell table:style-name="ce2" office:value-type="string" calcext:value-type="string">
            <text:p>&lt;strong&gt;&lt;span style="font-size:16px;color:#333333;"&gt;便利的位置&lt;br style="font: 14px/22.39px 微軟正黑體; color: rgb(51, 51, 51); text-transform: none; text-indent: 0px; letter-spacing: normal; word-spacing: 0px; white-space: normal; widows: 1; font-size-adjust: none; font-stretch: normal; -webkit-text-stroke-width: 0px;"&gt;&lt;/span&gt;&lt;/strong&gt;&lt;span style="color:#333333;font: 14px/22.39px 微軟正黑體; text-transform: none; text-indent: 0px; letter-spacing: normal; word-spacing: 0px; float: none; display: inline !important; white-space: normal; widows: 1; font-size-adjust: none; font-stretch: normal; -webkit-text-stroke-width: 0px;"&gt;天母美莎是個商業與住宅融合組成的優質商圈，地點位居台北捷運沿線-芝山站，與天母SOGO更是僅有咫尺的距離。此區域主要聚集居住在台灣的外國人，豐富人文美食文化，瀰漫濃厚的異國風情，儼然是個國際社區並衍生出新興的工作環境。&lt;/span&gt;&lt;br style="font: 14px/22.39px 微軟正黑體; color: rgb(51, 51, 51); text-transform: none; text-indent: 0px; letter-spacing: normal; word-spacing: 0px; white-space: normal; widows: 1; font-size-adjust: none; font-stretch: normal; -webkit-text-stroke-width: 0px;"&gt;&lt;br style="font: 14px/22.39px 微軟正黑體; color: rgb(51, 51, 51); text-transform: none; text-indent: 0px; letter-spacing: normal; word-spacing: 0px; white-space: normal; widows: 1; font-size-adjust: none; font-stretch: normal; -webkit-text-stroke-width: 0px;"&gt;&lt;strong style="color: rgb(51, 51, 51); text-transform: none; line-height: 22.39px; text-indent: 0px; letter-spacing: normal; font-family: 微軟正黑體; font-size: 14px; font-style: normal; font-variant: normal; word-spacing: 0px; white-space: normal; widows: 1; -webkit-text-stroke-width: 0px;"&gt;捷運路線&lt;br&gt;淡水線&lt;/strong&gt;&lt;br style="font: 14px/22.39px 微軟正黑體; color: rgb(51, 51, 51); text-transform: none; text-indent: 0px; letter-spacing: normal; word-spacing: 0px; white-space: normal; widows: 1; font-size-adjust: none; font-stretch: normal; -webkit-text-stroke-width: 0px;"&gt;&lt;span style="color:#333333;font: 14px/22.39px 微軟正黑體; text-transform: none; text-indent: 0px; letter-spacing: normal; word-spacing: 0px; float: none; display: inline !important; white-space: normal; widows: 1; font-size-adjust: none; font-stretch: normal; -webkit-text-stroke-width: 0px;"&gt;- 芝山站2號出口下車，由福華路164巷進入，再步行1分鐘即可抵達(寰美新天母-萬象之都)(近天母SOGO)&lt;/span&gt;</text:p>
          </table:table-cell>
          <table:table-cell table:style-name="ce2"/>
          <table:table-cell table:style-name="ce2" office:value-type="string" calcext:value-type="string">
            <text:p>5-6人</text:p>
          </table:table-cell>
          <table:table-cell table:style-name="ce2" office:value-type="string" calcext:value-type="string">
            <text:p>5-6人 會議室&amp;lt;br /&amp;gt;&lt;br /&gt;
</text:p>
            <text:p>平日，假日、請來電詢問。</text:p>
          </table:table-cell>
          <table:table-cell table:style-name="ce2" office:value-type="string" calcext:value-type="string">
            <text:p>週一至週日，每日8:30am-22:00pm</text:p>
          </table:table-cell>
          <table:table-cell table:style-name="ce2" office:value-type="string" calcext:value-type="string">
            <text:p>設備：&amp;lt;br /&amp;gt;&lt;br /&gt;
</text:p>
            <text:p>單槍投影機、活動布幕、白板、簡報架、簡報器、歡迎海報、有線無線網路、茶水免費供應。</text:p>
          </table:table-cell>
          <table:table-cell table:style-name="ce2" office:value-type="string" calcext:value-type="string">
            <text:p>20150727054514</text:p>
          </table:table-cell>
          <table:table-cell table:style-name="ce2" office:value-type="string" calcext:value-type="string">
            <text:p>20180719013811</text:p>
          </table:table-cell>
        </table:table-row>
        <table:table-row table:style-name="ro1">
          <table:table-cell table:style-name="ce2" office:value-type="string" calcext:value-type="string">
            <text:p>商務會議室-忠孝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5414900</text:p>
          </table:table-cell>
          <table:table-cell table:style-name="ce2" office:value-type="string" calcext:value-type="string">
            <text:p>25.04167400</text:p>
          </table:table-cell>
          <table:table-cell table:style-name="ce2" office:value-type="string" calcext:value-type="string">
            <text:p>分享交流,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727052611ydm.jpg&amp;w=351&amp;zc=1</text:p>
          </table:table-cell>
          <table:table-cell table:style-name="ce2" office:value-type="string" calcext:value-type="string">
            <text:p>臺北市</text:p>
          </table:table-cell>
          <table:table-cell table:style-name="ce2" office:value-type="string" calcext:value-type="string">
            <text:p>106台北市大安區忠孝東路4段285號5樓</text:p>
          </table:table-cell>
          <table:table-cell table:style-name="ce2" office:value-type="string" calcext:value-type="string">
            <text:p>會議室,會議室租借,台北會議室</text:p>
          </table:table-cell>
          <table:table-cell table:style-name="ce2" office:value-type="string" calcext:value-type="string">
            <text:p>https://sme.moeasmea.gov.tw/startup/thumbnail.php?src=upload/space/20150727052611kzv_0.jpg&amp;w=990&amp;zc=1||https://sme.moeasmea.gov.tw/startup/thumbnail.php?src=upload/space/20150727052611trb_1.jpg&amp;w=990&amp;zc=1||https://sme.moeasmea.gov.tw/startup/thumbnail.php?src=upload/space/20150727052611utd_2.jpg&amp;w=990&amp;zc=1||https://sme.moeasmea.gov.tw/startup/thumbnail.php?src=upload/space/20150727052611fzk_3.jpg&amp;w=990&amp;zc=1</text:p>
          </table:table-cell>
          <table:table-cell table:style-name="ce2" office:value-type="string" calcext:value-type="string">
            <text:p>吳經理 Ken</text:p>
          </table:table-cell>
          <table:table-cell table:style-name="ce2" office:value-type="string" calcext:value-type="string">
            <text:p>02-6639-8049</text:p>
          </table:table-cell>
          <table:table-cell table:style-name="ce2" office:value-type="string" calcext:value-type="string">
            <text:p>service@globaltown.com.tw</text:p>
          </table:table-cell>
          <table:table-cell table:style-name="ce2" office:value-type="string" calcext:value-type="string">
            <text:p>http://www.globaltown.com.tw/tw/location.php?act=view&amp;amp;id=7</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5/14</text:p>
          </table:table-cell>
          <table:table-cell table:style-name="ce2" office:value-type="string" calcext:value-type="string">
            <text:p>--</text:p>
          </table:table-cell>
          <table:table-cell table:style-name="ce2" office:value-type="string" calcext:value-type="string">
            <text:p>&lt;p style="font: 14px/22.39px 微軟正黑體; margin: 0px; padding: 0px; color: rgb(51, 51, 51); text-transform: none; text-indent: 0px; letter-spacing: normal; word-spacing: 0px; white-space: normal; widows: 1; font-size-adjust: none; font-stretch: normal; -webkit-text-stroke-width: 0px;"&gt;&lt;strong&gt;便利的位置&lt;/strong&gt;&lt;/p&gt;&lt;p style="font: 14px/22.39px 微軟正黑體; margin: 0px; padding: 0px; color: rgb(51, 51, 51); text-transform: none; text-indent: 0px; letter-spacing: normal; word-spacing: 0px; white-space: normal; widows: 1; font-size-adjust: none; font-stretch: normal; -webkit-text-stroke-width: 0px;"&gt;&amp;nbsp;&amp;nbsp;&amp;nbsp; 位處於台北市的交通中心忠孝東路與延吉街口，雙捷運站（木柵線、板南線）， 5分鐘內將可到達松山機場、及南京、敦化商圈。中山高速公路及堤頂交流道便在咫尺。無論是北上基隆，或南下到台中、高雄，都可以最便捷之方式，掌握您的時間。&lt;/p&gt;&lt;p style="font: 14px/22.39px 微軟正黑體; margin: 0px; padding: 0px; color: rgb(51, 51, 51); text-transform: none; text-indent: 0px; letter-spacing: normal; word-spacing: 0px; white-space: normal; widows: 1; font-size-adjust: none; font-stretch: normal; -webkit-text-stroke-width: 0px;"&gt;&amp;nbsp;&lt;/p&gt;&lt;p style="font: 14px/22.39px 微軟正黑體; margin: 0px; padding: 0px; color: rgb(51, 51, 51); text-transform: none; text-indent: 0px; letter-spacing: normal; word-spacing: 0px; white-space: normal; widows: 1; font-size-adjust: none; font-stretch: normal; -webkit-text-stroke-width: 0px;"&gt;&lt;strong&gt;捷運路線:板南線&lt;/strong&gt;&lt;/p&gt;&lt;p style="font: 14px/22.39px 微軟正黑體; margin: 0px; padding: 0px; color: rgb(51, 51, 51); text-transform: none; text-indent: 0px; letter-spacing: normal; word-spacing: 0px; white-space: normal; widows: 1; font-size-adjust: none; font-stretch: normal; -webkit-text-stroke-width: 0px;"&gt;-&amp;lt;忠孝敦化站&amp;gt;&amp;nbsp; 2號出口，步行約3分鐘至延吉街口，太平洋商業大樓5樓（1樓為合作金庫）&lt;/p&gt;&lt;p style="font: 14px/22.39px 微軟正黑體; margin: 0px; padding: 0px; color: rgb(51, 51, 51); text-transform: none; text-indent: 0px; letter-spacing: normal; word-spacing: 0px; white-space: normal; widows: 1; font-size-adjust: none; font-stretch: normal; -webkit-text-stroke-width: 0px;"&gt;-&amp;lt;國父紀念館站&amp;gt; 1號出口，步行約3分鐘至延吉街口，太平洋商業大樓5樓（1樓為合作金庫）&lt;/p&gt;</text:p>
          </table:table-cell>
          <table:table-cell table:style-name="ce2"/>
          <table:table-cell table:style-name="ce2" office:value-type="string" calcext:value-type="string">
            <text:p>7-14人</text:p>
          </table:table-cell>
          <table:table-cell table:style-name="ce2" office:value-type="string" calcext:value-type="string">
            <text:p>7-8人 會議室&amp;lt;br /&amp;gt;&amp;lt;br /&amp;gt;&amp;lt;br /&amp;gt;&amp;lt;br /&amp;gt;&lt;br /&gt;
</text:p>
            <text:p>平日 ，假日 、請來電詢問。&amp;lt;br /&amp;gt;&amp;lt;br /&amp;gt;&amp;lt;br /&amp;gt;&amp;lt;br /&amp;gt;&lt;br /&gt;
</text:p>
            <text:p>&amp;lt;br /&amp;gt;&amp;lt;br /&amp;gt;&amp;lt;br /&amp;gt;&amp;lt;br /&amp;gt;&lt;br /&gt;
</text:p>
            <text:p>13-14人 會議室&amp;lt;br /&amp;gt;&amp;lt;br /&amp;gt;&amp;lt;br /&amp;gt;&amp;lt;br /&amp;gt;&lt;br /&gt;
</text:p>
            <text:p>平日 ，假日 、請來電詢問。</text:p>
          </table:table-cell>
          <table:table-cell table:style-name="ce2" office:value-type="string" calcext:value-type="string">
            <text:p>週一至週日，每日8:30am-22:00pm</text:p>
          </table:table-cell>
          <table:table-cell table:style-name="ce2" office:value-type="string" calcext:value-type="string">
            <text:p>設備：&amp;lt;br /&amp;gt;&amp;lt;br /&amp;gt;&amp;lt;br /&amp;gt;&amp;lt;br /&amp;gt;&lt;br /&gt;
</text:p>
            <text:p>單槍投影機、活動布幕、白板、簡報架、簡報器、歡迎海報、有線無線網路、茶水免費供應</text:p>
          </table:table-cell>
          <table:table-cell table:style-name="ce2" office:value-type="string" calcext:value-type="string">
            <text:p>20150727052611</text:p>
          </table:table-cell>
          <table:table-cell table:style-name="ce2" office:value-type="string" calcext:value-type="string">
            <text:p>20180719013755</text:p>
          </table:table-cell>
        </table:table-row>
        <table:table-row table:style-name="ro1">
          <table:table-cell table:style-name="ce2" office:value-type="string" calcext:value-type="string">
            <text:p>商務會議室-內湖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6682590</text:p>
          </table:table-cell>
          <table:table-cell table:style-name="ce2" office:value-type="string" calcext:value-type="string">
            <text:p>25.08025290</text:p>
          </table:table-cell>
          <table:table-cell table:style-name="ce2" office:value-type="string" calcext:value-type="string">
            <text:p>分享交流,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727044356rtq.jpg&amp;w=351&amp;zc=1</text:p>
          </table:table-cell>
          <table:table-cell table:style-name="ce2" office:value-type="string" calcext:value-type="string">
            <text:p>臺北市</text:p>
          </table:table-cell>
          <table:table-cell table:style-name="ce2" office:value-type="string" calcext:value-type="string">
            <text:p>114臺北市內湖區瑞光路607號4樓</text:p>
          </table:table-cell>
          <table:table-cell table:style-name="ce2" office:value-type="string" calcext:value-type="string">
            <text:p>會議室,會議室租借,台北會議室</text:p>
          </table:table-cell>
          <table:table-cell table:style-name="ce2" office:value-type="string" calcext:value-type="string">
            <text:p>https://sme.moeasmea.gov.tw/startup/thumbnail.php?src=upload/space/20150727043829kmn_0.jpg&amp;w=990&amp;zc=1||https://sme.moeasmea.gov.tw/startup/thumbnail.php?src=upload/space/20150727043829zrn_1.jpg&amp;w=990&amp;zc=1||https://sme.moeasmea.gov.tw/startup/thumbnail.php?src=upload/space/20150727044356mmm_4.jpg&amp;w=990&amp;zc=1||https://sme.moeasmea.gov.tw/startup/thumbnail.php?src=upload/space/20150727044356khx_5.jpg&amp;w=990&amp;zc=1||https://sme.moeasmea.gov.tw/startup/thumbnail.php?src=upload/space/20150727044356nzv_6.jpg&amp;w=990&amp;zc=1</text:p>
          </table:table-cell>
          <table:table-cell table:style-name="ce2" office:value-type="string" calcext:value-type="string">
            <text:p>吳經理 Ken</text:p>
          </table:table-cell>
          <table:table-cell table:style-name="ce2" office:value-type="string" calcext:value-type="string">
            <text:p>02-6639-8049</text:p>
          </table:table-cell>
          <table:table-cell table:style-name="ce2" office:value-type="string" calcext:value-type="string">
            <text:p>service@globaltown.com.tw</text:p>
          </table:table-cell>
          <table:table-cell table:style-name="ce2" office:value-type="string" calcext:value-type="string">
            <text:p>http://www.globaltown.com.tw/tw/location.php?act=view&amp;amp;id=13</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10</text:p>
          </table:table-cell>
          <table:table-cell table:style-name="ce2" office:value-type="string" calcext:value-type="string">
            <text:p>5</text:p>
          </table:table-cell>
          <table:table-cell table:style-name="ce2" office:value-type="string" calcext:value-type="string">
            <text:p>&lt;p style="font: 14px/22.39px 微軟正黑體; margin: 0px; padding: 0px; color: rgb(51, 51, 51); text-transform: none; text-indent: 0px; letter-spacing: normal; word-spacing: 0px; white-space: normal; widows: 1; font-size-adjust: none; font-stretch: normal; -webkit-text-stroke-width: 0px;"&gt;&lt;strong&gt;地理位置&lt;/strong&gt;&lt;/p&gt;&lt;p style="font: 14px/22.39px 微軟正黑體; margin: 0px; padding: 0px; color: rgb(51, 51, 51); text-transform: none; text-indent: 0px; letter-spacing: normal; word-spacing: 0px; white-space: normal; widows: 1; font-size-adjust: none; font-stretch: normal; -webkit-text-stroke-width: 0px;"&gt;距捷運西湖站僅5分鐘步程，距台北市信義區10分鐘車程。鄰近高速公路和松山機場之優勢，40分鐘內便可抵達桃園國際機場，兩岸三地一日輕鬆往返。&lt;/p&gt;&lt;p style="font: 14px/22.39px 微軟正黑體; margin: 0px; padding: 0px; color: rgb(51, 51, 51); text-transform: none; text-indent: 0px; letter-spacing: normal; word-spacing: 0px; white-space: normal; widows: 1; font-size-adjust: none; font-stretch: normal; -webkit-text-stroke-width: 0px;"&gt;&amp;nbsp;&lt;/p&gt;&lt;p style="font: 14px/22.39px 微軟正黑體; margin: 0px; padding: 0px; color: rgb(51, 51, 51); text-transform: none; text-indent: 0px; letter-spacing: normal; word-spacing: 0px; white-space: normal; widows: 1; font-size-adjust: none; font-stretch: normal; -webkit-text-stroke-width: 0px;"&gt;捷運路線&lt;/p&gt;&lt;p style="font: 14px/22.39px 微軟正黑體; margin: 0px; padding: 0px; color: rgb(51, 51, 51); text-transform: none; text-indent: 0px; letter-spacing: normal; word-spacing: 0px; white-space: normal; widows: 1; font-size-adjust: none; font-stretch: normal; -webkit-text-stroke-width: 0px;"&gt;文湖線 &amp;lt;捷運西湖站&amp;gt;2號出口&lt;/p&gt;</text:p>
          </table:table-cell>
          <table:table-cell table:style-name="ce2"/>
          <table:table-cell table:style-name="ce2" office:value-type="string" calcext:value-type="string">
            <text:p>9-10人</text:p>
          </table:table-cell>
          <table:table-cell table:style-name="ce2" office:value-type="string" calcext:value-type="string">
            <text:p>9-10人 會議室&amp;lt;br /&amp;gt;&amp;lt;br /&amp;gt;&amp;lt;br /&amp;gt;&lt;br /&gt;
</text:p>
            <text:p>平日，假日、請來電詢問。&amp;lt;br /&amp;gt;&amp;lt;br /&amp;gt;&amp;lt;br /&amp;gt;&lt;br /&gt;
</text:p>
            <text:p>&amp;lt;br /&amp;gt;&amp;lt;br /&amp;gt;&amp;lt;br /&amp;gt;&lt;br /&gt;
</text:p>
            <text:p>2-3人 會議室&amp;lt;br /&amp;gt;&amp;lt;br /&amp;gt;&amp;lt;br /&amp;gt;&lt;br /&gt;
</text:p>
            <text:p>平日，假日、請來電詢問。</text:p>
          </table:table-cell>
          <table:table-cell table:style-name="ce2" office:value-type="string" calcext:value-type="string">
            <text:p>週一至週日，每日8:30am-22:00pm</text:p>
          </table:table-cell>
          <table:table-cell table:style-name="ce2" office:value-type="string" calcext:value-type="string">
            <text:p>設備：&amp;lt;br /&amp;gt;&amp;lt;br /&amp;gt;&amp;lt;br /&amp;gt;&lt;br /&gt;
</text:p>
            <text:p>單槍投影機、活動布幕、白板、簡報架、簡報器、歡迎海報、有線無線網路、茶水免費供應。</text:p>
          </table:table-cell>
          <table:table-cell table:style-name="ce2" office:value-type="string" calcext:value-type="string">
            <text:p>20150727043829</text:p>
          </table:table-cell>
          <table:table-cell table:style-name="ce2" office:value-type="string" calcext:value-type="string">
            <text:p>20180719013738</text:p>
          </table:table-cell>
        </table:table-row>
        <table:table-row table:style-name="ro1">
          <table:table-cell table:style-name="ce2" office:value-type="string" calcext:value-type="string">
            <text:p>商務會議室-松仁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6870310</text:p>
          </table:table-cell>
          <table:table-cell table:style-name="ce2" office:value-type="string" calcext:value-type="string">
            <text:p>25.03696820</text:p>
          </table:table-cell>
          <table:table-cell table:style-name="ce2" office:value-type="string" calcext:value-type="string">
            <text:p>分享交流,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727040046vcd.jpg&amp;w=351&amp;zc=1</text:p>
          </table:table-cell>
          <table:table-cell table:style-name="ce2" office:value-type="string" calcext:value-type="string">
            <text:p>臺北市</text:p>
          </table:table-cell>
          <table:table-cell table:style-name="ce2" office:value-type="string" calcext:value-type="string">
            <text:p>110臺北市信義區松仁路89號16樓</text:p>
          </table:table-cell>
          <table:table-cell table:style-name="ce2" office:value-type="string" calcext:value-type="string">
            <text:p>會議室,會議室租借,台北會議室</text:p>
          </table:table-cell>
          <table:table-cell table:style-name="ce2" office:value-type="string" calcext:value-type="string">
            <text:p>https://sme.moeasmea.gov.tw/startup/thumbnail.php?src=upload/space/20150727040046jvk_0.jpg&amp;w=990&amp;zc=1||https://sme.moeasmea.gov.tw/startup/thumbnail.php?src=upload/space/20150727040046qtp_1.jpg&amp;w=990&amp;zc=1||https://sme.moeasmea.gov.tw/startup/thumbnail.php?src=upload/space/20150727040046qgw_2.jpg&amp;w=990&amp;zc=1||https://sme.moeasmea.gov.tw/startup/thumbnail.php?src=upload/space/20150727040046xcr_3.jpg&amp;w=990&amp;zc=1||https://sme.moeasmea.gov.tw/startup/thumbnail.php?src=upload/space/20150727045111kwh_4.jpg&amp;w=990&amp;zc=1</text:p>
          </table:table-cell>
          <table:table-cell table:style-name="ce2" office:value-type="string" calcext:value-type="string">
            <text:p>吳經理 Ken</text:p>
          </table:table-cell>
          <table:table-cell table:style-name="ce2" office:value-type="string" calcext:value-type="string">
            <text:p>02-6639-8049</text:p>
          </table:table-cell>
          <table:table-cell table:style-name="ce2" office:value-type="string" calcext:value-type="string">
            <text:p>service@globaltown.com.tw</text:p>
          </table:table-cell>
          <table:table-cell table:style-name="ce2" office:value-type="string" calcext:value-type="string">
            <text:p>http://www.globaltown.com.tw/tw/location.php?act=view&amp;amp;id=8</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6/18</text:p>
          </table:table-cell>
          <table:table-cell table:style-name="ce2" office:value-type="string" calcext:value-type="string">
            <text:p>7</text:p>
          </table:table-cell>
          <table:table-cell table:style-name="ce2" office:value-type="string" calcext:value-type="string">
            <text:p>&lt;p&gt;便利的位置&lt;br&gt;位於台北國際會議中心、台北國際世貿中心及展覽中心旁，離台北君悅僅十分鐘步程，亦是台北國際金融中心主要的所在位置。交通便利，離市政府捷運站僅三分鐘路程，近華納威秀影城、新光三越百貨等商圈，人文、金融 101、休憩交通環境極盡便利。&lt;/p&gt;&lt;p&gt;&lt;br&gt;捷運路線:&lt;br&gt;板南線&lt;br&gt;&amp;lt;市政府站&amp;gt; 3號出口，往松仁路步行約10分鐘，一號交易廣場16樓（B1樓為中國信託)&lt;br&gt;象山線&lt;br&gt;&amp;lt;象山站&amp;gt; 3號出口，往松仁路步行約6分鐘，一號交易廣場16樓（B1樓為中國信託)&lt;/p&gt;</text:p>
          </table:table-cell>
          <table:table-cell table:style-name="ce2"/>
          <table:table-cell table:style-name="ce2" office:value-type="string" calcext:value-type="string">
            <text:p>14-15人</text:p>
          </table:table-cell>
          <table:table-cell table:style-name="ce2" office:value-type="string" calcext:value-type="string">
            <text:p>14-15人 會議室&amp;lt;br /&amp;gt;&amp;lt;br /&amp;gt;&amp;lt;br /&amp;gt;&lt;br /&gt;
</text:p>
            <text:p>平日 ，假日、請來電詢問。&amp;lt;br /&amp;gt;&amp;lt;br /&amp;gt;&amp;lt;br /&amp;gt;&lt;br /&gt;
</text:p>
            <text:p>&amp;lt;br /&amp;gt;&amp;lt;br /&amp;gt;&amp;lt;br /&amp;gt;&lt;br /&gt;
</text:p>
            <text:p>7-8人 會議室&amp;lt;br /&amp;gt;&amp;lt;br /&amp;gt;&amp;lt;br /&amp;gt;&lt;br /&gt;
</text:p>
            <text:p>平日 ，假日、請來電詢問。&amp;lt;br /&amp;gt;&amp;lt;br /&amp;gt;&amp;lt;br /&amp;gt;&lt;br /&gt;
</text:p>
            <text:p>&amp;lt;br /&amp;gt;&amp;lt;br /&amp;gt;&amp;lt;br /&amp;gt;&lt;br /&gt;
</text:p>
            <text:p>3人 會議室&amp;lt;br /&amp;gt;&amp;lt;br /&amp;gt;&amp;lt;br /&amp;gt;&lt;br /&gt;
</text:p>
            <text:p>平日，假日 、請來電詢問。</text:p>
          </table:table-cell>
          <table:table-cell table:style-name="ce2" office:value-type="string" calcext:value-type="string">
            <text:p>週一至週日，每日8:30am-22:00pm</text:p>
          </table:table-cell>
          <table:table-cell table:style-name="ce2" office:value-type="string" calcext:value-type="string">
            <text:p>設備：&amp;lt;br /&amp;gt;&amp;lt;br /&amp;gt;&amp;lt;br /&amp;gt;&lt;br /&gt;
</text:p>
            <text:p>單槍投影機、活動布幕、白板、簡報架、簡報器、歡迎海報、有線無線網路、茶水免費供應。</text:p>
          </table:table-cell>
          <table:table-cell table:style-name="ce2" office:value-type="string" calcext:value-type="string">
            <text:p>20150727040046</text:p>
          </table:table-cell>
          <table:table-cell table:style-name="ce2" office:value-type="string" calcext:value-type="string">
            <text:p>20180719013722</text:p>
          </table:table-cell>
        </table:table-row>
        <table:table-row table:style-name="ro1">
          <table:table-cell table:style-name="ce2" office:value-type="string" calcext:value-type="string">
            <text:p>亞姆貝妮家庭Café</text:p>
          </table:table-cell>
          <table:table-cell table:style-name="ce2" office:value-type="string" calcext:value-type="string">
            <text:p>民間單位-貝妮有限公司</text:p>
          </table:table-cell>
          <table:table-cell table:style-name="ce2" office:value-type="string" calcext:value-type="string">
            <text:p>Co-working space 共同工作空間</text:p>
          </table:table-cell>
          <table:table-cell table:style-name="ce2" office:value-type="string" calcext:value-type="string">
            <text:p>文化創意</text:p>
          </table:table-cell>
          <table:table-cell table:style-name="ce2" office:value-type="string" calcext:value-type="string">
            <text:p>121.54950310</text:p>
          </table:table-cell>
          <table:table-cell table:style-name="ce2" office:value-type="string" calcext:value-type="string">
            <text:p>25.05378120</text:p>
          </table:table-cell>
          <table:table-cell table:style-name="ce2" office:value-type="string" calcext:value-type="string">
            <text:p>分享交流,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617120618xfa.jpg&amp;w=351&amp;zc=1</text:p>
          </table:table-cell>
          <table:table-cell table:style-name="ce2" office:value-type="string" calcext:value-type="string">
            <text:p>臺北市</text:p>
          </table:table-cell>
          <table:table-cell table:style-name="ce2" office:value-type="string" calcext:value-type="string">
            <text:p>台北市松山區敦化北路145巷5號1樓</text:p>
          </table:table-cell>
          <table:table-cell table:style-name="ce2" office:value-type="string" calcext:value-type="string">
            <text:p>手創友善,家庭友善,異國文化體驗,餐飲</text:p>
          </table:table-cell>
          <table:table-cell table:style-name="ce2"/>
          <table:table-cell table:style-name="ce2" office:value-type="string" calcext:value-type="string">
            <text:p>yarmbeini</text:p>
          </table:table-cell>
          <table:table-cell table:style-name="ce2" office:value-type="string" calcext:value-type="string">
            <text:p>02-25473551</text:p>
          </table:table-cell>
          <table:table-cell table:style-name="ce2" office:value-type="string" calcext:value-type="string">
            <text:p>s2302bin@msn.com</text:p>
          </table:table-cell>
          <table:table-cell table:style-name="ce2" office:value-type="string" calcext:value-type="string">
            <text:p>https://www.facebook.com/yarmbeini/</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4樓</text:p>
          </table:table-cell>
          <table:table-cell table:style-name="ce2" office:value-type="string" calcext:value-type="string">
            <text:p>30</text:p>
          </table:table-cell>
          <table:table-cell table:style-name="ce2" office:value-type="string" calcext:value-type="string">
            <text:p>&lt;p style="margin-bottom: 6px; font-family: Helvetica, Arial, sans-serif; color: rgb(29, 33, 41); font-size: 15px; font-style: normal; font-variant-ligatures: normal; font-variant-caps: normal; font-weight: 400;"&gt;空間簡介：&lt;br&gt;亞姆貝妮位於台北市松山區敦化北路145巷5號1樓，靠近王朝飯店、台北長庚醫院及台塑大樓。由捷運小巨蛋站1號出口步行約需8分鐘。&lt;br&gt;我們的共創空間約30坪，如果您有『手創』相關的活動、課程或創作計畫需要舉辦、討論規劃及執行，歡迎參考我們的共創空間，&lt;br&gt;也請將您個人、工作室或團隊簡介及空間運用規劃留訊至我們FB粉絲團或Email至s2302bin@msn.com，我們會與您聯繫並邀請您場勘及詳談。&lt;/p&gt;&lt;p style="margin-bottom: 6px; font-family: Helvetica, Arial, sans-serif; color: rgb(29, 33, 41); font-size: 15px; font-style: normal; font-variant-ligatures: normal; font-variant-caps: normal; font-weight: 400;"&gt;設備(施)：&lt;span class="text_exposed_show" style="display: inline; font-family: inherit;"&gt;&lt;br&gt;桌9張椅42張 / 木地板(遊戲區) / 冷氣3台 / 洗手間1間 / 小型音響1台 /桌上型投影機1台+固定式壁吊投影幕1張 / 移動式白板1組 / 筆記型電腦1台 / 40吋電視1台 / DVD撥放器1台 / 免費WIFI / 餐飲設備(烤箱/水波爐1台/電磁爐/營業用咖啡機/冰箱/製冰機等)&lt;br&gt;&lt;br&gt;&lt;/span&gt;&lt;/p&gt;&lt;div class="text_exposed_show" style="display: inline; font-family: Helvetica, Arial, sans-serif; color: rgb(29, 33, 41); font-size: 15px; font-style: normal; font-variant-ligatures: normal; font-variant-caps: normal; font-weight: 400;"&gt;&lt;/div&gt;</text:p>
          </table:table-cell>
          <table:table-cell table:style-name="ce2"/>
          <table:table-cell table:style-name="ce2" office:value-type="string" calcext:value-type="string">
            <text:p>20/45</text:p>
          </table:table-cell>
          <table:table-cell table:style-name="ce2" office:value-type="string" calcext:value-type="string">
            <text:p>共享合作方式：&amp;lt;br /&amp;gt;&lt;br /&gt;
</text:p>
            <text:p>1. 空間與設備(施)皆免費使用，歡迎個人、工作室或團隊前來討論。&amp;lt;br /&amp;gt;&lt;br /&gt;
</text:p>
            <text:p>2. 使用時段若遇用餐客人、其他個人、工作室或團隊，請以友善尊重的態度相處。&amp;lt;br /&amp;gt;&lt;br /&gt;
</text:p>
            <text:p>3. 活動、課程或創作所需工具及耗材請自備。&amp;lt;br /&amp;gt;&lt;br /&gt;
</text:p>
            <text:p>4. 共創空間及設備(施)請妥善使用及維護，離場前請負責清潔及復原所使用之空間及設備(施)原狀。&amp;lt;br /&amp;gt;&lt;br /&gt;
</text:p>
            <text:p>5. 已議定的使用時段若需更動，請以友善尊重的態度協商，亞姆貝妮保留共創空間及使用時段彈性調整的權利。&amp;lt;br /&amp;gt;&lt;br /&gt;
</text:p>
            <text:p>6. 每場活動、課程提供免費或優惠體驗名額及文案、照片等供亞姆貝妮行銷活動使用。&amp;lt;br /&amp;gt;</text:p>
          </table:table-cell>
          <table:table-cell table:style-name="ce2" office:value-type="string" calcext:value-type="string">
            <text:p>1. 週二~週五 09：00 ~ 21：00。 2. 其他時段另議。</text:p>
          </table:table-cell>
          <table:table-cell table:style-name="ce2"/>
          <table:table-cell table:style-name="ce2" office:value-type="string" calcext:value-type="string">
            <text:p>20180617120618</text:p>
          </table:table-cell>
          <table:table-cell table:style-name="ce2" office:value-type="string" calcext:value-type="string">
            <text:p>20180716045741</text:p>
          </table:table-cell>
        </table:table-row>
        <table:table-row table:style-name="ro1">
          <table:table-cell table:style-name="ce2" office:value-type="string" calcext:value-type="string">
            <text:p>CIT台北創新中心</text:p>
          </table:table-cell>
          <table:table-cell table:style-name="ce2" office:value-type="string" calcext:value-type="string">
            <text:p>民間單位-CIT</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2175390</text:p>
          </table:table-cell>
          <table:table-cell table:style-name="ce2" office:value-type="string" calcext:value-type="string">
            <text:p>25.07032760</text:p>
          </table:table-cell>
          <table:table-cell table:style-name="ce2" office:value-type="string" calcext:value-type="string">
            <text:p>分享交流,商務服務,辦公空間,展演空間</text:p>
          </table:table-cell>
          <table:table-cell table:style-name="ce2" office:value-type="string" calcext:value-type="string">
            <text:p>0</text:p>
          </table:table-cell>
          <table:table-cell table:style-name="ce2" office:value-type="string" calcext:value-type="string">
            <text:p>https://sme.moeasmea.gov.tw/startup/thumbnail.php?src=upload/space/20161212110618bmv.jpg&amp;w=351&amp;zc=1</text:p>
          </table:table-cell>
          <table:table-cell table:style-name="ce2" office:value-type="string" calcext:value-type="string">
            <text:p>臺北市</text:p>
          </table:table-cell>
          <table:table-cell table:style-name="ce2" office:value-type="string" calcext:value-type="string">
            <text:p>台北市中山區玉門街一號</text:p>
          </table:table-cell>
          <table:table-cell table:style-name="ce2" table:number-columns-repeated="2"/>
          <table:table-cell table:style-name="ce2" office:value-type="string" calcext:value-type="string">
            <text:p>任何人</text:p>
          </table:table-cell>
          <table:table-cell table:style-name="ce2" office:value-type="string" calcext:value-type="string">
            <text:p>02-25916510</text:p>
          </table:table-cell>
          <table:table-cell table:style-name="ce2" office:value-type="string" calcext:value-type="string">
            <text:p>hun@theplanb.cc</text:p>
          </table:table-cell>
          <table:table-cell table:style-name="ce2" office:value-type="string" calcext:value-type="string">
            <text:p>http://www.cit.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 1樓</text:p>
          </table:table-cell>
          <table:table-cell table:style-name="ce2" office:value-type="string" calcext:value-type="string">
            <text:p> </text:p>
          </table:table-cell>
          <table:table-cell table:style-name="ce2" office:value-type="string" calcext:value-type="string">
            <text:p>&lt;p class="font_8" style="text-align:justify"&gt;&lt;span style="font-family:futura-lt-w01-book,sans-serif;"&gt;&lt;/span&gt;&lt;/p&gt;&lt;p class="font_8" style="margin: 0px; padding: 0px; border: 0px; outline: 0px; vertical-align: baseline; background: transparent; font-stretch: normal; line-height: normal;"&gt;&lt;span style="font-family:Microsoft JhengHei;font-size:16px;"&gt;辦公空間 (office space) 是腦力工作的場域，每個人都會因為工作環境而影響腦力發展。尤其當現今人類絕大部份的時間都身在其中，制定新型態的工作空間，意謂著是有改變整體社會的機會。我們相信在產業結構轉型的同時，空間也應該進化。&lt;/span&gt;&lt;/p&gt;&lt;p class="font_8" style="margin: 0px; padding: 0px; border: 0px; outline: 0px; vertical-align: baseline; background: transparent; font-stretch: normal; line-height: normal;"&gt;&lt;span style="font-family:Microsoft JhengHei;font-size:16px;"&gt;​&lt;/span&gt;&lt;/p&gt;&lt;p class="font_8" style="margin: 0px; padding: 0px; border: 0px; outline: 0px; vertical-align: baseline; background: transparent; font-stretch: normal; line-height: normal;"&gt;&lt;span style="font-family:Microsoft JhengHei;font-size:16px;"&gt;由 Plan b 建立與營運的&amp;nbsp;CIT (Center for Innovation Taipei) 提供創新型態的辦公空間，透過誘發每一位參與者好奇心的機制，讓各產業的單位、各領域的新創公司、自由工作者，在衝突性交流下找到永續發展的空間。&lt;/span&gt;&lt;/p&gt;&lt;span style="font-family:Microsoft JhengHei;font-size:16px;"&gt;&lt;br /&gt;我們相信新型態的辦公空間，將有部分的半開放式工作區域。因此 CIT 刻意在空間內，保留了完整區域作為共同工作空間 (coworking space) 使用。讓一般非進駐單位區域者，如：其他新創事業者 (new start-up)、自由工作者 (freelancer)、還在找方向的工作者，得以透過此機制參與在 CIT 的工作社群中。&lt;br /&gt;&amp;nbsp;同時，亦讓虛擬進駐(virtual membership)的單位得以在進入 CIT 時，有預留的工作區域，於是進行交流。&lt;/span&gt;</text:p>
          </table:table-cell>
          <table:table-cell table:style-name="ce2"/>
          <table:table-cell table:style-name="ce2" office:value-type="string" calcext:value-type="string">
            <text:p>不限</text:p>
          </table:table-cell>
          <table:table-cell table:style-name="ce2" office:value-type="string" calcext:value-type="string">
            <text:p>共用桌 每月4,000元&lt;br /&gt;
</text:p>
            <text:p>獨立桌 每月5,000元&lt;br /&gt;
</text:p>
            <text:p/>
          </table:table-cell>
          <table:table-cell table:style-name="ce2" office:value-type="string" calcext:value-type="string">
            <text:p> 09:00-18:00</text:p>
          </table:table-cell>
          <table:table-cell table:style-name="ce2"/>
          <table:table-cell table:style-name="ce2" office:value-type="string" calcext:value-type="string">
            <text:p>20161212110245</text:p>
          </table:table-cell>
          <table:table-cell table:style-name="ce2" office:value-type="string" calcext:value-type="string">
            <text:p>20180706015733</text:p>
          </table:table-cell>
        </table:table-row>
        <table:table-row table:style-name="ro1">
          <table:table-cell table:style-name="ce2" office:value-type="string" calcext:value-type="string">
            <text:p>收多易共同工作空間-南港據點</text:p>
          </table:table-cell>
          <table:table-cell table:style-name="ce2" office:value-type="string" calcext:value-type="string">
            <text:p>民間單位-收多易迷你倉庫</text:p>
          </table:table-cell>
          <table:table-cell table:style-name="ce2" office:value-type="string" calcext:value-type="string">
            <text:p>Co-working space 共同工作空間</text:p>
          </table:table-cell>
          <table:table-cell table:style-name="ce2" office:value-type="string" calcext:value-type="string">
            <text:p>創新服務</text:p>
          </table:table-cell>
          <table:table-cell table:style-name="ce2" office:value-type="string" calcext:value-type="string">
            <text:p>121.60708800</text:p>
          </table:table-cell>
          <table:table-cell table:style-name="ce2" office:value-type="string" calcext:value-type="string">
            <text:p>25.05262070</text:p>
          </table:table-cell>
          <table:table-cell table:style-name="ce2" office:value-type="string" calcext:value-type="string">
            <text:p>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615060208ute.jpg&amp;w=351&amp;zc=1</text:p>
          </table:table-cell>
          <table:table-cell table:style-name="ce2" office:value-type="string" calcext:value-type="string">
            <text:p>臺北市</text:p>
          </table:table-cell>
          <table:table-cell table:style-name="ce2" office:value-type="string" calcext:value-type="string">
            <text:p>115台北市南港區忠孝東路七段371號B1a(南側廣場出口2旁)</text:p>
          </table:table-cell>
          <table:table-cell table:style-name="ce2" office:value-type="string" calcext:value-type="string">
            <text:p>工作共同空間,CWS,共同辦公室，新創基地,Coworking space</text:p>
          </table:table-cell>
          <table:table-cell table:style-name="ce2" office:value-type="string" calcext:value-type="string">
            <text:p>https://sme.moeasmea.gov.tw/startup/thumbnail.php?src=upload/space/20180619011735agy_0.jpg&amp;w=990&amp;zc=1||https://sme.moeasmea.gov.tw/startup/thumbnail.php?src=upload/space/20180619011736gdg_1.jpg&amp;w=990&amp;zc=1||https://sme.moeasmea.gov.tw/startup/thumbnail.php?src=upload/space/20180619011736mpf_2.jpg&amp;w=990&amp;zc=1</text:p>
          </table:table-cell>
          <table:table-cell table:style-name="ce2" office:value-type="string" calcext:value-type="string">
            <text:p>收多易共同工作空間</text:p>
          </table:table-cell>
          <table:table-cell table:style-name="ce2" office:value-type="string" calcext:value-type="string">
            <text:p>02-2653-8075</text:p>
          </table:table-cell>
          <table:table-cell table:style-name="ce2" office:value-type="string" calcext:value-type="string">
            <text:p>storeasystorage@gmail.com</text:p>
          </table:table-cell>
          <table:table-cell table:style-name="ce2" office:value-type="string" calcext:value-type="string">
            <text:p>02-2653-8075</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1</text:p>
          </table:table-cell>
          <table:table-cell table:style-name="ce2" office:value-type="string" calcext:value-type="string">
            <text:p>20</text:p>
          </table:table-cell>
          <table:table-cell table:style-name="ce2" office:value-type="string" calcext:value-type="string">
            <text:p>&lt;p class="MsoNormal" style="margin-bottom:7.5pt;mso-pagination:widow-orphan"&gt;&lt;span lang="EN-US" style="font-size: 9pt; font-family: 新細明體, serif;"&gt;STOREASY&lt;/span&gt;&lt;span style="font-size: 9pt; font-family: 新細明體, serif;"&gt;歡迎所有自由工作者（&lt;span lang="EN-US"&gt;freelancer&lt;/span&gt;）、商務旅行人士或創業團隊進駐，我們也將提供您一切工作上所需設備與服務。共同工作空間，是一種新興的商務中心，與迷你倉的型態不謀而合。工作者們共享空間，採用月租、季租、年租的方式租借桌椅、會議室或空間，共用辦公設備。主要提供給個人工作者、新創事業、小型工作團隊或旅行出差者…等在工作之餘，期待與其他工作者交流、激盪想法者，彼此若有共同價值觀且志同道合的共同工作者，多半會在共用工作空間自然產生合作。&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1.&lt;/span&gt;&lt;span style="font-size: 9pt; font-family: 新細明體, serif; border-width: 1pt; border-style: none; border-color: windowtext; padding: 0cm;"&gt;費用包含辦公設備&lt;span lang="EN-US"&gt;(&lt;/span&gt;免費高速網路、代收信件、租借辦公文具、水電費、管理費&lt;span lang="EN-US"&gt;)&lt;/span&gt;&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2.&lt;/span&gt;&lt;span style="font-size: 9pt; font-family: 新細明體, serif; border-width: 1pt; border-style: none; border-color: windowtext; padding: 0cm;"&gt;與儲物空間結合&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3.&lt;/span&gt;&lt;span style="font-size: 9pt; font-family: 新細明體, serif; border-width: 1pt; border-style: none; border-color: windowtext; padding: 0cm;"&gt;鄰近捷運站，步行幾分鐘即可到達&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4.&lt;/span&gt;&lt;span style="font-size: 9pt; font-family: 新細明體, serif; border-width: 1pt; border-style: none; border-color: windowtext; padding: 0cm;"&gt;附近銀行林立，極盡便利的辦公環境&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5.&lt;/span&gt;&lt;span style="font-size: 9pt; font-family: 新細明體, serif; border-width: 1pt; border-style: none; border-color: windowtext; padding: 0cm;"&gt;門禁感應磁卡進出&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6.&lt;/span&gt;&lt;span style="font-size: 9pt; font-family: 新細明體, serif; border-width: 1pt; border-style: none; border-color: windowtext; padding: 0cm;"&gt;免費星巴克咖啡無限量供應&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7.&lt;/span&gt;&lt;span style="font-size: 9pt; font-family: 新細明體, serif; border-width: 1pt; border-style: none; border-color: windowtext; padding: 0cm;"&gt;提供會員多功能事務機影印&lt;span lang="EN-US"&gt;/&lt;/span&gt;傳真&lt;/span&gt;&lt;span lang="EN-US" style="font-size: 9pt; font-family: 微軟正黑體, sans-serif;"&gt;&lt;o:p&gt;&lt;/o:p&gt;&lt;/span&gt;&lt;/p&gt;
</text:p>
            <text:p>
</text:p>
            <text:p>&lt;p class="MsoNormal"&gt;&lt;span lang="EN-US" style="font-size: 9pt; font-family: 新細明體, serif; border-width: 1pt; border-style: none; border-color: windowtext; padding: 0cm;"&gt;8.&lt;/span&gt;&lt;span style="font-size: 9pt; font-family: 新細明體, serif; border-width: 1pt; border-style: none; border-color: windowtext; padding: 0cm;"&gt;附有公司借址註冊方案&lt;/span&gt;&lt;span lang="EN-US" style="font-size: 9pt; font-family: 微軟正黑體, sans-serif;"&gt;&lt;o:p&gt;&lt;/o:p&gt;&lt;/span&gt;&lt;/p&gt;
</text:p>
            <text:p>
</text:p>
            <text:p>&lt;p class="MsoNormal"&gt;&lt;span style="font-size: 9pt; font-family: 新細明體, serif; border-width: 1pt; border-style: none; border-color: windowtext; padding: 0cm;"&gt;▲季繳&lt;span lang="EN-US"&gt;(&lt;/span&gt;含&lt;span lang="EN-US"&gt;)&lt;/span&gt;以上 贈送置物櫃&lt;/span&gt;&lt;span lang="EN-US" style="font-size: 9pt; font-family: 微軟正黑體, sans-serif;"&gt;&lt;o:p&gt;&lt;/o:p&gt;&lt;/span&gt;&lt;/p&gt;
</text:p>
            <text:p>
</text:p>
            <text:p>&lt;p class="MsoNormal"&gt;&lt;span style="font-size: 9pt; font-family: 新細明體, serif; border-width: 1pt; border-style: none; border-color: windowtext; padding: 0cm;"&gt;▲會員即可享有一站式的服務&lt;span lang="EN-US"&gt;:&lt;/span&gt;會計師服務、法律顧問服務、商業攝影服務、商業設計服務、儲物空間服務&lt;/span&gt;&lt;span lang="EN-US" style="font-size: 9pt; font-family: 微軟正黑體, sans-serif;"&gt;&lt;o:p&gt;&lt;/o:p&gt;&lt;/span&gt;&lt;/p&gt;
</text:p>
            <text:p>
</text:p>
            <text:p>&lt;span style="font-size: 9pt; font-family: 新細明體, serif;"&gt;▲會員即可享有多據點皆可使用&lt;/span&gt;</text:p>
          </table:table-cell>
          <table:table-cell table:style-name="ce2"/>
          <table:table-cell table:style-name="ce2" office:value-type="string" calcext:value-type="string">
            <text:p>29</text:p>
          </table:table-cell>
          <table:table-cell table:style-name="ce2" office:value-type="string" calcext:value-type="string">
            <text:p>分為固定座位/不固定座位</text:p>
          </table:table-cell>
          <table:table-cell table:style-name="ce2" office:value-type="string" calcext:value-type="string">
            <text:p>每日AM9:00-PM9:00</text:p>
          </table:table-cell>
          <table:table-cell table:style-name="ce2"/>
          <table:table-cell table:style-name="ce2" office:value-type="string" calcext:value-type="string">
            <text:p>20180607064228</text:p>
          </table:table-cell>
          <table:table-cell table:style-name="ce2" office:value-type="string" calcext:value-type="string">
            <text:p>20180702022927</text:p>
          </table:table-cell>
        </table:table-row>
        <table:table-row table:style-name="ro1">
          <table:table-cell table:style-name="ce2" office:value-type="string" calcext:value-type="string">
            <text:p>TO.GATHER 自造者樂園</text:p>
          </table:table-cell>
          <table:table-cell table:style-name="ce2" office:value-type="string" calcext:value-type="string">
            <text:p>民間單位-哇達自造有限公司</text:p>
          </table:table-cell>
          <table:table-cell table:style-name="ce2" office:value-type="string" calcext:value-type="string">
            <text:p>Co-working space 共同工作空間</text:p>
          </table:table-cell>
          <table:table-cell table:style-name="ce2" office:value-type="string" calcext:value-type="string">
            <text:p>文化創意</text:p>
          </table:table-cell>
          <table:table-cell table:style-name="ce2" office:value-type="string" calcext:value-type="string">
            <text:p>120.21300400</text:p>
          </table:table-cell>
          <table:table-cell table:style-name="ce2" office:value-type="string" calcext:value-type="string">
            <text:p>22.99963000</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70918020329zst.jpg&amp;w=351&amp;zc=1</text:p>
          </table:table-cell>
          <table:table-cell table:style-name="ce2" office:value-type="string" calcext:value-type="string">
            <text:p>臺南市</text:p>
          </table:table-cell>
          <table:table-cell table:style-name="ce2" office:value-type="string" calcext:value-type="string">
            <text:p>台南市東區北門路二段16號3樓Ｃ區</text:p>
          </table:table-cell>
          <table:table-cell table:style-name="ce2" office:value-type="string" calcext:value-type="string">
            <text:p>Maker,交流會,工作坊,創客</text:p>
          </table:table-cell>
          <table:table-cell table:style-name="ce2"/>
          <table:table-cell table:style-name="ce2" office:value-type="string" calcext:value-type="string">
            <text:p>TO.GATHER</text:p>
          </table:table-cell>
          <table:table-cell table:style-name="ce2" office:value-type="string" calcext:value-type="string">
            <text:p>06-2221372</text:p>
          </table:table-cell>
          <table:table-cell table:style-name="ce2" office:value-type="string" calcext:value-type="string">
            <text:p>togather@wadamake.com</text:p>
          </table:table-cell>
          <table:table-cell table:style-name="ce2" office:value-type="string" calcext:value-type="string">
            <text:p>https://www.wadamake.com/</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樓</text:p>
          </table:table-cell>
          <table:table-cell table:style-name="ce2" office:value-type="string" calcext:value-type="string">
            <text:p>約65</text:p>
          </table:table-cell>
          <table:table-cell table:style-name="ce2"/>
          <table:table-cell table:style-name="ce2"/>
          <table:table-cell table:style-name="ce2" office:value-type="string" calcext:value-type="string">
            <text:p>目前無提供進駐</text:p>
          </table:table-cell>
          <table:table-cell table:style-name="ce2"/>
          <table:table-cell table:style-name="ce2" office:value-type="string" calcext:value-type="string">
            <text:p>無</text:p>
          </table:table-cell>
          <table:table-cell table:style-name="ce2"/>
          <table:table-cell table:style-name="ce2" office:value-type="string" calcext:value-type="string">
            <text:p>20170915084219</text:p>
          </table:table-cell>
          <table:table-cell table:style-name="ce2" office:value-type="string" calcext:value-type="string">
            <text:p>20180607044221</text:p>
          </table:table-cell>
        </table:table-row>
        <table:table-row table:style-name="ro1">
          <table:table-cell table:style-name="ce2" office:value-type="string" calcext:value-type="string">
            <text:p>集盒．Kubic</text:p>
          </table:table-cell>
          <table:table-cell table:style-name="ce2" office:value-type="string" calcext:value-type="string">
            <text:p>民間單位-集盒．Kubic</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30219981</text:p>
          </table:table-cell>
          <table:table-cell table:style-name="ce2" office:value-type="string" calcext:value-type="string">
            <text:p>22.60557284</text:p>
          </table:table-cell>
          <table:table-cell table:style-name="ce2" office:value-type="string" calcext:value-type="string">
            <text:p>分享交流,展演空間</text:p>
          </table:table-cell>
          <table:table-cell table:style-name="ce2" office:value-type="string" calcext:value-type="string">
            <text:p>0</text:p>
          </table:table-cell>
          <table:table-cell table:style-name="ce2" office:value-type="string" calcext:value-type="string">
            <text:p>https://sme.moeasmea.gov.tw/startup/thumbnail.php?src=upload/space/20170413114119fkq.jpg&amp;w=351&amp;zc=1</text:p>
          </table:table-cell>
          <table:table-cell table:style-name="ce2" office:value-type="string" calcext:value-type="string">
            <text:p>高雄市</text:p>
          </table:table-cell>
          <table:table-cell table:style-name="ce2" office:value-type="string" calcext:value-type="string">
            <text:p>高雄市復興三路5號</text:p>
          </table:table-cell>
          <table:table-cell table:style-name="ce2" table:number-columns-repeated="2"/>
          <table:table-cell table:style-name="ce2" office:value-type="string" calcext:value-type="string">
            <text:p>任何人</text:p>
          </table:table-cell>
          <table:table-cell table:style-name="ce2" office:value-type="string" calcext:value-type="string">
            <text:p>07-3347310</text:p>
          </table:table-cell>
          <table:table-cell table:style-name="ce2" office:value-type="string" calcext:value-type="string">
            <text:p> </text:p>
          </table:table-cell>
          <table:table-cell table:style-name="ce2" office:value-type="string" calcext:value-type="string">
            <text:p>https://www.kubic.com.tw/</text:p>
          </table:table-cell>
          <table:table-cell table:style-name="ce2" office:value-type="string" calcext:value-type="string">
            <text:p>場地</text:p>
          </table:table-cell>
          <table:table-cell table:style-name="ce2" office:value-type="string" calcext:value-type="string">
            <text:p>其他</text:p>
          </table:table-cell>
          <table:table-cell table:style-name="ce2" office:value-type="string" calcext:value-type="string">
            <text:p>良好</text:p>
          </table:table-cell>
          <table:table-cell table:style-name="ce2" table:number-columns-repeated="2" office:value-type="string" calcext:value-type="string">
            <text:p> </text:p>
          </table:table-cell>
          <table:table-cell table:style-name="ce2" office:value-type="string" calcext:value-type="string">
            <text:p>&lt;span style="font-family:Helvetica, Arial, sans-serif;font-size:16px;color:#1d2129;"&gt;引進藝術、新技術、科技、農業、產銷模式等多元、實驗性的創新作法的跨界整合平台。&lt;/span&gt;</text:p>
          </table:table-cell>
          <table:table-cell table:style-name="ce2"/>
          <table:table-cell table:style-name="ce2" office:value-type="string" calcext:value-type="string">
            <text:p>不限</text:p>
          </table:table-cell>
          <table:table-cell table:style-name="ce2" office:value-type="string" calcext:value-type="string">
            <text:p>詳請電洽</text:p>
          </table:table-cell>
          <table:table-cell table:style-name="ce2" office:value-type="string" calcext:value-type="string">
            <text:p>不限</text:p>
          </table:table-cell>
          <table:table-cell table:style-name="ce2"/>
          <table:table-cell table:style-name="ce2" office:value-type="string" calcext:value-type="string">
            <text:p>20170413113533</text:p>
          </table:table-cell>
          <table:table-cell table:style-name="ce2" office:value-type="string" calcext:value-type="string">
            <text:p>20180607044055</text:p>
          </table:table-cell>
        </table:table-row>
        <table:table-row table:style-name="ro1">
          <table:table-cell table:style-name="ce2" office:value-type="string" calcext:value-type="string">
            <text:p>Hour Jungle Coworking 共同工作空間(信義安和館)</text:p>
          </table:table-cell>
          <table:table-cell table:style-name="ce2" office:value-type="string" calcext:value-type="string">
            <text:p>民間單位-Hour Jungle Coworking 共同工作空間</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5093370</text:p>
          </table:table-cell>
          <table:table-cell table:style-name="ce2" office:value-type="string" calcext:value-type="string">
            <text:p>25.03303680</text:p>
          </table:table-cell>
          <table:table-cell table:style-name="ce2" office:value-type="string" calcext:value-type="string">
            <text:p>分享交流,商務服務,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914051545dfr.jpg&amp;w=351&amp;zc=1</text:p>
          </table:table-cell>
          <table:table-cell table:style-name="ce2" office:value-type="string" calcext:value-type="string">
            <text:p>臺北市</text:p>
          </table:table-cell>
          <table:table-cell table:style-name="ce2" office:value-type="string" calcext:value-type="string">
            <text:p>台北市大安區信義路四段170號3F</text:p>
          </table:table-cell>
          <table:table-cell table:style-name="ce2" office:value-type="string" calcext:value-type="string">
            <text:p>''共同工作空間'',''金融服務'',''獨立辦公室'',''免費咖啡茶點'',''公司營業登記''</text:p>
          </table:table-cell>
          <table:table-cell table:style-name="ce2" office:value-type="string" calcext:value-type="string">
            <text:p>https://sme.moeasmea.gov.tw/startup/thumbnail.php?src=upload/space/20170828050454nrp_2.jpg&amp;w=990&amp;zc=1||https://sme.moeasmea.gov.tw/startup/thumbnail.php?src=upload/space/20170914052223gha_4.jpg&amp;w=990&amp;zc=1||https://sme.moeasmea.gov.tw/startup/thumbnail.php?src=upload/space/20170914052223vcm_5.jpg&amp;w=990&amp;zc=1||https://sme.moeasmea.gov.tw/startup/thumbnail.php?src=upload/space/20170914052223ytx_6.jpg&amp;w=990&amp;zc=1||https://sme.moeasmea.gov.tw/startup/thumbnail.php?src=upload/space/20170914052223kpb_7.jpg&amp;w=990&amp;zc=1</text:p>
          </table:table-cell>
          <table:table-cell table:style-name="ce2" office:value-type="string" calcext:value-type="string">
            <text:p>Colin</text:p>
          </table:table-cell>
          <table:table-cell table:style-name="ce2" office:value-type="string" calcext:value-type="string">
            <text:p>(02)2709-8170</text:p>
          </table:table-cell>
          <table:table-cell table:style-name="ce2" office:value-type="string" calcext:value-type="string">
            <text:p>colin.wu@wellbuyout.com</text:p>
          </table:table-cell>
          <table:table-cell table:style-name="ce2" office:value-type="string" calcext:value-type="string">
            <text:p>https://www.facebook.com/TaipeiXinyiAnhe/</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F/11F</text:p>
          </table:table-cell>
          <table:table-cell table:style-name="ce2" office:value-type="string" calcext:value-type="string">
            <text:p>90</text:p>
          </table:table-cell>
          <table:table-cell table:style-name="ce2" office:value-type="string" calcext:value-type="string">
            <text:p>&amp;nbsp; &amp;nbsp; &amp;nbsp; &amp;nbsp;【HOUR JUNGLE Co-working Space 共同工作空間】    有別以往的商務中心，一個為出差族、創業者、非生產型企業、國際貿易、以及個人工作室所打造的叢林風格的共同工作空間。     【HOUR JUNGLE 共同工作空間】位於市中心黃金地段，多條公車路線直達，捷運信義安和站2號出口步行2分鐘可到，一樓為合作金庫，鄰近101大樓及世貿中心，緊鄰通化街美食、麥當勞、摩斯漢堡、星巴克、各大郵局銀行、地政事務所、7-11全家便利店。信義路沿線拓寬設有腳踏車專用道及U-Bike據點，短程洽工環保又健康，交通非常便利。一臺筆電馬上可進駐，節省您創業初期的裝潢費用及設備支出成本。&lt;br /&gt;&amp;nbsp;■ 服務項目　&lt;br /&gt;◇ 計時  / 月租辦公室 /2-6人獨立辦公室　&lt;br /&gt;◇ 會議室、場地租借　&lt;br /&gt;◇ 國內外公司設立服務　&lt;br /&gt;◇ 會計師簽證、記帳服務　&lt;br /&gt;◇ 創投基金、天使投資人募資計劃　&lt;br /&gt;◇ 商業空間規劃服務&lt;br /&gt;&lt;br /&gt;&lt;div&gt;■ 辦公設備　&lt;/div&gt;&lt;div&gt;◇ 舒適明亮叢林風格的辦公空間　&lt;br /&gt;◇ A級商辦地址，正信義路黃金門牌　&lt;br /&gt;◇ 光纖網路 / 無線網路　&lt;br /&gt;◇ 設備齊全的會議室、洽談空間　&lt;br /&gt;◇ 提供免費茶水、咖啡、點心&lt;br /&gt;&amp;nbsp; &amp;nbsp; &amp;nbsp;&amp;nbsp;&lt;/div&gt;&lt;div&gt;&amp;nbsp;【HOUR JUNGLE】專業團隊中包含了高考會計師CPA、律師、美國特許分析師CFA、國際註冊財務顧問師RFC以及專業的空間設計團隊。為企業主、創業者及投資人提供專業且健全的服務。不同於以往的月租型式，我們以時數承租的方式以及低廉的收費，提供給自由的工作者屬於自己的HOUR JUNGLE！&lt;br /&gt;&amp;nbsp;&lt;br /&gt;【HOUR JUNGLE Co-working共同工作空間】臉書粉絲頁：https://www.facebook.com/TaipeiXinyiAnhe/    (台北信義安和館)&lt;div&gt;&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https://www.facebook.com/HourJungle/           (台南館)&lt;br /&gt;&amp;nbsp;&lt;br /&gt;【HOUR JUNGLE Co-working共同工作空間】官方網站    ： &amp;nbsp; https://www.wellbuyout.com/&lt;/div&gt;&lt;/div&gt;</text:p>
          </table:table-cell>
          <table:table-cell table:style-name="ce2"/>
          <table:table-cell table:style-name="ce2" office:value-type="string" calcext:value-type="string">
            <text:p>共同工作空間進駐/使用人數 : 時租60、日租250、月租5500共同工作空間個人固定座位、2-6人團隊獨立辦公室</text:p>
          </table:table-cell>
          <table:table-cell table:style-name="ce2" office:value-type="string" calcext:value-type="string">
            <text:p>【 共同工作空間個人固定座位時租、日租、月租】: 80NTD/時、300NTD/日、5500NTD/月 (共同工作空間,共24個座位)&lt;br /&gt;
</text:p>
            <text:p>【2-6人團隊辦公室】:15000NTD/月</text:p>
          </table:table-cell>
          <table:table-cell table:style-name="ce2" office:value-type="string" calcext:value-type="string">
            <text:p>24HR</text:p>
          </table:table-cell>
          <table:table-cell table:style-name="ce2"/>
          <table:table-cell table:style-name="ce2" office:value-type="string" calcext:value-type="string">
            <text:p>20170828050455</text:p>
          </table:table-cell>
          <table:table-cell table:style-name="ce2" office:value-type="string" calcext:value-type="string">
            <text:p>20180607040858</text:p>
          </table:table-cell>
        </table:table-row>
        <table:table-row table:style-name="ro1">
          <table:table-cell table:style-name="ce2" office:value-type="string" calcext:value-type="string">
            <text:p>台北城BestOffice商務中心</text:p>
          </table:table-cell>
          <table:table-cell table:style-name="ce2" office:value-type="string" calcext:value-type="string">
            <text:p>民間單位-台北城商務股份有限公司</text:p>
          </table:table-cell>
          <table:table-cell table:style-name="ce2" office:value-type="string" calcext:value-type="string">
            <text:p>Co-working space 共同工作空間</text:p>
          </table:table-cell>
          <table:table-cell table:style-name="ce2" office:value-type="string" calcext:value-type="string">
            <text:p>社會企業,創新服務</text:p>
          </table:table-cell>
          <table:table-cell table:style-name="ce2" office:value-type="string" calcext:value-type="string">
            <text:p>121.53310120</text:p>
          </table:table-cell>
          <table:table-cell table:style-name="ce2" office:value-type="string" calcext:value-type="string">
            <text:p>25.04908320</text:p>
          </table:table-cell>
          <table:table-cell table:style-name="ce2" office:value-type="string" calcext:value-type="string">
            <text:p>分享交流,商務服務,辦公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61223024230vwg.jpg&amp;w=351&amp;zc=1</text:p>
          </table:table-cell>
          <table:table-cell table:style-name="ce2" office:value-type="string" calcext:value-type="string">
            <text:p>臺北市</text:p>
          </table:table-cell>
          <table:table-cell table:style-name="ce2" office:value-type="string" calcext:value-type="string">
            <text:p>台北市中山區松江路65號6樓(松南館)</text:p>
          </table:table-cell>
          <table:table-cell table:style-name="ce2"/>
          <table:table-cell table:style-name="ce2" office:value-type="string" calcext:value-type="string">
            <text:p>https://sme.moeasmea.gov.tw/startup/thumbnail.php?src=upload/space/20161223024230trj_0.jpg&amp;w=990&amp;zc=1||https://sme.moeasmea.gov.tw/startup/thumbnail.php?src=upload/space/20161223024230gdm_1.jpg&amp;w=990&amp;zc=1</text:p>
          </table:table-cell>
          <table:table-cell table:style-name="ce2" office:value-type="string" calcext:value-type="string">
            <text:p>台北城商務中心</text:p>
          </table:table-cell>
          <table:table-cell table:style-name="ce2" office:value-type="string" calcext:value-type="string">
            <text:p>02-25071001</text:p>
          </table:table-cell>
          <table:table-cell table:style-name="ce2" office:value-type="string" calcext:value-type="string">
            <text:p>bestofficecc@gmail.com</text:p>
          </table:table-cell>
          <table:table-cell table:style-name="ce2" office:value-type="string" calcext:value-type="string">
            <text:p>http://www.bestoffice.cc/</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6/13</text:p>
          </table:table-cell>
          <table:table-cell table:style-name="ce2" office:value-type="string" calcext:value-type="string">
            <text:p>80</text:p>
          </table:table-cell>
          <table:table-cell table:style-name="ce2" office:value-type="string" calcext:value-type="string">
            <text:p>&lt;div&gt;要創業，最省錢的方式，專為商務人士提供創業超值的服務，多項據點座落台北市黃金門牌，提升商業形象。&lt;/div&gt;&lt;div&gt;&lt;br /&gt;&lt;/div&gt;&lt;div&gt;1. 座落於台北商業辦公圈之精華地段,黃金門牌，享受捷運交通的便利性&lt;/div&gt;&lt;div&gt;2. 商務中心提供多項服務據點捷運商務地段&lt;/div&gt;&lt;div&gt;3. 行政庶務服務&lt;/div&gt;&lt;div&gt;4. 郵件代收與傳真服務&lt;/div&gt;&lt;div&gt;5. 做到「即租即用」節省企業寶貴時間！&lt;/div&gt;&lt;div&gt;6. 幫您節省開辦成本&lt;/div&gt;&lt;div&gt;7. 幫您降低經營風險及降低人事成本&lt;/div&gt;&lt;div&gt;8. 商務E化免費寬頻上網服務&lt;/div&gt;&lt;div&gt;9. 提供工商登記服務，免費稅務諮詢&lt;/div&gt;&lt;div&gt;&lt;br /&gt;&lt;/div&gt;&lt;div&gt;&lt;br /&gt;&lt;/div&gt;</text:p>
          </table:table-cell>
          <table:table-cell table:style-name="ce2"/>
          <table:table-cell table:style-name="ce2" office:value-type="string" calcext:value-type="string">
            <text:p>多人</text:p>
          </table:table-cell>
          <table:table-cell table:style-name="ce2" office:value-type="string" calcext:value-type="string">
            <text:p>1人個人工作室&lt;br /&gt;
</text:p>
            <text:p>2-6人獨立辦公室&lt;br /&gt;
</text:p>
            <text:p>價格方案 : &lt;br /&gt;
</text:p>
            <text:p>$3000~15000/月&lt;br /&gt;
</text:p>
            <text:p>使用時間 : 進駐者 24 小時感應卡進出&lt;br /&gt;
</text:p>
            <text:p>備：登記地址，稅務諮詢等項 諮詢服務&lt;br /&gt;
</text:p>
            <text:p>並享有多項合作廠商優惠方案。&lt;br /&gt;
</text:p>
            <text:p>詳情請洽官網 www.bestoffice.cc</text:p>
          </table:table-cell>
          <table:table-cell table:style-name="ce2" office:value-type="string" calcext:value-type="string">
            <text:p>不限</text:p>
          </table:table-cell>
          <table:table-cell table:style-name="ce2"/>
          <table:table-cell table:style-name="ce2" office:value-type="string" calcext:value-type="string">
            <text:p>20161223024230</text:p>
          </table:table-cell>
          <table:table-cell table:style-name="ce2" office:value-type="string" calcext:value-type="string">
            <text:p>20180607040748</text:p>
          </table:table-cell>
        </table:table-row>
        <table:table-row table:style-name="ro1">
          <table:table-cell table:style-name="ce2" office:value-type="string" calcext:value-type="string">
            <text:p>中山貨櫃創業基地</text:p>
          </table:table-cell>
          <table:table-cell table:style-name="ce2" office:value-type="string" calcext:value-type="string">
            <text:p>政府單位-中山貨櫃創業基地</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26599399</text:p>
          </table:table-cell>
          <table:table-cell table:style-name="ce2" office:value-type="string" calcext:value-type="string">
            <text:p>22.62439357</text:p>
          </table:table-cell>
          <table:table-cell table:style-name="ce2" office:value-type="string" calcext:value-type="string">
            <text:p>分享交流,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705095931pvf.jpg&amp;w=351&amp;zc=1</text:p>
          </table:table-cell>
          <table:table-cell table:style-name="ce2" office:value-type="string" calcext:value-type="string">
            <text:p>高雄市</text:p>
          </table:table-cell>
          <table:table-cell table:style-name="ce2" office:value-type="string" calcext:value-type="string">
            <text:p>鼓山區蓮海路70號</text:p>
          </table:table-cell>
          <table:table-cell table:style-name="ce2" office:value-type="string" calcext:value-type="string">
            <text:p>創業空間,coworking space,創業社群</text:p>
          </table:table-cell>
          <table:table-cell table:style-name="ce2" office:value-type="string" calcext:value-type="string">
            <text:p>https://sme.moeasmea.gov.tw/startup/thumbnail.php?src=upload/space/20170705101551ahr_3.jpg&amp;w=990&amp;zc=1||https://sme.moeasmea.gov.tw/startup/thumbnail.php?src=upload/space/20170705101551vjb_4.jpg&amp;w=990&amp;zc=1||https://sme.moeasmea.gov.tw/startup/thumbnail.php?src=upload/space/20170705101551zqj_5.jpg&amp;w=990&amp;zc=1||https://sme.moeasmea.gov.tw/startup/thumbnail.php?src=upload/space/20170721023104tfn_6.jpg&amp;w=990&amp;zc=1||https://sme.moeasmea.gov.tw/startup/thumbnail.php?src=upload/space/20170721023104xjs_7.jpg&amp;w=990&amp;zc=1||https://sme.moeasmea.gov.tw/startup/thumbnail.php?src=upload/space/20170721023104szq_8.jpg&amp;w=990&amp;zc=1||https://sme.moeasmea.gov.tw/startup/thumbnail.php?src=upload/space/20170721023104hja_9.jpg&amp;w=990&amp;zc=1</text:p>
          </table:table-cell>
          <table:table-cell table:style-name="ce2" office:value-type="string" calcext:value-type="string">
            <text:p>中山貨櫃創業基地-創業中心</text:p>
          </table:table-cell>
          <table:table-cell table:style-name="ce2" office:value-type="string" calcext:value-type="string">
            <text:p>07-5252000#2653.4571</text:p>
          </table:table-cell>
          <table:table-cell table:style-name="ce2" office:value-type="string" calcext:value-type="string">
            <text:p>startupcontainer@gmail.com</text:p>
          </table:table-cell>
          <table:table-cell table:style-name="ce2" office:value-type="string" calcext:value-type="string">
            <text:p>http://ec.nsysu.edu.tw/</text:p>
          </table:table-cell>
          <table:table-cell table:style-name="ce2" office:value-type="string" calcext:value-type="string">
            <text:p>辦公室</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2層樓</text:p>
          </table:table-cell>
          <table:table-cell table:style-name="ce2" office:value-type="string" calcext:value-type="string">
            <text:p>80</text:p>
          </table:table-cell>
          <table:table-cell table:style-name="ce2" office:value-type="string" calcext:value-type="string">
            <text:p>&lt;div&gt;&lt;span style="font-family:微軟正黑體;font-size:16px;color:#666666;font-style: normal; font-variant-ligatures: normal; font-variant-caps: normal; font-weight: normal;"&gt;以貨櫃屋作為創意辦公室，提供給有創意、想創業的中山在學學生、畢業5年內校友團隊進駐，踏出創業第一步，培育未來新創企業。&lt;/span&gt;&lt;br /&gt;&lt;/div&gt;&lt;div&gt;&lt;br /&gt;&lt;/div&gt;</text:p>
          </table:table-cell>
          <table:table-cell table:style-name="ce2"/>
          <table:table-cell table:style-name="ce2" office:value-type="string" calcext:value-type="string">
            <text:p>貨櫃創業團隊/視空間大小</text:p>
          </table:table-cell>
          <table:table-cell table:style-name="ce2" office:value-type="string" calcext:value-type="string">
            <text:p>會議空間可出借&lt;br /&gt;
</text:p>
            <text:p>(詳情請在創業中心網站查詢)</text:p>
          </table:table-cell>
          <table:table-cell table:style-name="ce2" office:value-type="string" calcext:value-type="string">
            <text:p>每日8:30 a.m 至 5:30 p.m</text:p>
          </table:table-cell>
          <table:table-cell table:style-name="ce2" office:value-type="string" calcext:value-type="string">
            <text:p>更多資訊請連結&lt;br /&gt;
</text:p>
            <text:p>創業中心網站：http://ec.nsysu.edu.tw/&lt;br /&gt;
</text:p>
            <text:p>創業中心粉絲團：https://www.facebook.com/nsysustartup/</text:p>
          </table:table-cell>
          <table:table-cell table:style-name="ce2" office:value-type="string" calcext:value-type="string">
            <text:p>20170705095931</text:p>
          </table:table-cell>
          <table:table-cell table:style-name="ce2" office:value-type="string" calcext:value-type="string">
            <text:p>20180607040549</text:p>
          </table:table-cell>
        </table:table-row>
        <table:table-row table:style-name="ro1">
          <table:table-cell table:style-name="ce2" office:value-type="string" calcext:value-type="string">
            <text:p>小木匠little carpenter co-working space</text:p>
          </table:table-cell>
          <table:table-cell table:style-name="ce2" office:value-type="string" calcext:value-type="string">
            <text:p>民間單位-小木匠工作室</text:p>
          </table:table-cell>
          <table:table-cell table:style-name="ce2" office:value-type="string" calcext:value-type="string">
            <text:p>Co-working space 共同工作空間</text:p>
          </table:table-cell>
          <table:table-cell table:style-name="ce2" office:value-type="string" calcext:value-type="string">
            <text:p>文化創意</text:p>
          </table:table-cell>
          <table:table-cell table:style-name="ce2" office:value-type="string" calcext:value-type="string">
            <text:p>120.90083060</text:p>
          </table:table-cell>
          <table:table-cell table:style-name="ce2" office:value-type="string" calcext:value-type="string">
            <text:p>24.70756397</text:p>
          </table:table-cell>
          <table:table-cell table:style-name="ce2" office:value-type="string" calcext:value-type="string">
            <text:p>分享交流,辦公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61120074715vyf.jpg&amp;w=351&amp;zc=1</text:p>
          </table:table-cell>
          <table:table-cell table:style-name="ce2" office:value-type="string" calcext:value-type="string">
            <text:p>苗栗縣</text:p>
          </table:table-cell>
          <table:table-cell table:style-name="ce2" office:value-type="string" calcext:value-type="string">
            <text:p>竹南鎮科專六路178巷3號</text:p>
          </table:table-cell>
          <table:table-cell table:style-name="ce2" office:value-type="string" calcext:value-type="string">
            <text:p>木工,廢物利用,舊物改造,共同工作空間,商品拍照</text:p>
          </table:table-cell>
          <table:table-cell table:style-name="ce2" office:value-type="string" calcext:value-type="string">
            <text:p>https://sme.moeasmea.gov.tw/startup/thumbnail.php?src=upload/space/20161120082828hvp_0.jpg&amp;w=990&amp;zc=1||https://sme.moeasmea.gov.tw/startup/thumbnail.php?src=upload/space/20161120082828nru_1.jpg&amp;w=990&amp;zc=1||https://sme.moeasmea.gov.tw/startup/thumbnail.php?src=upload/space/20161120082828rjc_2.png&amp;w=990&amp;zc=1||https://sme.moeasmea.gov.tw/startup/thumbnail.php?src=upload/space/20161120083314mma_3.jpg&amp;w=990&amp;zc=1||https://sme.moeasmea.gov.tw/startup/thumbnail.php?src=upload/space/20161120083526jmz_4.jpg&amp;w=990&amp;zc=1||https://sme.moeasmea.gov.tw/startup/thumbnail.php?src=upload/space/20161120083526vud_5.jpg&amp;w=990&amp;zc=1||https://sme.moeasmea.gov.tw/startup/thumbnail.php?src=upload/space/20161120083526kbe_6.jpg&amp;w=990&amp;zc=1||https://sme.moeasmea.gov.tw/startup/thumbnail.php?src=upload/space/20161120083526zbv_7.jpg&amp;w=990&amp;zc=1</text:p>
          </table:table-cell>
          <table:table-cell table:style-name="ce2" office:value-type="string" calcext:value-type="string">
            <text:p>高先生</text:p>
          </table:table-cell>
          <table:table-cell table:style-name="ce2" office:value-type="string" calcext:value-type="string">
            <text:p>0952795747</text:p>
          </table:table-cell>
          <table:table-cell table:style-name="ce2" office:value-type="string" calcext:value-type="string">
            <text:p>waynekao628@gmail.com</text:p>
          </table:table-cell>
          <table:table-cell table:style-name="ce2" office:value-type="string" calcext:value-type="string">
            <text:p>https://www.facebook.com/littlecarpenterstudio/</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4</text:p>
          </table:table-cell>
          <table:table-cell table:style-name="ce2" office:value-type="string" calcext:value-type="string">
            <text:p>10~20</text:p>
          </table:table-cell>
          <table:table-cell table:style-name="ce2" office:value-type="string" calcext:value-type="string">
            <text:p>&lt;p style="margin-top: 6px; margin-bottom: 6px;"&gt;&lt;span style="font-family:Helvetica, Arial, sans-serif;color:#1d2129;"&gt;&lt;span style="font-size: 15px;"&gt;小木匠是由一對工程師夫妻及妹妹三人，自己親手慢慢打造出來的溫馨小空間。&lt;/span&gt;&lt;/span&gt;&lt;/p&gt;&lt;p style="margin-top: 6px; margin-bottom: 6px;"&gt;&lt;span style="font-family:Helvetica, Arial, sans-serif;color:#1d2129;"&gt;&lt;span style="font-size: 15px;"&gt;小木匠堅持環保再利用，讓廢材擁有新生命，於打造空間期間不斷收集廢材，整整花了一年才全部裝潢完成。&lt;/span&gt;&lt;/span&gt;&lt;/p&gt;&lt;p style="margin-top: 6px; margin-bottom: 6px;"&gt;&lt;span style="font-family:Helvetica, Arial, sans-serif;color:#1d2129;"&gt;&lt;span style="font-size: 15px;"&gt;從一開始空蕩蕩的空間，然後慢慢的在空間中加上一些廢棄物改造的創作及木作，接著自己作桌子、椅子，再油漆及裝飾⋯以上無限循環，&lt;br /&gt;漸漸讓自己小腦袋中的想法及創意一一實現在眼前。&lt;/span&gt;&lt;/span&gt;&lt;/p&gt;&lt;p style="margin-top: 6px; margin-bottom: 6px;"&gt;&lt;span style="color:#1d2129;font-size: 15px;"&gt;&lt;br /&gt;&lt;/span&gt;&lt;/p&gt;&lt;p style="margin-top: 6px; margin-bottom: 6px;"&gt;&lt;span style="color:#1d2129;font-size: 15px;"&gt;{ 廢物利用，舊物改造 } 一直是小木匠的精神&lt;/span&gt;&lt;/p&gt;&lt;p style="margin-top: 6px; margin-bottom: 6px;"&gt;&lt;span style="font-family:Helvetica, Arial, sans-serif;color:#1d2129;"&gt;&lt;span style="font-size: 15px;"&gt;在現在地球有限的資源裡，能減少浪費，友善環境是必須學習、實踐的事情，希望更多人能加入我們舊物改造的行列！&lt;br /&gt;&lt;/span&gt;&lt;/span&gt;&lt;/p&gt;</text:p>
          </table:table-cell>
          <table:table-cell table:style-name="ce2"/>
          <table:table-cell table:style-name="ce2" office:value-type="string" calcext:value-type="string">
            <text:p>已進駐創業人數5位 / 空見最大可容納人數20位</text:p>
          </table:table-cell>
          <table:table-cell table:style-name="ce2" office:value-type="string" calcext:value-type="string">
            <text:p>個人工作室(12坪，2F &amp; 3F): 7500/月&lt;br /&gt;
</text:p>
            <text:p>大型工作室(20坪，4F): 10000/月&lt;br /&gt;
</text:p>
            <text:p>商片拍照，拍婚紗，空間租賃，說明會場地租賃，outside meeting room: 面議</text:p>
          </table:table-cell>
          <table:table-cell table:style-name="ce2" office:value-type="string" calcext:value-type="string">
            <text:p>面議</text:p>
          </table:table-cell>
          <table:table-cell table:style-name="ce2" office:value-type="string" calcext:value-type="string">
            <text:p>木作及Recycle傢俱教學</text:p>
          </table:table-cell>
          <table:table-cell table:style-name="ce2" office:value-type="string" calcext:value-type="string">
            <text:p>20161116075313</text:p>
          </table:table-cell>
          <table:table-cell table:style-name="ce2" office:value-type="string" calcext:value-type="string">
            <text:p>20180607035652</text:p>
          </table:table-cell>
        </table:table-row>
        <table:table-row table:style-name="ro1">
          <table:table-cell table:style-name="ce2" office:value-type="string" calcext:value-type="string">
            <text:p>ATwork Coworking Space</text:p>
          </table:table-cell>
          <table:table-cell table:style-name="ce2" office:value-type="string" calcext:value-type="string">
            <text:p>民間單位-翔國股份有限公司</text:p>
          </table:table-cell>
          <table:table-cell table:style-name="ce2" office:value-type="string" calcext:value-type="string">
            <text:p>Co-working space 共同工作空間</text:p>
          </table:table-cell>
          <table:table-cell table:style-name="ce2" office:value-type="string" calcext:value-type="string">
            <text:p>文化創意,創新服務</text:p>
          </table:table-cell>
          <table:table-cell table:style-name="ce2" office:value-type="string" calcext:value-type="string">
            <text:p>121.53117290</text:p>
          </table:table-cell>
          <table:table-cell table:style-name="ce2" office:value-type="string" calcext:value-type="string">
            <text:p>25.02042900</text:p>
          </table:table-cell>
          <table:table-cell table:style-name="ce2" office:value-type="string" calcext:value-type="string">
            <text:p>辦公空間,創業陪伴</text:p>
          </table:table-cell>
          <table:table-cell table:style-name="ce2" office:value-type="string" calcext:value-type="string">
            <text:p>0</text:p>
          </table:table-cell>
          <table:table-cell table:style-name="ce2" office:value-type="string" calcext:value-type="string">
            <text:p>https://sme.moeasmea.gov.tw/startup/thumbnail.php?src=upload/space/20160915042003twq.jpg&amp;w=351&amp;zc=1</text:p>
          </table:table-cell>
          <table:table-cell table:style-name="ce2" office:value-type="string" calcext:value-type="string">
            <text:p>臺北市</text:p>
          </table:table-cell>
          <table:table-cell table:style-name="ce2" office:value-type="string" calcext:value-type="string">
            <text:p>大安區羅斯福路三段269巷58號1樓</text:p>
          </table:table-cell>
          <table:table-cell table:style-name="ce2" office:value-type="string" calcext:value-type="string">
            <text:p>#共同工作空間 #辦公空間 #coworkingspace</text:p>
          </table:table-cell>
          <table:table-cell table:style-name="ce2"/>
          <table:table-cell table:style-name="ce2" office:value-type="string" calcext:value-type="string">
            <text:p>劉丹尼</text:p>
          </table:table-cell>
          <table:table-cell table:style-name="ce2" office:value-type="string" calcext:value-type="string">
            <text:p>0933998908</text:p>
          </table:table-cell>
          <table:table-cell table:style-name="ce2" office:value-type="string" calcext:value-type="string">
            <text:p>d.liu@som.com.tw</text:p>
          </table:table-cell>
          <table:table-cell table:style-name="ce2" office:value-type="string" calcext:value-type="string">
            <text:p>https://www.facebook.com/Atwork9417coworking/?rf=1781937735415258</text:p>
          </table:table-cell>
          <table:table-cell table:style-name="ce2" office:value-type="string" calcext:value-type="string">
            <text:p>店面攤位</text:p>
          </table:table-cell>
          <table:table-cell table:style-name="ce2" office:value-type="string" calcext:value-type="string">
            <text:p>加強磚造</text:p>
          </table:table-cell>
          <table:table-cell table:style-name="ce2" office:value-type="string" calcext:value-type="string">
            <text:p>良好</text:p>
          </table:table-cell>
          <table:table-cell table:style-name="ce2" office:value-type="string" calcext:value-type="string">
            <text:p>1/5</text:p>
          </table:table-cell>
          <table:table-cell table:style-name="ce2" office:value-type="string" calcext:value-type="string">
            <text:p>30</text:p>
          </table:table-cell>
          <table:table-cell table:style-name="ce2" office:value-type="string" calcext:value-type="string">
            <text:p>&lt;div&gt;1. 場地共有12個插座可以使用&lt;br /&gt;&lt;br /&gt;&lt;/div&gt;&lt;div&gt;2. 採取時租型為主，不到半小時，以半小時計算&lt;br /&gt;&lt;br /&gt;&lt;/div&gt;&lt;div&gt;3.位子不固定，但是可以有免費插座、水、無線網路可使用&lt;br /&gt;&lt;br /&gt;&lt;/div&gt;&lt;div&gt;4.凡租賃空間者，可以點一杯免費的美式咖啡或紅茶&lt;br /&gt;&lt;br /&gt;&lt;/div&gt;&lt;div&gt;5.唯一熟食是熱狗堡&lt;/div&gt;</text:p>
          </table:table-cell>
          <table:table-cell table:style-name="ce2"/>
          <table:table-cell table:style-name="ce2" office:value-type="string" calcext:value-type="string">
            <text:p>1-3/ 12人</text:p>
          </table:table-cell>
          <table:table-cell table:style-name="ce2" office:value-type="string" calcext:value-type="string">
            <text:p>時租型:一張桌子，一小時$50&lt;br /&gt;
</text:p>
            <text:p>月租型: 一個月$3500 &lt;br /&gt;
</text:p>
            <text:p>座位均不固定</text:p>
          </table:table-cell>
          <table:table-cell table:style-name="ce2" office:value-type="string" calcext:value-type="string">
            <text:p>每日 9:30-17:30</text:p>
          </table:table-cell>
          <table:table-cell table:style-name="ce2" office:value-type="string" calcext:value-type="string">
            <text:p>1. 與VENTURE LAB 共享，我們經營白天場域，共有12個插座可使用&lt;br /&gt;
</text:p>
            <text:p>2. 採取時租型為主，不到半小時，以半小時計算&lt;br /&gt;
</text:p>
            <text:p>3.位子不固定，但是可以有免費插座、水、無線網路可使用&lt;br /&gt;
</text:p>
            <text:p>4.凡租賃空間者，可以點一杯免費的美式咖啡、紅茶&lt;br /&gt;
</text:p>
            <text:p>5.唯一熟食是熱狗堡</text:p>
          </table:table-cell>
          <table:table-cell table:style-name="ce2" office:value-type="string" calcext:value-type="string">
            <text:p>20160915042003</text:p>
          </table:table-cell>
          <table:table-cell table:style-name="ce2" office:value-type="string" calcext:value-type="string">
            <text:p>20180607035527</text:p>
          </table:table-cell>
        </table:table-row>
        <table:table-row table:style-name="ro1">
          <table:table-cell table:style-name="ce2" office:value-type="string" calcext:value-type="string">
            <text:p>聖濰 Coworking Space</text:p>
          </table:table-cell>
          <table:table-cell table:style-name="ce2" office:value-type="string" calcext:value-type="string">
            <text:p>民間單位-聖濰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5742295</text:p>
          </table:table-cell>
          <table:table-cell table:style-name="ce2" office:value-type="string" calcext:value-type="string">
            <text:p>25.05177863</text:p>
          </table:table-cell>
          <table:table-cell table:style-name="ce2" office:value-type="string" calcext:value-type="string">
            <text:p>分享交流,商務服務,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70602040709gqm.jpg&amp;w=351&amp;zc=1</text:p>
          </table:table-cell>
          <table:table-cell table:style-name="ce2" office:value-type="string" calcext:value-type="string">
            <text:p>臺北市</text:p>
          </table:table-cell>
          <table:table-cell table:style-name="ce2" office:value-type="string" calcext:value-type="string">
            <text:p>松山區南京東路五段1號12樓</text:p>
          </table:table-cell>
          <table:table-cell table:style-name="ce2" office:value-type="string" calcext:value-type="string">
            <text:p>短期租借,長期進駐,,活動場地,講座安排,近捷運站</text:p>
          </table:table-cell>
          <table:table-cell table:style-name="ce2" office:value-type="string" calcext:value-type="string">
            <text:p>https://sme.moeasmea.gov.tw/startup/thumbnail.php?src=upload/space/20170602040709wfm_0.jpg&amp;w=990&amp;zc=1||https://sme.moeasmea.gov.tw/startup/thumbnail.php?src=upload/space/20170602040709ejg_1.jpg&amp;w=990&amp;zc=1||https://sme.moeasmea.gov.tw/startup/thumbnail.php?src=upload/space/20170602040709zkd_2.jpg&amp;w=990&amp;zc=1||https://sme.moeasmea.gov.tw/startup/thumbnail.php?src=upload/space/20170602040709bdg_3.jpg&amp;w=990&amp;zc=1||https://sme.moeasmea.gov.tw/startup/thumbnail.php?src=upload/space/20170602040709myw_4.jpg&amp;w=990&amp;zc=1</text:p>
          </table:table-cell>
          <table:table-cell table:style-name="ce2" office:value-type="string" calcext:value-type="string">
            <text:p>聖濰商務中心</text:p>
          </table:table-cell>
          <table:table-cell table:style-name="ce2" office:value-type="string" calcext:value-type="string">
            <text:p>02-77287221</text:p>
          </table:table-cell>
          <table:table-cell table:style-name="ce2" office:value-type="string" calcext:value-type="string">
            <text:p>zenwei.co@gmail.com</text:p>
          </table:table-cell>
          <table:table-cell table:style-name="ce2" office:value-type="string" calcext:value-type="string">
            <text:p>http://www.zenwei-bc.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2/13</text:p>
          </table:table-cell>
          <table:table-cell table:style-name="ce2" office:value-type="string" calcext:value-type="string">
            <text:p>129</text:p>
          </table:table-cell>
          <table:table-cell table:style-name="ce2" office:value-type="string" calcext:value-type="string">
            <text:p>&lt;span style="color:#686161;"&gt;&lt;span style="font-size:18px;"&gt;&lt;strong&gt;【&lt;/strong&gt;聖濰商務中心】由知名設計師精心打造，以商業精神為設計發想主軸，藉由質感的鐵刀木互相銜接場域關係，從造型的線性脈絡賦予空間的秩序感，縝密安排燈光計畫讓整體氛圍繽紛，並和諧的意蘊營造舒適的辦公氛圍。&lt;/span&gt;&lt;/span&gt;&lt;div&gt;&lt;span style="color:#686161;"&gt;&lt;span style="font-size:18px;"&gt;&lt;br /&gt;&lt;/span&gt;&lt;/span&gt;&lt;/div&gt;&lt;div&gt;&lt;span style="color:#686161;"&gt;&lt;span style="font-size:18px;"&gt;本商務中心位於南京東路光復北路口新光大樓，鄰近捷運台北小巨蛋/南京三民站及南京寧安街口/博仁醫院公車站、U Bike租借站，附近亦設有首都大飯店嘟嘟房、台北體育館及學校地下收費停車場，上班交通四通八達非常便利。步行即可到達眾多銀行、郵局、咖啡廳、便利商店、商圈林立，生活機能完善。&lt;/span&gt;&lt;/span&gt;&lt;/div&gt;&lt;div&gt;&lt;span style="color:#686161;"&gt;&lt;span style="font-size:18px;"&gt;&amp;nbsp;&lt;/span&gt;&lt;/span&gt;&lt;/div&gt;&lt;div&gt;&lt;span style="font-size:18px;color:#686161;font-style: normal; font-variant-ligatures: normal; font-variant-caps: normal; font-weight: 700;"&gt;&lt;br /&gt;&lt;/span&gt;&lt;/div&gt;&lt;div&gt;&lt;span style="font-size:18px;color:#686161;font-style: normal; font-variant-ligatures: normal; font-variant-caps: normal; font-weight: 700;"&gt;服務項目&lt;/span&gt;&lt;br /&gt;&lt;/div&gt;&lt;div&gt;&lt;img alt="" src="http://www.globaltown.com.tw/tw/data/editor/images/001.png" style="font-style: normal; font-variant-ligatures: normal; font-variant-caps: normal; font-weight: normal; font-size: 18px; color: rgb(104, 97, 97); width: 22px; height: 22px;" /&gt;&lt;span style="color:#686161;"&gt;&lt;span style="font-size:18px;"&gt;虛擬辦公室：擁有專業辦公地址，彰顯公司形象&lt;/span&gt;&lt;/span&gt;&lt;div&gt;&lt;span style="color:#686161;"&gt;&lt;span style="font-size:18px;"&gt;　．工商登記&lt;/span&gt;&lt;/span&gt;&lt;/div&gt;&lt;div&gt;&lt;span style="font-size:18px;color:#686161;font-style: normal; font-variant-ligatures: normal; font-variant-caps: normal; font-weight: normal;"&gt;　．&lt;/span&gt;&lt;span style="color:#686161;"&gt;&lt;span style="font-size:18px;"&gt;專人代收信件&lt;/span&gt;&lt;/span&gt;&lt;/div&gt;&lt;div&gt;&lt;br /&gt;&lt;/div&gt;&lt;img alt="" src="http://www.globaltown.com.tw/tw/data/editor/images/001.png" style="font-style: normal; font-variant-ligatures: normal; font-variant-caps: normal; font-weight: normal; font-size: 18px; color: rgb(104, 97, 97); width: 22px; height: 22px;" /&gt;&lt;span style="color:#686161;"&gt;&lt;span style="font-size:18px;"&gt;商務辦公室：一應俱全的景觀商務空間，選擇最適合您的辦公環境&lt;br /&gt;&lt;/span&gt;&lt;/span&gt;&lt;div&gt;&lt;span style="font-size:18px;color:#686161;font-style: normal; font-variant-ligatures: normal; font-variant-caps: normal; font-weight: normal;"&gt;　．&lt;/span&gt;&lt;span style="color:#686161;"&gt;&lt;span style="font-size:18px;"&gt;2-6人獨立辦公室&lt;/span&gt;&lt;/span&gt;&lt;/div&gt;&lt;div&gt;&lt;span style="font-size:18px;color:#686161;font-style: normal; font-variant-ligatures: normal; font-variant-caps: normal; font-weight: normal;"&gt;　．&lt;/span&gt;&lt;span style="color:#686161;"&gt;&lt;span style="font-size:18px;"&gt;量身訂製辦公傢俱&lt;/span&gt;&lt;/span&gt;&lt;/div&gt;&lt;div&gt;&lt;span style="font-size:18px;color:#686161;font-style: normal; font-variant-ligatures: normal; font-variant-caps: normal; font-weight: normal;"&gt;　．&lt;/span&gt;&lt;span style="color:#686161;"&gt;&lt;span style="font-size:18px;"&gt;洽談室與會議室使用&lt;/span&gt;&lt;/span&gt;&lt;/div&gt;&lt;div&gt;&lt;span style="font-size:18px;color:#686161;font-style: normal; font-variant-ligatures: normal; font-variant-caps: normal; font-weight: normal;"&gt;　．&lt;/span&gt;&lt;span style="color:#686161;"&gt;&lt;span style="font-size:18px;"&gt;秘書服務：接待客戶、代收信件&lt;/span&gt;&lt;/span&gt;&lt;/div&gt;&lt;div&gt;&lt;br /&gt;&lt;/div&gt;&lt;img alt="" src="http://www.globaltown.com.tw/tw/data/editor/images/001.png" style="font-style: normal; font-variant-ligatures: normal; font-variant-caps: normal; font-weight: normal; font-size: 18px; color: rgb(104, 97, 97); width: 22px; height: 22px;" /&gt;&lt;span style="color:#686161;"&gt;&lt;span style="font-size:18px;"&gt;共同工作空間：時下正夯！開放式創業空間，激盪創意分享&lt;br /&gt;&lt;/span&gt;&lt;/span&gt;&lt;div&gt;&lt;span style="font-size:18px;color:#686161;font-style: normal; font-variant-ligatures: normal; font-variant-caps: normal; font-weight: normal;"&gt;　．&lt;/span&gt;&lt;span style="color:#686161;"&gt;&lt;span style="font-size:18px;"&gt;個人辦公空間&lt;/span&gt;&lt;/span&gt;&lt;/div&gt;&lt;div&gt;&lt;span style="font-size:18px;color:#686161;font-style: normal; font-variant-ligatures: normal; font-variant-caps: normal; font-weight: normal;"&gt;　．&lt;/span&gt;&lt;span style="color:#686161;"&gt;&lt;span style="font-size:18px;"&gt;洽談室使用&lt;/span&gt;&lt;/span&gt;&lt;/div&gt;&lt;div&gt;&lt;span style="font-size:18px;color:#686161;font-style: normal; font-variant-ligatures: normal; font-variant-caps: normal; font-weight: normal;"&gt;　．&lt;/span&gt;&lt;span style="color:#686161;"&gt;&lt;span style="font-size:18px;"&gt;秘書服務：接待客戶、代收信件&lt;/span&gt;&lt;/span&gt;&lt;/div&gt;&lt;div&gt;&lt;span style="color:#686161;"&gt;&lt;span style="font-size:18px;"&gt;&lt;br /&gt;&lt;/span&gt;&lt;/span&gt;&lt;/div&gt;&lt;img alt="" src="http://www.globaltown.com.tw/tw/data/editor/images/001.png" style="font-style: normal; font-variant-ligatures: normal; font-variant-caps: normal; font-weight: normal; font-size: 18px; color: rgb(104, 97, 97); width: 22px; height: 22px;" /&gt;&lt;span style="color:#686161;"&gt;&lt;span style="font-size:18px;"&gt;會議室租借：著重機能性的場域，滿足您對場地功能性之各種需求&lt;br /&gt;&lt;/span&gt;&lt;/span&gt;&lt;div&gt;&lt;span style="font-size:18px;color:#686161;font-style: normal; font-variant-ligatures: normal; font-variant-caps: normal; font-weight: normal;"&gt;　．&lt;/span&gt;&lt;span style="color:#686161;"&gt;&lt;span style="font-size:18px;"&gt;可容納8~16人&lt;/span&gt;&lt;/span&gt;&lt;/div&gt;&lt;div&gt;&lt;span style="font-size:18px;color:#686161;font-style: normal; font-variant-ligatures: normal; font-variant-caps: normal; font-weight: normal;"&gt;　．&lt;/span&gt;&lt;span style="color:#686161;"&gt;&lt;span style="font-size:18px;"&gt;秘書服務：接待客戶&lt;/span&gt;&lt;/span&gt;&lt;/div&gt;&lt;div&gt;&lt;span style="font-size:18px;color:#686161;font-style: normal; font-variant-ligatures: normal; font-variant-caps: normal; font-weight: normal;"&gt;　．&lt;/span&gt;&lt;span style="color:#686161;"&gt;&lt;span style="font-size:18px;"&gt;代訂餐點、飲料服務&lt;/span&gt;&lt;/span&gt;&lt;/div&gt;&lt;div&gt;&lt;span style="font-size:18px;color:#686161;font-style: normal; font-variant-ligatures: normal; font-variant-caps: normal; font-weight: normal;"&gt;　．&lt;/span&gt;&lt;span style="color:#686161;"&gt;&lt;span style="font-size:18px;"&gt;提供白板文具、電視/投影設備&lt;/span&gt;&lt;/span&gt;&lt;/div&gt;&lt;div&gt;&lt;span style="color:#686161;"&gt;&lt;span style="font-size:18px;"&gt;&lt;br /&gt;&lt;/span&gt;&lt;/span&gt;&lt;/div&gt;&lt;img alt="" src="http://www.globaltown.com.tw/tw/data/editor/images/001.png" style="font-style: normal; font-variant-ligatures: normal; font-variant-caps: normal; font-weight: normal; font-size: 18px; color: rgb(104, 97, 97); width: 22px; height: 22px;" /&gt;&lt;span style="color:#686161;"&gt;&lt;span style="font-size:18px;"&gt;活動場地租借：舒適優質場地，適合講座、研討會、教育訓練等活動&lt;br /&gt;&lt;/span&gt;&lt;/span&gt;&lt;div&gt;&lt;span style="font-size:18px;color:#686161;font-style: normal; font-variant-ligatures: normal; font-variant-caps: normal; font-weight: normal;"&gt;　．&lt;/span&gt;&lt;span style="color:#686161;"&gt;&lt;span style="font-size:18px;"&gt;可容納20人&lt;/span&gt;&lt;/span&gt;&lt;/div&gt;&lt;div&gt;&lt;span style="font-size:18px;color:#686161;font-style: normal; font-variant-ligatures: normal; font-variant-caps: normal; font-weight: normal;"&gt;　．&lt;/span&gt;&lt;span style="color:#686161;"&gt;&lt;span style="font-size:18px;"&gt;秘書服務：接待客戶&lt;/span&gt;&lt;/span&gt;&lt;/div&gt;&lt;div&gt;&lt;span style="font-size:18px;color:#686161;font-style: normal; font-variant-ligatures: normal; font-variant-caps: normal; font-weight: normal;"&gt;　．&lt;/span&gt;&lt;span style="color:#686161;"&gt;&lt;span style="font-size:18px;"&gt;代訂餐點、飲料服務&lt;/span&gt;&lt;/span&gt;&lt;/div&gt;&lt;div&gt;&lt;span style="font-size:18px;color:#686161;font-style: normal; font-variant-ligatures: normal; font-variant-caps: normal; font-weight: normal;"&gt;　．&lt;/span&gt;&lt;span style="color:#686161;"&gt;&lt;span style="font-size:18px;"&gt;提供投影設備&lt;/span&gt;&lt;/span&gt;&lt;/div&gt;&lt;div&gt;&lt;br /&gt;&lt;/div&gt;&lt;/div&gt;</text:p>
          </table:table-cell>
          <table:table-cell table:style-name="ce2"/>
          <table:table-cell table:style-name="ce2" office:value-type="string" calcext:value-type="string">
            <text:p>共同工作空間、2-6人獨立辦公室</text:p>
          </table:table-cell>
          <table:table-cell table:style-name="ce2" office:value-type="string" calcext:value-type="string">
            <text:p>【共同工作空間】： 5,000元/月起&lt;br /&gt;
</text:p>
            <text:p>【2-6人獨立辦公室】：18,800元/月起&lt;br /&gt;
</text:p>
            <text:p>(限時優惠！辦公室全面8折起！)</text:p>
          </table:table-cell>
          <table:table-cell table:style-name="ce2" office:value-type="string" calcext:value-type="string">
            <text:p>【共同工作空間】周一至周五9am~9pm（例假日不開放）  ；【2-6人獨立辦公室】24小時開放</text:p>
          </table:table-cell>
          <table:table-cell table:style-name="ce2"/>
          <table:table-cell table:style-name="ce2" office:value-type="string" calcext:value-type="string">
            <text:p>20170602040709</text:p>
          </table:table-cell>
          <table:table-cell table:style-name="ce2" office:value-type="string" calcext:value-type="string">
            <text:p>20180607035312</text:p>
          </table:table-cell>
        </table:table-row>
        <table:table-row table:style-name="ro1">
          <table:table-cell table:style-name="ce2" office:value-type="string" calcext:value-type="string">
            <text:p>蜂創好聚</text:p>
          </table:table-cell>
          <table:table-cell table:style-name="ce2" office:value-type="string" calcext:value-type="string">
            <text:p>民間單位-蜂創國際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68360320</text:p>
          </table:table-cell>
          <table:table-cell table:style-name="ce2" office:value-type="string" calcext:value-type="string">
            <text:p>24.16947750</text:p>
          </table:table-cell>
          <table:table-cell table:style-name="ce2" office:value-type="string" calcext:value-type="string">
            <text:p>分享交流,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601114509xkj.jpg&amp;w=351&amp;zc=1</text:p>
          </table:table-cell>
          <table:table-cell table:style-name="ce2" office:value-type="string" calcext:value-type="string">
            <text:p>臺中市</text:p>
          </table:table-cell>
          <table:table-cell table:style-name="ce2" office:value-type="string" calcext:value-type="string">
            <text:p>台中市北屯區天津路三段152號5樓之3</text:p>
          </table:table-cell>
          <table:table-cell table:style-name="ce2" office:value-type="string" calcext:value-type="string">
            <text:p>資源,補助,空間,創業,社會企業</text:p>
          </table:table-cell>
          <table:table-cell table:style-name="ce2" office:value-type="string" calcext:value-type="string">
            <text:p>https://sme.moeasmea.gov.tw/startup/thumbnail.php?src=upload/space/20170601114509nqx_0.jpg&amp;w=990&amp;zc=1</text:p>
          </table:table-cell>
          <table:table-cell table:style-name="ce2" office:value-type="string" calcext:value-type="string">
            <text:p>Corrine</text:p>
          </table:table-cell>
          <table:table-cell table:style-name="ce2" office:value-type="string" calcext:value-type="string">
            <text:p>0958208625</text:p>
          </table:table-cell>
          <table:table-cell table:style-name="ce2" office:value-type="string" calcext:value-type="string">
            <text:p>um11m26@gmail.com</text:p>
          </table:table-cell>
          <table:table-cell table:style-name="ce2" office:value-type="string" calcext:value-type="string">
            <text:p>https://www.facebook.com/BeeNew888/</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5</text:p>
          </table:table-cell>
          <table:table-cell table:style-name="ce2" office:value-type="string" calcext:value-type="string">
            <text:p>8</text:p>
          </table:table-cell>
          <table:table-cell table:style-name="ce2"/>
          <table:table-cell table:style-name="ce2"/>
          <table:table-cell table:style-name="ce2" office:value-type="string" calcext:value-type="string">
            <text:p>1~3</text:p>
          </table:table-cell>
          <table:table-cell table:style-name="ce2" office:value-type="string" calcext:value-type="string">
            <text:p>全新裝潢，溫馨舒適共同工作空間！&lt;br /&gt;
</text:p>
            <text:p>固定座位，含水電費、管理費、網路費，公司登記只要另加1500。&lt;br /&gt;
</text:p>
            <text:p>進駐蜂創好聚，還可獲其他服務：&lt;br /&gt;
</text:p>
            <text:p>1.免費會計師/律師諮詢。&lt;br /&gt;
</text:p>
            <text:p>2.政府補助資訊/諮詢。&lt;br /&gt;
</text:p>
            <text:p>3.每年2次免費媒體採訪資源/廣播節目專訪。&lt;br /&gt;
</text:p>
            <text:p>4.FB行銷/設計等服務8折優待。&lt;br /&gt;
</text:p>
            <text:p>5.舒適沙發區、點心零食區、沖泡飲品等區免費使用。&lt;br /&gt;
</text:p>
            <text:p>進駐每月費只需要2500元。附鑰匙24小時開放。&lt;br /&gt;
</text:p>
            <text:p>季繳另打95折、半年繳打85折、年繳優惠打75折。&lt;br /&gt;
</text:p>
            <text:p>另掛牌費另收1500，限額三名，請盡快聯繫以免向隅。&lt;br /&gt;
</text:p>
            <text:p>請聯繫韓小姐 0970817462，或來信beenewservice@gmail.com</text:p>
          </table:table-cell>
          <table:table-cell table:style-name="ce2" office:value-type="string" calcext:value-type="string">
            <text:p>24小時使用，附鑰匙</text:p>
          </table:table-cell>
          <table:table-cell table:style-name="ce2"/>
          <table:table-cell table:style-name="ce2" office:value-type="string" calcext:value-type="string">
            <text:p>20170601114509</text:p>
          </table:table-cell>
          <table:table-cell table:style-name="ce2" office:value-type="string" calcext:value-type="string">
            <text:p>20180607035122</text:p>
          </table:table-cell>
        </table:table-row>
        <table:table-row table:style-name="ro1">
          <table:table-cell table:style-name="ce2" office:value-type="string" calcext:value-type="string">
            <text:p>Impact Hub Taipei</text:p>
          </table:table-cell>
          <table:table-cell table:style-name="ce2" office:value-type="string" calcext:value-type="string">
            <text:p>民間單位-Impact Hub</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4410900</text:p>
          </table:table-cell>
          <table:table-cell table:style-name="ce2" office:value-type="string" calcext:value-type="string">
            <text:p>25.02531240</text:p>
          </table:table-cell>
          <table:table-cell table:style-name="ce2" office:value-type="string" calcext:value-type="string">
            <text:p>分享交流,商務服務,辦公空間,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60616032355tcn.png&amp;w=351&amp;zc=1</text:p>
          </table:table-cell>
          <table:table-cell table:style-name="ce2" office:value-type="string" calcext:value-type="string">
            <text:p>臺北市</text:p>
          </table:table-cell>
          <table:table-cell table:style-name="ce2" office:value-type="string" calcext:value-type="string">
            <text:p>台北市大安區和平東路二段265巷3號</text:p>
          </table:table-cell>
          <table:table-cell table:style-name="ce2" office:value-type="string" calcext:value-type="string">
            <text:p>共同工作空間</text:p>
          </table:table-cell>
          <table:table-cell table:style-name="ce2" office:value-type="string" calcext:value-type="string">
            <text:p>https://sme.moeasmea.gov.tw/startup/thumbnail.php?src=upload/space/20160616033711wtn_0.jpg&amp;w=990&amp;zc=1||https://sme.moeasmea.gov.tw/startup/thumbnail.php?src=upload/space/20160616033711ycc_1.jpg&amp;w=990&amp;zc=1||https://sme.moeasmea.gov.tw/startup/thumbnail.php?src=upload/space/20160616033711sed_2.jpg&amp;w=990&amp;zc=1</text:p>
          </table:table-cell>
          <table:table-cell table:style-name="ce2" office:value-type="string" calcext:value-type="string">
            <text:p>每個人都可以為您服務</text:p>
          </table:table-cell>
          <table:table-cell table:style-name="ce2" office:value-type="string" calcext:value-type="string">
            <text:p>02-2700-3665</text:p>
          </table:table-cell>
          <table:table-cell table:style-name="ce2" office:value-type="string" calcext:value-type="string">
            <text:p>hi.taipei@impacthub.net</text:p>
          </table:table-cell>
          <table:table-cell table:style-name="ce2" office:value-type="string" calcext:value-type="string">
            <text:p>http://taipei.impacthub.net/</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text:p>
          </table:table-cell>
          <table:table-cell table:style-name="ce2" office:value-type="string" calcext:value-type="string">
            <text:p>40</text:p>
          </table:table-cell>
          <table:table-cell table:style-name="ce2" office:value-type="string" calcext:value-type="string">
            <text:p>&lt;span style="font-size:18px;color:#3333ff;"&gt;IDEAFARM 點子農場&amp;nbsp;&lt;/span&gt;&lt;br /&gt;&lt;span style="font-family:Microsoft JhengHei;"&gt;IdeaFarm&amp;nbsp;具有多功能的用途，明亮的空間適合有活力、具有創造性及互動性的各種活動。在平日早上，這裡是游牧會員們工作及一起合作的地點；但一到夜晚、假日及其他需要的時候，搖身一變就成為舉辦各式活動的場地，包含講座、工作坊、記者會、交流活動、發表會、現場表演、節目等等，並具有投影機、麥克風、即能隨氣氛調整的照明，場地最高可容納70人。&lt;br /&gt;&lt;span style="font-size:18px;color:#3333ff;"&gt;INSIGHTLAB 洞察實驗室&lt;/span&gt;&lt;br /&gt;InsightLab&amp;nbsp;是個適合會議、腦力激盪及視訊會議的絕佳空間，提供靜謐、私人的氛圍，能讓大家專注會議且提高與會者的洞察力。會議室內備有wifi、可投影之電視設備，及白板可供書寫討論使用，座位採一般標準型式，可容納8～10人。&lt;br /&gt;&lt;span style="font-size:18px;color:#3333ff;"&gt;ARTCORNER 創藝角落&lt;/span&gt;&lt;br /&gt;ArtCorner 是位於Idea Farm一角的迷你實驗展場，展示由Hubbers、新銳創作者、藝術家、創意工作者或大學學生所創作的視覺、表演藝術作品，有時我們也會與其他組織、機構、個人工作者合作，展示理念導向的作品。&lt;br /&gt;交通資訊：捷運文湖線(1號線)科技大樓站&lt;br /&gt;公車：&lt;br /&gt;國立台北教育大學站，15、18、52、72、207、211、235、278、284、662、663、685&lt;br /&gt;科技大樓站，74、278、685&lt;/span&gt;</text:p>
          </table:table-cell>
          <table:table-cell table:style-name="ce2"/>
          <table:table-cell table:style-name="ce2" office:value-type="string" calcext:value-type="string">
            <text:p>70人</text:p>
          </table:table-cell>
          <table:table-cell table:style-name="ce2" office:value-type="string" calcext:value-type="string">
            <text:p>歡迎來電洽詢</text:p>
          </table:table-cell>
          <table:table-cell table:style-name="ce2" office:value-type="string" calcext:value-type="string">
            <text:p>9:00am-10:00pm</text:p>
          </table:table-cell>
          <table:table-cell table:style-name="ce2"/>
          <table:table-cell table:style-name="ce2" office:value-type="string" calcext:value-type="string">
            <text:p>20160616032355</text:p>
          </table:table-cell>
          <table:table-cell table:style-name="ce2" office:value-type="string" calcext:value-type="string">
            <text:p>20180607034653</text:p>
          </table:table-cell>
        </table:table-row>
        <table:table-row table:style-name="ro1">
          <table:table-cell table:style-name="ce2" office:value-type="string" calcext:value-type="string">
            <text:p>鉄席共同工作空間 Take A Seat</text:p>
          </table:table-cell>
          <table:table-cell table:style-name="ce2" office:value-type="string" calcext:value-type="string">
            <text:p>民間單位-岐泰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29872800</text:p>
          </table:table-cell>
          <table:table-cell table:style-name="ce2" office:value-type="string" calcext:value-type="string">
            <text:p>25.01127700</text:p>
          </table:table-cell>
          <table:table-cell table:style-name="ce2" office:value-type="string" calcext:value-type="string">
            <text:p>分享交流,商務服務,辦公空間,展演空間,課程講座,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522014323xac.jpg&amp;w=351&amp;zc=1</text:p>
          </table:table-cell>
          <table:table-cell table:style-name="ce2" office:value-type="string" calcext:value-type="string">
            <text:p>桃園市</text:p>
          </table:table-cell>
          <table:table-cell table:style-name="ce2" office:value-type="string" calcext:value-type="string">
            <text:p>桃園市桃園區大興西路二段61號7樓 (企業家辦公大樓)</text:p>
          </table:table-cell>
          <table:table-cell table:style-name="ce2" office:value-type="string" calcext:value-type="string">
            <text:p>桃園,創新,創業,社群,共同工作空間,資源媒合,設計思考,活動講座</text:p>
          </table:table-cell>
          <table:table-cell table:style-name="ce2" office:value-type="string" calcext:value-type="string">
            <text:p>https://sme.moeasmea.gov.tw/startup/thumbnail.php?src=upload/space/20170522014323qcz_0.jpg&amp;w=990&amp;zc=1||https://sme.moeasmea.gov.tw/startup/thumbnail.php?src=upload/space/20170522014323nwb_1.jpg&amp;w=990&amp;zc=1||https://sme.moeasmea.gov.tw/startup/thumbnail.php?src=upload/space/20170522014323wbq_2.jpg&amp;w=990&amp;zc=1</text:p>
          </table:table-cell>
          <table:table-cell table:style-name="ce2" office:value-type="string" calcext:value-type="string">
            <text:p>鉄席</text:p>
          </table:table-cell>
          <table:table-cell table:style-name="ce2" office:value-type="string" calcext:value-type="string">
            <text:p>0968-008-657</text:p>
          </table:table-cell>
          <table:table-cell table:style-name="ce2" office:value-type="string" calcext:value-type="string">
            <text:p>laylacowork@gmail.com</text:p>
          </table:table-cell>
          <table:table-cell table:style-name="ce2" office:value-type="string" calcext:value-type="string">
            <text:p>https://www.facebook.com/takeaseat.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7F/18F</text:p>
          </table:table-cell>
          <table:table-cell table:style-name="ce2" office:value-type="string" calcext:value-type="string">
            <text:p>50</text:p>
          </table:table-cell>
          <table:table-cell table:style-name="ce2" office:value-type="string" calcext:value-type="string">
            <text:p>&lt;div&gt;2015年秋天鉄席成立，位於桃園藝文特區旁，是桃園市一間共同工作空間。&lt;br /&gt;我們提供舒適自由的工作空間、會議室及小型活動展演場地，並定期舉辦設計、創業與設計思考講座。希望每個來到鉄席的朋友，能夠拉張椅子，和我們聊有趣的點子；能夠拉張椅子，與台上的講者分享交流。&lt;/div&gt;&lt;div&gt;&lt;br /&gt;&lt;/div&gt;&lt;div&gt;| &amp;nbsp;Take A Seat &amp;nbsp;|&lt;/div&gt;&lt;div&gt;找個舒適的位置 一起共享創新能量。&lt;/div&gt;</text:p>
          </table:table-cell>
          <table:table-cell table:style-name="ce2"/>
          <table:table-cell table:style-name="ce2" office:value-type="string" calcext:value-type="string">
            <text:p>不限</text:p>
          </table:table-cell>
          <table:table-cell table:style-name="ce2" office:value-type="string" calcext:value-type="string">
            <text:p>單月常駐 NT$ 3,800；單季常駐 NT$ 11,000</text:p>
          </table:table-cell>
          <table:table-cell table:style-name="ce2" office:value-type="string" calcext:value-type="string">
            <text:p>09:00 - 23:00  | 公休將另行通知 |</text:p>
          </table:table-cell>
          <table:table-cell table:style-name="ce2" office:value-type="string" calcext:value-type="string">
            <text:p>詳細資訊請至網站查詢&lt;br /&gt;
</text:p>
            <text:p>✔ 茶水無限暢飲&lt;br /&gt;
</text:p>
            <text:p>✔ 飲料冰櫃&lt;br /&gt;
</text:p>
            <text:p>✔ 無線網路200MB&lt;br /&gt;
</text:p>
            <text:p>✔ 個人附鎖置物櫃&lt;br /&gt;
</text:p>
            <text:p>✔ 3D列印機&lt;br /&gt;
</text:p>
            <text:p>✔ 影印事務機&lt;br /&gt;
</text:p>
            <text:p>✔ 訪客接待區&lt;br /&gt;
</text:p>
            <text:p>✔ 預約制會議室&lt;br /&gt;
</text:p>
            <text:p>✔ 優先場地租借權</text:p>
          </table:table-cell>
          <table:table-cell table:style-name="ce2" office:value-type="string" calcext:value-type="string">
            <text:p>20170522014323</text:p>
          </table:table-cell>
          <table:table-cell table:style-name="ce2" office:value-type="string" calcext:value-type="string">
            <text:p>20180607033755</text:p>
          </table:table-cell>
        </table:table-row>
        <table:table-row table:style-name="ro1">
          <table:table-cell table:style-name="ce2" office:value-type="string" calcext:value-type="string">
            <text:p>光明頂創育(光明頂創育股份有限公司)</text:p>
          </table:table-cell>
          <table:table-cell table:style-name="ce2" office:value-type="string" calcext:value-type="string">
            <text:p>民間單位-經濟部中小企業處</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64055100</text:p>
          </table:table-cell>
          <table:table-cell table:style-name="ce2" office:value-type="string" calcext:value-type="string">
            <text:p>24.16862130</text:p>
          </table:table-cell>
          <table:table-cell table:style-name="ce2" office:value-type="string" calcext:value-type="string">
            <text:p>分享交流,商務服務,辦公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60315065144fpf.jpg&amp;w=351&amp;zc=1</text:p>
          </table:table-cell>
          <table:table-cell table:style-name="ce2" office:value-type="string" calcext:value-type="string">
            <text:p>臺中市</text:p>
          </table:table-cell>
          <table:table-cell table:style-name="ce2" office:value-type="string" calcext:value-type="string">
            <text:p>台中市西屯區台灣大道三段540號10樓之一</text:p>
          </table:table-cell>
          <table:table-cell table:style-name="ce2"/>
          <table:table-cell table:style-name="ce2" office:value-type="string" calcext:value-type="string">
            <text:p>https://sme.moeasmea.gov.tw/startup/thumbnail.php?src=upload/space/20160315065144ynj_0.jpg&amp;w=990&amp;zc=1||https://sme.moeasmea.gov.tw/startup/thumbnail.php?src=upload/space/20160315065144fsr_1.jpg&amp;w=990&amp;zc=1||https://sme.moeasmea.gov.tw/startup/thumbnail.php?src=upload/space/20160315065144arz_2.jpg&amp;w=990&amp;zc=1||https://sme.moeasmea.gov.tw/startup/thumbnail.php?src=upload/space/20160315065144zxm_3.jpg&amp;w=990&amp;zc=1||https://sme.moeasmea.gov.tw/startup/thumbnail.php?src=upload/space/20160315065144qek_4.jpg&amp;w=990&amp;zc=1</text:p>
          </table:table-cell>
          <table:table-cell table:style-name="ce2" office:value-type="string" calcext:value-type="string">
            <text:p>黃婉婷</text:p>
          </table:table-cell>
          <table:table-cell table:style-name="ce2" office:value-type="string" calcext:value-type="string">
            <text:p>(04)2452-4969</text:p>
          </table:table-cell>
          <table:table-cell table:style-name="ce2" office:value-type="string" calcext:value-type="string">
            <text:p>milktea@ideax.com.tw</text:p>
          </table:table-cell>
          <table:table-cell table:style-name="ce2" office:value-type="string" calcext:value-type="string">
            <text:p>http://ideax.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0樓</text:p>
          </table:table-cell>
          <table:table-cell table:style-name="ce2" office:value-type="string" calcext:value-type="string">
            <text:p>135</text:p>
          </table:table-cell>
          <table:table-cell table:style-name="ce2" office:value-type="string" calcext:value-type="string">
            <text:p>&lt;p&gt;&lt;span style="font-size:16px;"&gt;光明頂提供的 Coworking space [共同工作空間]，寬敞的個人座位及可以工商登記，另外值得一提的是在光明頂進駐設立公司，底下兩大財庫，坐擁秋紅谷超大聚寶盆，台灣大道的車水馬龍，是個還不錯的商業環境喔。&lt;br /&gt;*百坪共創空間&lt;br /&gt;*高速光纖 100Mbps 網路&lt;br /&gt;*秘書收發信件&lt;br /&gt;*個人專屬座位&lt;br /&gt;*辦公室文書事務機&lt;br /&gt;*多功能會議室&lt;br /&gt;*高流明度投影機&lt;br /&gt;*55吋1080P連網顯示器 + APPLE TV&lt;br /&gt;*微波爐＋冰箱＋咖啡機&lt;/span&gt;&lt;/p&gt;</text:p>
          </table:table-cell>
          <table:table-cell table:style-name="ce2"/>
          <table:table-cell table:style-name="ce2" office:value-type="string" calcext:value-type="string">
            <text:p>1</text:p>
          </table:table-cell>
          <table:table-cell table:style-name="ce2" office:value-type="string" calcext:value-type="string">
            <text:p>$6,000/月</text:p>
          </table:table-cell>
          <table:table-cell table:style-name="ce2" office:value-type="string" calcext:value-type="string">
            <text:p>9:00~18:00</text:p>
          </table:table-cell>
          <table:table-cell table:style-name="ce2"/>
          <table:table-cell table:style-name="ce2" office:value-type="string" calcext:value-type="string">
            <text:p>20160315065144</text:p>
          </table:table-cell>
          <table:table-cell table:style-name="ce2" office:value-type="string" calcext:value-type="string">
            <text:p>20180607033541</text:p>
          </table:table-cell>
        </table:table-row>
        <table:table-row table:style-name="ro1">
          <table:table-cell table:style-name="ce2" office:value-type="string" calcext:value-type="string">
            <text:p>DAKUO高雄市數位內容創意中心</text:p>
          </table:table-cell>
          <table:table-cell table:style-name="ce2" office:value-type="string" calcext:value-type="string">
            <text:p>政府單位-高雄市政府經濟發展局</text:p>
          </table:table-cell>
          <table:table-cell table:style-name="ce2" office:value-type="string" calcext:value-type="string">
            <text:p>Co-working space 共同工作空間</text:p>
          </table:table-cell>
          <table:table-cell table:style-name="ce2" office:value-type="string" calcext:value-type="string">
            <text:p>文化創意,科技網路,創新服務</text:p>
          </table:table-cell>
          <table:table-cell table:style-name="ce2" office:value-type="string" calcext:value-type="string">
            <text:p>120.28193900</text:p>
          </table:table-cell>
          <table:table-cell table:style-name="ce2" office:value-type="string" calcext:value-type="string">
            <text:p>22.62625700</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60309055816djg.jpg&amp;w=351&amp;zc=1</text:p>
          </table:table-cell>
          <table:table-cell table:style-name="ce2" office:value-type="string" calcext:value-type="string">
            <text:p>高雄市</text:p>
          </table:table-cell>
          <table:table-cell table:style-name="ce2" office:value-type="string" calcext:value-type="string">
            <text:p>高雄市鹽埕區七賢三路123號3樓</text:p>
          </table:table-cell>
          <table:table-cell table:style-name="ce2" office:value-type="string" calcext:value-type="string">
            <text:p>DAKUO,創新創業,Co-working Space,數位內容產業</text:p>
          </table:table-cell>
          <table:table-cell table:style-name="ce2" office:value-type="string" calcext:value-type="string">
            <text:p>https://sme.moeasmea.gov.tw/startup/thumbnail.php?src=upload/space/20160314101627pay_0.jpg&amp;w=990&amp;zc=1||https://sme.moeasmea.gov.tw/startup/thumbnail.php?src=upload/space/20160314101627mvj_1.jpg&amp;w=990&amp;zc=1</text:p>
          </table:table-cell>
          <table:table-cell table:style-name="ce2" office:value-type="string" calcext:value-type="string">
            <text:p>DAKUO 保姆</text:p>
          </table:table-cell>
          <table:table-cell table:style-name="ce2" office:value-type="string" calcext:value-type="string">
            <text:p>07-5316806</text:p>
          </table:table-cell>
          <table:table-cell table:style-name="ce2" office:value-type="string" calcext:value-type="string">
            <text:p>dakuo.kh@gmail.com</text:p>
          </table:table-cell>
          <table:table-cell table:style-name="ce2" office:value-type="string" calcext:value-type="string">
            <text:p>http://www.dakuo.co/</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3/15</text:p>
          </table:table-cell>
          <table:table-cell table:style-name="ce2" office:value-type="string" calcext:value-type="string">
            <text:p>900</text:p>
          </table:table-cell>
          <table:table-cell table:style-name="ce2" office:value-type="string" calcext:value-type="string">
            <text:p>&lt;p class="MsoNormal" style="line-height:25.0pt;mso-line-height-rule:exactly;mso-pagination:widow-orphan"&gt;&lt;span lang="EN-US" style="font-family:微軟正黑體, sans-serif;font-size: 13.5pt;"&gt;DAKUO&lt;/span&gt;&lt;span style="font-family:微軟正黑體, sans-serif;font-size: 13.5pt;"&gt;高雄市數位內容創意中心以「&lt;span lang="EN-US"&gt;HUB&lt;/span&gt;」的概念來串流整合數位內容產業資源，空間經營依使用者需求採取多元彈性，除了可作為活動場地、進駐辦公場所、還有伴工空間&lt;span lang="EN-US"&gt;co-working space&lt;/span&gt;作為創意交流使用，希望以此串接中小型企業、個人創業者、城市自由工作者的連結與投入，讓創業氛圍在產業間流動，產業相關工作者得以群聚與連結。&lt;span lang="EN-US"&gt;&lt;o:p&gt;&lt;/o:p&gt;&lt;/span&gt;&lt;/span&gt;&lt;/p&gt;&lt;p class="MsoNormal" style="line-height:25.0pt;mso-line-height-rule:exactly;mso-pagination:widow-orphan"&gt;&lt;span lang="EN-US" style="font-family:微軟正黑體, sans-serif;font-size: 13.5pt;"&gt;&lt;o:p&gt;&amp;nbsp;&lt;/o:p&gt;&lt;/span&gt;&lt;span lang="EN-US" style="font-family:Wingdings;line-height: 25pt; font-size: 13.5pt;"&gt;l&lt;/span&gt;&lt;span style="font-family:微軟正黑體, sans-serif;line-height: 25pt; font-size: 13.5pt;"&gt;「伴工」空間&lt;span lang="EN-US"&gt; Co-working Space&lt;/span&gt;&lt;/span&gt;&lt;/p&gt;&lt;p class="MsoNormal" style="line-height:25.0pt;mso-line-height-rule:exactly;mso-pagination:widow-orphan"&gt;&lt;span lang="EN-US" style="font-family:微軟正黑體, sans-serif;font-size: 13.5pt;"&gt;--&lt;/span&gt;&lt;span style="font-family:微軟正黑體, sans-serif;font-size: 13.5pt;"&gt;每月&lt;span lang="EN-US"&gt;1,000&lt;/span&gt;元，開啟您的微型辦公室&lt;span lang="EN-US"&gt;&lt;o:p&gt;&lt;/o:p&gt;&lt;/span&gt;&lt;/span&gt;&lt;span style="font-family:微軟正黑體, sans-serif;font-size:18px;font-style: normal; font-variant: normal; font-weight: normal; line-height: 33.3333px;"&gt;。&lt;/span&gt;&lt;/p&gt;&lt;p class="MsoNormal" style="line-height:25.0pt;mso-line-height-rule:exactly;mso-pagination:widow-orphan"&gt;&lt;span lang="EN-US" style="font-family:微軟正黑體, sans-serif;font-size: 13.5pt;"&gt;--&lt;/span&gt;&lt;span style="font-family:微軟正黑體, sans-serif;font-size: 13.5pt;"&gt;與創業團隊共伴，增進跨業交流的機會。&lt;span lang="EN-US"&gt;&lt;o:p&gt;&lt;/o:p&gt;&lt;/span&gt;&lt;/span&gt;&lt;/p&gt;&lt;p class="MsoNormal" style="line-height:25.0pt;mso-line-height-rule:exactly;mso-pagination:widow-orphan"&gt;&lt;span lang="EN-US" style="font-family:微軟正黑體, sans-serif;font-size: 13.5pt;"&gt;&lt;o:p&gt;&amp;nbsp;&lt;/o:p&gt;&lt;/span&gt;&lt;span lang="EN-US" style="font-family:Wingdings;line-height: 25pt; font-size: 13.5pt;"&gt;l&lt;/span&gt;&lt;span style="font-family:微軟正黑體, sans-serif;line-height: 25pt; font-size: 13.5pt;"&gt;充電活動&lt;span lang="EN-US"&gt; Events&lt;/span&gt;&lt;/span&gt;&lt;/p&gt;&lt;p class="MsoNormal" style="line-height:25.0pt;mso-line-height-rule:exactly;mso-pagination:widow-orphan"&gt;&lt;span lang="EN-US" style="font-family:微軟正黑體, sans-serif;font-size: 13.5pt;"&gt;--&lt;/span&gt;&lt;span style="font-family:微軟正黑體, sans-serif;font-size: 13.5pt;"&gt;每月社群交流聚會，促進人才與資訊匯聚。&lt;span lang="EN-US"&gt;&lt;o:p&gt;&lt;/o:p&gt;&lt;/span&gt;&lt;/span&gt;&lt;/p&gt;&lt;p class="MsoNormal" style="line-height:25.0pt;mso-line-height-rule:exactly;mso-pagination:widow-orphan"&gt;&lt;span lang="EN-US" style="font-family:微軟正黑體, sans-serif;font-size: 13.5pt;"&gt;--&lt;/span&gt;&lt;span style="font-family:微軟正黑體, sans-serif;font-size: 13.5pt;"&gt;定期創新創業講座，分享趨勢與實戰經驗。&lt;span lang="EN-US"&gt;&lt;o:p&gt;&lt;/o:p&gt;&lt;/span&gt;&lt;/span&gt;&lt;/p&gt;&lt;p class="MsoNormal" style="line-height:25.0pt;mso-line-height-rule:exactly;mso-pagination:widow-orphan"&gt;&lt;span lang="EN-US" style="font-family:微軟正黑體, sans-serif;font-size: 13.5pt;"&gt;&lt;o:p&gt;&amp;nbsp;&lt;/o:p&gt;&lt;/span&gt;&lt;span lang="EN-US" style="font-family:Wingdings;line-height: 25pt; font-size: 13.5pt;"&gt;l&lt;/span&gt;&lt;span style="font-family:微軟正黑體, sans-serif;line-height: 25pt; font-size: 13.5pt;"&gt;異業結盟&lt;span lang="EN-US"&gt; Community + Co-work = Collaboration&lt;/span&gt;&lt;/span&gt;&lt;/p&gt;&lt;p class="MsoNormal" style="line-height:25.0pt;mso-line-height-rule:exactly;mso-pagination:widow-orphan"&gt;&lt;span lang="EN-US" style="font-family:微軟正黑體, sans-serif;font-size: 13.5pt;"&gt;--&lt;/span&gt;&lt;span style="font-family:微軟正黑體, sans-serif;font-size: 13.5pt;"&gt;銜接產業資訊與人才，找到合作與共創夥伴。&lt;span lang="EN-US"&gt;&lt;o:p&gt;&lt;/o:p&gt;&lt;/span&gt;&lt;/span&gt;&lt;/p&gt;&lt;p class="MsoNormal" style="line-height:25.0pt;mso-line-height-rule:exactly;mso-pagination:widow-orphan"&gt;&lt;span lang="EN-US" style="font-family:微軟正黑體, sans-serif;font-size: 13.5pt;"&gt;--&lt;/span&gt;&lt;span style="font-family:微軟正黑體, sans-serif;font-size: 13.5pt;"&gt;提供接地的人脈嫁接，進駐扎根高雄第一站。&lt;span lang="EN-US"&gt;&lt;o:p&gt;&lt;/o:p&gt;&lt;/span&gt;&lt;/span&gt;&lt;/p&gt;&lt;p class="MsoNormal" style="line-height:25.0pt;mso-line-height-rule:exactly;mso-pagination:widow-orphan"&gt;&lt;span lang="EN-US" style="font-family:微軟正黑體, sans-serif;font-size: 13.5pt;"&gt;&lt;o:p&gt;&amp;nbsp;&lt;/o:p&gt;&lt;/span&gt;&lt;span lang="EN-US" style="font-family:Wingdings;line-height: 25pt; font-size: 13.5pt;"&gt;l&lt;/span&gt;&lt;span style="font-family:微軟正黑體, sans-serif;line-height: 25pt; font-size: 13.5pt;"&gt;活動場地出租&lt;span lang="EN-US"&gt; Space Rental&lt;/span&gt;&lt;/span&gt;&lt;/p&gt;&lt;p class="MsoNormal" style="line-height:25.0pt;mso-line-height-rule:exactly;mso-pagination:widow-orphan"&gt;&lt;span lang="EN-US" style="font-family:微軟正黑體, sans-serif;font-size: 13.5pt;"&gt;--DAKUO&lt;/span&gt;&lt;span style="font-family:微軟正黑體, sans-serif;font-size: 13.5pt;"&gt;適合各項產業的活動與聚會，為您提供優質的場地服務！&lt;span lang="EN-US"&gt;&lt;o:p&gt;&lt;/o:p&gt;&lt;/span&gt;&lt;/span&gt;&lt;/p&gt;&lt;p class="MsoNormal" style="line-height:25.0pt;mso-line-height-rule:exactly;mso-pagination:widow-orphan"&gt;&lt;span style="font-family:微軟正黑體, sans-serif;font-size: 13.5pt;"&gt;歡迎洽詢&lt;span lang="EN-US"&gt; (07)531-6806 &lt;/span&gt;∣ &lt;span lang="EN-US"&gt;dakuo.kh@gmail.com&lt;/span&gt;∣ &lt;span lang="EN-US"&gt;www.facebook.com/Dakuo.kh&lt;/span&gt;&lt;/span&gt;&lt;/p&gt;</text:p>
          </table:table-cell>
          <table:table-cell table:style-name="ce2"/>
          <table:table-cell table:style-name="ce2" office:value-type="string" calcext:value-type="string">
            <text:p>1~200人</text:p>
          </table:table-cell>
          <table:table-cell table:style-name="ce2" office:value-type="string" calcext:value-type="string">
            <text:p>自由座NT$1,000/人/月&lt;br /&gt;
</text:p>
            <text:p>辦公室 NT$199/坪/月</text:p>
          </table:table-cell>
          <table:table-cell table:style-name="ce2" office:value-type="string" calcext:value-type="string">
            <text:p>進駐廠商可全日全時使用</text:p>
          </table:table-cell>
          <table:table-cell table:style-name="ce2" office:value-type="string" calcext:value-type="string">
            <text:p>空間需事先申請，經審核後方可使用</text:p>
          </table:table-cell>
          <table:table-cell table:style-name="ce2" office:value-type="string" calcext:value-type="string">
            <text:p>20160309055817</text:p>
          </table:table-cell>
          <table:table-cell table:style-name="ce2" office:value-type="string" calcext:value-type="string">
            <text:p>20180607033453</text:p>
          </table:table-cell>
        </table:table-row>
        <table:table-row table:style-name="ro1">
          <table:table-cell table:style-name="ce2" office:value-type="string" calcext:value-type="string">
            <text:p>青創聚落 i studio</text:p>
          </table:table-cell>
          <table:table-cell table:style-name="ce2" office:value-type="string" calcext:value-type="string">
            <text:p>政府單位-屏東縣政府</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48780440</text:p>
          </table:table-cell>
          <table:table-cell table:style-name="ce2" office:value-type="string" calcext:value-type="string">
            <text:p>22.67941140</text:p>
          </table:table-cell>
          <table:table-cell table:style-name="ce2" office:value-type="string" calcext:value-type="string">
            <text:p>分享交流,商務服務,辦公空間,展演空間,店面承租,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61213103432esz.jpg&amp;w=351&amp;zc=1</text:p>
          </table:table-cell>
          <table:table-cell table:style-name="ce2" office:value-type="string" calcext:value-type="string">
            <text:p>屏東縣</text:p>
          </table:table-cell>
          <table:table-cell table:style-name="ce2" office:value-type="string" calcext:value-type="string">
            <text:p>屏東縣屏東市勝利路77號</text:p>
          </table:table-cell>
          <table:table-cell table:style-name="ce2" table:number-columns-repeated="2"/>
          <table:table-cell table:style-name="ce2" office:value-type="string" calcext:value-type="string">
            <text:p>任何人</text:p>
          </table:table-cell>
          <table:table-cell table:style-name="ce2" office:value-type="string" calcext:value-type="string">
            <text:p>08-7663155</text:p>
          </table:table-cell>
          <table:table-cell table:style-name="ce2" office:value-type="string" calcext:value-type="string">
            <text:p>ramonlin@howdy.tw</text:p>
          </table:table-cell>
          <table:table-cell table:style-name="ce2" office:value-type="string" calcext:value-type="string">
            <text:p>http://you-terminal.com/youth-terminal/</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樓</text:p>
          </table:table-cell>
          <table:table-cell table:style-name="ce2" office:value-type="string" calcext:value-type="string">
            <text:p>5,466平方公尺</text:p>
          </table:table-cell>
          <table:table-cell table:style-name="ce2" office:value-type="string" calcext:value-type="string">
            <text:p>&lt;p style="box-sizing: border-box; margin: 0px 0px 20px; letter-spacing: 6px;"&gt;&lt;span style="font-family:Microsoft JhengHei;font-size:16px;"&gt;為了讓屏東青年學子回家鄉深耕，屏東縣政府推動城市櫥窗亮點計畫與青年營地養青放電計畫，讓年輕人有交流、匯聚的空間能揮灑熱情。在此本團隊提出「i精神」，期許i Studio能帶著開疆闢土的精神庇護下一代。&lt;/span&gt;&lt;/p&gt;&lt;p style="box-sizing: border-box; margin: 0px 0px 20px;"&gt;&lt;/p&gt;&lt;p style="box-sizing: border-box; margin: 0px 0px 20px; letter-spacing: 6px;"&gt;&lt;span style="font-family:Microsoft JhengHei;font-size:16px;"&gt;本計畫分為「聚集」、「交流」、「散播」、「收成」等四個主要概念。用雜誌宣傳、活動市集等方式吸引屏東青年回鄉聚集，以創意貨櫃為聚會空間促成彼此交流。佔地共5,466平方公尺的青年Ｐ營地位於屏東市的勝利路、青島街、成功路與忠孝路之間。&lt;/span&gt;&lt;/p&gt;</text:p>
          </table:table-cell>
          <table:table-cell table:style-name="ce2"/>
          <table:table-cell table:style-name="ce2" office:value-type="string" calcext:value-type="string">
            <text:p>不限</text:p>
          </table:table-cell>
          <table:table-cell table:style-name="ce2"/>
          <table:table-cell table:style-name="ce2" office:value-type="string" calcext:value-type="string">
            <text:p>09:00-21:00</text:p>
          </table:table-cell>
          <table:table-cell table:style-name="ce2"/>
          <table:table-cell table:style-name="ce2" office:value-type="string" calcext:value-type="string">
            <text:p>20161213100715</text:p>
          </table:table-cell>
          <table:table-cell table:style-name="ce2" office:value-type="string" calcext:value-type="string">
            <text:p>20180607033148</text:p>
          </table:table-cell>
        </table:table-row>
        <table:table-row table:style-name="ro1">
          <table:table-cell table:style-name="ce2" office:value-type="string" calcext:value-type="string">
            <text:p>綠光原創</text:p>
          </table:table-cell>
          <table:table-cell table:style-name="ce2" office:value-type="string" calcext:value-type="string">
            <text:p>民間單位-范特喜微創文化股份有限公司</text:p>
          </table:table-cell>
          <table:table-cell table:style-name="ce2" office:value-type="string" calcext:value-type="string">
            <text:p>Co-working space 共同工作空間</text:p>
          </table:table-cell>
          <table:table-cell table:style-name="ce2" office:value-type="string" calcext:value-type="string">
            <text:p>文化創意</text:p>
          </table:table-cell>
          <table:table-cell table:style-name="ce2" office:value-type="string" calcext:value-type="string">
            <text:p>120.66235140</text:p>
          </table:table-cell>
          <table:table-cell table:style-name="ce2" office:value-type="string" calcext:value-type="string">
            <text:p>24.14737550</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60215030622vvp.jpg&amp;w=351&amp;zc=1</text:p>
          </table:table-cell>
          <table:table-cell table:style-name="ce2" office:value-type="string" calcext:value-type="string">
            <text:p>臺中市</text:p>
          </table:table-cell>
          <table:table-cell table:style-name="ce2" office:value-type="string" calcext:value-type="string">
            <text:p>西區中興一巷19號</text:p>
          </table:table-cell>
          <table:table-cell table:style-name="ce2"/>
          <table:table-cell table:style-name="ce2" office:value-type="string" calcext:value-type="string">
            <text:p>https://sme.moeasmea.gov.tw/startup/thumbnail.php?src=upload/space/20160215030622jvq_0.jpg&amp;w=990&amp;zc=1||https://sme.moeasmea.gov.tw/startup/thumbnail.php?src=upload/space/20160215030622cpw_1.jpg&amp;w=990&amp;zc=1||https://sme.moeasmea.gov.tw/startup/thumbnail.php?src=upload/space/20160215030622xez_2.jpg&amp;w=990&amp;zc=1||https://sme.moeasmea.gov.tw/startup/thumbnail.php?src=upload/space/20160215030622agv_3.jpg&amp;w=990&amp;zc=1||https://sme.moeasmea.gov.tw/startup/thumbnail.php?src=upload/space/20160215030622tjm_4.jpg&amp;w=990&amp;zc=1</text:p>
          </table:table-cell>
          <table:table-cell table:style-name="ce2" office:value-type="string" calcext:value-type="string">
            <text:p>陳昱縈</text:p>
          </table:table-cell>
          <table:table-cell table:style-name="ce2" office:value-type="string" calcext:value-type="string">
            <text:p>04-23016717、0938-309815</text:p>
          </table:table-cell>
          <table:table-cell table:style-name="ce2" office:value-type="string" calcext:value-type="string">
            <text:p>groi.fantasy@gmail.com</text:p>
          </table:table-cell>
          <table:table-cell table:style-name="ce2" office:value-type="string" calcext:value-type="string">
            <text:p>https://fantasystory.com.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6/6</text:p>
          </table:table-cell>
          <table:table-cell table:style-name="ce2" office:value-type="string" calcext:value-type="string">
            <text:p>65</text:p>
          </table:table-cell>
          <table:table-cell table:style-name="ce2" office:value-type="string" calcext:value-type="string">
            <text:p>&lt;span style="font-family:微軟正黑體, 'Arial Unicode MS';font-size:18px;color:#2f2725;margin: 0px; padding: 0px; border: 0px; font-stretch: inherit; line-height: 30px;"&gt;「綠光原創-GROI&lt;/span&gt;&lt;span style="font-family:微軟正黑體, 'Arial Unicode MS';font-size:18px;color:#686161;line-height: 30px;"&gt;」 提供各式舒適環境，不用理會你看不懂的花俏宣傳文字，也不浪費你的時間在無謂的課程上，希望用客製化的方式替你的「創意」找到新的可能。堅持一個分享空間，試圖讓更多有趣的想法集結於此；建構一個展覽空間，突破僵化的展覽模式，讓許多萌芽的觀念實現；打造一個專業教室，企圖使許多的可能性實現。&lt;/span&gt;&lt;span style="font-family:微軟正黑體, 'Arial Unicode MS';font-size:18px;color:#2f2725;margin: 0px; padding: 0px; border: 0px; font-stretch: inherit; line-height: 30px;"&gt;歡迎帶著創意來坐坐！&lt;/span&gt;</text:p>
          </table:table-cell>
          <table:table-cell table:style-name="ce2"/>
          <table:table-cell table:style-name="ce2" office:value-type="string" calcext:value-type="string">
            <text:p>12</text:p>
          </table:table-cell>
          <table:table-cell table:style-name="ce2" office:value-type="string" calcext:value-type="string">
            <text:p>面議</text:p>
          </table:table-cell>
          <table:table-cell table:style-name="ce2" office:value-type="string" calcext:value-type="string">
            <text:p>每日10am-9:50pm</text:p>
          </table:table-cell>
          <table:table-cell table:style-name="ce2"/>
          <table:table-cell table:style-name="ce2" office:value-type="string" calcext:value-type="string">
            <text:p>20160213125555</text:p>
          </table:table-cell>
          <table:table-cell table:style-name="ce2" office:value-type="string" calcext:value-type="string">
            <text:p>20180607032931</text:p>
          </table:table-cell>
        </table:table-row>
        <table:table-row table:style-name="ro1">
          <table:table-cell table:style-name="ce2" office:value-type="string" calcext:value-type="string">
            <text:p>新北創力坊</text:p>
          </table:table-cell>
          <table:table-cell table:style-name="ce2" office:value-type="string" calcext:value-type="string">
            <text:p>政府單位-新北市政府</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0093200</text:p>
          </table:table-cell>
          <table:table-cell table:style-name="ce2" office:value-type="string" calcext:value-type="string">
            <text:p>25.06304800</text:p>
          </table:table-cell>
          <table:table-cell table:style-name="ce2" office:value-type="string" calcext:value-type="string">
            <text:p>分享交流,商務服務,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1217030529snp.JPG&amp;w=351&amp;zc=1</text:p>
          </table:table-cell>
          <table:table-cell table:style-name="ce2" office:value-type="string" calcext:value-type="string">
            <text:p>新北市</text:p>
          </table:table-cell>
          <table:table-cell table:style-name="ce2" office:value-type="string" calcext:value-type="string">
            <text:p>新北市三重區重新路一段108號3樓</text:p>
          </table:table-cell>
          <table:table-cell table:style-name="ce2" table:number-columns-repeated="2"/>
          <table:table-cell table:style-name="ce2" office:value-type="string" calcext:value-type="string">
            <text:p> </text:p>
          </table:table-cell>
          <table:table-cell table:style-name="ce2" office:value-type="string" calcext:value-type="string">
            <text:p>02-8972-0218</text:p>
          </table:table-cell>
          <table:table-cell table:style-name="ce2" office:value-type="string" calcext:value-type="string">
            <text:p>innosquare.new.taipei@gmail.com</text:p>
          </table:table-cell>
          <table:table-cell table:style-name="ce2" office:value-type="string" calcext:value-type="string">
            <text:p>http://www.innosquare.economic.ntpc.net.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text:p>
          </table:table-cell>
          <table:table-cell table:style-name="ce2" office:value-type="string" calcext:value-type="string">
            <text:p>100</text:p>
          </table:table-cell>
          <table:table-cell table:style-name="ce2" office:value-type="string" calcext:value-type="string">
            <text:p>&lt;span style="font-family:微軟正黑體, 'Microsoft JhengHei', 標楷體, 新細明體, PMingLiU, 細明體, MingLiU, 'Open Sans', Helvetica, Arial, sans-serif;font-size:16px;line-height: 24px; background-color: rgb(255, 255, 255);"&gt;新北創力坊精心設計專屬創業者之最佳養成創業環境，有系統地將創意逐步孕育成為具商業價值的產品或服務，同時結合新北市地區的各類多元產業資源，再經由投入產業加速器的模組式輔導，協助創業者在短期內加速得到最有效率的商業連結、創業輔導與投資機會，加速事業的驗證與發展。&amp;nbsp;&lt;/span&gt;</text:p>
          </table:table-cell>
          <table:table-cell table:style-name="ce2"/>
          <table:table-cell table:style-name="ce2" office:value-type="string" calcext:value-type="string">
            <text:p>50人</text:p>
          </table:table-cell>
          <table:table-cell table:style-name="ce2"/>
          <table:table-cell table:style-name="ce2" office:value-type="string" calcext:value-type="string">
            <text:p>不限</text:p>
          </table:table-cell>
          <table:table-cell table:style-name="ce2" office:value-type="string" calcext:value-type="string">
            <text:p>須經審查通過，才可進駐</text:p>
          </table:table-cell>
          <table:table-cell table:style-name="ce2" office:value-type="string" calcext:value-type="string">
            <text:p>20151217030112</text:p>
          </table:table-cell>
          <table:table-cell table:style-name="ce2" office:value-type="string" calcext:value-type="string">
            <text:p>20180607032828</text:p>
          </table:table-cell>
        </table:table-row>
        <table:table-row table:style-name="ro1">
          <table:table-cell table:style-name="ce2" office:value-type="string" calcext:value-type="string">
            <text:p>作伙 共同生活空間</text:p>
          </table:table-cell>
          <table:table-cell table:style-name="ce2" office:value-type="string" calcext:value-type="string">
            <text:p>民間單位-作伙工作室</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30252300</text:p>
          </table:table-cell>
          <table:table-cell table:style-name="ce2" office:value-type="string" calcext:value-type="string">
            <text:p>22.64476000</text:p>
          </table:table-cell>
          <table:table-cell table:style-name="ce2" office:value-type="string" calcext:value-type="string">
            <text:p>分享交流,商務服務,辦公空間,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51211115538axx.jpg&amp;w=351&amp;zc=1</text:p>
          </table:table-cell>
          <table:table-cell table:style-name="ce2" office:value-type="string" calcext:value-type="string">
            <text:p>高雄市</text:p>
          </table:table-cell>
          <table:table-cell table:style-name="ce2" office:value-type="string" calcext:value-type="string">
            <text:p>高雄市三民區熱河二街6巷16號</text:p>
          </table:table-cell>
          <table:table-cell table:style-name="ce2" office:value-type="string" calcext:value-type="string">
            <text:p>設計,文創,旅行,電影,烘焙,長期照護,共同工作空間,作伙,咖啡</text:p>
          </table:table-cell>
          <table:table-cell table:style-name="ce2" office:value-type="string" calcext:value-type="string">
            <text:p>https://sme.moeasmea.gov.tw/startup/thumbnail.php?src=upload/space/20151210021748czp_0.jpg&amp;w=990&amp;zc=1||https://sme.moeasmea.gov.tw/startup/thumbnail.php?src=upload/space/20151210021748qqn_1.jpeg&amp;w=990&amp;zc=1||https://sme.moeasmea.gov.tw/startup/thumbnail.php?src=upload/space/20151210021748sup_2.jpg&amp;w=990&amp;zc=1</text:p>
          </table:table-cell>
          <table:table-cell table:style-name="ce2" office:value-type="string" calcext:value-type="string">
            <text:p>作伙的任何一位夥伴都有可能接你的電話</text:p>
          </table:table-cell>
          <table:table-cell table:style-name="ce2" office:value-type="string" calcext:value-type="string">
            <text:p>0911106768</text:p>
          </table:table-cell>
          <table:table-cell table:style-name="ce2" office:value-type="string" calcext:value-type="string">
            <text:p>tsohue@gmail.com</text:p>
          </table:table-cell>
          <table:table-cell table:style-name="ce2" office:value-type="string" calcext:value-type="string">
            <text:p>https://www.facebook.com/tsohuespace/</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200</text:p>
          </table:table-cell>
          <table:table-cell table:style-name="ce2" office:value-type="string" calcext:value-type="string">
            <text:p>&lt;p style="box-sizing: border-box; color: rgb(51, 51, 51); font-family: " helvetica="" neue="" arial="" sans-serif="" font-size:="" 14px="" font-style:="" normal="" font-variant-ligatures:="" font-variant-caps:="" font-weight:=""&gt;LifeMaker&lt;/p&gt;&lt;p style="box-sizing: border-box; color: rgb(51, 51, 51); font-family: " helvetica="" neue="" arial="" sans-serif="" font-size:="" 14px="" font-style:="" normal="" font-variant-ligatures:="" font-variant-caps:="" font-weight:=""&gt;位於高雄的共同生活空間(Co-living Space)，提倡一起工作、一起生活的社群。&lt;/p&gt;&lt;p style="box-sizing: border-box; color: rgb(51, 51, 51); font-family: " helvetica="" neue="" arial="" sans-serif="" font-size:="" 14px="" font-style:="" normal="" font-variant-ligatures:="" font-variant-caps:="" font-weight:=""&gt;水泥粗胚自稱為&amp;quot;工地風&amp;quot;的空間樣貌，經常舉辦有趣的手作課程、電影分享，群聚插畫家、電影工作者、刺青師與室內設計師，讓人感受這裡能實&lt;span class="text_exposed_show" style="box-sizing: border-box;"&gt;踐各種的可能！&lt;br style="box-sizing: border-box;" /&gt;可以來喝杯自烘豆手沖咖啡，也可以在星期五晚上來杯含酒精特調（只限定周五晚）。&lt;br style="box-sizing: border-box;" /&gt;我們並不是一群最會說夢想的人，只是我們已經在路上了。&lt;/span&gt;&lt;/p&gt;&lt;p style="box-sizing: border-box; color: rgb(51, 51, 51); font-family: " helvetica="" neue="" arial="" sans-serif="" font-size:="" 14px="" font-style:="" normal="" font-variant-ligatures:="" font-variant-caps:="" font-weight:=""&gt;▤開放時間&lt;span class="text_exposed_show" style="box-sizing: border-box;"&gt;&lt;br style="box-sizing: border-box;" /&gt;12:00-22:00&lt;/span&gt;&lt;/p&gt;&lt;p style="box-sizing: border-box; color: rgb(51, 51, 51); font-family: " helvetica="" neue="" arial="" sans-serif="" font-size:="" 14px="" font-style:="" normal="" font-variant-ligatures:="" font-variant-caps:="" font-weight:=""&gt;▤提供&lt;br style="box-sizing: border-box;" /&gt;獨立工作者---私人工作室、共用空間桌子&lt;br style="box-sizing: border-box;" /&gt;藝術工作者---展覽空間、作品呈現、講座&lt;br style="box-sizing: border-box;" /&gt;新創意團隊---講座、商業活動&lt;/p&gt;&lt;p style="box-sizing: border-box; color: rgb(51, 51, 51); font-family: " helvetica="" neue="" arial="" sans-serif="" font-size:="" 14px="" font-style:="" normal="" font-variant-ligatures:="" font-variant-caps:="" font-weight:=""&gt;▤設施&lt;br style="box-sizing: border-box;" /&gt;獨立工作室 / 開放式工作空間&lt;br style="box-sizing: border-box;" /&gt;咖啡吧、無線網路、影印、列印&lt;br style="box-sizing: border-box;" /&gt;仰望星空區、有床電影&lt;/p&gt;</text:p>
          </table:table-cell>
          <table:table-cell table:style-name="ce2"/>
          <table:table-cell table:style-name="ce2" office:value-type="string" calcext:value-type="string">
            <text:p>以設計、文創領域居多</text:p>
          </table:table-cell>
          <table:table-cell table:style-name="ce2" office:value-type="string" calcext:value-type="string">
            <text:p>門市空間 8,000-20,000/月&lt;br /&gt;
</text:p>
            <text:p>獨立工作室 5,000-9,000/月&lt;br /&gt;
</text:p>
            <text:p>共用空間 2,200/月</text:p>
          </table:table-cell>
          <table:table-cell table:style-name="ce2" office:value-type="string" calcext:value-type="string">
            <text:p>12:00-22:00</text:p>
          </table:table-cell>
          <table:table-cell table:style-name="ce2"/>
          <table:table-cell table:style-name="ce2" office:value-type="string" calcext:value-type="string">
            <text:p>20151210021748</text:p>
          </table:table-cell>
          <table:table-cell table:style-name="ce2" office:value-type="string" calcext:value-type="string">
            <text:p>20180607032407</text:p>
          </table:table-cell>
        </table:table-row>
        <table:table-row table:style-name="ro1">
          <table:table-cell table:style-name="ce2" office:value-type="string" calcext:value-type="string">
            <text:p>CLBC 德惠弍參</text:p>
          </table:table-cell>
          <table:table-cell table:style-name="ce2" office:value-type="string" calcext:value-type="string">
            <text:p>民間單位-慶隆商務企業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2300680</text:p>
          </table:table-cell>
          <table:table-cell table:style-name="ce2" office:value-type="string" calcext:value-type="string">
            <text:p>25.06691300</text:p>
          </table:table-cell>
          <table:table-cell table:style-name="ce2" office:value-type="string" calcext:value-type="string">
            <text:p>分享交流,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51127023853sry.jpg&amp;w=351&amp;zc=1</text:p>
          </table:table-cell>
          <table:table-cell table:style-name="ce2" office:value-type="string" calcext:value-type="string">
            <text:p>臺北市</text:p>
          </table:table-cell>
          <table:table-cell table:style-name="ce2" office:value-type="string" calcext:value-type="string">
            <text:p>104-60 台北市中山區德惠街 23 號地下 1 樓</text:p>
          </table:table-cell>
          <table:table-cell table:style-name="ce2" office:value-type="string" calcext:value-type="string">
            <text:p>活動場地, PA台, 舞台, 近捷運站, 廚房吧台</text:p>
          </table:table-cell>
          <table:table-cell table:style-name="ce2" office:value-type="string" calcext:value-type="string">
            <text:p>https://sme.moeasmea.gov.tw/startup/thumbnail.php?src=upload/space/20151127024401wxz_0.jpg&amp;w=990&amp;zc=1||https://sme.moeasmea.gov.tw/startup/thumbnail.php?src=upload/space/20151127024401ucx_1.jpg&amp;w=990&amp;zc=1||https://sme.moeasmea.gov.tw/startup/thumbnail.php?src=upload/space/20151127024401qrb_2.jpg&amp;w=990&amp;zc=1||https://sme.moeasmea.gov.tw/startup/thumbnail.php?src=upload/space/20151127024401cgs_3.jpg&amp;w=990&amp;zc=1||https://sme.moeasmea.gov.tw/startup/thumbnail.php?src=upload/space/20151127024401fkq_4.jpg&amp;w=990&amp;zc=1</text:p>
          </table:table-cell>
          <table:table-cell table:style-name="ce2" office:value-type="string" calcext:value-type="string">
            <text:p>CLBC</text:p>
          </table:table-cell>
          <table:table-cell table:style-name="ce2" office:value-type="string" calcext:value-type="string">
            <text:p>(02)2755-3915</text:p>
          </table:table-cell>
          <table:table-cell table:style-name="ce2" office:value-type="string" calcext:value-type="string">
            <text:p>service@clbc.tw</text:p>
          </table:table-cell>
          <table:table-cell table:style-name="ce2" office:value-type="string" calcext:value-type="string">
            <text:p>http://clbc.tw/t23/</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1/10</text:p>
          </table:table-cell>
          <table:table-cell table:style-name="ce2" office:value-type="string" calcext:value-type="string">
            <text:p>70</text:p>
          </table:table-cell>
          <table:table-cell table:style-name="ce2" office:value-type="string" calcext:value-type="string">
            <text:p>&lt;h1 style="margin-bottom: 16px; font-weight: bold; line-height: 1.3em; word-wrap: break-word; color: rgb(51, 51, 51);" hiragino="" sans="" gb="" microsoft="" jhenghei="" lucida="" unicode="" grande="" sans-serif="" font-style:="" normal="" font-variant:=""&gt;&lt;span style="font-size:18px;"&gt;交通指引 How to get here&lt;/span&gt;&lt;/h1&gt;&lt;p style="margin-bottom: 20px; vertical-align: baseline; font-size: 14px; word-wrap: break-word; color: rgb(136, 136, 136); line-height: 23.24px; font-family: " hiragino="" sans="" gb="" microsoft="" jhenghei="" lucida="" unicode="" grande="" sans-serif="" font-style:="" normal="" font-variant:=""&gt;德惠弍参位於繁華的林森北路商圈，鄰近台北市區各主要快速道路、捷運路線與高速公路，相當便利。此外，您還可以順遊行天宮、士林夜市、台北市立美術館、故宮博物院與陽明山國家公園等地，讓您的台北之旅不虛此行。&lt;/p&gt;&lt;p style="margin-bottom: 20px; vertical-align: baseline; font-size: 14px; word-wrap: break-word; color: rgb(136, 136, 136); line-height: 23.24px; font-family: " hiragino="" sans="" gb="" microsoft="" jhenghei="" lucida="" unicode="" grande="" sans-serif="" font-style:="" normal="" font-variant:=""&gt;T23 is located around&amp;nbsp;Linsen North Road commercial area, and only walking distance to MRT station with convenient. &amp;nbsp;In addition, the&amp;nbsp;Xingtian Temple, Shilin Night Market, Taipei Fine Arts Museum, the Palace Museum and Yangmingshan National Park just close to here, you may reach it while coming.&lt;/p&gt;&lt;h3 style="margin-bottom: 10px; font-weight: bold; line-height: 1.3em; word-wrap: break-word; font-size: 24px; color: rgb(51, 51, 51); font-family: " hiragino="" sans="" gb="" microsoft="" jhenghei="" lucida="" unicode="" grande="" sans-serif="" font-style:="" normal="" font-variant:=""&gt;&lt;span style="font-size:24px;vertical-align: baseline; font-weight: 700;"&gt;搭乘捷運 By MRT&lt;/span&gt;&lt;/h3&gt;&lt;p style="margin-bottom: 20px; vertical-align: baseline; font-size: 14px; word-wrap: break-word; color: rgb(136, 136, 136); line-height: 23.24px; font-family: " hiragino="" sans="" gb="" microsoft="" jhenghei="" lucida="" unicode="" grande="" sans-serif="" font-style:="" normal="" font-variant:=""&gt;至捷運蘆洲線中山國小站下車，1 號出口後右轉步行約 5 分鐘至德惠街右轉，再行 1 分鐘即可抵達。&lt;/p&gt;&lt;p style="margin-bottom: 20px; vertical-align: baseline; font-size: 14px; word-wrap: break-word; color: rgb(136, 136, 136); line-height: 23.24px; font-family: " hiragino="" sans="" gb="" microsoft="" jhenghei="" lucida="" unicode="" grande="" sans-serif="" font-style:="" normal="" font-variant:=""&gt;The nearest MRT station to T23&amp;nbsp;is Zhongshan Elementary School Station (Orange Line). After Exit 1 MRT Zhongshan Elementary School Station turn right. Around 6 minutes walk, you can find the Dehui Street and turn right, you’ll find the Dehui 23 on the street.&lt;/p&gt;&lt;h3 style="margin-bottom: 10px; font-weight: bold; line-height: 1.3em; word-wrap: break-word; font-size: 24px; color: rgb(51, 51, 51); font-family: " hiragino="" sans="" gb="" microsoft="" jhenghei="" lucida="" unicode="" grande="" sans-serif="" font-style:="" normal="" font-variant:=""&gt;&lt;span style="font-size:24px;vertical-align: baseline; font-weight: 700;"&gt;自行駕車、騎車前往 By&amp;nbsp;Self-Drive&lt;/span&gt;&lt;/h3&gt;&lt;p style="margin-bottom: 20px; vertical-align: baseline; font-size: 14px; word-wrap: break-word; color: rgb(136, 136, 136); line-height: 23.24px; font-family: " hiragino="" sans="" gb="" microsoft="" jhenghei="" lucida="" unicode="" grande="" sans-serif="" font-style:="" normal="" font-variant:=""&gt;鄰近皆有路邊停車位，鄰近之雙城街 25 巷有「台灣捷通華國三停車場」(雙城街 13 號)停車場可停，每小時收費僅 60 元。（平面/不分平假日收費）&lt;/p&gt;&lt;p style="margin-bottom: 20px; vertical-align: baseline; font-size: 14px; word-wrap: break-word; color: rgb(136, 136, 136); line-height: 23.24px; font-family: " hiragino="" sans="" gb="" microsoft="" jhenghei="" lucida="" unicode="" grande="" sans-serif="" font-style:="" normal="" font-variant:=""&gt;There is public parking lot on the roadside around, &amp;nbsp;or you can go to “Taiwan Jie Tong&amp;nbsp;Imperial Hotel 3rd Parking&amp;quot; on No.13 Shuangcheng Street&amp;nbsp;that providing parking service available. NT$60 parking fee per hour.&lt;/p&gt;&lt;h3 style="margin-bottom: 10px; font-weight: bold; line-height: 1.3em; word-wrap: break-word; font-size: 24px; color: rgb(51, 51, 51); font-family: " hiragino="" sans="" gb="" microsoft="" jhenghei="" lucida="" unicode="" grande="" sans-serif="" font-style:="" normal="" font-variant:=""&gt;&lt;span style="font-size:24px;vertical-align: baseline; font-weight: 700;"&gt;搭乘公車 By Bus&lt;/span&gt;&lt;/h3&gt;&lt;p style="margin-bottom: 20px; vertical-align: baseline; font-size: 14px; word-wrap: break-word; color: rgb(136, 136, 136); line-height: 23.24px; font-family: " hiragino="" sans="" gb="" microsoft="" jhenghei="" lucida="" unicode="" grande="" sans-serif="" font-style:="" normal="" font-variant:=""&gt;於台北車站搭乘：218、220、247、260、287、310、中山幹線 → 在「大同公司」站下車 → 往林森北路方向步行約 7 分鐘即可抵達。&lt;/p&gt;&lt;p style="margin-bottom: 20px; vertical-align: baseline; font-size: 14px; word-wrap: break-word; color: rgb(136, 136, 136); line-height: 23.24px; font-family: " hiragino="" sans="" gb="" microsoft="" jhenghei="" lucida="" unicode="" grande="" sans-serif="" font-style:="" normal="" font-variant:=""&gt;You can take route 218, 220, 247, 260, 287, 310 and Zhongshan Main Line&amp;nbsp;to “Tatung Company Bus Stop&amp;quot;, and following the&amp;nbsp;Linsen North Road to here.&lt;/p&gt;</text:p>
          </table:table-cell>
          <table:table-cell table:style-name="ce2"/>
          <table:table-cell table:style-name="ce2" office:value-type="string" calcext:value-type="string">
            <text:p>100</text:p>
          </table:table-cell>
          <table:table-cell table:style-name="ce2" office:value-type="string" calcext:value-type="string">
            <text:p>NT$5000/hr</text:p>
          </table:table-cell>
          <table:table-cell table:style-name="ce2" office:value-type="string" calcext:value-type="string">
            <text:p>24h</text:p>
          </table:table-cell>
          <table:table-cell table:style-name="ce2"/>
          <table:table-cell table:style-name="ce2" office:value-type="string" calcext:value-type="string">
            <text:p>20151127023537</text:p>
          </table:table-cell>
          <table:table-cell table:style-name="ce2" office:value-type="string" calcext:value-type="string">
            <text:p>20180607032052</text:p>
          </table:table-cell>
        </table:table-row>
        <table:table-row table:style-name="ro1">
          <table:table-cell table:style-name="ce2" office:value-type="string" calcext:value-type="string">
            <text:p>CLBC 大直肥皂箱</text:p>
          </table:table-cell>
          <table:table-cell table:style-name="ce2" office:value-type="string" calcext:value-type="string">
            <text:p>民間單位-慶隆商務企業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5195120</text:p>
          </table:table-cell>
          <table:table-cell table:style-name="ce2" office:value-type="string" calcext:value-type="string">
            <text:p>25.07973350</text:p>
          </table:table-cell>
          <table:table-cell table:style-name="ce2" office:value-type="string" calcext:value-type="string">
            <text:p>分享交流,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51127021755qgz.jpg&amp;w=351&amp;zc=1</text:p>
          </table:table-cell>
          <table:table-cell table:style-name="ce2" office:value-type="string" calcext:value-type="string">
            <text:p>臺北市</text:p>
          </table:table-cell>
          <table:table-cell table:style-name="ce2" office:value-type="string" calcext:value-type="string">
            <text:p>104-62 台北市中山區明水路575號 B2</text:p>
          </table:table-cell>
          <table:table-cell table:style-name="ce2" office:value-type="string" calcext:value-type="string">
            <text:p>活動場地, 燈光音響, 舞台, 近捷運站, 吧台</text:p>
          </table:table-cell>
          <table:table-cell table:style-name="ce2" office:value-type="string" calcext:value-type="string">
            <text:p>https://sme.moeasmea.gov.tw/startup/thumbnail.php?src=upload/space/20151127022114nnn_0.jpg&amp;w=990&amp;zc=1||https://sme.moeasmea.gov.tw/startup/thumbnail.php?src=upload/space/20151127022144rfr_1.jpg&amp;w=990&amp;zc=1||https://sme.moeasmea.gov.tw/startup/thumbnail.php?src=upload/space/20151127022337hsg_2.jpg&amp;w=990&amp;zc=1||https://sme.moeasmea.gov.tw/startup/thumbnail.php?src=upload/space/20151127022337jpb_3.jpg&amp;w=990&amp;zc=1||https://sme.moeasmea.gov.tw/startup/thumbnail.php?src=upload/space/20151127022726ftv_4.jpg&amp;w=990&amp;zc=1</text:p>
          </table:table-cell>
          <table:table-cell table:style-name="ce2" office:value-type="string" calcext:value-type="string">
            <text:p>CLBC</text:p>
          </table:table-cell>
          <table:table-cell table:style-name="ce2" office:value-type="string" calcext:value-type="string">
            <text:p>(02)2755-3915</text:p>
          </table:table-cell>
          <table:table-cell table:style-name="ce2" office:value-type="string" calcext:value-type="string">
            <text:p>service@clbc.tw</text:p>
          </table:table-cell>
          <table:table-cell table:style-name="ce2" office:value-type="string" calcext:value-type="string">
            <text:p>http://clbc.tw/soapbox/</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2/10</text:p>
          </table:table-cell>
          <table:table-cell table:style-name="ce2" office:value-type="string" calcext:value-type="string">
            <text:p>300</text:p>
          </table:table-cell>
          <table:table-cell table:style-name="ce2" office:value-type="string" calcext:value-type="string">
            <text:p>&lt;p style="margin-bottom: 20px; vertical-align: baseline; font-size: 14px; word-wrap: break-word; color: rgb(136, 136, 136); line-height: 23.24px; font-family: " hiragino="" sans="" gb="" microsoft="" jhenghei="" lucida="" unicode="" grande="" sans-serif="" font-style:="" normal="" font-variant:=""&gt;CLBC 肥皂箱座落基隆河畔、大直中心樞紐，鄰近內湖科技園區、南港軟體工業園區以及南港展覽館。周邊景點如忠烈祠步行即可抵達，距離國立故宮博物院也非常鄰近。步行五分鐘可抵達大直捷運站，距台北松山機場僅一站之遙。&lt;/p&gt;&lt;h2 style="margin-bottom: 14px; font-weight: bold; line-height: 1.3em; word-wrap: break-word; color: rgb(51, 51, 51);" hiragino="" sans="" gb="" microsoft="" jhenghei="" lucida="" unicode="" grande="" sans-serif="" font-style:="" normal="" font-variant:=""&gt;&lt;strong style="margin: 0px; padding: 0px; border: 0px; vertical-align: baseline;"&gt;&lt;span style="font-size:18px;"&gt;交通指引&amp;nbsp;How to get here&lt;/span&gt;&lt;/strong&gt;&lt;/h2&gt;&lt;h3 style="margin-bottom: 10px; font-weight: bold; line-height: 1.3em; word-wrap: break-word; font-size: 24px; color: rgb(51, 51, 51); font-family: " hiragino="" sans="" gb="" microsoft="" jhenghei="" lucida="" unicode="" grande="" sans-serif="" font-style:="" normal="" font-variant:=""&gt;&lt;strong style="margin: 0px; padding: 0px; border: 0px; vertical-align: baseline;"&gt;搭乘捷運&amp;nbsp;By MRT&lt;/strong&gt;&lt;/h3&gt;&lt;p style="margin-bottom: 20px; vertical-align: baseline; font-size: 14px; word-wrap: break-word; color: rgb(136, 136, 136); line-height: 23.24px; font-family: " hiragino="" sans="" gb="" microsoft="" jhenghei="" lucida="" unicode="" grande="" sans-serif="" font-style:="" normal="" font-variant:=""&gt;捷運文湖線大直站下車，3號出口出來後沿 北安路 直走右轉 北安路 554 巷，&amp;nbsp;KIREIKAN 綺麗館後往地下 2 樓即可抵達。&lt;/p&gt;&lt;p style="margin-bottom: 20px; vertical-align: baseline; font-size: 14px; word-wrap: break-word; color: rgb(136, 136, 136); line-height: 23.24px; font-family: " hiragino="" sans="" gb="" microsoft="" jhenghei="" lucida="" unicode="" grande="" sans-serif="" font-style:="" normal="" font-variant:=""&gt;The nearest MRT station to CLBC&amp;nbsp;Soapbox&amp;nbsp;is Dazhi Station (Brown Line). After Exit 3 and following Beian&amp;nbsp;Road (Lane 554) &amp;nbsp;you’ll find KIREIKAN, get to the 2nd basement level, we are here.&lt;/p&gt;&lt;h3 style="margin-bottom: 10px; font-weight: bold; line-height: 1.3em; word-wrap: break-word; font-size: 24px; color: rgb(51, 51, 51); font-family: " hiragino="" sans="" gb="" microsoft="" jhenghei="" lucida="" unicode="" grande="" sans-serif="" font-style:="" normal="" font-variant:=""&gt;&lt;strong style="margin: 0px; padding: 0px; border: 0px; vertical-align: baseline;"&gt;自行駕車、騎車前往&amp;nbsp;By&amp;nbsp;Self-Drive&lt;/strong&gt;&lt;/h3&gt;&lt;p style="margin-bottom: 20px; vertical-align: baseline; font-size: 14px; word-wrap: break-word; color: rgb(136, 136, 136); line-height: 23.24px; font-family: " hiragino="" sans="" gb="" microsoft="" jhenghei="" lucida="" unicode="" grande="" sans-serif="" font-style:="" normal="" font-variant:=""&gt;CLBC 肥皂箱附有停車場（綺麗館停車場），自明水路 557 巷進入大樓 B2，附設 60 個車位，每小時 NT$50 元。&lt;/p&gt;&lt;p style="margin-bottom: 20px; vertical-align: baseline; font-size: 14px; word-wrap: break-word; color: rgb(136, 136, 136); line-height: 23.24px; font-family: " hiragino="" sans="" gb="" microsoft="" jhenghei="" lucida="" unicode="" grande="" sans-serif="" font-style:="" normal="" font-variant:=""&gt;Guests are welcomed to park in the B2 parking garage.&lt;/p&gt;&lt;h3 style="margin-bottom: 10px; font-weight: bold; line-height: 1.3em; word-wrap: break-word; font-size: 24px; color: rgb(51, 51, 51); font-family: " hiragino="" sans="" gb="" microsoft="" jhenghei="" lucida="" unicode="" grande="" sans-serif="" font-style:="" normal="" font-variant:=""&gt;&lt;strong style="margin: 0px; padding: 0px; border: 0px; vertical-align: baseline;"&gt;搭乘公車&amp;nbsp;By Bus&lt;/strong&gt;&lt;/h3&gt;&lt;p style="margin-bottom: 20px; vertical-align: baseline; font-size: 14px; word-wrap: break-word; color: rgb(136, 136, 136); line-height: 23.24px; font-family: " hiragino="" sans="" gb="" microsoft="" jhenghei="" lucida="" unicode="" grande="" sans-serif="" font-style:="" normal="" font-variant:=""&gt;搭乘公車 21、28、72、紅2、紅3、棕13、棕16、208、208直、222、247、247(區)、247(直)、256、267、286(副)、287、287(區)、556、646、680、902 等公車至北安路，「捷運大直站」，日新眼鏡右轉後約步行 400 公尺(約3分鐘)。&lt;/p&gt;&lt;p style="margin-bottom: 20px; vertical-align: baseline; font-size: 14px; word-wrap: break-word; color: rgb(136, 136, 136); line-height: 23.24px; font-family: " hiragino="" sans="" gb="" microsoft="" jhenghei="" lucida="" unicode="" grande="" sans-serif="" font-style:="" normal="" font-variant:=""&gt;You can take route 21, 28, 72, Red 2, Red 3 , Brown 13, Brown 16, 208, 208 (Direct), 222, 247, 247 (Shuttle), 247 (Direct), 256, 267, 286 (Extra), 287, 287 (Shuttle), 556, 646, 680 and 902&amp;nbsp;to “MRT Dazhi Station&amp;quot;, and following Beian Road&amp;nbsp;to here.&lt;/p&gt;</text:p>
          </table:table-cell>
          <table:table-cell table:style-name="ce2"/>
          <table:table-cell table:style-name="ce2" office:value-type="string" calcext:value-type="string">
            <text:p>700</text:p>
          </table:table-cell>
          <table:table-cell table:style-name="ce2" office:value-type="string" calcext:value-type="string">
            <text:p>一廳 NT$10000/hr </text:p>
          </table:table-cell>
          <table:table-cell table:style-name="ce2" office:value-type="string" calcext:value-type="string">
            <text:p>9am ～ 10pm</text:p>
          </table:table-cell>
          <table:table-cell table:style-name="ce2"/>
          <table:table-cell table:style-name="ce2" office:value-type="string" calcext:value-type="string">
            <text:p>20151127021755</text:p>
          </table:table-cell>
          <table:table-cell table:style-name="ce2" office:value-type="string" calcext:value-type="string">
            <text:p>20180607031959</text:p>
          </table:table-cell>
        </table:table-row>
        <table:table-row table:style-name="ro1">
          <table:table-cell table:style-name="ce2" office:value-type="string" calcext:value-type="string">
            <text:p>CLBC 大安本館</text:p>
          </table:table-cell>
          <table:table-cell table:style-name="ce2" office:value-type="string" calcext:value-type="string">
            <text:p>民間單位-慶隆商務企業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4393360</text:p>
          </table:table-cell>
          <table:table-cell table:style-name="ce2" office:value-type="string" calcext:value-type="string">
            <text:p>25.03525750</text:p>
          </table:table-cell>
          <table:table-cell table:style-name="ce2" office:value-type="string" calcext:value-type="string">
            <text:p>分享交流,商務服務,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51127013247jaj.jpg&amp;w=351&amp;zc=1</text:p>
          </table:table-cell>
          <table:table-cell table:style-name="ce2" office:value-type="string" calcext:value-type="string">
            <text:p>臺北市</text:p>
          </table:table-cell>
          <table:table-cell table:style-name="ce2" office:value-type="string" calcext:value-type="string">
            <text:p>台北市大安區復興南路一段 293 號 3 樓之 1</text:p>
          </table:table-cell>
          <table:table-cell table:style-name="ce2" office:value-type="string" calcext:value-type="string">
            <text:p>高速網路, 近捷運站, 公司登記,一日租借, 活動場地</text:p>
          </table:table-cell>
          <table:table-cell table:style-name="ce2" office:value-type="string" calcext:value-type="string">
            <text:p>https://sme.moeasmea.gov.tw/startup/thumbnail.php?src=upload/space/20151127012737vnt_0.jpg&amp;w=990&amp;zc=1||https://sme.moeasmea.gov.tw/startup/thumbnail.php?src=upload/space/20151127012737ets_1.jpg&amp;w=990&amp;zc=1||https://sme.moeasmea.gov.tw/startup/thumbnail.php?src=upload/space/20151127012737dtf_2.jpg&amp;w=990&amp;zc=1||https://sme.moeasmea.gov.tw/startup/thumbnail.php?src=upload/space/20151127012737kqb_3.jpg&amp;w=990&amp;zc=1||https://sme.moeasmea.gov.tw/startup/thumbnail.php?src=upload/space/20151127013004jsr_4.png&amp;w=990&amp;zc=1</text:p>
          </table:table-cell>
          <table:table-cell table:style-name="ce2" office:value-type="string" calcext:value-type="string">
            <text:p>CLBC</text:p>
          </table:table-cell>
          <table:table-cell table:style-name="ce2" office:value-type="string" calcext:value-type="string">
            <text:p>(02)2755-3915</text:p>
          </table:table-cell>
          <table:table-cell table:style-name="ce2" office:value-type="string" calcext:value-type="string">
            <text:p>service@clbc.tw</text:p>
          </table:table-cell>
          <table:table-cell table:style-name="ce2" office:value-type="string" calcext:value-type="string">
            <text:p>http://clbc.tw/location/</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5 3/5 4/5</text:p>
          </table:table-cell>
          <table:table-cell table:style-name="ce2" office:value-type="string" calcext:value-type="string">
            <text:p>100</text:p>
          </table:table-cell>
          <table:table-cell table:style-name="ce2" office:value-type="string" calcext:value-type="string">
            <text:p>&lt;div&gt;本館樓層簡介&lt;/div&gt;&lt;div&gt;3F – 共用工作空間/ 服務櫃檯&lt;/div&gt;&lt;div&gt;2F – 商務辦公室/ 私房角落/ 淋浴間&lt;/div&gt;&lt;div&gt;4F – 展演空間 / 經濟共用工作空間&lt;/div&gt;&lt;div&gt;&lt;br /&gt;&lt;/div&gt;&lt;div&gt;交通指引 How to get here&lt;/div&gt;&lt;div&gt;CLBC 大安館座落於台北市的精品購物、文藝中心與金融商業精華區，緊鄰信義路、復興南路口之捷運大安站，具有捷運雙線之高便利性，無需轉車即抵達台北松山機場、台北101、世貿中心、台北車站（高鐵台北站）以及台灣桃園國際機場，步行10分鐘還可抵達 Sogo 百貨商圈。交通四面八達，兼具商務與休閒之舒適環境。&lt;/div&gt;&lt;div&gt;&lt;br /&gt;&lt;/div&gt;&lt;div&gt;The CLBC Da-An is located at boutique shopping, cultural center and essence of financial and commercial circle in Taipei, close to the Xinyi Road and Fuxing South Road, MRT Daan Station, will have a rapid transit lanehigh convenience without interchange that arrived in Taipei Songshan Airport, Taipei 101, World Trade Center, Taipei Main Station (high Speed ​​Rail Taipei station), and Taiwan Taoyuan International Airport, just a 10-minute walk to get the SOGO department store. Transportation is convenient, both business and leisure comfort.&lt;/div&gt;&lt;div&gt;&lt;br /&gt;&lt;/div&gt;&lt;div&gt;搭乘捷運 By MRT&lt;/div&gt;&lt;div&gt;至捷運大安站下車，6 號出口後直走60秒內可抵達 CLBC 大安館。&lt;/div&gt;&lt;div&gt;&lt;br /&gt;&lt;/div&gt;&lt;div&gt;The nearest MRT station to CLBC is Da-An Station (Brown Line &amp;amp; Red Line). &amp;nbsp;60 seconds walk to get CLBC form MRT Da-An Station Exit 6.&lt;/div&gt;&lt;div&gt;&lt;br /&gt;&lt;/div&gt;&lt;div&gt;自行駕車、騎車前往 By Self-Drive&lt;/div&gt;&lt;div&gt;鄰近皆有路邊停車位，館邊有「道慈大樓」(復興南路一段303號)停車場 B2~B4可停，每小時收費僅40元。（平面、機械/不分平假日收費）&lt;/div&gt;&lt;div&gt;&lt;br /&gt;&lt;/div&gt;&lt;div&gt;There is public parking lot on the roadside around the building, &amp;nbsp;or you can go to Dao-Ci Building on No.303 Fuxing South Road Section 1 that providing parking service available. NT$40 parking fee per hour.&lt;/div&gt;&lt;div&gt;&lt;br /&gt;&lt;/div&gt;&lt;div&gt;搭乘公車 By Bus&lt;/div&gt;&lt;div&gt;可搭乘41、 74、 226、685在「捷運大安站」下車； 另若搭乘 信義幹線0東、 20、22、204、226、22區、38 可在「信義復興路口」下車，步行30秒可抵達本館。&amp;nbsp;&lt;/div&gt;&lt;div&gt;&lt;br /&gt;&lt;/div&gt;&lt;div&gt;You can take route 41, 74, 226 and 685 to MRT Da-An Station. Also Xinyi Main Line 0 East, 20, 22, 204, 226, 22(Inter) and 38 to Xinyi &amp;amp; Fuxing Road, then 30 seconds walk to get CLBC.&lt;/div&gt;</text:p>
          </table:table-cell>
          <table:table-cell table:style-name="ce2"/>
          <table:table-cell table:style-name="ce2" office:value-type="string" calcext:value-type="string">
            <text:p>40</text:p>
          </table:table-cell>
          <table:table-cell table:style-name="ce2" office:value-type="string" calcext:value-type="string">
            <text:p>NT$6000/月</text:p>
          </table:table-cell>
          <table:table-cell table:style-name="ce2" office:value-type="string" calcext:value-type="string">
            <text:p>24hr</text:p>
          </table:table-cell>
          <table:table-cell table:style-name="ce2"/>
          <table:table-cell table:style-name="ce2" office:value-type="string" calcext:value-type="string">
            <text:p>20151127012737</text:p>
          </table:table-cell>
          <table:table-cell table:style-name="ce2" office:value-type="string" calcext:value-type="string">
            <text:p>20180607031900</text:p>
          </table:table-cell>
        </table:table-row>
        <table:table-row table:style-name="ro1">
          <table:table-cell table:style-name="ce2" office:value-type="string" calcext:value-type="string">
            <text:p>CLBC 八德大船艦</text:p>
          </table:table-cell>
          <table:table-cell table:style-name="ce2" office:value-type="string" calcext:value-type="string">
            <text:p>民間單位-慶隆商務企業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6171030</text:p>
          </table:table-cell>
          <table:table-cell table:style-name="ce2" office:value-type="string" calcext:value-type="string">
            <text:p>25.04884630</text:p>
          </table:table-cell>
          <table:table-cell table:style-name="ce2" office:value-type="string" calcext:value-type="string">
            <text:p>分享交流,商務服務,辦公空間,展演空間,店面承租,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51127015130gyz.jpg&amp;w=351&amp;zc=1</text:p>
          </table:table-cell>
          <table:table-cell table:style-name="ce2" office:value-type="string" calcext:value-type="string">
            <text:p>臺北市</text:p>
          </table:table-cell>
          <table:table-cell table:style-name="ce2" office:value-type="string" calcext:value-type="string">
            <text:p>台北市松山區八德路四段 123 號 3 樓</text:p>
          </table:table-cell>
          <table:table-cell table:style-name="ce2" office:value-type="string" calcext:value-type="string">
            <text:p>高速網路, 近捷運站, 公司登記,一日租借, 活動場地</text:p>
          </table:table-cell>
          <table:table-cell table:style-name="ce2" office:value-type="string" calcext:value-type="string">
            <text:p>https://sme.moeasmea.gov.tw/startup/thumbnail.php?src=upload/space/20151127015935raw_0.jpg&amp;w=990&amp;zc=1||https://sme.moeasmea.gov.tw/startup/thumbnail.php?src=upload/space/20151127020000yvf_1.jpg&amp;w=990&amp;zc=1||https://sme.moeasmea.gov.tw/startup/thumbnail.php?src=upload/space/20151127020018ysr_2.jpg&amp;w=990&amp;zc=1||https://sme.moeasmea.gov.tw/startup/thumbnail.php?src=upload/space/20151127020120cba_3.jpg&amp;w=990&amp;zc=1||https://sme.moeasmea.gov.tw/startup/thumbnail.php?src=upload/space/20151127020151eet_4.jpg&amp;w=990&amp;zc=1</text:p>
          </table:table-cell>
          <table:table-cell table:style-name="ce2" office:value-type="string" calcext:value-type="string">
            <text:p>CLBC</text:p>
          </table:table-cell>
          <table:table-cell table:style-name="ce2" office:value-type="string" calcext:value-type="string">
            <text:p>(02)27553915</text:p>
          </table:table-cell>
          <table:table-cell table:style-name="ce2" office:value-type="string" calcext:value-type="string">
            <text:p>service@clbc.tw</text:p>
          </table:table-cell>
          <table:table-cell table:style-name="ce2" office:value-type="string" calcext:value-type="string">
            <text:p>http://clbc.tw/flagship/</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9</text:p>
          </table:table-cell>
          <table:table-cell table:style-name="ce2" office:value-type="string" calcext:value-type="string">
            <text:p>300</text:p>
          </table:table-cell>
          <table:table-cell table:style-name="ce2" office:value-type="string" calcext:value-type="string">
            <text:p>&lt;h1 style="margin-bottom: 16px; font-weight: bold; line-height: 1.3em; word-wrap: break-word; color: rgb(51, 51, 51);" hiragino="" sans="" gb="" microsoft="" jhenghei="" lucida="" unicode="" grande="" sans-serif="" font-style:="" normal="" font-variant:=""&gt;&lt;span style="font-size:18px;"&gt;交通指引 How to get here&lt;/span&gt;&lt;/h1&gt;&lt;h3 style="margin-bottom: 10px; font-weight: bold; line-height: 1.3em; word-wrap: break-word; color: rgb(51, 51, 51);" hiragino="" sans="" gb="" microsoft="" jhenghei="" lucida="" unicode="" grande="" sans-serif="" font-style:="" normal="" font-variant:=""&gt;&lt;span style="font-size:18px;vertical-align: baseline; font-weight: 700;"&gt;搭乘捷運 By MRT&lt;/span&gt;&lt;/h3&gt;&lt;p style="margin-bottom: 20px; vertical-align: baseline; word-wrap: break-word; color: rgb(136, 136, 136); line-height: 23.24px;" hiragino="" sans="" gb="" microsoft="" jhenghei="" lucida="" unicode="" grande="" sans-serif="" font-style:="" normal="" font-variant:=""&gt;&lt;span style="font-size:18px;"&gt;捷運松山線捷運南京三民站下車，2&amp;nbsp;號出口後沿吉祥路往中崙高中、京華城方向步行約 5 分鐘即可抵達。&lt;/span&gt;&lt;/p&gt;&lt;p style="margin-bottom: 20px; vertical-align: baseline; word-wrap: break-word; color: rgb(136, 136, 136); line-height: 23.24px;" hiragino="" sans="" gb="" microsoft="" jhenghei="" lucida="" unicode="" grande="" sans-serif="" font-style:="" normal="" font-variant:=""&gt;&lt;span style="font-size:18px;"&gt;The nearest MRT station to The Flagship&amp;nbsp;is Nanjing&amp;nbsp;Sanmin Station (Green Line). After Exit 2 and following Jixiang&amp;nbsp;Road around 5 minutes walk, you’ll find us.&lt;/span&gt;&lt;/p&gt;&lt;h3 style="margin-bottom: 10px; font-weight: bold; line-height: 1.3em; word-wrap: break-word; color: rgb(51, 51, 51);" hiragino="" sans="" gb="" microsoft="" jhenghei="" lucida="" unicode="" grande="" sans-serif="" font-style:="" normal="" font-variant:=""&gt;&lt;span style="font-size:18px;vertical-align: baseline; font-weight: 700;"&gt;自行駕車、騎車前往 By&amp;nbsp;Self-Drive&lt;/span&gt;&lt;/h3&gt;&lt;p style="margin-bottom: 20px; vertical-align: baseline; word-wrap: break-word; color: rgb(136, 136, 136); line-height: 23.24px;" hiragino="" sans="" gb="" microsoft="" jhenghei="" lucida="" unicode="" grande="" sans-serif="" font-style:="" normal="" font-variant:=""&gt;&lt;span style="font-size:18px;"&gt;鄰近有「京華城」、「中興嘟嘟房」可停。&lt;/span&gt;&lt;/p&gt;&lt;p style="margin-bottom: 20px; vertical-align: baseline; word-wrap: break-word; color: rgb(136, 136, 136); line-height: 23.24px;" hiragino="" sans="" gb="" microsoft="" jhenghei="" lucida="" unicode="" grande="" sans-serif="" font-style:="" normal="" font-variant:=""&gt;&lt;span style="font-size:18px;"&gt;There is parking at&amp;nbsp;“Living Mall&amp;quot; and “Dodohome&amp;quot; that providing parking lots and 24/7 service available.&lt;/span&gt;&lt;/p&gt;&lt;h3 style="margin-bottom: 10px; font-weight: bold; line-height: 1.3em; word-wrap: break-word; color: rgb(51, 51, 51);" hiragino="" sans="" gb="" microsoft="" jhenghei="" lucida="" unicode="" grande="" sans-serif="" font-style:="" normal="" font-variant:=""&gt;&lt;span style="font-size:18px;vertical-align: baseline; font-weight: 700;"&gt;搭乘公車 By Bus&lt;/span&gt;&lt;/h3&gt;&lt;p style="margin-bottom: 20px; vertical-align: baseline; word-wrap: break-word; color: rgb(136, 136, 136); line-height: 23.24px;" hiragino="" sans="" gb="" microsoft="" jhenghei="" lucida="" unicode="" grande="" sans-serif="" font-style:="" normal="" font-variant:=""&gt;&lt;span style="font-size:18px;"&gt;搭乘公車 605、605 (新台五線)、205、257、276&amp;nbsp;→ 在「京華城」站下車再步行至八德路四段即可抵達。&lt;/span&gt;&lt;/p&gt;&lt;p style="margin-bottom: 20px; vertical-align: baseline; word-wrap: break-word; color: rgb(136, 136, 136); line-height: 23.24px;" hiragino="" sans="" gb="" microsoft="" jhenghei="" lucida="" unicode="" grande="" sans-serif="" font-style:="" normal="" font-variant:=""&gt;&lt;span style="font-size:18px;"&gt;You can take route 605, 605 (Route XinTai 5), 205, 257 and 276&amp;nbsp;to “Living Mall&amp;quot;, and following Bade Road Section 4&amp;nbsp;to here.&lt;/span&gt;&lt;/p&gt;</text:p>
          </table:table-cell>
          <table:table-cell table:style-name="ce2"/>
          <table:table-cell table:style-name="ce2" office:value-type="string" calcext:value-type="string">
            <text:p>100</text:p>
          </table:table-cell>
          <table:table-cell table:style-name="ce2" office:value-type="string" calcext:value-type="string">
            <text:p>NT$8000/月</text:p>
          </table:table-cell>
          <table:table-cell table:style-name="ce2" office:value-type="string" calcext:value-type="string">
            <text:p>24hr</text:p>
          </table:table-cell>
          <table:table-cell table:style-name="ce2"/>
          <table:table-cell table:style-name="ce2" office:value-type="string" calcext:value-type="string">
            <text:p>20151127015130</text:p>
          </table:table-cell>
          <table:table-cell table:style-name="ce2" office:value-type="string" calcext:value-type="string">
            <text:p>20180607031824</text:p>
          </table:table-cell>
        </table:table-row>
        <table:table-row table:style-name="ro1">
          <table:table-cell table:style-name="ce2" office:value-type="string" calcext:value-type="string">
            <text:p>三創育成展演空間</text:p>
          </table:table-cell>
          <table:table-cell table:style-name="ce2" office:value-type="string" calcext:value-type="string">
            <text:p>民間單位-財團法人三創育成基金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3107307</text:p>
          </table:table-cell>
          <table:table-cell table:style-name="ce2" office:value-type="string" calcext:value-type="string">
            <text:p>25.04524063</text:p>
          </table:table-cell>
          <table:table-cell table:style-name="ce2" office:value-type="string" calcext:value-type="string">
            <text:p>分享交流,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60203062207sdb.jpg&amp;w=351&amp;zc=1</text:p>
          </table:table-cell>
          <table:table-cell table:style-name="ce2" office:value-type="string" calcext:value-type="string">
            <text:p>臺北市</text:p>
          </table:table-cell>
          <table:table-cell table:style-name="ce2" office:value-type="string" calcext:value-type="string">
            <text:p>台北市中正區市民大道三段2號11樓</text:p>
          </table:table-cell>
          <table:table-cell table:style-name="ce2" office:value-type="string" calcext:value-type="string">
            <text:p>三創,三創育成,STARROCKET,場地,展演空間,場地租借</text:p>
          </table:table-cell>
          <table:table-cell table:style-name="ce2" office:value-type="string" calcext:value-type="string">
            <text:p>https://sme.moeasmea.gov.tw/startup/thumbnail.php?src=upload/space/20160203061811edu_0.jpg&amp;w=990&amp;zc=1||https://sme.moeasmea.gov.tw/startup/thumbnail.php?src=upload/space/20160203061811wnt_1.jpg&amp;w=990&amp;zc=1||https://sme.moeasmea.gov.tw/startup/thumbnail.php?src=upload/space/20160203061811rvy_2.jpg&amp;w=990&amp;zc=1||https://sme.moeasmea.gov.tw/startup/thumbnail.php?src=upload/space/20160203061811ntd_3.jpg&amp;w=990&amp;zc=1||https://sme.moeasmea.gov.tw/startup/thumbnail.php?src=upload/space/20160203061811twh_4.jpg&amp;w=990&amp;zc=1||https://sme.moeasmea.gov.tw/startup/thumbnail.php?src=upload/space/20160203061811vbz_5.jpg&amp;w=990&amp;zc=1||https://sme.moeasmea.gov.tw/startup/thumbnail.php?src=upload/space/20160203061811zmr_6.jpg&amp;w=990&amp;zc=1||https://sme.moeasmea.gov.tw/startup/thumbnail.php?src=upload/space/20160203061811are_7.jpg&amp;w=990&amp;zc=1</text:p>
          </table:table-cell>
          <table:table-cell table:style-name="ce2" office:value-type="string" calcext:value-type="string">
            <text:p>三創育成基金會</text:p>
          </table:table-cell>
          <table:table-cell table:style-name="ce2" office:value-type="string" calcext:value-type="string">
            <text:p>02-77019722</text:p>
          </table:table-cell>
          <table:table-cell table:style-name="ce2" office:value-type="string" calcext:value-type="string">
            <text:p>team@starrocket.io</text:p>
          </table:table-cell>
          <table:table-cell table:style-name="ce2" office:value-type="string" calcext:value-type="string">
            <text:p>http://starrocket.io/</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1樓/12層</text:p>
          </table:table-cell>
          <table:table-cell table:style-name="ce2" office:value-type="string" calcext:value-type="string">
            <text:p>250</text:p>
          </table:table-cell>
          <table:table-cell table:style-name="ce2" office:value-type="string" calcext:value-type="string">
            <text:p>&lt;div&gt;&lt;p style="text-indent:24.0pt;mso-pagination:widow-orphan"&gt;&lt;span style="font-size:16px;"&gt;&lt;span style="font-family:微軟正黑體, sans-serif;background-image: initial; background-attachment: initial; background-size: initial; background-origin: initial; background-clip: initial; background-position: initial; background-repeat: initial;"&gt;您正在煩惱如何到哪裡找一個令人眼睛一亮的講座、沙龍或&lt;span lang="EN-US"&gt;workshop&lt;/span&gt;的場地嗎&lt;span lang="EN-US"&gt;?&lt;/span&gt;&lt;/span&gt;&lt;/span&gt;&lt;/p&gt;&lt;/div&gt;&lt;div style="text-indent:24.0pt;mso-pagination:widow-orphan"&gt;&lt;div&gt;&lt;span style="font-size:16px;"&gt;&lt;span style="font-family:微軟正黑體, sans-serif;background-image: initial; background-attachment: initial; background-size: initial; background-origin: initial; background-clip: initial; background-position: initial; background-repeat: initial;"&gt;三創育成基金會的活動展演空間，用粗曠又現代的&lt;/span&gt;&lt;span style="mso-bidi-font-size:12.0pt; font-family:" sans-serif="" mso-bidi-font-family:arial=""&gt;工業風為基調，適合科技與人文的活動舉辦。&lt;/span&gt;&lt;/span&gt;&lt;/div&gt;&lt;div&gt;&lt;span style="font-size: 16px;"&gt;&lt;span style="mso-bidi-font-size:12.0pt; font-family:" sans-serif="" mso-bidi-font-family:arial=""&gt;活動展演空間坐落在市民大道與金山北路交界，近捷運忠孝新生站。&lt;span style="background-image: initial; background-attachment: initial; background-size: initial; background-origin: initial; background-clip: initial; background-position: initial; background-repeat: initial;"&gt;交通便利&lt;span lang="EN-US"&gt;(&lt;/span&gt;靠近捷運忠孝新生站&lt;span lang="EN-US"&gt;)&lt;/span&gt;，&lt;/span&gt;&lt;/span&gt;&lt;/span&gt;&lt;/div&gt;&lt;div&gt;&lt;span style="font-size:16px;"&gt;可容納&lt;span lang="EN-US"&gt;120&lt;/span&gt;人的展演空間不僅視聽設備齊全，公共空間的咖啡吧也可讓活動單位彈性運用。&lt;/span&gt;&lt;/div&gt;&lt;/div&gt;&lt;div&gt;&lt;span style="font-size:16px;"&gt;&lt;br /&gt;&lt;/span&gt;&lt;/div&gt;&lt;div style="text-indent:24.0pt"&gt;&lt;div&gt;&lt;span style="font-size:16px;"&gt;&lt;span style="font-family:微軟正黑體, sans-serif;background-image: initial; background-attachment: initial; background-size: initial; background-origin: initial; background-clip: initial; background-position: initial; background-repeat: initial;"&gt;三創育成活動展演空間舉辦過各類型活動，像是：&lt;/span&gt;&lt;span lang="EN-US"&gt;&lt;a href="http://www.accupass.com/go/500meetwithdave"&gt;&lt;span style="font-family:微軟正黑體, sans-serif;background-image: initial; background-attachment: initial; background-size: initial; background-origin: initial; background-clip: initial; background-position: initial; background-repeat: initial;"&gt;500 Startups Taiwan meetup&lt;/span&gt;&lt;/a&gt;&lt;/span&gt;&lt;span style="font-family:微軟正黑體, sans-serif;background-image: initial; background-attachment: initial; background-size: initial; background-origin: initial; background-clip: initial; background-position: initial; background-repeat: initial;"&gt;，&lt;span lang="EN-US"&gt;Facebook&lt;/span&gt;黑客松、&lt;/span&gt;&lt;/span&gt;&lt;/div&gt;&lt;div&gt;&lt;span style="font-size: 16px;"&gt;&lt;span lang="EN-US"&gt;&lt;a href="http://www.accupass.com/go/SSWTP2015"&gt;&lt;span style="font-family:微軟正黑體, sans-serif;background-image: initial; background-attachment: initial; background-size: initial; background-origin: initial; background-clip: initial; background-position: initial; background-repeat: initial;"&gt;SSW&lt;/span&gt;&lt;span lang="EN-US" style="font-family:微軟正黑體, sans-serif;background-image: initial; background-attachment: initial; background-size: initial; background-origin: initial; background-clip: initial; background-position: initial; background-repeat: initial;"&gt;&lt;span lang="EN-US"&gt;創業競賽&lt;/span&gt;&lt;/span&gt;&lt;/a&gt;&lt;/span&gt;&lt;span style="font-family:微軟正黑體, sans-serif;background-image: initial; background-attachment: initial; background-size: initial; background-origin: initial; background-clip: initial; background-position: initial; background-repeat: initial;"&gt;、&lt;/span&gt;&lt;span style="font-family:微軟正黑體, sans-serif;background-image: initial; background-attachment: initial; background-size: initial; background-origin: initial; background-clip: initial; background-position: initial; background-repeat: initial;"&gt;貝殼放大周年晚會、&lt;a href="http://starrocket.io/2016/01/26/%E3%80%90%E4%B8%89%E5%89%B5%E6%B4%BB%E5%8B%95%E3%80%91123-eir-meetup-%E6%B4%BB%E5%8B%95%E8%8A%B1%E7%B5%AE/"&gt;EIR Meetup&lt;/a&gt;、&lt;a href="http://starrocket.io/2016/01/08/%e3%80%90%e4%b8%89%e5%89%b5%e6%b4%bb%e5%8b%95%e3%80%91%e5%91%bc%e5%8f%ab%e9%98%bf%e7%a6%8f%e5%89%b5%e6%a5%ad%e7%94%98%e8%8b%a6%e8%ab%87%e4%b9%8b%e6%b4%bb%e5%8b%95%e8%8a%b1%e7%b5%ae/"&gt;呼叫阿福創業分享講座&lt;/a&gt;等活動。&lt;/span&gt;&lt;/span&gt;&lt;/div&gt;&lt;div&gt;&lt;span style="font-size:16px;"&gt;&lt;span style="font-family:微軟正黑體, sans-serif;background-image: initial; background-attachment: initial; background-size: initial; background-origin: initial; background-clip: initial; background-position: initial; background-repeat: initial;"&gt;無論您對這個空間有任何想法，&lt;/span&gt;&lt;/span&gt;&lt;span style="font-family:微軟正黑體, sans-serif;text-indent: 24pt;"&gt;都歡迎來信與我們聯繫，&lt;/span&gt;&lt;span style="font-family:微軟正黑體, sans-serif;text-indent: 24pt;"&gt;以新創為本，空間的可塑性是我們最自豪之處。&lt;/span&gt;&lt;/div&gt;&lt;/div&gt;</text:p>
          </table:table-cell>
          <table:table-cell table:style-name="ce2"/>
          <table:table-cell table:style-name="ce2" office:value-type="string" calcext:value-type="string">
            <text:p>300</text:p>
          </table:table-cell>
          <table:table-cell table:style-name="ce2" office:value-type="string" calcext:value-type="string">
            <text:p>https://starrocket.youcanbook.me/</text:p>
          </table:table-cell>
          <table:table-cell table:style-name="ce2" office:value-type="string" calcext:value-type="string">
            <text:p>每日08：00-22：00</text:p>
          </table:table-cell>
          <table:table-cell table:style-name="ce2"/>
          <table:table-cell table:style-name="ce2" office:value-type="string" calcext:value-type="string">
            <text:p>20160203061811</text:p>
          </table:table-cell>
          <table:table-cell table:style-name="ce2" office:value-type="string" calcext:value-type="string">
            <text:p>20180607031518</text:p>
          </table:table-cell>
        </table:table-row>
        <table:table-row table:style-name="ro1">
          <table:table-cell table:style-name="ce2" office:value-type="string" calcext:value-type="string">
            <text:p>8樓工作室</text:p>
          </table:table-cell>
          <table:table-cell table:style-name="ce2" office:value-type="string" calcext:value-type="string">
            <text:p>民間單位-8樓工作室</text:p>
          </table:table-cell>
          <table:table-cell table:style-name="ce2" office:value-type="string" calcext:value-type="string">
            <text:p>Co-working space 共同工作空間</text:p>
          </table:table-cell>
          <table:table-cell table:style-name="ce2" office:value-type="string" calcext:value-type="string">
            <text:p>文化創意,科技網路,社會企業,創新服務</text:p>
          </table:table-cell>
          <table:table-cell table:style-name="ce2" office:value-type="string" calcext:value-type="string">
            <text:p>120.20182400</text:p>
          </table:table-cell>
          <table:table-cell table:style-name="ce2" office:value-type="string" calcext:value-type="string">
            <text:p>22.98944600</text:p>
          </table:table-cell>
          <table:table-cell table:style-name="ce2" office:value-type="string" calcext:value-type="string">
            <text:p>分享交流,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51011051125dxf.jpg&amp;w=351&amp;zc=1</text:p>
          </table:table-cell>
          <table:table-cell table:style-name="ce2" office:value-type="string" calcext:value-type="string">
            <text:p>臺南市</text:p>
          </table:table-cell>
          <table:table-cell table:style-name="ce2" office:value-type="string" calcext:value-type="string">
            <text:p>臺南市府前路一段283號8樓-1</text:p>
          </table:table-cell>
          <table:table-cell table:style-name="ce2" office:value-type="string" calcext:value-type="string">
            <text:p>活動場地,短期租借,長期進駐,國際,共同空間</text:p>
          </table:table-cell>
          <table:table-cell table:style-name="ce2" office:value-type="string" calcext:value-type="string">
            <text:p>https://sme.moeasmea.gov.tw/startup/thumbnail.php?src=upload/space/20151011051125ctx_0.jpg&amp;w=990&amp;zc=1||https://sme.moeasmea.gov.tw/startup/thumbnail.php?src=upload/space/20151011051125fzq_1.jpg&amp;w=990&amp;zc=1</text:p>
          </table:table-cell>
          <table:table-cell table:style-name="ce2" office:value-type="string" calcext:value-type="string">
            <text:p>Nipa</text:p>
          </table:table-cell>
          <table:table-cell table:style-name="ce2" office:value-type="string" calcext:value-type="string">
            <text:p>-</text:p>
          </table:table-cell>
          <table:table-cell table:style-name="ce2" office:value-type="string" calcext:value-type="string">
            <text:p>nipa.wu.cs@gmail.com</text:p>
          </table:table-cell>
          <table:table-cell table:style-name="ce2" office:value-type="string" calcext:value-type="string">
            <text:p>http://8fstudio.strikingly.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8/12</text:p>
          </table:table-cell>
          <table:table-cell table:style-name="ce2" office:value-type="string" calcext:value-type="string">
            <text:p>30</text:p>
          </table:table-cell>
          <table:table-cell table:style-name="ce2" office:value-type="string" calcext:value-type="string">
            <text:p>&lt;div style="color: rgb(85, 85, 85); font-family: arial, " microsoft="" yahei="" stxihei="" sans-serif="" font-size:="" 15px="" font-style:="" normal="" font-variant:="" line-height:="" 21px="" background-color:="" rgb="" 231=""&gt;&lt;p style="margin-bottom: 0px; font-style: normal;"&gt;&lt;span style="font-family:Microsoft JhengHei;font-size:16px;"&gt;位在台南的共享辦公室，是「獨立工作者的聯合工作空間」，共同的專業或興趣是綠建築、永續發展、公平貿易、文化保存、社會企業、慢食、旅遊、教育、語言、國際非營利組織等，這樣說不定在未來工作還有交集的可能。&lt;/span&gt;&lt;/p&gt;&lt;/div&gt;&lt;div style="color: rgb(85, 85, 85); font-family: arial, " microsoft="" yahei="" stxihei="" sans-serif="" font-size:="" 15px="" font-style:="" normal="" font-variant:="" line-height:="" 21px="" background-color:="" rgb="" 231=""&gt;&lt;span style="font-family:Microsoft JhengHei;font-size:16px;"&gt;&amp;nbsp;&lt;/span&gt;&lt;/div&gt;&lt;div style="color: rgb(85, 85, 85); font-family: arial, " microsoft="" yahei="" stxihei="" sans-serif="" font-size:="" 15px="" font-style:="" normal="" font-variant:="" line-height:="" 21px="" background-color:="" rgb="" 231=""&gt;&lt;span style="font-family:Microsoft JhengHei;font-size:16px;"&gt;找人的方式只有「興趣相投、背景多元」，台灣人、外國人、任何專業、創業、待業、或者只是想要擁有一張桌子和分享各種辦公室設施的人。&lt;/span&gt;&lt;/div&gt;&lt;div style="color: rgb(85, 85, 85); font-family: arial, " microsoft="" yahei="" stxihei="" sans-serif="" font-size:="" 15px="" font-style:="" normal="" font-variant:="" line-height:="" 21px="" background-color:="" rgb="" 231=""&gt;&lt;span style="font-family:Microsoft JhengHei;font-size:16px;"&gt;&amp;nbsp;&amp;nbsp;&lt;/span&gt;&lt;/div&gt;&lt;div style="color: rgb(85, 85, 85); font-family: arial, " microsoft="" yahei="" stxihei="" sans-serif="" font-size:="" 15px="" font-style:="" normal="" font-variant:="" line-height:="" 21px="" background-color:="" rgb="" 231=""&gt;&lt;div&gt;&lt;span style="font-family:Microsoft JhengHei;font-size:16px;"&gt;想要營造一個充滿綠意、自律，又能營生（生生不息）的辦公室，希望成為一個小小的專案發包中心。&lt;/span&gt;&lt;/div&gt;&lt;/div&gt;&lt;p style="margin-bottom: 0px; font-style: normal; line-height: 21px;" microsoft="" yahei="" stxihei="" sans-serif="" color:="" rgb="" 85="" font-variant:="" normal="" background-color:="" 231=""&gt;&lt;span style="font-family:Microsoft JhengHei;font-size:16px;"&gt;&amp;nbsp;&lt;/span&gt;&lt;/p&gt;&lt;div style="color: rgb(85, 85, 85); font-family: arial, " microsoft="" yahei="" stxihei="" sans-serif="" font-size:="" 15px="" font-style:="" normal="" font-variant:="" line-height:="" 21px="" background-color:="" rgb="" 231=""&gt;&lt;span style="font-family:Microsoft JhengHei;font-size:16px;"&gt;辦公室清爽簡單，位於台南市孔廟附近大樓，望出去綠意盎然。旁邊是一系列古蹟、小吃，最適合工作中出去溜達..&amp;nbsp;&lt;/span&gt;&lt;/div&gt;&lt;div style="color: rgb(85, 85, 85); font-family: arial, " microsoft="" yahei="" stxihei="" sans-serif="" font-size:="" 15px="" font-style:="" normal="" font-variant:="" line-height:="" 21px="" background-color:="" rgb="" 231=""&gt;&lt;div style="color: rgb(122, 143, 163); font-family: Arapey, georgia, " microsoft="" yahei="" stxihei="" sans-serif="" font-size:="" 20px="" font-style:="" italic="" font-variant:="" normal="" line-height:="" 26px="" text-align:="" center=""&gt;&lt;br /&gt;&lt;/div&gt;&lt;div style="color: rgb(122, 143, 163); font-family: Arapey, georgia, " microsoft="" yahei="" stxihei="" sans-serif="" font-size:="" 20px="" font-style:="" italic="" font-variant:="" normal="" line-height:="" 26px="" text-align:="" center=""&gt;辦公室有5-6人的座位區，還有一個會議空間，可做上課、開會、讀書會使用&lt;/div&gt;&lt;div style="color: rgb(122, 143, 163); font-family: Arapey, georgia, " microsoft="" yahei="" stxihei="" sans-serif="" font-size:="" 20px="" font-style:="" italic="" font-variant:="" normal="" line-height:="" 26px="" text-align:="" center=""&gt;&lt;em style="font-size: 20px; line-height: 1.3; font-family: inherit;"&gt;附有：冰箱、事務機、投影螢幕&lt;/em&gt;&lt;/div&gt;&lt;div style="color: rgb(122, 143, 163); font-family: Arapey, georgia, " microsoft="" yahei="" stxihei="" sans-serif="" font-size:="" 20px="" font-style:="" italic="" font-variant:="" normal="" line-height:="" 26px="" text-align:="" center=""&gt;&lt;em style="font-size: 20px; font-variant: normal; line-height: 1.3; font-family: inherit;"&gt;There are 5-6 desks, a meeting room. Facilities include: printer, screen, refrigerator, etc...&lt;/em&gt;&lt;br /&gt;&lt;/div&gt;&lt;span style="font-size: 20px;"&gt;&lt;br /&gt;A co-working space based in Tainan.&lt;/span&gt;&lt;p style="margin-bottom: 0px; font-style: normal; font-size: 15px; font-family: inherit;"&gt;&lt;span style="font-size: 20px;"&gt;We have an office space in Tainan where we want to experiment a new type of office space for freelancers. Currently this is an architectural firm.&amp;nbsp;&lt;/span&gt;&lt;br /&gt;&lt;span style="font-size: 20px;"&gt;We want to work with like-minded people from diverse professions.&lt;/span&gt;&lt;br /&gt;&lt;span style="font-size: 20px;"&gt;Rent is by month or quarter.&amp;nbsp;&lt;/span&gt;&lt;br /&gt;&lt;span style="font-size: 20px;"&gt;Looking for quiet, respectful professionals who wants a space to start a career in Tainan.&amp;nbsp;&lt;/span&gt;&lt;br /&gt;&lt;span style="font-size: 20px;"&gt;The office building overlooks the Confucius temple right in Tainan city. Lots of green &amp;amp; good food around.&lt;/span&gt;&lt;/p&gt;&lt;p style="margin-bottom: 0px; font-style: normal; font-size: 15px; font-family: inherit;"&gt;&lt;span style="font-size: 20px;"&gt;Look forward to hearing from you.&lt;/span&gt;&lt;/p&gt;&lt;/div&gt;</text:p>
          </table:table-cell>
          <table:table-cell table:style-name="ce2"/>
          <table:table-cell table:style-name="ce2" office:value-type="string" calcext:value-type="string">
            <text:p>共4-5</text:p>
          </table:table-cell>
          <table:table-cell table:style-name="ce2" office:value-type="string" calcext:value-type="string">
            <text:p>長租：$3500/月 + $500 (電費網路、管理費)----&gt;天天來，坐滿8+小時, 完全把這裡當創業辦公室&lt;br /&gt;
</text:p>
            <text:p>$2500/月 + $300 -----&gt;一星期偶爾來幾次，找個出口歇息&lt;br /&gt;
</text:p>
            <text:p>試租一個月，之後最短租期三個月。&lt;br /&gt;
</text:p>
            <text:p>若有興趣未來可以討論未來參與空間的管理與經營。&lt;br /&gt;
</text:p>
            <text:p>活動場地：包場3hr 800 (適合開課、手作等)</text:p>
          </table:table-cell>
          <table:table-cell table:style-name="ce2" office:value-type="string" calcext:value-type="string">
            <text:p>8-10pm</text:p>
          </table:table-cell>
          <table:table-cell table:style-name="ce2" office:value-type="string" calcext:value-type="string">
            <text:p>投影機可另租借</text:p>
          </table:table-cell>
          <table:table-cell table:style-name="ce2" office:value-type="string" calcext:value-type="string">
            <text:p>20151011051125</text:p>
          </table:table-cell>
          <table:table-cell table:style-name="ce2" office:value-type="string" calcext:value-type="string">
            <text:p>20180607030639</text:p>
          </table:table-cell>
        </table:table-row>
        <table:table-row table:style-name="ro1">
          <table:table-cell table:style-name="ce2" office:value-type="string" calcext:value-type="string">
            <text:p>奧斯創客國際商務中心</text:p>
          </table:table-cell>
          <table:table-cell table:style-name="ce2" office:value-type="string" calcext:value-type="string">
            <text:p>民間單位-太陽聯創不動產有限公司</text:p>
          </table:table-cell>
          <table:table-cell table:style-name="ce2" office:value-type="string" calcext:value-type="string">
            <text:p>Co-working space 共同工作空間</text:p>
          </table:table-cell>
          <table:table-cell table:style-name="ce2" office:value-type="string" calcext:value-type="string">
            <text:p>文化創意,APP應用,創新服務,其他</text:p>
          </table:table-cell>
          <table:table-cell table:style-name="ce2" office:value-type="string" calcext:value-type="string">
            <text:p>120.31473110</text:p>
          </table:table-cell>
          <table:table-cell table:style-name="ce2" office:value-type="string" calcext:value-type="string">
            <text:p>22.64310870</text:p>
          </table:table-cell>
          <table:table-cell table:style-name="ce2" office:value-type="string" calcext:value-type="string">
            <text:p>分享交流,商務服務,辦公空間,展演空間,店面承租,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70829100933ahk.jpg&amp;w=351&amp;zc=1</text:p>
          </table:table-cell>
          <table:table-cell table:style-name="ce2" office:value-type="string" calcext:value-type="string">
            <text:p>高雄市</text:p>
          </table:table-cell>
          <table:table-cell table:style-name="ce2" office:value-type="string" calcext:value-type="string">
            <text:p>三民區民族一路80號29樓之1</text:p>
          </table:table-cell>
          <table:table-cell table:style-name="ce2" office:value-type="string" calcext:value-type="string">
            <text:p>創客,高雄市,商務中心,coworking,電梯</text:p>
          </table:table-cell>
          <table:table-cell table:style-name="ce2" office:value-type="string" calcext:value-type="string">
            <text:p>https://sme.moeasmea.gov.tw/startup/thumbnail.php?src=upload/space/20170829100933kbc_0.jpg&amp;w=990&amp;zc=1||https://sme.moeasmea.gov.tw/startup/thumbnail.php?src=upload/space/20170829100933kfn_1.jpg&amp;w=990&amp;zc=1||https://sme.moeasmea.gov.tw/startup/thumbnail.php?src=upload/space/20170829100933jun_2.jpg&amp;w=990&amp;zc=1||https://sme.moeasmea.gov.tw/startup/thumbnail.php?src=upload/space/20170829100933vzn_3.jpg&amp;w=990&amp;zc=1||https://sme.moeasmea.gov.tw/startup/thumbnail.php?src=upload/space/20170829100933avm_4.jpg&amp;w=990&amp;zc=1||https://sme.moeasmea.gov.tw/startup/thumbnail.php?src=upload/space/20170829100933eys_5.jpg&amp;w=990&amp;zc=1||https://sme.moeasmea.gov.tw/startup/thumbnail.php?src=upload/space/20170829100933tgr_6.jpg&amp;w=990&amp;zc=1||https://sme.moeasmea.gov.tw/startup/thumbnail.php?src=upload/space/20170829100934xnz_7.jpg&amp;w=990&amp;zc=1||https://sme.moeasmea.gov.tw/startup/thumbnail.php?src=upload/space/20170829100934cxw_8.jpg&amp;w=990&amp;zc=1||https://sme.moeasmea.gov.tw/startup/thumbnail.php?src=upload/space/20170829100934dua_9.jpg&amp;w=990&amp;zc=1</text:p>
          </table:table-cell>
          <table:table-cell table:style-name="ce2" office:value-type="string" calcext:value-type="string">
            <text:p>曾先生</text:p>
          </table:table-cell>
          <table:table-cell table:style-name="ce2" office:value-type="string" calcext:value-type="string">
            <text:p>0910810813</text:p>
          </table:table-cell>
          <table:table-cell table:style-name="ce2" office:value-type="string" calcext:value-type="string">
            <text:p>fionalai708@gmail.com</text:p>
          </table:table-cell>
          <table:table-cell table:style-name="ce2" office:value-type="string" calcext:value-type="string">
            <text:p>https://www.facebook.com/OursInternationalBusinessCenter</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9/50</text:p>
          </table:table-cell>
          <table:table-cell table:style-name="ce2" office:value-type="string" calcext:value-type="string">
            <text:p>120</text:p>
          </table:table-cell>
          <table:table-cell table:style-name="ce2" office:value-type="string" calcext:value-type="string">
            <text:p>&lt;div&gt;3500/1.5坪&lt;/div&gt;&lt;div&gt;最短租期:半年&lt;/div&gt;&lt;div&gt;&lt;br /&gt;&lt;/div&gt;&lt;div&gt;位處高雄市地標&lt;/div&gt;&lt;div&gt;長谷世貿聯合國大廈-李祖原建築師作品&lt;/div&gt;&lt;div&gt;市區/捷運/四通八達&lt;/div&gt;&lt;div&gt;&lt;br /&gt;&lt;/div&gt;&lt;div&gt;只需少許租金就擁有一個交通相當便利.機能完全的Co-working Space專注展開自己的事業，備有空調、網路等辦公設備，&lt;/div&gt;&lt;div&gt;提供1~8人座位的辦公席次&lt;/div&gt;&lt;div&gt;可與多個創業者在同一開放空間工作，&lt;/div&gt;&lt;div&gt;創造異業交流的寶貴機會。&lt;/div&gt;&lt;div&gt;&lt;br /&gt;&lt;/div&gt;&lt;div&gt;面對市景/海景/夜景/遠眺&lt;/div&gt;&lt;div&gt;提供25坪的公共交誼廳&lt;/div&gt;&lt;div&gt;&lt;br /&gt;&lt;/div&gt;&lt;div&gt;是CP值最高的co-working space&lt;/div&gt;&lt;div&gt;&lt;br /&gt;&lt;/div&gt;&lt;div&gt;&lt;br /&gt;&lt;/div&gt;&lt;div&gt;&lt;div&gt;*桃園市火車站前也提供有創客辦公空間&lt;/div&gt;&lt;div&gt;&lt;br /&gt;&lt;/div&gt;&lt;div&gt;位處高雄市地標&lt;/div&gt;&lt;div&gt;長谷世貿聯合國大廈-李祖原建築師作品&lt;/div&gt;&lt;div&gt;市區/捷運/四通八達&lt;/div&gt;&lt;div&gt;&lt;br /&gt;&lt;/div&gt;&lt;div&gt;*wifi&lt;/div&gt;&lt;div&gt;*指紋/磁卡門禁&lt;/div&gt;&lt;div&gt;*空調&lt;/div&gt;&lt;div&gt;*茶水間&lt;/div&gt;&lt;div&gt;*25坪公共交誼廳&lt;/div&gt;&lt;div&gt;*投影設備&lt;/div&gt;&lt;div&gt;*LOGO曝光區&lt;/div&gt;&lt;div&gt;*會議室&lt;/div&gt;&lt;/div&gt;&lt;div&gt;&lt;br /&gt;&lt;/div&gt;</text:p>
          </table:table-cell>
          <table:table-cell table:style-name="ce2"/>
          <table:table-cell table:style-name="ce2" office:value-type="string" calcext:value-type="string">
            <text:p>5-33</text:p>
          </table:table-cell>
          <table:table-cell table:style-name="ce2" office:value-type="string" calcext:value-type="string">
            <text:p>3500/1.5坪&lt;br /&gt;
</text:p>
            <text:p>最短租期:半年&lt;br /&gt;
</text:p>
            <text:p>位處高雄市地標&lt;br /&gt;
</text:p>
            <text:p>長谷世貿聯合國大廈-李祖原建築師作品&lt;br /&gt;
</text:p>
            <text:p>市區/捷運/四通八達&lt;br /&gt;
</text:p>
            <text:p>只需少許租金就擁有一個交通相當便利.機能完全的Co-working Space專注展開自己的事業，備有空調、網路等辦公設備，&lt;br /&gt;
</text:p>
            <text:p>提供1~8人座位的辦公席次&lt;br /&gt;
</text:p>
            <text:p>可與多個創業者在同一開放空間工作&lt;br /&gt;
</text:p>
            <text:p>創造異業交流的寶貴機會。&lt;br /&gt;
</text:p>
            <text:p>面對市景/海景/夜景/遠眺&lt;br /&gt;
</text:p>
            <text:p>提供25坪的公共交誼廳&lt;br /&gt;
</text:p>
            <text:p>是CP值最高的co-working space</text:p>
          </table:table-cell>
          <table:table-cell table:style-name="ce2" office:value-type="string" calcext:value-type="string">
            <text:p>每日09:00-18:00</text:p>
          </table:table-cell>
          <table:table-cell table:style-name="ce2" office:value-type="string" calcext:value-type="string">
            <text:p>*桃園市火車站前也提供有創客辦公空間(近機場接駁巴士站)&lt;br /&gt;
</text:p>
            <text:p>位處高雄市地標&lt;br /&gt;
</text:p>
            <text:p>長谷世貿聯合國大廈-李祖原建築師作品&lt;br /&gt;
</text:p>
            <text:p>市區/捷運/四通八達&lt;br /&gt;
</text:p>
            <text:p>*wifi&lt;br /&gt;
</text:p>
            <text:p>*指紋/磁卡門禁&lt;br /&gt;
</text:p>
            <text:p>*空調&lt;br /&gt;
</text:p>
            <text:p>*茶水間&lt;br /&gt;
</text:p>
            <text:p>*25坪公共交誼廳&lt;br /&gt;
</text:p>
            <text:p>*投影設備&lt;br /&gt;
</text:p>
            <text:p>*LOGO曝光區&lt;br /&gt;
</text:p>
            <text:p>*會議室</text:p>
          </table:table-cell>
          <table:table-cell table:style-name="ce2" office:value-type="string" calcext:value-type="string">
            <text:p>20170829100934</text:p>
          </table:table-cell>
          <table:table-cell table:style-name="ce2" office:value-type="string" calcext:value-type="string">
            <text:p>20180607030337</text:p>
          </table:table-cell>
        </table:table-row>
        <table:table-row table:style-name="ro1">
          <table:table-cell table:style-name="ce2" office:value-type="string" calcext:value-type="string">
            <text:p>邸TaiDang - 台東共同工作空間</text:p>
          </table:table-cell>
          <table:table-cell table:style-name="ce2" office:value-type="string" calcext:value-type="string">
            <text:p>民間單位-璽秝生活創意有限公司</text:p>
          </table:table-cell>
          <table:table-cell table:style-name="ce2" office:value-type="string" calcext:value-type="string">
            <text:p>Co-working space 共同工作空間</text:p>
          </table:table-cell>
          <table:table-cell table:style-name="ce2" office:value-type="string" calcext:value-type="string">
            <text:p>文化創意,社會企業,創新服務,其他</text:p>
          </table:table-cell>
          <table:table-cell table:style-name="ce2" office:value-type="string" calcext:value-type="string">
            <text:p>121.12893940</text:p>
          </table:table-cell>
          <table:table-cell table:style-name="ce2" office:value-type="string" calcext:value-type="string">
            <text:p>22.76912160</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70322065542dsz.jpg&amp;w=351&amp;zc=1</text:p>
          </table:table-cell>
          <table:table-cell table:style-name="ce2" office:value-type="string" calcext:value-type="string">
            <text:p>台東縣</text:p>
          </table:table-cell>
          <table:table-cell table:style-name="ce2" office:value-type="string" calcext:value-type="string">
            <text:p>臺東縣台東市中興路二段200巷13號</text:p>
          </table:table-cell>
          <table:table-cell table:style-name="ce2"/>
          <table:table-cell table:style-name="ce2" office:value-type="string" calcext:value-type="string">
            <text:p>https://sme.moeasmea.gov.tw/startup/thumbnail.php?src=upload/space/20170322065542hvg_0.jpg&amp;w=990&amp;zc=1||https://sme.moeasmea.gov.tw/startup/thumbnail.php?src=upload/space/20170322065542jns_1.jpg&amp;w=990&amp;zc=1</text:p>
          </table:table-cell>
          <table:table-cell table:style-name="ce2" office:value-type="string" calcext:value-type="string">
            <text:p>陳怡萍</text:p>
          </table:table-cell>
          <table:table-cell table:style-name="ce2" office:value-type="string" calcext:value-type="string">
            <text:p>089-343941</text:p>
          </table:table-cell>
          <table:table-cell table:style-name="ce2" office:value-type="string" calcext:value-type="string">
            <text:p>detaidang@gmail.com</text:p>
          </table:table-cell>
          <table:table-cell table:style-name="ce2" office:value-type="string" calcext:value-type="string">
            <text:p>http://www.detaidang.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text:p>
          </table:table-cell>
          <table:table-cell table:style-name="ce2" office:value-type="string" calcext:value-type="string">
            <text:p>40</text:p>
          </table:table-cell>
          <table:table-cell table:style-name="ce2" office:value-type="string" calcext:value-type="string">
            <text:p>&lt;span ar-sa="" zh-tw="" en-us="" minor-bidi="" roman="" new="" times="" helvetica="" minor-fareast="" 10pt="" serif="" style="color:#1d2129;background: white;"&gt;台灣花東第一間共同工作空間&lt;/span&gt;&lt;span ar-sa="" zh-tw="" en-us="" minor-bidi="" roman="" new="" times="" helvetica="" minor-fareast="" 10pt="" serif="" style="color:#1d2129;"&gt;、&lt;span style="background: white;"&gt;&lt;span style="font-family:新細明體;"&gt;全台首座日式老屋共工場域&amp;nbsp;&amp;nbsp;&lt;/span&gt;&lt;/span&gt;&lt;/span&gt;</text:p>
          </table:table-cell>
          <table:table-cell table:style-name="ce2"/>
          <table:table-cell table:style-name="ce2" office:value-type="string" calcext:value-type="string">
            <text:p>15人以下</text:p>
          </table:table-cell>
          <table:table-cell table:style-name="ce2" office:value-type="string" calcext:value-type="string">
            <text:p>1500-2000元/月</text:p>
          </table:table-cell>
          <table:table-cell table:style-name="ce2" office:value-type="string" calcext:value-type="string">
            <text:p>09:00-18:00</text:p>
          </table:table-cell>
          <table:table-cell table:style-name="ce2"/>
          <table:table-cell table:style-name="ce2" office:value-type="string" calcext:value-type="string">
            <text:p>20170322065542</text:p>
          </table:table-cell>
          <table:table-cell table:style-name="ce2" office:value-type="string" calcext:value-type="string">
            <text:p>20180607030001</text:p>
          </table:table-cell>
        </table:table-row>
        <table:table-row table:style-name="ro1">
          <table:table-cell table:style-name="ce2" office:value-type="string" calcext:value-type="string">
            <text:p>KICK OFF Coworking Space 共同工作空間</text:p>
          </table:table-cell>
          <table:table-cell table:style-name="ce2" office:value-type="string" calcext:value-type="string">
            <text:p>民間單位-KICK OFF Coworking Space</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6171030</text:p>
          </table:table-cell>
          <table:table-cell table:style-name="ce2" office:value-type="string" calcext:value-type="string">
            <text:p>25.04884630</text:p>
          </table:table-cell>
          <table:table-cell table:style-name="ce2" office:value-type="string" calcext:value-type="string">
            <text:p>分享交流,商務服務,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60304075052yqx.jpg&amp;w=351&amp;zc=1</text:p>
          </table:table-cell>
          <table:table-cell table:style-name="ce2" office:value-type="string" calcext:value-type="string">
            <text:p>臺北市</text:p>
          </table:table-cell>
          <table:table-cell table:style-name="ce2" office:value-type="string" calcext:value-type="string">
            <text:p>105台北市松山區八德路4段123號5F-3</text:p>
          </table:table-cell>
          <table:table-cell table:style-name="ce2" office:value-type="string" calcext:value-type="string">
            <text:p>共同工作空間,辦公室,免費零食飲料咖啡,新創團隊,軟硬整合技術分享</text:p>
          </table:table-cell>
          <table:table-cell table:style-name="ce2" office:value-type="string" calcext:value-type="string">
            <text:p>https://sme.moeasmea.gov.tw/startup/thumbnail.php?src=upload/space/20160304074950fvh_0.jpg&amp;w=990&amp;zc=1||https://sme.moeasmea.gov.tw/startup/thumbnail.php?src=upload/space/20160304074950jss_1.jpg&amp;w=990&amp;zc=1||https://sme.moeasmea.gov.tw/startup/thumbnail.php?src=upload/space/20160304074950xjh_2.jpg&amp;w=990&amp;zc=1||https://sme.moeasmea.gov.tw/startup/thumbnail.php?src=upload/space/20160304074950yku_3.jpg&amp;w=990&amp;zc=1||https://sme.moeasmea.gov.tw/startup/thumbnail.php?src=upload/space/20160304074950cyv_4.jpg&amp;w=990&amp;zc=1||https://sme.moeasmea.gov.tw/startup/thumbnail.php?src=upload/space/20160304074950pnr_5.jpg&amp;w=990&amp;zc=1||https://sme.moeasmea.gov.tw/startup/thumbnail.php?src=upload/space/20160304074950vgm_6.jpg&amp;w=990&amp;zc=1||https://sme.moeasmea.gov.tw/startup/thumbnail.php?src=upload/space/20160304074950tnu_7.jpg&amp;w=990&amp;zc=1</text:p>
          </table:table-cell>
          <table:table-cell table:style-name="ce2" office:value-type="string" calcext:value-type="string">
            <text:p>KICK-OFF</text:p>
          </table:table-cell>
          <table:table-cell table:style-name="ce2" office:value-type="string" calcext:value-type="string">
            <text:p>(02)2748-6689</text:p>
          </table:table-cell>
          <table:table-cell table:style-name="ce2" office:value-type="string" calcext:value-type="string">
            <text:p>service@kickoff-cowork.com</text:p>
          </table:table-cell>
          <table:table-cell table:style-name="ce2" office:value-type="string" calcext:value-type="string">
            <text:p>http://www.kickoff-cowork.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5F/7F</text:p>
          </table:table-cell>
          <table:table-cell table:style-name="ce2" office:value-type="string" calcext:value-type="string">
            <text:p>80</text:p>
          </table:table-cell>
          <table:table-cell table:style-name="ce2" office:value-type="string" calcext:value-type="string">
            <text:p>&lt;div&gt;&lt;div&gt;&lt;span class="color_15" style="border-color: currentcolor; border-image-source: none; outline: 0px; vertical-align: baseline; background-image: none; background-attachment: initial; background-color: initial; background-size: initial; background-origin: initial; background-clip: initial; background-position: initial; background-repeat: initial;"&gt;&lt;span style="border-color: currentcolor; border-image-source: none; outline: 0px; vertical-align: baseline; background-image: none; background-attachment: initial; background-color: initial; background-size: initial; background-origin: initial; background-clip: initial; background-position: initial; background-repeat: initial;"&gt;&lt;span style="font-size: 15px; line-height: 30px;"&gt;【&lt;/span&gt;&lt;span style="font-size: 15px; font-style: normal; font-variant: normal; font-weight: normal; line-height: 30px;"&gt;KICK OFF Coworking Space&lt;/span&gt;&lt;/span&gt;&lt;/span&gt;&lt;span style="font-size: 15px; line-height: 30px;"&gt;】&lt;/span&gt;&lt;span style="font-size: 15px; font-style: normal; font-variant: normal; font-weight: normal; line-height: 30px; background-color: initial;"&gt;&amp;nbsp;位於中崙高中與金華城旁，搭乘捷運至南京三民站步行約5分鐘可到達。&lt;/span&gt;&lt;/div&gt;&lt;div&gt;&lt;span style="font-size: 15px; font-style: normal; font-variant: normal; font-weight: normal; line-height: normal; background-color: initial;"&gt;提供共同工作空間、2-4人團隊辦公室、7-8人團隊辦公室。空間環境使用磁卡式門禁系統配有辦公桌椅、網路、Wi-fi、冰箱、3D列印等設備並提供免費會議室使用。&amp;nbsp;&lt;/span&gt;&lt;span style="font-size: 15px; background-color: initial;"&gt;同時不定時免費提供公共區域的咖啡、飲料、零食且24小時開放。&lt;br /&gt;&lt;br /&gt;&lt;br /&gt;&lt;/span&gt;&lt;span class="color_15" style="font-size:12px;border-color: currentcolor; border-image-source: none; font-style: normal; font-variant: normal; font-weight: normal; line-height: normal; outline: 0px; vertical-align: baseline; background-image: none; background-attachment: initial; background-color: initial; background-size: initial; background-origin: initial; background-clip: initial; background-position: initial; background-repeat: initial;"&gt;&lt;span style="border-color: currentcolor; border-image-source: none; outline: 0px; vertical-align: baseline; background-image: none; background-attachment: initial; background-color: initial; background-size: initial; background-origin: initial; background-clip: initial; background-position: initial; background-repeat: initial;"&gt;&lt;span style="font-size: 15px; line-height: 30px;"&gt;【&lt;/span&gt;&lt;span style="font-style: normal; font-variant: normal; font-weight: normal; font-size: 15px; line-height: 30px;"&gt;KICK OFF Coworking Space&lt;/span&gt;&lt;/span&gt;&lt;/span&gt;&lt;span style="font-style: normal; font-variant: normal; font-weight: normal; font-size: 15px; line-height: 30px;"&gt;】由軟硬整合團隊所創建的共同工作空間，成員都有著不同的專業背景，軟體、硬體、韌體到機構設計與產品外觀等，經歷許許多多大小不同的套包式案件從智慧錶、工廠自動化機台、影像辨識系統到WiFi藍芽等IOT產品設計，相信人與人的交流是創造新事物與不同價值的關鍵；從這裡開始你的事業，進駐的每間辦公室、每個團隊成員都是您的後盾，在這裡不再孤軍奮戰，隨時歡迎您與廠商洽談與夥伴見面提供商務媒合機會，也提供私密的會議空間供您使用，快來加入我們吧。&lt;/span&gt;&lt;span style="font-size: 15px; background-color: initial;"&gt;&lt;br /&gt;&lt;/span&gt;&lt;/div&gt;&lt;/div&gt;&lt;div&gt;&lt;br /&gt;&lt;br /&gt;&lt;span style="font-style: normal; font-variant: normal; font-weight: normal; font-size: 15px; line-height: 30px;"&gt;KICK OFF Coworking Space 臉書粉絲頁:&amp;nbsp;&lt;/span&gt;&lt;a href="https://www.facebook.com/KickOff-co-working-space-%E5%85%B1%E5%90%8C%E5%B7%A5%E4%BD%9C%E7%A9%BA%E9%96%93-1517611868566853/" style="font-style: normal; font-variant: normal; font-weight: normal; line-height: normal; font-size: 15px;"&gt;kickoff-cowork facebook&lt;/a&gt;&lt;br /&gt;&lt;/div&gt;&lt;div&gt;&lt;span style="font-size: 15px; font-style: normal; font-variant: normal; font-weight: normal; line-height: 30px;"&gt;KICK OFF Coworking Space 官方網站:&amp;nbsp;&lt;/span&gt;&lt;a href="http://www.kickoff-cowork.com/" style="font-size: 15px; font-style: normal; font-variant: normal; font-weight: normal; line-height: normal;"&gt;kickoff-cowork website&lt;br /&gt;&lt;/a&gt;&lt;/div&gt;</text:p>
          </table:table-cell>
          <table:table-cell table:style-name="ce2"/>
          <table:table-cell table:style-name="ce2" office:value-type="string" calcext:value-type="string">
            <text:p>共同工作空間個人位、2-4人團隊辦公室、7-8人團隊辦公室</text:p>
          </table:table-cell>
          <table:table-cell table:style-name="ce2" office:value-type="string" calcext:value-type="string">
            <text:p>【共同工作空間個人位】: 4500NTD/月&lt;br /&gt;
</text:p>
            <text:p>(目前共同工作空間,共12個座位)&lt;br /&gt;
</text:p>
            <text:p>【2-4人團隊辦公室】:16,000 NTD~18,000 NTD/月&lt;br /&gt;
</text:p>
            <text:p>(小間目前出租2間,餘最後一間有意者可聯絡我們或直接來參觀)&lt;br /&gt;
</text:p>
            <text:p>【7-8人團隊辦公室】:30000NTD/月&lt;br /&gt;
</text:p>
            <text:p>(大間目前出租3間,餘最後一間有意者可聯絡我們或直接來參觀)</text:p>
          </table:table-cell>
          <table:table-cell table:style-name="ce2" office:value-type="string" calcext:value-type="string">
            <text:p>24小時開放</text:p>
          </table:table-cell>
          <table:table-cell table:style-name="ce2"/>
          <table:table-cell table:style-name="ce2" office:value-type="string" calcext:value-type="string">
            <text:p>20160304074950</text:p>
          </table:table-cell>
          <table:table-cell table:style-name="ce2" office:value-type="string" calcext:value-type="string">
            <text:p>20180607025402</text:p>
          </table:table-cell>
        </table:table-row>
        <table:table-row table:style-name="ro1">
          <table:table-cell table:style-name="ce2" office:value-type="string" calcext:value-type="string">
            <text:p>CMoney藝文空間</text:p>
          </table:table-cell>
          <table:table-cell table:style-name="ce2" office:value-type="string" calcext:value-type="string">
            <text:p>民間單位-全曜財經資訊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46695200</text:p>
          </table:table-cell>
          <table:table-cell table:style-name="ce2" office:value-type="string" calcext:value-type="string">
            <text:p>25.02076000</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60218042420sbk.jpg&amp;w=351&amp;zc=1</text:p>
          </table:table-cell>
          <table:table-cell table:style-name="ce2" office:value-type="string" calcext:value-type="string">
            <text:p>新北市</text:p>
          </table:table-cell>
          <table:table-cell table:style-name="ce2" office:value-type="string" calcext:value-type="string">
            <text:p>新北市板橋區文化路一段266號10樓之2</text:p>
          </table:table-cell>
          <table:table-cell table:style-name="ce2" office:value-type="string" calcext:value-type="string">
            <text:p>一日租借,短期承租,近捷運站,近火車站,研討會議,活動場地</text:p>
          </table:table-cell>
          <table:table-cell table:style-name="ce2" office:value-type="string" calcext:value-type="string">
            <text:p>https://sme.moeasmea.gov.tw/startup/thumbnail.php?src=upload/space/20160218042113ryr_0.jpg&amp;w=990&amp;zc=1||https://sme.moeasmea.gov.tw/startup/thumbnail.php?src=upload/space/20160218042233frf_1.jpg&amp;w=990&amp;zc=1||https://sme.moeasmea.gov.tw/startup/thumbnail.php?src=upload/space/20160218042233wfr_2.jpg&amp;w=990&amp;zc=1||https://sme.moeasmea.gov.tw/startup/thumbnail.php?src=upload/space/20160218042233dse_3.jpg&amp;w=990&amp;zc=1||https://sme.moeasmea.gov.tw/startup/thumbnail.php?src=upload/space/20160218042233kxd_4.jpg&amp;w=990&amp;zc=1||https://sme.moeasmea.gov.tw/startup/thumbnail.php?src=upload/space/20160218042233arw_5.jpg&amp;w=990&amp;zc=1||https://sme.moeasmea.gov.tw/startup/thumbnail.php?src=upload/space/20160218042233rzd_6.jpg&amp;w=990&amp;zc=1||https://sme.moeasmea.gov.tw/startup/thumbnail.php?src=upload/space/20160218042233vyk_7.jpg&amp;w=990&amp;zc=1||https://sme.moeasmea.gov.tw/startup/thumbnail.php?src=upload/space/20160218042233hpv_9.jpg&amp;w=990&amp;zc=1</text:p>
          </table:table-cell>
          <table:table-cell table:style-name="ce2" office:value-type="string" calcext:value-type="string">
            <text:p>Mia 張小姐</text:p>
          </table:table-cell>
          <table:table-cell table:style-name="ce2" office:value-type="string" calcext:value-type="string">
            <text:p>02-82526620#310</text:p>
          </table:table-cell>
          <table:table-cell table:style-name="ce2" office:value-type="string" calcext:value-type="string">
            <text:p>mia@cmoney.com.tw</text:p>
          </table:table-cell>
          <table:table-cell table:style-name="ce2" office:value-type="string" calcext:value-type="string">
            <text:p>http://cmy.tw/004ef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0/22</text:p>
          </table:table-cell>
          <table:table-cell table:style-name="ce2" office:value-type="string" calcext:value-type="string">
            <text:p>40</text:p>
          </table:table-cell>
          <table:table-cell table:style-name="ce2" office:value-type="string" calcext:value-type="string">
            <text:p>&lt;p&gt;&lt;span style="font-size:16px;"&gt;【CMoney藝文空間】以各項活動為主體的空間規劃，涵蓋『靜態到動態』的各項活動&lt;/span&gt;&lt;br /&gt;&lt;span style="font-size:16px;"&gt;包含：藝文活動、新書作品發表會、各項座談會、講座課程、小型音樂分享會、私人聚會 以及 派對等。&lt;br /&gt;在空間規劃、設備安排上皆以滿足不同活動場地之需求為目的。&lt;/span&gt;&lt;/p&gt;&lt;p&gt;&lt;span style="font-size:16px;"&gt;CMoney藝文空間 是一個舒服很有氛圍的空間，希望可以滿足大家辦活動的場地需求&lt;br /&gt;設備上包含：專業的投影設備（120吋電動投影布幕、75吋電動投影布幕）、LED液晶螢幕、&lt;br /&gt;電腦設備（小主機）、無線麥克風（2支）、無線網路、獨立空調、軌道燈、專業音響喇叭設備！&lt;/span&gt;&lt;/p&gt;&lt;p&gt;&lt;span style="font-size:16px;"&gt;2015年11月全新開幕，短短幾個月來超過 50 場活動場次，感謝在CMoney藝文空間舉辦活動的合作單位&lt;br /&gt;包含：【大黑松小倆口】、【新北市政府：商圈活動】、【&lt;/span&gt;&lt;a href="http://www.cmoney.tw/enjoy/" rel="nofollow" style="font-size: 16px;" target="_blank"&gt;享下班活動平台&lt;/a&gt;&lt;span style="font-size:16px;"&gt;】、【BNI商聚人】等公司行號與組織。&lt;/span&gt;&lt;/p&gt;&lt;p&gt;&lt;span style="font-size:16px;"&gt;【瞭解更多在&amp;nbsp;&lt;a href="http://cmy.tw/004efw"&gt;CMoney藝文空間&lt;/a&gt;&amp;nbsp;打造專屬您的活動：&lt;a href="http://cmy.tw/004efw" rel="nofollow" target="_blank"&gt;http://cmy.tw/004efw&lt;/a&gt;】&lt;/span&gt;&lt;/p&gt;&lt;p&gt;&lt;span style="font-size:16px;"&gt;【CMoney藝文空間】Office：02-82526620#310。Email：mia@cmoney.com.tw 。謝謝大家對我們的支持與喜愛！&lt;/span&gt;&lt;/p&gt;</text:p>
          </table:table-cell>
          <table:table-cell table:style-name="ce2"/>
          <table:table-cell table:style-name="ce2" office:value-type="string" calcext:value-type="string">
            <text:p>6-80</text:p>
          </table:table-cell>
          <table:table-cell table:style-name="ce2" office:value-type="string" calcext:value-type="string">
            <text:p>場租費用 2000元/3小時 起&lt;br /&gt;
</text:p>
            <text:p>【瞭解更多在 CMoney藝文空間 打造專屬您的活動：http://cmy.tw/004efw】&lt;br /&gt;
</text:p>
            <text:p>【CMoney藝文空間】Office：02-82526620#310。Email：mia@cmoney.com.tw 。</text:p>
          </table:table-cell>
          <table:table-cell table:style-name="ce2" office:value-type="string" calcext:value-type="string">
            <text:p>上午 9:00-12:00；下午 14:00-17:00；晚上 18:00-21:00；全天 9:00-17:00</text:p>
          </table:table-cell>
          <table:table-cell table:style-name="ce2"/>
          <table:table-cell table:style-name="ce2" office:value-type="string" calcext:value-type="string">
            <text:p>20160218023001</text:p>
          </table:table-cell>
          <table:table-cell table:style-name="ce2" office:value-type="string" calcext:value-type="string">
            <text:p>20180607025229</text:p>
          </table:table-cell>
        </table:table-row>
        <table:table-row table:style-name="ro1">
          <table:table-cell table:style-name="ce2" office:value-type="string" calcext:value-type="string">
            <text:p>第一倉辦-共同工作空間</text:p>
          </table:table-cell>
          <table:table-cell table:style-name="ce2" office:value-type="string" calcext:value-type="string">
            <text:p>民間單位-第一倉辦開發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46896500</text:p>
          </table:table-cell>
          <table:table-cell table:style-name="ce2" office:value-type="string" calcext:value-type="string">
            <text:p>25.03109700</text:p>
          </table:table-cell>
          <table:table-cell table:style-name="ce2" office:value-type="string" calcext:value-type="string">
            <text:p>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811060354nzv.jpg&amp;w=351&amp;zc=1</text:p>
          </table:table-cell>
          <table:table-cell table:style-name="ce2" office:value-type="string" calcext:value-type="string">
            <text:p>新北市</text:p>
          </table:table-cell>
          <table:table-cell table:style-name="ce2" office:value-type="string" calcext:value-type="string">
            <text:p>板橋區銘傳街68號</text:p>
          </table:table-cell>
          <table:table-cell table:style-name="ce2" office:value-type="string" calcext:value-type="string">
            <text:p>創業籌備處.獨立辦公室</text:p>
          </table:table-cell>
          <table:table-cell table:style-name="ce2" office:value-type="string" calcext:value-type="string">
            <text:p>https://sme.moeasmea.gov.tw/startup/thumbnail.php?src=upload/space/20150811060354zht_0.jpg&amp;w=990&amp;zc=1||https://sme.moeasmea.gov.tw/startup/thumbnail.php?src=upload/space/20150811060354qvy_1.jpg&amp;w=990&amp;zc=1</text:p>
          </table:table-cell>
          <table:table-cell table:style-name="ce2" office:value-type="string" calcext:value-type="string">
            <text:p>第一倉辦</text:p>
          </table:table-cell>
          <table:table-cell table:style-name="ce2" office:value-type="string" calcext:value-type="string">
            <text:p>02-8258-8661    0977-411-786</text:p>
          </table:table-cell>
          <table:table-cell table:style-name="ce2" office:value-type="string" calcext:value-type="string">
            <text:p>service@appraisal.com.tw</text:p>
          </table:table-cell>
          <table:table-cell table:style-name="ce2" office:value-type="string" calcext:value-type="string">
            <text:p>http://www.storage1.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4</text:p>
          </table:table-cell>
          <table:table-cell table:style-name="ce2" office:value-type="string" calcext:value-type="string">
            <text:p>2-3</text:p>
          </table:table-cell>
          <table:table-cell table:style-name="ce2" office:value-type="string" calcext:value-type="string">
            <text:p>&lt;span style="font-family:新細明體;font-size:16px;"&gt;&lt;/span&gt;&lt;p style="margin: 0cm 0cm 0pt; mso-pagination: widow-orphan;"&gt;&lt;span style="font-family: " serif="" font-size:="" 24pt="" mso-ascii-theme-font:="" minor-fareast="" mso-fareast-font-family:="" mso-fareast-theme-font:="" mso-hansi-theme-font:="" mso-bidi-font-family:="" arial="" mso-font-kerning:="" 0pt=""&gt;&lt;span calibri="" sans-serif="" font-size:="" 12pt="" mso-ascii-theme-font:="" minor-latin="" mso-fareast-font-family:="" mso-fareast-theme-font:="" minor-fareast="" mso-hansi-theme-font:="" mso-bidi-font-family:="" times="" new="" roman="" mso-bidi-font-size:="" 11="" 0pt="" mso-bidi-theme-font:="" minor-bidi="" mso-ansi-language:="" en-us="" mso-fareast-language:="" zh-tw="" mso-bidi-language:="" ar-sa="" style=""&gt;&lt;span style="mso-spacerun: yes;"&gt;&lt;span style="font-family:Calibri;"&gt;&amp;nbsp;&lt;/span&gt;&lt;/span&gt;&lt;/span&gt;&lt;span serif="" font-size:="" 12pt="" mso-ascii-theme-font:="" minor-latin="" mso-fareast-theme-font:="" minor-fareast="" mso-hansi-theme-font:="" mso-bidi-font-family:="" times="" new="" roman="" mso-bidi-font-size:="" 11="" 0pt="" mso-ascii-font-family:="" calibri="" mso-hansi-font-family:="" mso-bidi-theme-font:="" minor-bidi="" mso-ansi-language:="" en-us="" mso-fareast-language:="" zh-tw="" mso-bidi-language:="" ar-sa="" style=""&gt;創業&lt;/span&gt;&lt;span lang="EN-US" calibri="" sans-serif="" font-size:="" 12pt="" mso-ascii-theme-font:="" minor-latin="" mso-fareast-font-family:="" mso-fareast-theme-font:="" minor-fareast="" mso-hansi-theme-font:="" mso-bidi-font-family:="" times="" new="" roman="" mso-bidi-font-size:="" 11="" 0pt="" mso-bidi-theme-font:="" minor-bidi="" mso-ansi-language:="" en-us="" mso-fareast-language:="" zh-tw="" mso-bidi-language:="" ar-sa="" style=""&gt;/&lt;/span&gt;&lt;span serif="" font-size:="" 12pt="" mso-ascii-theme-font:="" minor-latin="" mso-fareast-theme-font:="" minor-fareast="" mso-hansi-theme-font:="" mso-bidi-font-family:="" times="" new="" roman="" mso-bidi-font-size:="" 11="" 0pt="" mso-ascii-font-family:="" calibri="" mso-hansi-font-family:="" mso-bidi-theme-font:="" minor-bidi="" mso-ansi-language:="" en-us="" mso-fareast-language:="" zh-tw="" mso-bidi-language:="" ar-sa="" style=""&gt;遷址&lt;/span&gt;&lt;span lang="EN-US" calibri="" sans-serif="" font-size:="" 12pt="" mso-ascii-theme-font:="" minor-latin="" mso-fareast-font-family:="" mso-fareast-theme-font:="" minor-fareast="" mso-hansi-theme-font:="" mso-bidi-font-family:="" times="" new="" roman="" mso-bidi-font-size:="" 11="" 0pt="" mso-bidi-theme-font:="" minor-bidi="" mso-ansi-language:="" en-us="" mso-fareast-language:="" zh-tw="" mso-bidi-language:="" ar-sa="" style=""&gt;/&lt;/span&gt;&lt;span serif="" font-size:="" 12pt="" mso-ascii-theme-font:="" minor-latin="" mso-fareast-theme-font:="" minor-fareast="" mso-hansi-theme-font:="" mso-bidi-font-family:="" times="" new="" roman="" mso-bidi-font-size:="" 11="" 0pt="" mso-ascii-font-family:="" calibri="" mso-hansi-font-family:="" mso-bidi-theme-font:="" minor-bidi="" mso-ansi-language:="" en-us="" mso-fareast-language:="" zh-tw="" mso-bidi-language:="" ar-sa="" style=""&gt;公司設立&lt;/span&gt;&lt;span lang="EN-US" calibri="" sans-serif="" font-size:="" 12pt="" mso-ascii-theme-font:="" minor-latin="" mso-fareast-font-family:="" mso-fareast-theme-font:="" minor-fareast="" mso-hansi-theme-font:="" mso-bidi-font-family:="" times="" new="" roman="" mso-bidi-font-size:="" 11="" 0pt="" mso-bidi-theme-font:="" minor-bidi="" mso-ansi-language:="" en-us="" mso-fareast-language:="" zh-tw="" mso-bidi-language:="" ar-sa="" style=""&gt;/獨立&lt;/span&gt;&lt;span serif="" font-size:="" 12pt="" mso-ascii-theme-font:="" minor-latin="" mso-fareast-theme-font:="" minor-fareast="" mso-hansi-theme-font:="" mso-bidi-font-family:="" times="" new="" roman="" mso-bidi-font-size:="" 11="" 0pt="" mso-ascii-font-family:="" calibri="" mso-hansi-font-family:="" mso-bidi-theme-font:="" minor-bidi="" mso-ansi-language:="" en-us="" mso-fareast-language:="" zh-tw="" mso-bidi-language:="" ar-sa="" style=""&gt;辦公室&lt;/span&gt;&lt;span calibri="" sans-serif="" font-size:="" 12pt="" mso-ascii-theme-font:="" minor-latin="" mso-fareast-font-family:="" mso-fareast-theme-font:="" minor-fareast="" mso-hansi-theme-font:="" mso-bidi-font-family:="" times="" new="" roman="" mso-bidi-font-size:="" 11="" 0pt="" mso-bidi-theme-font:="" minor-bidi="" mso-ansi-language:="" en-us="" mso-fareast-language:="" zh-tw="" mso-bidi-language:="" ar-sa="" style=""&gt; /事務機/網路/保全/門禁/安全/節費電話&lt;/span&gt;&lt;/span&gt;&lt;/p&gt;&lt;span style="font-family:新細明體;font-size:16px;"&gt;&lt;/span&gt;</text:p>
          </table:table-cell>
          <table:table-cell table:style-name="ce2"/>
          <table:table-cell table:style-name="ce2" office:value-type="string" calcext:value-type="string">
            <text:p>2-4人</text:p>
          </table:table-cell>
          <table:table-cell table:style-name="ce2" office:value-type="string" calcext:value-type="string">
            <text:p>一.獨立空間7000元年繳費有優惠  二.籌備處地址設立公司2500元年繳有優惠</text:p>
          </table:table-cell>
          <table:table-cell table:style-name="ce2" office:value-type="string" calcext:value-type="string">
            <text:p>24</text:p>
          </table:table-cell>
          <table:table-cell table:style-name="ce2" office:value-type="string" calcext:value-type="string">
            <text:p>板橋江子翠站5分鐘  交通便利    提供創業或遷址的公司設立地址及顧問諮詢</text:p>
          </table:table-cell>
          <table:table-cell table:style-name="ce2" office:value-type="string" calcext:value-type="string">
            <text:p>20150811060354</text:p>
          </table:table-cell>
          <table:table-cell table:style-name="ce2" office:value-type="string" calcext:value-type="string">
            <text:p>20180607024534</text:p>
          </table:table-cell>
        </table:table-row>
        <table:table-row table:style-name="ro1">
          <table:table-cell table:style-name="ce2" office:value-type="string" calcext:value-type="string">
            <text:p>台中實踐菁英共創基地</text:p>
          </table:table-cell>
          <table:table-cell table:style-name="ce2" office:value-type="string" calcext:value-type="string">
            <text:p>民間單位-實踐菁英管理顧問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65975869</text:p>
          </table:table-cell>
          <table:table-cell table:style-name="ce2" office:value-type="string" calcext:value-type="string">
            <text:p>24.16930464</text:p>
          </table:table-cell>
          <table:table-cell table:style-name="ce2" office:value-type="string" calcext:value-type="string">
            <text:p>分享交流,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61115091214xna.jpg&amp;w=351&amp;zc=1</text:p>
          </table:table-cell>
          <table:table-cell table:style-name="ce2" office:value-type="string" calcext:value-type="string">
            <text:p>臺中市</text:p>
          </table:table-cell>
          <table:table-cell table:style-name="ce2" office:value-type="string" calcext:value-type="string">
            <text:p>台中市西屯區寧夏路195-9號10樓</text:p>
          </table:table-cell>
          <table:table-cell table:style-name="ce2" office:value-type="string" calcext:value-type="string">
            <text:p>創業,顧問輔導,講座</text:p>
          </table:table-cell>
          <table:table-cell table:style-name="ce2" office:value-type="string" calcext:value-type="string">
            <text:p>https://sme.moeasmea.gov.tw/startup/thumbnail.php?src=upload/space/20161115091214cbe_0.jpg&amp;w=990&amp;zc=1||https://sme.moeasmea.gov.tw/startup/thumbnail.php?src=upload/space/20161115091214dpq_1.jpg&amp;w=990&amp;zc=1||https://sme.moeasmea.gov.tw/startup/thumbnail.php?src=upload/space/20161115091214ste_2.jpg&amp;w=990&amp;zc=1||https://sme.moeasmea.gov.tw/startup/thumbnail.php?src=upload/space/20161115091214vqy_3.jpg&amp;w=990&amp;zc=1||https://sme.moeasmea.gov.tw/startup/thumbnail.php?src=upload/space/20161115091214fad_4.jpg&amp;w=990&amp;zc=1</text:p>
          </table:table-cell>
          <table:table-cell table:style-name="ce2" office:value-type="string" calcext:value-type="string">
            <text:p>實踐菁英台中共創基地</text:p>
          </table:table-cell>
          <table:table-cell table:style-name="ce2" office:value-type="string" calcext:value-type="string">
            <text:p>04-23129100#12</text:p>
          </table:table-cell>
          <table:table-cell table:style-name="ce2" office:value-type="string" calcext:value-type="string">
            <text:p>ydoers.media@gmail.com</text:p>
          </table:table-cell>
          <table:table-cell table:style-name="ce2" office:value-type="string" calcext:value-type="string">
            <text:p>https://www.facebook.com/DoersCowork.Taichung/</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0F</text:p>
          </table:table-cell>
          <table:table-cell table:style-name="ce2" office:value-type="string" calcext:value-type="string">
            <text:p>110</text:p>
          </table:table-cell>
          <table:table-cell table:style-name="ce2" office:value-type="string" calcext:value-type="string">
            <text:p>&lt;div&gt;實踐菁英(臺灣基地台北、台中、高雄、花蓮)海內外共有三十幾處相關基地，&lt;/div&gt;&lt;div&gt;擁有龐大的社群資源，以及輔導培訓課程，希望藉由資源的串連，讓創業者可以更快速的進入創業的夢想之路。&lt;/div&gt;&lt;div&gt;&lt;br /&gt;&lt;/div&gt;&lt;div&gt;實踐菁英能給你什麼?&lt;/div&gt;&lt;div&gt;&lt;br /&gt;&lt;/div&gt;&lt;div&gt;1) 龐大的講師以及業界人士可提供顧問諮詢&lt;/div&gt;&lt;div&gt;2) 商業計畫書的撰寫以及落實&lt;/div&gt;&lt;div&gt;3) 舉辦分享會或是講座快速組織人脈&lt;/div&gt;&lt;div&gt;4) 創業孵化器以及創業加速器協助更快進入軌道&lt;/div&gt;&lt;div&gt;&lt;br /&gt;&lt;/div&gt;&lt;div&gt;誰適合來實踐菁英呢?&lt;/div&gt;&lt;div&gt;&lt;br /&gt;&lt;/div&gt;&lt;div&gt;1) 迷迷茫茫，不確定自己是否適合創意的&lt;/div&gt;&lt;div&gt;2) 滿腔熱血，卻又不確定方向是否合適的&lt;/div&gt;&lt;div&gt;3) 跌跌撞撞，正走在創業路上不斷翻滾的&lt;/div&gt;&lt;div&gt;4) 飛黃騰達，需要連結更多資源與人脈的&lt;/div&gt;&lt;div&gt;&lt;br /&gt;&lt;/div&gt;&lt;div&gt;不管你是哪一種，歡迎來到台中實踐菁英共創基地與我們聊聊！&lt;/div&gt;</text:p>
          </table:table-cell>
          <table:table-cell table:style-name="ce2"/>
          <table:table-cell table:style-name="ce2" office:value-type="string" calcext:value-type="string">
            <text:p>空間進駐16人，課室可容納80人</text:p>
          </table:table-cell>
          <table:table-cell table:style-name="ce2" office:value-type="string" calcext:value-type="string">
            <text:p>實踐菁英共創基地(Doers Coworking)提供創業團隊進駐服務，&lt;br /&gt;
</text:p>
            <text:p>Dedicated desk(固定座位)每個月3,000元，繳交方式以季繳為主。&lt;br /&gt;
</text:p>
            <text:p>小課室(10坪)租借價格為$2500-3000 一個時段(四小時)&lt;br /&gt;
</text:p>
            <text:p>大課室(24坪)租借價格為$3500-4000 一個時段(四小時)</text:p>
          </table:table-cell>
          <table:table-cell table:style-name="ce2" office:value-type="string" calcext:value-type="string">
            <text:p>每日 08:00-22:00</text:p>
          </table:table-cell>
          <table:table-cell table:style-name="ce2" office:value-type="string" calcext:value-type="string">
            <text:p>台中實踐菁英共創基地(Doers Coworking)提供便利商業進駐服務，進駐者可免費使用各區公共空間及小會議室(需預先登記)並享有多項合作廠商優惠方案。</text:p>
          </table:table-cell>
          <table:table-cell table:style-name="ce2" office:value-type="string" calcext:value-type="string">
            <text:p>20161115091214</text:p>
          </table:table-cell>
          <table:table-cell table:style-name="ce2" office:value-type="string" calcext:value-type="string">
            <text:p>20180607024153</text:p>
          </table:table-cell>
        </table:table-row>
        <table:table-row table:style-name="ro1">
          <table:table-cell table:style-name="ce2" office:value-type="string" calcext:value-type="string">
            <text:p>濕地venue</text:p>
          </table:table-cell>
          <table:table-cell table:style-name="ce2" office:value-type="string" calcext:value-type="string">
            <text:p>民間單位-濕地venue</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4270930</text:p>
          </table:table-cell>
          <table:table-cell table:style-name="ce2" office:value-type="string" calcext:value-type="string">
            <text:p>25.07920180</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60628094153ktp.png&amp;w=351&amp;zc=1</text:p>
          </table:table-cell>
          <table:table-cell table:style-name="ce2" office:value-type="string" calcext:value-type="string">
            <text:p>臺北市</text:p>
          </table:table-cell>
          <table:table-cell table:style-name="ce2" office:value-type="string" calcext:value-type="string">
            <text:p>台北市中山區林森北路107巷10號</text:p>
          </table:table-cell>
          <table:table-cell table:style-name="ce2" table:number-columns-repeated="2"/>
          <table:table-cell table:style-name="ce2" office:value-type="string" calcext:value-type="string">
            <text:p>任何人</text:p>
          </table:table-cell>
          <table:table-cell table:style-name="ce2" office:value-type="string" calcext:value-type="string">
            <text:p>02-2542-9692</text:p>
          </table:table-cell>
          <table:table-cell table:style-name="ce2" office:value-type="string" calcext:value-type="string">
            <text:p>service@venue.tw</text:p>
          </table:table-cell>
          <table:table-cell table:style-name="ce2" office:value-type="string" calcext:value-type="string">
            <text:p>http://venue.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5樓</text:p>
          </table:table-cell>
          <table:table-cell table:style-name="ce2" office:value-type="string" calcext:value-type="string">
            <text:p>100</text:p>
          </table:table-cell>
          <table:table-cell table:style-name="ce2" office:value-type="string" calcext:value-type="string">
            <text:p>&lt;p&gt;&lt;span style="font-size:18px;"&gt;&lt;span style="color:#000099;"&gt;&lt;strong&gt;廣納百川&lt;/strong&gt;&lt;/span&gt;&lt;br /&gt;或許你是自由工作者、或在找尋合作夥伴，可能你整天沒事，想到處晃晃看看新鮮事，還是興高采烈低做出了成品，想讓大家認識；也許你想多充實自己、多認識點不同領域的朋友。&lt;strong&gt;來濕地建立你的人脈網路。&lt;/strong&gt;&lt;br /&gt;&lt;span style="color:#000099;"&gt;&lt;strong&gt;無限延伸&lt;/strong&gt;&lt;/span&gt;&lt;br /&gt;我們知道不是隨便一個空間就可以滿足你。濕地即將來襲，你想要的資源、舒適工作環境、多認識點不同領域的朋友。&lt;strong&gt;來濕地，發掘你的所有可能。&lt;/strong&gt;&lt;br /&gt;&lt;span style="color:#000099;"&gt;&lt;strong&gt;夢想成真&lt;/strong&gt;&lt;/span&gt;&lt;br /&gt;當溫度適當當，種子會開始發芽。帶著你的idea來吧，在濕地培育、茁壯成長。透過flyingV群眾募資讓全世界看都看到你的創意、你的無限潛能。&lt;strong&gt;來濕地，執行你的無限夢想。&lt;/strong&gt;&lt;/span&gt;&lt;/p&gt;【濕地】粉絲團：https://www.facebook.com/venue.tw/</text:p>
          </table:table-cell>
          <table:table-cell table:style-name="ce2"/>
          <table:table-cell table:style-name="ce2" office:value-type="string" calcext:value-type="string">
            <text:p>10-80人</text:p>
          </table:table-cell>
          <table:table-cell table:style-name="ce2" office:value-type="string" calcext:value-type="string">
            <text:p>詳細可參考粉絲頁&lt;br /&gt;
</text:p>
            <text:p>https://www.facebook.com/venue.tw/</text:p>
          </table:table-cell>
          <table:table-cell table:style-name="ce2" office:value-type="string" calcext:value-type="string">
            <text:p>10:00-22:00</text:p>
          </table:table-cell>
          <table:table-cell table:style-name="ce2"/>
          <table:table-cell table:style-name="ce2" office:value-type="string" calcext:value-type="string">
            <text:p>20160628094153</text:p>
          </table:table-cell>
          <table:table-cell table:style-name="ce2" office:value-type="string" calcext:value-type="string">
            <text:p>20180607023844</text:p>
          </table:table-cell>
        </table:table-row>
        <table:table-row table:style-name="ro1">
          <table:table-cell table:style-name="ce2" office:value-type="string" calcext:value-type="string">
            <text:p>9543 co-working space</text:p>
          </table:table-cell>
          <table:table-cell table:style-name="ce2" office:value-type="string" calcext:value-type="string">
            <text:p>民間單位-通潤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創新服務</text:p>
          </table:table-cell>
          <table:table-cell table:style-name="ce2" office:value-type="string" calcext:value-type="string">
            <text:p>121.54887000</text:p>
          </table:table-cell>
          <table:table-cell table:style-name="ce2" office:value-type="string" calcext:value-type="string">
            <text:p>24.98117200</text:p>
          </table:table-cell>
          <table:table-cell table:style-name="ce2" office:value-type="string" calcext:value-type="string">
            <text:p>分享交流,辦公空間</text:p>
          </table:table-cell>
          <table:table-cell table:style-name="ce2" office:value-type="string" calcext:value-type="string">
            <text:p>0</text:p>
          </table:table-cell>
          <table:table-cell table:style-name="ce2" office:value-type="string" calcext:value-type="string">
            <text:p>https://sme.moeasmea.gov.tw/startup/thumbnail.php?src=upload/space/20170915114229zva.jpg&amp;w=351&amp;zc=1</text:p>
          </table:table-cell>
          <table:table-cell table:style-name="ce2" office:value-type="string" calcext:value-type="string">
            <text:p>新北市</text:p>
          </table:table-cell>
          <table:table-cell table:style-name="ce2" office:value-type="string" calcext:value-type="string">
            <text:p>新店區寶中路95-4號3樓</text:p>
          </table:table-cell>
          <table:table-cell table:style-name="ce2" office:value-type="string" calcext:value-type="string">
            <text:p>共同工作空間 co-working space 辦公室 新創 新店 會議室 淋浴間 寬敞明亮</text:p>
          </table:table-cell>
          <table:table-cell table:style-name="ce2" office:value-type="string" calcext:value-type="string">
            <text:p>https://sme.moeasmea.gov.tw/startup/thumbnail.php?src=upload/space/20170915114229ftm_0.jpg&amp;w=990&amp;zc=1||https://sme.moeasmea.gov.tw/startup/thumbnail.php?src=upload/space/20170915114229unx_1.jpg&amp;w=990&amp;zc=1||https://sme.moeasmea.gov.tw/startup/thumbnail.php?src=upload/space/20170915114229rda_2.jpg&amp;w=990&amp;zc=1||https://sme.moeasmea.gov.tw/startup/thumbnail.php?src=upload/space/20170915114229ehf_3.jpg&amp;w=990&amp;zc=1||https://sme.moeasmea.gov.tw/startup/thumbnail.php?src=upload/space/20170915114229mta_4.jpg&amp;w=990&amp;zc=1||https://sme.moeasmea.gov.tw/startup/thumbnail.php?src=upload/space/20170915114229dqg_5.jpg&amp;w=990&amp;zc=1||https://sme.moeasmea.gov.tw/startup/thumbnail.php?src=upload/space/20170915114229egn_6.jpg&amp;w=990&amp;zc=1||https://sme.moeasmea.gov.tw/startup/thumbnail.php?src=upload/space/20170915114229xhm_7.jpg&amp;w=990&amp;zc=1||https://sme.moeasmea.gov.tw/startup/thumbnail.php?src=upload/space/20170915114229gbx_8.jpg&amp;w=990&amp;zc=1||https://sme.moeasmea.gov.tw/startup/thumbnail.php?src=upload/space/20170915114229hqq_9.jpg&amp;w=990&amp;zc=1</text:p>
          </table:table-cell>
          <table:table-cell table:style-name="ce2" office:value-type="string" calcext:value-type="string">
            <text:p>呂元隆</text:p>
          </table:table-cell>
          <table:table-cell table:style-name="ce2" office:value-type="string" calcext:value-type="string">
            <text:p>02-89115814</text:p>
          </table:table-cell>
          <table:table-cell table:style-name="ce2" office:value-type="string" calcext:value-type="string">
            <text:p>9543coworking@gmail.com</text:p>
          </table:table-cell>
          <table:table-cell table:style-name="ce2" office:value-type="string" calcext:value-type="string">
            <text:p>https://www.facebook.com/9543coworking/</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5</text:p>
          </table:table-cell>
          <table:table-cell table:style-name="ce2" office:value-type="string" calcext:value-type="string">
            <text:p>208</text:p>
          </table:table-cell>
          <table:table-cell table:style-name="ce2" office:value-type="string" calcext:value-type="string">
            <text:p>&lt;span style="font-size:16px;"&gt;&lt;span style="font-family:Arial, Helvetica, sans-serif;font-style: normal; font-variant-caps: normal;"&gt;一座廢棄翻修的工業廠房、一群寓工作於生活的新創夥伴、一個相互交流學習的空間。&lt;/span&gt;&lt;br style="font-family: Arial, Helvetica, sans-serif;" /&gt;&lt;br style="font-family: Arial, Helvetica, sans-serif;" /&gt;&lt;span style="font-family:Arial, Helvetica, sans-serif;font-style: normal; font-variant-caps: normal;"&gt;開放時間：週一~週六&amp;nbsp;am&amp;nbsp;09:00~pm&amp;nbsp;09:00。&lt;/span&gt;&lt;br style="font-family: Arial, Helvetica, sans-serif;" /&gt;&lt;br style="font-family: Arial, Helvetica, sans-serif;" /&gt;&lt;span style="font-family:Arial, Helvetica, sans-serif;font-style: normal; font-variant-caps: normal;"&gt;限量24席，每座位每月4000元，歡迎來電或現場洽詢。&lt;/span&gt;&lt;br style="font-family: Arial, Helvetica, sans-serif;" /&gt;&lt;br style="font-family: Arial, Helvetica, sans-serif;" /&gt;&lt;/span&gt;&lt;p style="font-family: Arial, Helvetica, sans-serif; font-style: normal; font-variant-caps: normal;"&gt;&lt;span style="font-size:16px;"&gt;固定座位附專屬置物櫃，含水電空調、wifi。&lt;/span&gt;&lt;/p&gt;&lt;p style="font-family: Arial, Helvetica, sans-serif; font-style: normal; font-variant-caps: normal;"&gt;&lt;span style="font-size:16px;"&gt;長租者另可以優惠價格作營業登記。&lt;/span&gt;&lt;/p&gt;&lt;span style="font-size:16px;"&gt;&lt;span style="font-family:Arial, Helvetica, sans-serif;font-style: normal; font-variant-caps: normal;"&gt;設施包含:&amp;nbsp;&lt;/span&gt;&lt;br style="font-family: Arial, Helvetica, sans-serif;" /&gt;&lt;span style="font-family:Arial, Helvetica, sans-serif;font-style: normal; font-variant-caps: normal;"&gt;1.三間免費會議室&amp;nbsp;附大螢幕投影&lt;/span&gt;&lt;br style="font-family: Arial, Helvetica, sans-serif;" /&gt;&lt;span style="font-family:Arial, Helvetica, sans-serif;font-style: normal; font-variant-caps: normal;"&gt;2.交誼廳附吧檯&lt;/span&gt;&lt;br style="font-family: Arial, Helvetica, sans-serif;" /&gt;&lt;span style="font-family:Arial, Helvetica, sans-serif;font-style: normal; font-variant-caps: normal;"&gt;3.淋浴間&lt;/span&gt;&lt;br style="font-family: Arial, Helvetica, sans-serif;" /&gt;&lt;span style="font-family:Arial, Helvetica, sans-serif;font-style: normal; font-variant-caps: normal;"&gt;4.空中籃球場&lt;/span&gt;&lt;br style="font-family: Arial, Helvetica, sans-serif;" /&gt;&lt;span style="font-family:Arial, Helvetica, sans-serif;font-style: normal; font-variant-caps: normal;"&gt;5.露天咖啡座&lt;/span&gt;&lt;br style="font-family: Arial, Helvetica, sans-serif;" /&gt;&lt;span style="font-family:Arial, Helvetica, sans-serif;font-style: normal; font-variant-caps: normal;"&gt;6.鞦韆&lt;/span&gt;&lt;br style="font-family: Arial, Helvetica, sans-serif;" /&gt;&lt;span style="font-family:Arial, Helvetica, sans-serif;font-style: normal; font-variant-caps: normal;"&gt;7.微波爐、電鍋、冰箱、烘碗機、咖啡機&lt;/span&gt;&lt;/span&gt;</text:p>
          </table:table-cell>
          <table:table-cell table:style-name="ce2"/>
          <table:table-cell table:style-name="ce2" office:value-type="string" calcext:value-type="string">
            <text:p>8/24</text:p>
          </table:table-cell>
          <table:table-cell table:style-name="ce2" office:value-type="string" calcext:value-type="string">
            <text:p>NTD 4000/每人/月，含水電空調 wifi</text:p>
          </table:table-cell>
          <table:table-cell table:style-name="ce2" office:value-type="string" calcext:value-type="string">
            <text:p>am09:00-pm09:00</text:p>
          </table:table-cell>
          <table:table-cell table:style-name="ce2"/>
          <table:table-cell table:style-name="ce2" office:value-type="string" calcext:value-type="string">
            <text:p>20170915114229</text:p>
          </table:table-cell>
          <table:table-cell table:style-name="ce2" office:value-type="string" calcext:value-type="string">
            <text:p>20180607023538</text:p>
          </table:table-cell>
        </table:table-row>
        <table:table-row table:style-name="ro1">
          <table:table-cell table:style-name="ce2" office:value-type="string" calcext:value-type="string">
            <text:p>Synapse 共有創意工作空間</text:p>
          </table:table-cell>
          <table:table-cell table:style-name="ce2" office:value-type="string" calcext:value-type="string">
            <text:p>民間單位-高雄醫學大學</text:p>
          </table:table-cell>
          <table:table-cell table:style-name="ce2" office:value-type="string" calcext:value-type="string">
            <text:p>Co-working space 共同工作空間</text:p>
          </table:table-cell>
          <table:table-cell table:style-name="ce2"/>
          <table:table-cell table:style-name="ce2" office:value-type="string" calcext:value-type="string">
            <text:p>120.31044006</text:p>
          </table:table-cell>
          <table:table-cell table:style-name="ce2" office:value-type="string" calcext:value-type="string">
            <text:p>22.64772987</text:p>
          </table:table-cell>
          <table:table-cell table:style-name="ce2"/>
          <table:table-cell table:style-name="ce2" office:value-type="string" calcext:value-type="string">
            <text:p>0</text:p>
          </table:table-cell>
          <table:table-cell table:style-name="ce2" office:value-type="string" calcext:value-type="string">
            <text:p>https://sme.moeasmea.gov.tw/startup/thumbnail.php?src=upload/space/20150401080828ken.png&amp;w=351&amp;zc=1</text:p>
          </table:table-cell>
          <table:table-cell table:style-name="ce2" office:value-type="string" calcext:value-type="string">
            <text:p>高雄市</text:p>
          </table:table-cell>
          <table:table-cell table:style-name="ce2" office:value-type="string" calcext:value-type="string">
            <text:p>高雄市三民區十全一路100號</text:p>
          </table:table-cell>
          <table:table-cell table:style-name="ce2"/>
          <table:table-cell table:style-name="ce2" office:value-type="string" calcext:value-type="string">
            <text:p>https://sme.moeasmea.gov.tw/startup/thumbnail.php?src=upload/space/20150608112819kpp_4.jpg&amp;w=990&amp;zc=1||https://sme.moeasmea.gov.tw/startup/thumbnail.php?src=upload/space/20150608112819xqs_5.jpg&amp;w=990&amp;zc=1||https://sme.moeasmea.gov.tw/startup/thumbnail.php?src=upload/space/20150608112819vea_6.jpg&amp;w=990&amp;zc=1</text:p>
          </table:table-cell>
          <table:table-cell table:style-name="ce2" office:value-type="string" calcext:value-type="string">
            <text:p>王柏智副理</text:p>
          </table:table-cell>
          <table:table-cell table:style-name="ce2" office:value-type="string" calcext:value-type="string">
            <text:p>07-3222497</text:p>
          </table:table-cell>
          <table:table-cell table:style-name="ce2" office:value-type="string" calcext:value-type="string">
            <text:p>fwang@kmu.edu.tw</text:p>
          </table:table-cell>
          <table:table-cell table:style-name="ce2" office:value-type="string" calcext:value-type="string">
            <text:p>http://synapse.kmu.edu.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12</text:p>
          </table:table-cell>
          <table:table-cell table:style-name="ce2" office:value-type="string" calcext:value-type="string">
            <text:p>65</text:p>
          </table:table-cell>
          <table:table-cell table:style-name="ce2" office:value-type="string" calcext:value-type="string">
            <text:p>&lt;p&gt;&lt;span style="font-size:12px;"&gt;一天24小時的時間，工作8小時、睡眠8小時，剩下的8小時呢？我們都在做些什麼？Synapse 希望打造一個實體的創意平台與工作空間，盡可能的提供最大的彈性和支持予將這剩餘8小時投身於喜歡事物上並嘗試做改變的人們，讓更多可能得以發生！我們是個鼓勵任何想法實現的平台，如果你有任何想法、有空間需求、想執行的計劃，歡迎加入我們！&lt;br /&gt;&lt;br /&gt;新興的工作形態正在發生，越來越多的自由與創意工作者苦無一個適合工作/發想/討論/吸收新知的空間。一個&lt;span style="color:maroon;"&gt;未來的共同創意工作室&lt;/span&gt;&lt;span style="color:maroon;"&gt;(Co-workingSpace)&lt;/span&gt;。 絕對想不到的，開放性工作室、會議室、活動場地、與小圖書館可以這麼巧妙的結合在同一個柔軟且舒適的空間中。在這裡，人們可以使用到實木工作桌、白板、高 畫質的投影機、無線上網、電源插座、舒適的沙發、可預約的會議空間。Synapse 搖身一變，也能成為創意聚落，提供空間予各式演講、工作坊、展覽、講座活動，成為文化饗宴的場域。&amp;nbsp;&lt;/span&gt;&lt;/p&gt;</text:p>
          </table:table-cell>
          <table:table-cell table:style-name="ce2"/>
          <table:table-cell table:style-name="ce2" office:value-type="string" calcext:value-type="string">
            <text:p>20</text:p>
          </table:table-cell>
          <table:table-cell table:style-name="ce2" office:value-type="string" calcext:value-type="string">
            <text:p>免費使用</text:p>
          </table:table-cell>
          <table:table-cell table:style-name="ce2" office:value-type="string" calcext:value-type="string">
            <text:p>一般上班時間</text:p>
          </table:table-cell>
          <table:table-cell table:style-name="ce2" office:value-type="string" calcext:value-type="string">
            <text:p>使用時間三年</text:p>
          </table:table-cell>
          <table:table-cell table:style-name="ce2" office:value-type="string" calcext:value-type="string">
            <text:p>20150401080831</text:p>
          </table:table-cell>
          <table:table-cell table:style-name="ce2" office:value-type="string" calcext:value-type="string">
            <text:p>20180607023133</text:p>
          </table:table-cell>
        </table:table-row>
        <table:table-row table:style-name="ro1">
          <table:table-cell table:style-name="ce2" office:value-type="string" calcext:value-type="string">
            <text:p>好想工作室</text:p>
          </table:table-cell>
          <table:table-cell table:style-name="ce2" office:value-type="string" calcext:value-type="string">
            <text:p>民間單位-好想工作室</text:p>
          </table:table-cell>
          <table:table-cell table:style-name="ce2" office:value-type="string" calcext:value-type="string">
            <text:p>Co-working space 共同工作空間</text:p>
          </table:table-cell>
          <table:table-cell table:style-name="ce2" office:value-type="string" calcext:value-type="string">
            <text:p>科技網路,APP應用,其他</text:p>
          </table:table-cell>
          <table:table-cell table:style-name="ce2" office:value-type="string" calcext:value-type="string">
            <text:p>120.22277330</text:p>
          </table:table-cell>
          <table:table-cell table:style-name="ce2" office:value-type="string" calcext:value-type="string">
            <text:p>23.02005370</text:p>
          </table:table-cell>
          <table:table-cell table:style-name="ce2" office:value-type="string" calcext:value-type="string">
            <text:p>辦公空間,課程講座,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30032047zqc.jpg&amp;w=351&amp;zc=1</text:p>
          </table:table-cell>
          <table:table-cell table:style-name="ce2" office:value-type="string" calcext:value-type="string">
            <text:p>臺南市</text:p>
          </table:table-cell>
          <table:table-cell table:style-name="ce2" office:value-type="string" calcext:value-type="string">
            <text:p>臺南市永康區大武街34號2F</text:p>
          </table:table-cell>
          <table:table-cell table:style-name="ce2" table:number-columns-repeated="2"/>
          <table:table-cell table:style-name="ce2" office:value-type="string" calcext:value-type="string">
            <text:p>吳展瑋</text:p>
          </table:table-cell>
          <table:table-cell table:style-name="ce2" office:value-type="string" calcext:value-type="string">
            <text:p>0921409887</text:p>
          </table:table-cell>
          <table:table-cell table:style-name="ce2" office:value-type="string" calcext:value-type="string">
            <text:p> howard@goodideas-studio.com</text:p>
          </table:table-cell>
          <table:table-cell table:style-name="ce2" office:value-type="string" calcext:value-type="string">
            <text:p> http://goodideas-studio.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 2/4</text:p>
          </table:table-cell>
          <table:table-cell table:style-name="ce2" office:value-type="string" calcext:value-type="string">
            <text:p> 35</text:p>
          </table:table-cell>
          <table:table-cell table:style-name="ce2" office:value-type="string" calcext:value-type="string">
            <text:p>好想工作室提供了一個開放式空間，讓每位在裡面進駐的成員都有最充足的空間感。輕鬆而休閒的步調營造出最適合工作的氛圍，被窗戶圍繞的場地提供了明亮的又舒適的環境。好想工作室的場地是多變的，若是來這裡辦活動，我們可以客制出專屬的演講場地。這裡有充足的黑板、白板，還有一堆有趣又開放的進駐者，絕對適合你來這裡激盪出漂亮的火花。&lt;br /&gt;同時我們也營造一個屬於 Hacker、Programmer、Designer 的專屬空間。也由於 Host 是個 Hacker，了解自己在工作環境中的需求是什麼，「我們自己想要，這樣才能夠呈現你的需要」這句話才能讓每位來這裡的人都能立即體會。另外我們也有提供住宿方案，能讓你一邊遠距工作，同時在這裏享受台南生活。我們熱誠地對待每位來訪的客人，就像台南的熱情一樣，希望你能一起來體驗屬於台南的慢活！&lt;br /&gt;&lt;p&gt;&lt;/p&gt;</text:p>
          </table:table-cell>
          <table:table-cell table:style-name="ce2"/>
          <table:table-cell table:style-name="ce2" office:value-type="string" calcext:value-type="string">
            <text:p>4人以下</text:p>
          </table:table-cell>
          <table:table-cell table:style-name="ce2" office:value-type="string" calcext:value-type="string">
            <text:p>200 人日 or 1500 人月 / 2000人月 </text:p>
          </table:table-cell>
          <table:table-cell table:style-name="ce2" office:value-type="string" calcext:value-type="string">
            <text:p> 1500方案 10:00 – 21:00 / 2000方案 24HR </text:p>
          </table:table-cell>
          <table:table-cell table:style-name="ce2"/>
          <table:table-cell table:style-name="ce2" office:value-type="string" calcext:value-type="string">
            <text:p>20150330032047</text:p>
          </table:table-cell>
          <table:table-cell table:style-name="ce2" office:value-type="string" calcext:value-type="string">
            <text:p>20180607022242</text:p>
          </table:table-cell>
        </table:table-row>
        <table:table-row table:style-name="ro1">
          <table:table-cell table:style-name="ce2" office:value-type="string" calcext:value-type="string">
            <text:p>來坐夥共享空間</text:p>
          </table:table-cell>
          <table:table-cell table:style-name="ce2" office:value-type="string" calcext:value-type="string">
            <text:p>民間單位-來坐夥</text:p>
          </table:table-cell>
          <table:table-cell table:style-name="ce2" office:value-type="string" calcext:value-type="string">
            <text:p>Co-working space 共同工作空間</text:p>
          </table:table-cell>
          <table:table-cell table:style-name="ce2" office:value-type="string" calcext:value-type="string">
            <text:p>文化創意,社會企業,創新服務</text:p>
          </table:table-cell>
          <table:table-cell table:style-name="ce2" office:value-type="string" calcext:value-type="string">
            <text:p>121.55677032</text:p>
          </table:table-cell>
          <table:table-cell table:style-name="ce2" office:value-type="string" calcext:value-type="string">
            <text:p>25.02663040</text:p>
          </table:table-cell>
          <table:table-cell table:style-name="ce2" office:value-type="string" calcext:value-type="string">
            <text:p>分享交流,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906012324use.jpg&amp;w=351&amp;zc=1</text:p>
          </table:table-cell>
          <table:table-cell table:style-name="ce2" office:value-type="string" calcext:value-type="string">
            <text:p>臺北市</text:p>
          </table:table-cell>
          <table:table-cell table:style-name="ce2" office:value-type="string" calcext:value-type="string">
            <text:p>信義區嘉興街179-28</text:p>
          </table:table-cell>
          <table:table-cell table:style-name="ce2" office:value-type="string" calcext:value-type="string">
            <text:p>共享空間,共創</text:p>
          </table:table-cell>
          <table:table-cell table:style-name="ce2" office:value-type="string" calcext:value-type="string">
            <text:p>https://sme.moeasmea.gov.tw/startup/thumbnail.php?src=upload/space/20150906012324dbk_0.jpg&amp;w=990&amp;zc=1||https://sme.moeasmea.gov.tw/startup/thumbnail.php?src=upload/space/20150906012324ykv_1.jpg&amp;w=990&amp;zc=1||https://sme.moeasmea.gov.tw/startup/thumbnail.php?src=upload/space/20150906012324yeq_2.jpg&amp;w=990&amp;zc=1</text:p>
          </table:table-cell>
          <table:table-cell table:style-name="ce2" office:value-type="string" calcext:value-type="string">
            <text:p>坐夥</text:p>
          </table:table-cell>
          <table:table-cell table:style-name="ce2" office:value-type="string" calcext:value-type="string">
            <text:p>0227334611</text:p>
          </table:table-cell>
          <table:table-cell table:style-name="ce2" office:value-type="string" calcext:value-type="string">
            <text:p>sittogethertaiwan@gmail.com</text:p>
          </table:table-cell>
          <table:table-cell table:style-name="ce2" office:value-type="string" calcext:value-type="string">
            <text:p>http://sittogether.strikingly.com/</text:p>
          </table:table-cell>
          <table:table-cell table:style-name="ce2" office:value-type="string" calcext:value-type="string">
            <text:p>一般房屋</text:p>
          </table:table-cell>
          <table:table-cell table:style-name="ce2" office:value-type="string" calcext:value-type="string">
            <text:p>加強磚造</text:p>
          </table:table-cell>
          <table:table-cell table:style-name="ce2" office:value-type="string" calcext:value-type="string">
            <text:p>良好</text:p>
          </table:table-cell>
          <table:table-cell table:style-name="ce2" office:value-type="string" calcext:value-type="string">
            <text:p>1F/4F</text:p>
          </table:table-cell>
          <table:table-cell table:style-name="ce2" office:value-type="string" calcext:value-type="string">
            <text:p>30</text:p>
          </table:table-cell>
          <table:table-cell table:style-name="ce2" office:value-type="string" calcext:value-type="string">
            <text:p>&lt;p style="box-sizing: border-box; margin: 0px 0px 10px; color: rgb(51, 51, 51); font-family: 微軟正黑體, " helvetica="" neue="" arial="" sans-serif="" font-size:="" 14px="" line-height:="" 20px=""&gt;來坐夥是一間像家一樣親切舒適的共享空間，可以自在地在這裡做喜歡的事，「讀書」、「聚會」、「工作」、「桌遊」、「下廚」、「講座」等等，也可以在這裡找到情同家人的好夥伴！&lt;/p&gt;&lt;p style="box-sizing: border-box; margin: 0px 0px 10px; color: rgb(51, 51, 51); font-family: 微軟正黑體, " helvetica="" neue="" arial="" sans-serif="" font-size:="" 14px="" line-height:="" 20px=""&gt;我們會不定期在這裡舉辦各式講座、座談、課程及分享會等。&lt;/p&gt;</text:p>
          </table:table-cell>
          <table:table-cell table:style-name="ce2"/>
          <table:table-cell table:style-name="ce2" office:value-type="string" calcext:value-type="string">
            <text:p>5-10</text:p>
          </table:table-cell>
          <table:table-cell table:style-name="ce2" office:value-type="string" calcext:value-type="string">
            <text:p>$150/day&lt;br /&gt;&lt;br /&gt;&lt;br /&gt;
</text:p>
            <text:p>套票優惠 $2600/20次</text:p>
          </table:table-cell>
          <table:table-cell table:style-name="ce2" office:value-type="string" calcext:value-type="string">
            <text:p>11:00am - 10:30pm</text:p>
          </table:table-cell>
          <table:table-cell table:style-name="ce2" office:value-type="string" calcext:value-type="string">
            <text:p>這裡是一間共享空間, 工作是其中一種用途&lt;br /&gt;
</text:p>
            <text:p>不是專門典型的共同工作空間</text:p>
          </table:table-cell>
          <table:table-cell table:style-name="ce2" office:value-type="string" calcext:value-type="string">
            <text:p>20150327090144</text:p>
          </table:table-cell>
          <table:table-cell table:style-name="ce2" office:value-type="string" calcext:value-type="string">
            <text:p>20180607021335</text:p>
          </table:table-cell>
        </table:table-row>
        <table:table-row table:style-name="ro1">
          <table:table-cell table:style-name="ce2" office:value-type="string" calcext:value-type="string">
            <text:p>長榮大學創新育成中心 BIG O</text:p>
          </table:table-cell>
          <table:table-cell table:style-name="ce2" office:value-type="string" calcext:value-type="string">
            <text:p>民間單位-長榮大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19010162</text:p>
          </table:table-cell>
          <table:table-cell table:style-name="ce2" office:value-type="string" calcext:value-type="string">
            <text:p>22.99747849</text:p>
          </table:table-cell>
          <table:table-cell table:style-name="ce2" office:value-type="string" calcext:value-type="string">
            <text:p>分享交流,辦公空間,創業陪伴</text:p>
          </table:table-cell>
          <table:table-cell table:style-name="ce2" office:value-type="string" calcext:value-type="string">
            <text:p>0</text:p>
          </table:table-cell>
          <table:table-cell table:style-name="ce2" office:value-type="string" calcext:value-type="string">
            <text:p>https://sme.moeasmea.gov.tw/startup/thumbnail.php?src=upload/space/20150327063807ssa.jpg&amp;w=351&amp;zc=1</text:p>
          </table:table-cell>
          <table:table-cell table:style-name="ce2" office:value-type="string" calcext:value-type="string">
            <text:p>臺南市</text:p>
          </table:table-cell>
          <table:table-cell table:style-name="ce2" office:value-type="string" calcext:value-type="string">
            <text:p>台南市中西區民生路二段334號</text:p>
          </table:table-cell>
          <table:table-cell table:style-name="ce2"/>
          <table:table-cell table:style-name="ce2" office:value-type="string" calcext:value-type="string">
            <text:p>https://sme.moeasmea.gov.tw/startup/thumbnail.php?src=upload/space/20150327063807xyt_0.jpg&amp;w=990&amp;zc=1</text:p>
          </table:table-cell>
          <table:table-cell table:style-name="ce2" office:value-type="string" calcext:value-type="string">
            <text:p>謝小姐/ 洪小姐</text:p>
          </table:table-cell>
          <table:table-cell table:style-name="ce2" office:value-type="string" calcext:value-type="string">
            <text:p>06-2232655</text:p>
          </table:table-cell>
          <table:table-cell table:style-name="ce2" office:value-type="string" calcext:value-type="string">
            <text:p>bigo.cjcu@gmail.com</text:p>
          </table:table-cell>
          <table:table-cell table:style-name="ce2" office:value-type="string" calcext:value-type="string">
            <text:p> https://www.facebook.com/bigo.cjcu</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共三層</text:p>
          </table:table-cell>
          <table:table-cell table:style-name="ce2" office:value-type="string" calcext:value-type="string">
            <text:p>108</text:p>
          </table:table-cell>
          <table:table-cell table:style-name="ce2" office:value-type="string" calcext:value-type="string">
            <text:p>BIG O長大夢想空間 = 一個共同工作空間 + (共同社會創新 X 共同創意創業) &lt;br /&gt;BIG O是全台灣第一間由學校育成中心獨立出來至市區的空間&lt;br /&gt;【空間功能】&lt;br /&gt;BIG O長大夢想空間著重在地參與和交流，希望推動創新創意產業發展永續性、獨特性及帶動周邊區域經濟價值等，活化歷史文化空間和振興地方新銳藝術文化產業鏈聚落和加速社會企業創新創業之育成輔導&lt;br /&gt;&lt;br /&gt;【運作模式】&lt;br /&gt;(1) 辦理課程、展演、活動（生活美學、手感實作體驗、文創設計、藝術美學、創業培育等）&lt;br /&gt;(2) 串聯全台各地同質性單位，匯流為創意產業HUB，合作推動文化創意X社會創新之活動&lt;br /&gt;(3) 提供獨立工作空間、共同工作空間之優質辦公空間出租服務&lt;br /&gt;(4) 提供產業發展服務如：產學合作、融資貸款合作申請、商機投資媒合等。&lt;br /&gt;&amp;nbsp;&lt;br /&gt;【發展面向】&lt;br /&gt;BIG O長大夢想空間，整體空間營運面向共有四構面，各為新青/創、生活美學、數位文創和社會企業發展&lt;br /&gt;</text:p>
          </table:table-cell>
          <table:table-cell table:style-name="ce2"/>
          <table:table-cell table:style-name="ce2" office:value-type="string" calcext:value-type="string">
            <text:p>40人</text:p>
          </table:table-cell>
          <table:table-cell table:style-name="ce2" office:value-type="string" calcext:value-type="string">
            <text:p>3,000~8,000元 / 面議 (有供團體和個人不同單位入駐)</text:p>
          </table:table-cell>
          <table:table-cell table:style-name="ce2" office:value-type="string" calcext:value-type="string">
            <text:p>每日9am ~ 6pm (此為店面營業時間；進駐空間和咖啡店營業時間詳情另見FB粉絲團)</text:p>
          </table:table-cell>
          <table:table-cell table:style-name="ce2"/>
          <table:table-cell table:style-name="ce2" office:value-type="string" calcext:value-type="string">
            <text:p>20150327063807</text:p>
          </table:table-cell>
          <table:table-cell table:style-name="ce2" office:value-type="string" calcext:value-type="string">
            <text:p>20180607021056</text:p>
          </table:table-cell>
        </table:table-row>
        <table:table-row table:style-name="ro1">
          <table:table-cell table:style-name="ce2" office:value-type="string" calcext:value-type="string">
            <text:p>駁二共創基地</text:p>
          </table:table-cell>
          <table:table-cell table:style-name="ce2" office:value-type="string" calcext:value-type="string">
            <text:p>民間單位-高雄市政府文化局</text:p>
          </table:table-cell>
          <table:table-cell table:style-name="ce2" office:value-type="string" calcext:value-type="string">
            <text:p>Co-working space 共同工作空間</text:p>
          </table:table-cell>
          <table:table-cell table:style-name="ce2" office:value-type="string" calcext:value-type="string">
            <text:p>文化創意,科技網路,APP應用,創新服務</text:p>
          </table:table-cell>
          <table:table-cell table:style-name="ce2" office:value-type="string" calcext:value-type="string">
            <text:p>120.28215600</text:p>
          </table:table-cell>
          <table:table-cell table:style-name="ce2" office:value-type="string" calcext:value-type="string">
            <text:p>22.62086590</text:p>
          </table:table-cell>
          <table:table-cell table:style-name="ce2" office:value-type="string" calcext:value-type="string">
            <text:p>分享交流,商務服務,辦公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70414033611uhk.jpg&amp;w=351&amp;zc=1</text:p>
          </table:table-cell>
          <table:table-cell table:style-name="ce2" office:value-type="string" calcext:value-type="string">
            <text:p>高雄市</text:p>
          </table:table-cell>
          <table:table-cell table:style-name="ce2" office:value-type="string" calcext:value-type="string">
            <text:p>鹽埕區大勇區11號3樓</text:p>
          </table:table-cell>
          <table:table-cell table:style-name="ce2" office:value-type="string" calcext:value-type="string">
            <text:p>高雄, 創業, 辦公室, 共創基地, 公司登記</text:p>
          </table:table-cell>
          <table:table-cell table:style-name="ce2" office:value-type="string" calcext:value-type="string">
            <text:p>https://sme.moeasmea.gov.tw/startup/thumbnail.php?src=upload/space/20170321055556qhs_1.jpg&amp;w=990&amp;zc=1||https://sme.moeasmea.gov.tw/startup/thumbnail.php?src=upload/space/20170321055556vpf_2.jpg&amp;w=990&amp;zc=1||https://sme.moeasmea.gov.tw/startup/thumbnail.php?src=upload/space/20170321055556jcn_3.jpg&amp;w=990&amp;zc=1||https://sme.moeasmea.gov.tw/startup/thumbnail.php?src=upload/space/20170321055556qam_4.jpg&amp;w=990&amp;zc=1||https://sme.moeasmea.gov.tw/startup/thumbnail.php?src=upload/space/20170321055556fmv_5.jpg&amp;w=990&amp;zc=1||https://sme.moeasmea.gov.tw/startup/thumbnail.php?src=upload/space/20170321055556acr_6.jpg&amp;w=990&amp;zc=1||https://sme.moeasmea.gov.tw/startup/thumbnail.php?src=upload/space/20170321055556umg_7.jpg&amp;w=990&amp;zc=1||https://sme.moeasmea.gov.tw/startup/thumbnail.php?src=upload/space/20170321055556any_8.jpg&amp;w=990&amp;zc=1||https://sme.moeasmea.gov.tw/startup/thumbnail.php?src=upload/space/20170321055556nft_9.jpg&amp;w=990&amp;zc=1||https://sme.moeasmea.gov.tw/startup/thumbnail.php?src=upload/space/20170321055944abz_9.jpg&amp;w=990&amp;zc=1</text:p>
          </table:table-cell>
          <table:table-cell table:style-name="ce2" office:value-type="string" calcext:value-type="string">
            <text:p>金小姐</text:p>
          </table:table-cell>
          <table:table-cell table:style-name="ce2" office:value-type="string" calcext:value-type="string">
            <text:p>07 5214899 #4</text:p>
          </table:table-cell>
          <table:table-cell table:style-name="ce2" office:value-type="string" calcext:value-type="string">
            <text:p>pier2bbd@gmail.com</text:p>
          </table:table-cell>
          <table:table-cell table:style-name="ce2" office:value-type="string" calcext:value-type="string">
            <text:p>http://pier2base.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3-4樓/10樓</text:p>
          </table:table-cell>
          <table:table-cell table:style-name="ce2" office:value-type="string" calcext:value-type="string">
            <text:p>1200</text:p>
          </table:table-cell>
          <table:table-cell table:style-name="ce2" office:value-type="string" calcext:value-type="string">
            <text:p>&lt;div&gt;長租辦公室：3-15坪隔間辦公室提供進駐申請&lt;/div&gt;&lt;div&gt;日租討論室：隔間辦公室含桌椅 (周一至周五9:00-18:00) 每日優惠價NT$990元&amp;nbsp;&lt;/div&gt;&lt;div&gt;日租個人座：無敵海景窗邊工作桌 (周一至周五9:00-18:00) 每日優惠價NT$150元&lt;/div&gt;&lt;div&gt;共議空間：專業會議室出租 每時段3小時 優惠價NT$900-2200元&lt;/div&gt;&lt;div&gt;共學教室：多功能講座空間出租 每時段3小時 優惠價NT$3600-4500元&amp;nbsp;&lt;/div&gt;</text:p>
          </table:table-cell>
          <table:table-cell table:style-name="ce2"/>
          <table:table-cell table:style-name="ce2" office:value-type="string" calcext:value-type="string">
            <text:p>可進駐 68組團隊</text:p>
          </table:table-cell>
          <table:table-cell table:style-name="ce2" office:value-type="string" calcext:value-type="string">
            <text:p>面議</text:p>
          </table:table-cell>
          <table:table-cell table:style-name="ce2" office:value-type="string" calcext:value-type="string">
            <text:p>24小時開放進駐者使用</text:p>
          </table:table-cell>
          <table:table-cell table:style-name="ce2"/>
          <table:table-cell table:style-name="ce2" office:value-type="string" calcext:value-type="string">
            <text:p>20170321050309</text:p>
          </table:table-cell>
          <table:table-cell table:style-name="ce2" office:value-type="string" calcext:value-type="string">
            <text:p>20180607020859</text:p>
          </table:table-cell>
        </table:table-row>
        <table:table-row table:style-name="ro1">
          <table:table-cell table:style-name="ce2" office:value-type="string" calcext:value-type="string">
            <text:p>科技部-台南園區創業工坊</text:p>
          </table:table-cell>
          <table:table-cell table:style-name="ce2" office:value-type="string" calcext:value-type="string">
            <text:p>政府單位-科技部南部科學工業園區管理局</text:p>
          </table:table-cell>
          <table:table-cell table:style-name="ce2" office:value-type="string" calcext:value-type="string">
            <text:p>Co-working space 共同工作空間</text:p>
          </table:table-cell>
          <table:table-cell table:style-name="ce2" office:value-type="string" calcext:value-type="string">
            <text:p>科技網路,創新服務</text:p>
          </table:table-cell>
          <table:table-cell table:style-name="ce2" office:value-type="string" calcext:value-type="string">
            <text:p>120.28198242</text:p>
          </table:table-cell>
          <table:table-cell table:style-name="ce2" office:value-type="string" calcext:value-type="string">
            <text:p>23.09839249</text:p>
          </table:table-cell>
          <table:table-cell table:style-name="ce2" office:value-type="string" calcext:value-type="string">
            <text:p>分享交流,商務服務,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60310032540zdq.jpg&amp;w=351&amp;zc=1</text:p>
          </table:table-cell>
          <table:table-cell table:style-name="ce2" office:value-type="string" calcext:value-type="string">
            <text:p>臺南市</text:p>
          </table:table-cell>
          <table:table-cell table:style-name="ce2" office:value-type="string" calcext:value-type="string">
            <text:p>臺南市新市區南科三路17號2樓之1A室</text:p>
          </table:table-cell>
          <table:table-cell table:style-name="ce2" office:value-type="string" calcext:value-type="string">
            <text:p>科學園區,產業鏈結,輔導諮詢,資金媒合,原型試作</text:p>
          </table:table-cell>
          <table:table-cell table:style-name="ce2"/>
          <table:table-cell table:style-name="ce2" office:value-type="string" calcext:value-type="string">
            <text:p>曾信耀</text:p>
          </table:table-cell>
          <table:table-cell table:style-name="ce2" office:value-type="string" calcext:value-type="string">
            <text:p>(06)505-1001#2701</text:p>
          </table:table-cell>
          <table:table-cell table:style-name="ce2" office:value-type="string" calcext:value-type="string">
            <text:p>hytseng@stsp.gov.tw</text:p>
          </table:table-cell>
          <table:table-cell table:style-name="ce2" office:value-type="string" calcext:value-type="string">
            <text:p>http://startup.stsp.gov.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2</text:p>
          </table:table-cell>
          <table:table-cell table:style-name="ce2" office:value-type="string" calcext:value-type="string">
            <text:p>53</text:p>
          </table:table-cell>
          <table:table-cell table:style-name="ce2" office:value-type="string" calcext:value-type="string">
            <text:p>科技部南部科學工業園區管理局於台南園區南科商場二樓設置「創業工坊(Start-up Workshop)」，除超商、餐廳（簡餐、速食）、咖啡廳、購物商場等生活機能，滿足創業團隊基本民生需求外，管理局另提供以下軟硬體服務：&lt;br /&gt;1.硬體設備：&lt;br /&gt;(1)會議室2間（均含互動式白板、白板、投影機）&lt;br /&gt;(2)寬頻網路、無線網路、影印機、印表機、傳真機、飲水機、碎紙機、Adob Photoshop、Adobe Illustrator、Adobe InDesign等設計軟體。&lt;br /&gt;(3)另出租單身宿舍供住宿。&lt;br /&gt;2.一站式創業資源媒合服務：&lt;br /&gt;(1)專業團隊提供貼心保母式輔導。&lt;br /&gt;(2)生技醫療器材/綠能低碳計畫專案辦公室提供專業技術諮詢與服務。&lt;br /&gt;(3)市場定位、原型試作、專利佈局、儀器設備、產品驗證、律師、會計師轉介服務。&lt;br /&gt;(4)安排與園區內相關領域企業、學研機構交流。&lt;br /&gt;(5)南科成功創業家擔任顧問。&lt;br /&gt;(6)免費專業人才培訓課程及座談會。&lt;br /&gt;(7)天使創投資金媒合。&lt;br /&gt;(8)協助申請政府及民間相關創業補助計畫。</text:p>
          </table:table-cell>
          <table:table-cell table:style-name="ce2"/>
          <table:table-cell table:style-name="ce2" office:value-type="string" calcext:value-type="string">
            <text:p>20人</text:p>
          </table:table-cell>
          <table:table-cell table:style-name="ce2" office:value-type="string" calcext:value-type="string">
            <text:p>NT$ 287元/座位/月</text:p>
          </table:table-cell>
          <table:table-cell table:style-name="ce2" office:value-type="string" calcext:value-type="string">
            <text:p>不限</text:p>
          </table:table-cell>
          <table:table-cell table:style-name="ce2"/>
          <table:table-cell table:style-name="ce2" office:value-type="string" calcext:value-type="string">
            <text:p>20150313093738</text:p>
          </table:table-cell>
          <table:table-cell table:style-name="ce2" office:value-type="string" calcext:value-type="string">
            <text:p>20180607020017</text:p>
          </table:table-cell>
        </table:table-row>
        <table:table-row table:style-name="ro1">
          <table:table-cell table:style-name="ce2" office:value-type="string" calcext:value-type="string">
            <text:p>政大創立方空間</text:p>
          </table:table-cell>
          <table:table-cell table:style-name="ce2" office:value-type="string" calcext:value-type="string">
            <text:p>政府單位-國立政治大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7539654</text:p>
          </table:table-cell>
          <table:table-cell table:style-name="ce2" office:value-type="string" calcext:value-type="string">
            <text:p>24.97906518</text:p>
          </table:table-cell>
          <table:table-cell table:style-name="ce2" office:value-type="string" calcext:value-type="string">
            <text:p>分享交流,辦公空間,創業陪伴</text:p>
          </table:table-cell>
          <table:table-cell table:style-name="ce2" office:value-type="string" calcext:value-type="string">
            <text:p>0</text:p>
          </table:table-cell>
          <table:table-cell table:style-name="ce2" office:value-type="string" calcext:value-type="string">
            <text:p>https://sme.moeasmea.gov.tw/startup/thumbnail.php?src=upload/space/space_94.jpg&amp;w=351&amp;zc=1</text:p>
          </table:table-cell>
          <table:table-cell table:style-name="ce2" office:value-type="string" calcext:value-type="string">
            <text:p>臺北市</text:p>
          </table:table-cell>
          <table:table-cell table:style-name="ce2" office:value-type="string" calcext:value-type="string">
            <text:p>臺北市文山區指南路二段64號研究暨創新育成總中心</text:p>
          </table:table-cell>
          <table:table-cell table:style-name="ce2" office:value-type="string" calcext:value-type="string">
            <text:p>創立方,青年創業,進駐,研究暨創新育成總中心</text:p>
          </table:table-cell>
          <table:table-cell table:style-name="ce2"/>
          <table:table-cell table:style-name="ce2" office:value-type="string" calcext:value-type="string">
            <text:p>林書吟</text:p>
          </table:table-cell>
          <table:table-cell table:style-name="ce2" office:value-type="string" calcext:value-type="string">
            <text:p>02-2939-3091分機67080</text:p>
          </table:table-cell>
          <table:table-cell table:style-name="ce2" office:value-type="string" calcext:value-type="string">
            <text:p>iehnccu@gmail.com</text:p>
          </table:table-cell>
          <table:table-cell table:style-name="ce2" office:value-type="string" calcext:value-type="string">
            <text:p>http://riic.nccu.edu.tw/zh_tw/About/intro6/intro605</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5</text:p>
          </table:table-cell>
          <table:table-cell table:style-name="ce2" office:value-type="string" calcext:value-type="string">
            <text:p>700</text:p>
          </table:table-cell>
          <table:table-cell table:style-name="ce2" office:value-type="string" calcext:value-type="string">
            <text:p>研究暨創新育成總中心自104年3月2日正式啟用，我們仿效美國柏克萊大學及多家著名育成中心的作法，開始轉型，我們不僅提供新創團隊中小型的獨立進駐空間、也提供共同工作空間；位址位於政大環山道上，景色與環境宜人，大樓內：一樓有展演空間、會議廳、餐廳；二、三樓有政大特色研究中心、教室、數位人文跨領域實驗室、標竿實驗室；處處可見的交流區，促進期待彼此交流與互動的可能。創新育成服務的對象則著重以輔導有意創業的政大學生及校友或跨領域組成之團隊為主，也鼓勵團隊或公司中有政大相關成員、或期待與政大有密切合作的團隊。我們也規畫整體創業活動，包含創業前輩的經驗分享、校友資源的引進，建立mentoring、networking 等輔導服務的機制，協助有意創業者，具體化自己的夢想藍圖，幫助能更順利踏上創業道路。&lt;br /&gt;創立方，一個以人為本，推動區域創新創業的共同工作空間(coworking space)。目前，自由專業工作者已成為一股全球的趨勢。創業除了在車庫、家中或者一間學院租賃的辦公室之外，我們還可以在哪裡創業？有沒有一個更能滿足新型態獨立工作者個別化需求的工作空間？共同工作空間(coworking space)以其超微型辦公空間的形式，即是獨立工作者創業的最佳選擇。&lt;br /&gt;一個人租一張辦公桌，就可以開啟屬於自己的嶄新事業！在全球創意、創業蓬勃發展的北美、歐洲、北非等地區，都已出現各種不同形式的共同工作空間，供當地的創業家能夠以最微型的創業人力，以及最低的創業成本門檻，一圓創業的理想。&lt;br /&gt;現在，台灣有了第一個以人為本，推動區域創新創業的共同工作空間。IEH@NCCU (創立方@政大)，作為第一個原型實驗的發起種子，期待透過IEH這個平台，推展coworking space共同工作空間的概念，讓更多想要創業的朋友，從這裡找到他們心目中最理想的創業基地。&lt;br /&gt;IEH從金華街回到政大校本部，從公企中心來到研究暨創新育成總中心，在與校園有更深的環境連結，以及校方資源的提供下，一個人創業當老闆不再只是夢想，而是可以具體實踐的行動。讓IEH創立方陪你一起圓夢吧！</text:p>
          </table:table-cell>
          <table:table-cell table:style-name="ce2"/>
          <table:table-cell table:style-name="ce2" office:value-type="string" calcext:value-type="string">
            <text:p>78人</text:p>
          </table:table-cell>
          <table:table-cell table:style-name="ce2" office:value-type="string" calcext:value-type="string">
            <text:p>NT1,000~3,000</text:p>
          </table:table-cell>
          <table:table-cell table:style-name="ce2" office:value-type="string" calcext:value-type="string">
            <text:p>24小時</text:p>
          </table:table-cell>
          <table:table-cell table:style-name="ce2" office:value-type="string" calcext:value-type="string">
            <text:p>團隊內需有一位為政大學生或校友</text:p>
          </table:table-cell>
          <table:table-cell table:style-name="ce2" office:value-type="string" calcext:value-type="string">
            <text:p>20150313093738</text:p>
          </table:table-cell>
          <table:table-cell table:style-name="ce2" office:value-type="string" calcext:value-type="string">
            <text:p>20180607015631</text:p>
          </table:table-cell>
        </table:table-row>
        <table:table-row table:style-name="ro1">
          <table:table-cell table:style-name="ce2" office:value-type="string" calcext:value-type="string">
            <text:p>Hour Jungle Coworking Space 計時工作室</text:p>
          </table:table-cell>
          <table:table-cell table:style-name="ce2" office:value-type="string" calcext:value-type="string">
            <text:p>民間單位-繆西亞財務管理顧問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22989130</text:p>
          </table:table-cell>
          <table:table-cell table:style-name="ce2" office:value-type="string" calcext:value-type="string">
            <text:p>22.98981420</text:p>
          </table:table-cell>
          <table:table-cell table:style-name="ce2" office:value-type="string" calcext:value-type="string">
            <text:p>分享交流,商務服務,辦公空間,店面承租,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60831113925baz.jpg&amp;w=351&amp;zc=1</text:p>
          </table:table-cell>
          <table:table-cell table:style-name="ce2" office:value-type="string" calcext:value-type="string">
            <text:p>臺南市</text:p>
          </table:table-cell>
          <table:table-cell table:style-name="ce2" office:value-type="string" calcext:value-type="string">
            <text:p>台南市東區東寧路429號2F</text:p>
          </table:table-cell>
          <table:table-cell table:style-name="ce2" office:value-type="string" calcext:value-type="string">
            <text:p>"工作室","創業","Coworking Space","辦公室","低價"</text:p>
          </table:table-cell>
          <table:table-cell table:style-name="ce2" office:value-type="string" calcext:value-type="string">
            <text:p>https://sme.moeasmea.gov.tw/startup/thumbnail.php?src=upload/space/20160831113925rap_0.jpg&amp;w=990&amp;zc=1||https://sme.moeasmea.gov.tw/startup/thumbnail.php?src=upload/space/20160831113925htq_1.jpg&amp;w=990&amp;zc=1||https://sme.moeasmea.gov.tw/startup/thumbnail.php?src=upload/space/20160901121314vgk_3.jpg&amp;w=990&amp;zc=1</text:p>
          </table:table-cell>
          <table:table-cell table:style-name="ce2" office:value-type="string" calcext:value-type="string">
            <text:p>陳先生</text:p>
          </table:table-cell>
          <table:table-cell table:style-name="ce2" office:value-type="string" calcext:value-type="string">
            <text:p>0917695350</text:p>
          </table:table-cell>
          <table:table-cell table:style-name="ce2" office:value-type="string" calcext:value-type="string">
            <text:p>hourjungle@c-shieldfund.com</text:p>
          </table:table-cell>
          <table:table-cell table:style-name="ce2" office:value-type="string" calcext:value-type="string">
            <text:p>https://www.hourjungle.com/</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F/5F</text:p>
          </table:table-cell>
          <table:table-cell table:style-name="ce2" office:value-type="string" calcext:value-type="string">
            <text:p>60</text:p>
          </table:table-cell>
          <table:table-cell table:style-name="ce2" office:value-type="string" calcext:value-type="string">
            <text:p>&lt;span style="font-family:helvetica, arial, sans-serif;color:#1d2129;font-size: 15px; font-style: normal; font-variant-ligatures: normal; font-variant-caps: normal; font-weight: normal; line-height: 18px;"&gt;HOUR JUNGLE Coworking Space&lt;/span&gt;&lt;br style="color: rgb(29, 33, 41); font-family: helvetica, arial, sans-serif; font-size: 15px; line-height: 18px;" /&gt;&lt;br style="color: rgb(29, 33, 41); font-family: helvetica, arial, sans-serif; font-size: 15px; line-height: 18px;" /&gt;&lt;span style="font-family:helvetica, arial, sans-serif;color:#1d2129;font-size: 15px; font-style: normal; font-variant-ligatures: normal; font-variant-caps: normal; font-weight: normal; line-height: 18px;"&gt;一個為出差族、創業者、非生產型企業、國際貿易、以及個人工作室所打造的共同工作空間。&lt;/span&gt;&lt;br style="color: rgb(29, 33, 41); font-family: helvetica, arial, sans-serif; font-size: 15px; line-height: 18px;" /&gt;&lt;br style="color: rgb(29, 33, 41); font-family: helvetica, arial, sans-serif; font-size: 15px; line-height: 18px;" /&gt;&lt;span style="font-family:helvetica, arial, sans-serif;color:#1d2129;font-size: 15px; font-style: normal; font-variant-ligatures: normal; font-variant-caps: normal; font-weight: normal; line-height: 18px;"&gt;HOUR JUNGLE Coworking Space 位於台南市東區黃金地段，鄰近火車站，大型百貨商場&lt;/span&gt;&lt;span class="text_exposed_show" style="font-family:helvetica, arial, sans-serif;color:#1d2129;display: inline; font-size: 15px; font-style: normal; font-variant-ligatures: normal; font-variant-caps: normal; font-weight: normal; line-height: 18px;"&gt;，交通便利，一臺筆電馬上可進駐，節省您創業初期的裝潢費用及設備支出成本。&lt;br /&gt;&lt;br /&gt;■ 服務項目&lt;br /&gt;　◇ 國內外公司設立服務&lt;br /&gt;　◇ 會計師簽證、記帳服務&lt;br /&gt;　◇ 創投基金、天使投資人募資計劃&lt;br /&gt;　◇ 會議室租借服務&lt;br /&gt;　◇ 秘書服務&lt;br /&gt;　◇ 商業空間規劃服務&lt;br /&gt;&lt;br /&gt;■ 辦公設備&lt;br /&gt;　◇ 舒適明亮的辦公空間&lt;br /&gt;　◇ 鄰上市櫃公司、A級商辦地址&lt;br /&gt;　◇ 光纖網路 / 無線網路&lt;br /&gt;　◇ 設備齊全的會議室、洽談空間&lt;br /&gt;　◇ 提供免費茶水、咖啡、點心&lt;br /&gt;&lt;br /&gt;HJ專業的團隊中包含了高考會計師CPA、律師、美國特許分析師CFA、國際註冊財務顧問師RFC以及專業的空間設計團隊。為企業主、創業者及投資人提供專業且健全的服務&lt;br /&gt;&lt;br /&gt;不同於以往的月租型式，我們以時數承租的方式以及低廉的收費，提供給自由的工作者屬於自己的Jungle Hour!&lt;br /&gt;&lt;br /&gt;&lt;br /&gt;COPYRIGHT undefined HOUR JUNGLE , All RIGHTS RESERVED&lt;/span&gt;</text:p>
          </table:table-cell>
          <table:table-cell table:style-name="ce2"/>
          <table:table-cell table:style-name="ce2" office:value-type="string" calcext:value-type="string">
            <text:p>可為公司登記地址，使用人數最低可為一人</text:p>
          </table:table-cell>
          <table:table-cell table:style-name="ce2" office:value-type="string" calcext:value-type="string">
            <text:p>計時工作室 80/hr, 三小時優惠價200&lt;br /&gt;
</text:p>
            <text:p>日租工作室 450/day&lt;br /&gt;
</text:p>
            <text:p>月租工座室 3,500/month</text:p>
          </table:table-cell>
          <table:table-cell table:style-name="ce2" office:value-type="string" calcext:value-type="string">
            <text:p>週一-週五: 8:30 - 18:30 ;  週六: 9:30 - 17:30</text:p>
          </table:table-cell>
          <table:table-cell table:style-name="ce2" office:value-type="string" calcext:value-type="string">
            <text:p>提供公司行號設立、記帳、簽證...等會計服務，本工作室地址可做營業登記</text:p>
          </table:table-cell>
          <table:table-cell table:style-name="ce2" office:value-type="string" calcext:value-type="string">
            <text:p>20160831113925</text:p>
          </table:table-cell>
          <table:table-cell table:style-name="ce2" office:value-type="string" calcext:value-type="string">
            <text:p>20180607015410</text:p>
          </table:table-cell>
        </table:table-row>
        <table:table-row table:style-name="ro1">
          <table:table-cell table:style-name="ce2" office:value-type="string" calcext:value-type="string">
            <text:p>樂悠悠之口</text:p>
          </table:table-cell>
          <table:table-cell table:style-name="ce2" office:value-type="string" calcext:value-type="string">
            <text:p>民間單位-花聲藝術文化股份有限公司</text:p>
          </table:table-cell>
          <table:table-cell table:style-name="ce2" office:value-type="string" calcext:value-type="string">
            <text:p>Co-working space 共同工作空間</text:p>
          </table:table-cell>
          <table:table-cell table:style-name="ce2" office:value-type="string" calcext:value-type="string">
            <text:p>文化創意</text:p>
          </table:table-cell>
          <table:table-cell table:style-name="ce2" office:value-type="string" calcext:value-type="string">
            <text:p>121.53124430</text:p>
          </table:table-cell>
          <table:table-cell table:style-name="ce2" office:value-type="string" calcext:value-type="string">
            <text:p>25.05808040</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70516042213bft.jpg&amp;w=351&amp;zc=1</text:p>
          </table:table-cell>
          <table:table-cell table:style-name="ce2" office:value-type="string" calcext:value-type="string">
            <text:p>臺北市</text:p>
          </table:table-cell>
          <table:table-cell table:style-name="ce2" office:value-type="string" calcext:value-type="string">
            <text:p>民生東路二段107號三樓</text:p>
          </table:table-cell>
          <table:table-cell table:style-name="ce2" office:value-type="string" calcext:value-type="string">
            <text:p>藝文,文創,創業,創新,展演</text:p>
          </table:table-cell>
          <table:table-cell table:style-name="ce2" office:value-type="string" calcext:value-type="string">
            <text:p>https://sme.moeasmea.gov.tw/startup/thumbnail.php?src=upload/space/20170516042213csh_0.jpg&amp;w=990&amp;zc=1||https://sme.moeasmea.gov.tw/startup/thumbnail.php?src=upload/space/20170516042213vuf_1.jpg&amp;w=990&amp;zc=1||https://sme.moeasmea.gov.tw/startup/thumbnail.php?src=upload/space/20170516042213ntq_2.jpg&amp;w=990&amp;zc=1||https://sme.moeasmea.gov.tw/startup/thumbnail.php?src=upload/space/20170516042213rpm_3.jpg&amp;w=990&amp;zc=1||https://sme.moeasmea.gov.tw/startup/thumbnail.php?src=upload/space/20170516042213fzy_4.jpg&amp;w=990&amp;zc=1||https://sme.moeasmea.gov.tw/startup/thumbnail.php?src=upload/space/20170516042213wxr_5.jpg&amp;w=990&amp;zc=1||https://sme.moeasmea.gov.tw/startup/thumbnail.php?src=upload/space/20170516042213krp_6.jpg&amp;w=990&amp;zc=1||https://sme.moeasmea.gov.tw/startup/thumbnail.php?src=upload/space/20170516042213eas_7.jpg&amp;w=990&amp;zc=1</text:p>
          </table:table-cell>
          <table:table-cell table:style-name="ce2" office:value-type="string" calcext:value-type="string">
            <text:p>李先生</text:p>
          </table:table-cell>
          <table:table-cell table:style-name="ce2" office:value-type="string" calcext:value-type="string">
            <text:p>0937888082</text:p>
          </table:table-cell>
          <table:table-cell table:style-name="ce2" office:value-type="string" calcext:value-type="string">
            <text:p>info@theuumouth.tw</text:p>
          </table:table-cell>
          <table:table-cell table:style-name="ce2" office:value-type="string" calcext:value-type="string">
            <text:p>https://www.theuumouth.tw/</text:p>
          </table:table-cell>
          <table:table-cell table:style-name="ce2" office:value-type="string" calcext:value-type="string">
            <text:p>一般房屋</text:p>
          </table:table-cell>
          <table:table-cell table:style-name="ce2" office:value-type="string" calcext:value-type="string">
            <text:p>加強磚造</text:p>
          </table:table-cell>
          <table:table-cell table:style-name="ce2" office:value-type="string" calcext:value-type="string">
            <text:p>良好</text:p>
          </table:table-cell>
          <table:table-cell table:style-name="ce2" office:value-type="string" calcext:value-type="string">
            <text:p>2/4</text:p>
          </table:table-cell>
          <table:table-cell table:style-name="ce2" office:value-type="string" calcext:value-type="string">
            <text:p>25</text:p>
          </table:table-cell>
          <table:table-cell table:style-name="ce2" office:value-type="string" calcext:value-type="string">
            <text:p>&lt;div&gt;&lt;span helvetica="" neue="" arial="" sans-serif="" font-size:="" 15px="" font-style:="" normal="" font-variant-ligatures:="" font-variant-caps:="" font-weight:="" style="color:#1d2129;"&gt;＃結合藝文展演環境的複合式工作空間&lt;/span&gt;&lt;br /&gt;&lt;/div&gt;&lt;div&gt;&lt;span helvetica="" neue="" arial="" sans-serif="" font-size:="" 15px="" font-style:="" normal="" font-variant-ligatures:="" font-variant-caps:="" font-weight:="" style="color:#1d2129;"&gt;&lt;br /&gt;&lt;/span&gt;&lt;/div&gt;&lt;div&gt;&lt;span helvetica="" neue="" arial="" sans-serif="" font-size:="" 15px="" font-style:="" normal="" font-variant-ligatures:="" font-variant-caps:="" font-weight:="" style="color:#1d2129;"&gt;樂悠悠之口秉持&lt;/span&gt;&lt;span helvetica="" neue="" arial="" sans-serif="" color:="" rgb="" 29="" 33="" 41="" style="font-style: normal; font-variant-ligatures: normal; font-variant-caps: normal; font-weight: normal; font-size: 15px;"&gt;【&lt;/span&gt;&lt;span helvetica="" neue="" arial="" sans-serif="" color:="" rgb="" 29="" 33="" 41="" style="font-style: normal; font-variant-ligatures: normal; font-variant-caps: normal; font-weight: normal; font-size: 15px;"&gt;誠信、效率、同理心&lt;/span&gt;&lt;span helvetica="" neue="" arial="" sans-serif="" color:="" rgb="" 29="" 33="" 41="" style="font-style: normal; font-variant-ligatures: normal; font-variant-caps: normal; font-weight: normal; font-size: 15px;"&gt;】的信念&lt;/span&gt;&lt;span helvetica="" neue="" arial="" sans-serif="" font-size:="" 15px="" font-style:="" normal="" font-variant-ligatures:="" font-variant-caps:="" font-weight:="" style="color:#1d2129;"&gt;，為台灣的藝文環境與創新能量提供服務。&lt;/span&gt;&lt;/div&gt;&lt;div&gt;&lt;span helvetica="" neue="" arial="" sans-serif="" font-size:="" 15px="" font-style:="" normal="" font-variant-ligatures:="" font-variant-caps:="" font-weight:="" style="color:#1d2129;"&gt;我們致力於創造一個機能完整的環境，讓藝術創作者和文創工作者們能在這個基地中安心自在地工作、半價租借場地進行排練與展演、免費參與我們主辦的演出或交流活動，透過我們提供的場域及服務，穩定建立起自己的價值，進而將其價值擴散並且放大。&lt;/span&gt;&lt;span helvetica="" neue="" arial="" sans-serif="" font-size:="" 13px="" font-style:="" normal="" font-variant-ligatures:="" font-variant-caps:="" font-weight:="" style="color:#1d2129;"&gt;&lt;br /&gt;&lt;/span&gt;&lt;/div&gt;&lt;span helvetica="" neue="" arial="" sans-serif="" font-size:="" 13px="" font-style:="" normal="" font-variant-ligatures:="" font-variant-caps:="" font-weight:="" style="color:#1d2129;"&gt;&lt;/span&gt;&lt;div&gt;&lt;span helvetica="" neue="" arial="" sans-serif="" font-size:="" 13px="" font-style:="" normal="" font-variant-ligatures:="" font-variant-caps:="" font-weight:="" style="color:#1d2129;"&gt;&lt;br /&gt;&lt;/span&gt;&lt;/div&gt;◎樂悠悠之口 場域概覽：&lt;br style="color: rgb(29, 33, 41); font-family: " helvetica="" neue="" arial="" sans-serif="" font-size:="" 13px="" /&gt;&lt;span helvetica="" neue="" arial="" sans-serif="" font-size:="" 13px="" font-style:="" normal="" font-variant-ligatures:="" font-variant-caps:="" font-weight:="" style="color:#1d2129;"&gt;－二樓 共同工作空間＆小型會議室&lt;/span&gt;&lt;br style="color: rgb(29, 33, 41); font-family: " helvetica="" neue="" arial="" sans-serif="" font-size:="" 13px="" /&gt;&lt;span helvetica="" neue="" arial="" sans-serif="" font-size:="" 13px="" font-style:="" normal="" font-variant-ligatures:="" font-variant-caps:="" font-weight:="" style="color:#1d2129;"&gt;－三樓 展演排練空間＆茶水飲料吧&lt;/span&gt;&lt;br style="color: rgb(29, 33, 41); font-family: " helvetica="" neue="" arial="" sans-serif="" font-size:="" 13px="" /&gt;&lt;span helvetica="" neue="" arial="" sans-serif="" font-size:="" 13px="" font-style:="" normal="" font-variant-ligatures:="" font-variant-caps:="" font-weight:="" style="color:#1d2129;"&gt;－四樓 獨立型辦公室＆戶外大陽台&lt;/span&gt;&lt;br style="color: rgb(29, 33, 41); font-family: " helvetica="" neue="" arial="" sans-serif="" font-size:="" 13px="" /&gt;&lt;br style="color: rgb(29, 33, 41); font-family: " helvetica="" neue="" arial="" sans-serif="" font-size:="" 13px="" /&gt;&lt;span helvetica="" neue="" arial="" sans-serif="" font-size:="" 13px="" font-style:="" normal="" font-variant-ligatures:="" font-variant-caps:="" font-weight:="" style="color:#1d2129;"&gt;◎適合 樂悠悠之口 的 進駐夥伴：&lt;/span&gt;&lt;br style="color: rgb(29, 33, 41); font-family: " helvetica="" neue="" arial="" sans-serif="" font-size:="" 13px="" /&gt;&lt;span helvetica="" neue="" arial="" sans-serif="" font-size:="" 13px="" font-style:="" normal="" font-variant-ligatures:="" font-variant-caps:="" font-weight:="" style="color:#1d2129;"&gt;－對於藝文展演和創意工作有強烈熱情企圖心&lt;/span&gt;&lt;br style="color: rgb(29, 33, 41); font-family: " helvetica="" neue="" arial="" sans-serif="" font-size:="" 13px="" /&gt;&lt;span helvetica="" neue="" arial="" sans-serif="" font-size:="" 13px="" font-style:="" normal="" font-variant-ligatures:="" font-variant-caps:="" font-weight:="" style="color:#1d2129;"&gt;－渴望能跟更多同類開啟更多更廣的交流合作&lt;/span&gt;&lt;br style="color: rgb(29, 33, 41); font-family: " helvetica="" neue="" arial="" sans-serif="" font-size:="" 13px="" /&gt;&lt;span helvetica="" neue="" arial="" sans-serif="" font-size:="" 13px="" font-style:="" normal="" font-variant-ligatures:="" font-variant-caps:="" font-weight:="" style="color:#1d2129;"&gt;－具備基本公德心將心比心不給其他人添麻煩&lt;/span&gt;&lt;br style="color: rgb(29, 33, 41); font-family: " helvetica="" neue="" arial="" sans-serif="" font-size:="" 13px="" /&gt;&lt;span helvetica="" neue="" arial="" sans-serif="" font-size:="" 13px="" font-style:="" normal="" font-variant-ligatures:="" font-variant-caps:="" font-weight:="" style="color:#1d2129;"&gt;－不想把居家生活環境跟工作的地方混在一起&lt;/span&gt;&lt;br style="color: rgb(29, 33, 41); font-family: " helvetica="" neue="" arial="" sans-serif="" font-size:="" 13px="" /&gt;&lt;span helvetica="" neue="" arial="" sans-serif="" font-size:="" 13px="" font-style:="" normal="" font-variant-ligatures:="" font-variant-caps:="" font-weight:="" style="color:#1d2129;"&gt;－不想去咖啡廳排隊花錢被其他客人吵鬧騷擾&lt;/span&gt;&lt;br style="color: rgb(29, 33, 41); font-family: " helvetica="" neue="" arial="" sans-serif="" font-size:="" 13px="" /&gt;&lt;br style="color: rgb(29, 33, 41); font-family: " helvetica="" neue="" arial="" sans-serif="" font-size:="" 13px="" /&gt;&lt;span helvetica="" neue="" arial="" sans-serif="" font-size:="" 13px="" font-style:="" normal="" font-variant-ligatures:="" font-variant-caps:="" font-weight:="" style="color:#1d2129;"&gt;◎樂悠悠之口 在找 的 進駐夥伴：&lt;/span&gt;&lt;br style="color: rgb(29, 33, 41); font-family: " helvetica="" neue="" arial="" sans-serif="" font-size:="" 13px="" /&gt;&lt;span helvetica="" neue="" arial="" sans-serif="" font-size:="" 13px="" font-style:="" normal="" font-variant-ligatures:="" font-variant-caps:="" font-weight:="" style="color:#1d2129;"&gt;－藝文展演幕前表演者&lt;/span&gt;&lt;div&gt;&lt;span helvetica="" neue="" arial="" sans-serif="" font-size:="" 13px="" font-style:="" normal="" font-variant-ligatures:="" font-variant-caps:="" font-weight:="" style="color:#1d2129;"&gt;－&lt;/span&gt;&lt;span helvetica="" neue="" arial="" sans-serif="" font-size:="" 13px="" font-style:="" normal="" font-variant-ligatures:="" font-variant-caps:="" font-weight:="" style="color:#1d2129;"&gt;藝文展演&lt;/span&gt;&lt;span helvetica="" neue="" arial="" sans-serif="" font-size:="" 13px="" font-style:="" normal="" font-variant-ligatures:="" font-variant-caps:="" font-weight:="" style="color:#1d2129;"&gt;幕後協力人員&lt;/span&gt;&lt;/div&gt;&lt;div&gt;&lt;span helvetica="" neue="" arial="" sans-serif="" font-size:="" 13px="" font-style:="" normal="" font-variant-ligatures:="" font-variant-caps:="" font-weight:="" style="color:#1d2129;"&gt;－藝術行政/展演經紀/策展人&lt;/span&gt;&lt;/div&gt;&lt;div&gt;&lt;span helvetica="" neue="" arial="" sans-serif="" font-size:="" 13px="" font-style:="" normal="" font-variant-ligatures:="" font-variant-caps:="" font-weight:="" style="color:#1d2129;"&gt;－文創領域新創團隊或Freelancer&lt;/span&gt;&lt;br style="color: rgb(29, 33, 41); font-family: " helvetica="" neue="" arial="" sans-serif="" font-size:="" 13px="" /&gt;&lt;span helvetica="" neue="" arial="" sans-serif="" font-size:="" 13px="" font-style:="" normal="" font-variant-ligatures:="" font-variant-caps:="" font-weight:="" style="color:#1d2129;"&gt;－web designer/app developer/programmer&lt;/span&gt;&lt;br /&gt;&lt;/div&gt;</text:p>
          </table:table-cell>
          <table:table-cell table:style-name="ce2"/>
          <table:table-cell table:style-name="ce2" office:value-type="string" calcext:value-type="string">
            <text:p>10~20</text:p>
          </table:table-cell>
          <table:table-cell table:style-name="ce2" office:value-type="string" calcext:value-type="string">
            <text:p>【短期使用】&lt;br /&gt;
</text:p>
            <text:p>＃單日票：NT$250&lt;br /&gt;
</text:p>
            <text:p>＃單月票：NT$5000&lt;br /&gt;
</text:p>
            <text:p>【長期進駐】&lt;br /&gt;
</text:p>
            <text:p>＃三個月：NT$4500/月&lt;br /&gt;
</text:p>
            <text:p>＃六個月：NT$4000/月 ★一次付清九折&lt;br /&gt;
</text:p>
            <text:p>＃一整年：NT$3500/月 ★一次付清九折</text:p>
          </table:table-cell>
          <table:table-cell table:style-name="ce2" office:value-type="string" calcext:value-type="string">
            <text:p>週一～週五，24hr開放，以感應磁扣進出</text:p>
          </table:table-cell>
          <table:table-cell table:style-name="ce2"/>
          <table:table-cell table:style-name="ce2" office:value-type="string" calcext:value-type="string">
            <text:p>20170516042213</text:p>
          </table:table-cell>
          <table:table-cell table:style-name="ce2" office:value-type="string" calcext:value-type="string">
            <text:p>20180607015140</text:p>
          </table:table-cell>
        </table:table-row>
        <table:table-row table:style-name="ro1">
          <table:table-cell table:style-name="ce2" office:value-type="string" calcext:value-type="string">
            <text:p>臺南數位文創園區 - 胖地</text:p>
          </table:table-cell>
          <table:table-cell table:style-name="ce2" office:value-type="string" calcext:value-type="string">
            <text:p>政府單位-臺南市政府研考會資訊中心</text:p>
          </table:table-cell>
          <table:table-cell table:style-name="ce2" office:value-type="string" calcext:value-type="string">
            <text:p>Co-working space 共同工作空間</text:p>
          </table:table-cell>
          <table:table-cell table:style-name="ce2"/>
          <table:table-cell table:style-name="ce2" office:value-type="string" calcext:value-type="string">
            <text:p>120.20502472</text:p>
          </table:table-cell>
          <table:table-cell table:style-name="ce2" office:value-type="string" calcext:value-type="string">
            <text:p>22.99182320</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space_35.jpg&amp;w=351&amp;zc=1</text:p>
          </table:table-cell>
          <table:table-cell table:style-name="ce2" office:value-type="string" calcext:value-type="string">
            <text:p>臺南市</text:p>
          </table:table-cell>
          <table:table-cell table:style-name="ce2" office:value-type="string" calcext:value-type="string">
            <text:p>臺南市中西區南門路21號</text:p>
          </table:table-cell>
          <table:table-cell table:style-name="ce2" office:value-type="string" calcext:value-type="string">
            <text:p>交通便利,緊鄰商圈,Fablab</text:p>
          </table:table-cell>
          <table:table-cell table:style-name="ce2" office:value-type="string" calcext:value-type="string">
            <text:p>https://sme.moeasmea.gov.tw/startup/thumbnail.php?src=upload/space/20160314014210kfr_0.jpg&amp;w=990&amp;zc=1||https://sme.moeasmea.gov.tw/startup/thumbnail.php?src=upload/space/20160314014315hpu_1.jpg&amp;w=990&amp;zc=1||https://sme.moeasmea.gov.tw/startup/thumbnail.php?src=upload/space/20160314014401bvh_2.jpg&amp;w=990&amp;zc=1||https://sme.moeasmea.gov.tw/startup/thumbnail.php?src=upload/space/20160314014401kpx_3.jpg&amp;w=990&amp;zc=1</text:p>
          </table:table-cell>
          <table:table-cell table:style-name="ce2" office:value-type="string" calcext:value-type="string">
            <text:p>賴俊傑</text:p>
          </table:table-cell>
          <table:table-cell table:style-name="ce2" office:value-type="string" calcext:value-type="string">
            <text:p>06-2212245</text:p>
          </table:table-cell>
          <table:table-cell table:style-name="ce2" office:value-type="string" calcext:value-type="string">
            <text:p>punplace@adct.org.tw</text:p>
          </table:table-cell>
          <table:table-cell table:style-name="ce2" office:value-type="string" calcext:value-type="string">
            <text:p>http://www.tdcp.org.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4</text:p>
          </table:table-cell>
          <table:table-cell table:style-name="ce2" office:value-type="string" calcext:value-type="string">
            <text:p>70</text:p>
          </table:table-cell>
          <table:table-cell table:style-name="ce2" office:value-type="string" calcext:value-type="string">
            <text:p>&lt;span id="docs-internal-guid-8204d502-ad76-5dbe-0829-c8801211a619"&gt;&lt;/span&gt;&lt;p dir="ltr" style="line-height:1.38;margin-top:0pt;margin-bottom:0pt;"&gt;&lt;span style="font-family:Microsoft JhengHei;font-size:16px;color:#1d2129;vertical-align: baseline; white-space: pre-wrap;"&gt;胖地Punplace│Fablab Tainan│臺南數位文創園區&lt;/span&gt;&lt;/p&gt;&lt;span style="font-family:Microsoft JhengHei;font-size:16px;"&gt;&lt;br /&gt;&lt;/span&gt;&lt;p dir="ltr" style="line-height:1.38;margin-top:0pt;margin-bottom:0pt;"&gt;&lt;span style="font-family:Microsoft JhengHei;font-size:16px;color:#1d2129;vertical-align: baseline; white-space: pre-wrap;"&gt;位於臺南孔廟商圈，台灣文學館對面的一棟50年老屋。&lt;/span&gt;&lt;/p&gt;&lt;span style="font-family:Microsoft JhengHei;font-size:16px;"&gt;&lt;br /&gt;&lt;/span&gt;&lt;p dir="ltr" style="line-height:1.38;margin-top:0pt;margin-bottom:0pt;"&gt;&lt;span style="font-family:Microsoft JhengHei;font-size:16px;color:#1d2129;vertical-align: baseline; white-space: pre-wrap;"&gt;「我們在老屋裡，玩新玩意！」&lt;/span&gt;&lt;/p&gt;&lt;p dir="ltr" style="line-height:1.38;margin-top:0pt;margin-bottom:0pt;"&gt;&lt;span style="font-family:Microsoft JhengHei;font-size:16px;color:#1d2129;vertical-align: baseline; white-space: pre-wrap;"&gt;為南部首座整合Co-working Space、Fablab Tainan(市民工坊)空間，更是南台灣Maker的集散地，深耕南部，透過軟硬整合鼓勵/引導在地社群及民眾，創造出無限花火。&lt;/span&gt;&lt;/p&gt;&lt;span style="font-family:Microsoft JhengHei;font-size:16px;"&gt;&lt;br /&gt;&lt;/span&gt;&lt;p dir="ltr" style="line-height:1.38;margin-top:0pt;margin-bottom:0pt;"&gt;&lt;span style="font-family:Microsoft JhengHei;font-size:16px;color:#1d2129;vertical-align: baseline; white-space: pre-wrap;"&gt;【品牌簡介】&lt;/span&gt;&lt;/p&gt;&lt;p dir="ltr" style="line-height:1.38;margin-top:0pt;margin-bottom:0pt;"&gt;&lt;span style="font-family:Microsoft JhengHei;font-size:16px;color:#1d2129;vertical-align: baseline; white-space: pre-wrap;"&gt;[胖地Punplace]&lt;/span&gt;&lt;/p&gt;&lt;p dir="ltr" style="line-height:1.38;margin-top:0pt;margin-bottom:0pt;"&gt;&lt;span style="font-family:Microsoft JhengHei;font-size:16px;color:#1d2129;vertical-align: baseline; white-space: pre-wrap;"&gt;為泛科知識股份有限公司於南部最主要之空間場域，整合辦公及活動元素，長時間支持在地創業家/工作者。是南台灣首座結合自造與創業兩元素的共創空間。&lt;/span&gt;&lt;/p&gt;&lt;span style="font-family:Microsoft JhengHei;font-size:16px;"&gt;&lt;br /&gt;&lt;/span&gt;&lt;p dir="ltr" style="line-height:1.38;margin-top:0pt;margin-bottom:0pt;"&gt;&lt;span style="font-family:Microsoft JhengHei;font-size:16px;color:#1d2129;vertical-align: baseline; white-space: pre-wrap;"&gt;[Fablab Tainan]&lt;/span&gt;&lt;/p&gt;&lt;p dir="ltr" style="line-height:1.38;margin-top:0pt;margin-bottom:0pt;"&gt;&lt;span style="font-family:Microsoft JhengHei;font-size:16px;color:#1d2129;vertical-align: baseline; white-space: pre-wrap;"&gt;提倡Making、Sharing、Learning理念，主打「市民工坊」歡迎個任何人來體驗動手做的樂趣，更鼓勵在地設計師/工作者，透過數位自造設備創作，整合數位能量來說新的故事。&lt;/span&gt;&lt;/p&gt;&lt;span style="font-family:Microsoft JhengHei;font-size:16px;"&gt;&lt;br /&gt;&lt;/span&gt;&lt;p dir="ltr" style="line-height:1.38;margin-top:0pt;margin-bottom:0pt;"&gt;&lt;span style="font-family:Microsoft JhengHei;font-size:16px;color:#1d2129;vertical-align: baseline; white-space: pre-wrap;"&gt;[臺南數位文創園區]&lt;/span&gt;&lt;/p&gt;&lt;p dir="ltr" style="line-height:1.38;margin-top:0pt;margin-bottom:0pt;"&gt;&lt;span style="font-family:Microsoft JhengHei;font-size:16px;color:#1d2129;vertical-align: baseline; white-space: pre-wrap;"&gt;由臺南市政府所支持，打造全新共同工作空間結合輔導培育機制，鼓勵在地創業家透過數位自造設備及業師輔導，在創業的途中更順利。&lt;/span&gt;&lt;/p&gt;&lt;span style="font-family:Microsoft JhengHei;font-size:16px;"&gt;&lt;br /&gt;&lt;/span&gt;&lt;p dir="ltr" style="line-height:1.38;margin-top:0pt;margin-bottom:0pt;"&gt;&lt;span style="font-family:Microsoft JhengHei;font-size:16px;color:#1d2129;vertical-align: baseline; white-space: pre-wrap;"&gt;【空間介紹】&lt;/span&gt;&lt;/p&gt;&lt;p dir="ltr" style="line-height:1.38;margin-top:0pt;margin-bottom:0pt;"&gt;&lt;span style="font-family:Microsoft JhengHei;font-size:16px;color:#1d2129;vertical-align: baseline; white-space: pre-wrap;"&gt;[1F：自造工坊 / Fablab Tainan基地]&lt;/span&gt;&lt;/p&gt;&lt;p dir="ltr" style="line-height:1.38;margin-top:0pt;margin-bottom:0pt;"&gt;&lt;span style="font-family:Microsoft JhengHei;font-size:16px;color:#1d2129;vertical-align: baseline; white-space: pre-wrap;"&gt;提供3D列印機、雷射切割機、木工設備、電控設備及齊全的手工具們，讓自造者可以在工作的過程中不受拘束的近盡情創作。&lt;/span&gt;&lt;/p&gt;&lt;span style="font-family:Microsoft JhengHei;font-size:16px;"&gt;&lt;br /&gt;&lt;/span&gt;&lt;p dir="ltr" style="line-height:1.38;margin-top:0pt;margin-bottom:0pt;"&gt;&lt;span style="font-family:Microsoft JhengHei;font-size:16px;color:#1d2129;vertical-align: baseline; white-space: pre-wrap;"&gt;[2F：共同工作空間]&lt;/span&gt;&lt;/p&gt;&lt;p dir="ltr" style="line-height:1.38;margin-top:0pt;margin-bottom:0pt;"&gt;&lt;span style="font-family:Microsoft JhengHei;font-size:16px;color:#1d2129;vertical-align: baseline; white-space: pre-wrap;"&gt;為維運團隊辦公場域及進駐團隊共同工作區，全天候進行經驗討論及技術交流，是空間中最吵雜的區域，但這就是共同工作空間的特色啊！&lt;/span&gt;&lt;/p&gt;&lt;span style="font-family:Microsoft JhengHei;font-size:16px;"&gt;&lt;br /&gt;&lt;/span&gt;&lt;p dir="ltr" style="line-height:1.38;margin-top:0pt;margin-bottom:0pt;"&gt;&lt;span style="font-family:Microsoft JhengHei;font-size:16px;color:#1d2129;vertical-align: baseline; white-space: pre-wrap;"&gt;[3F：會議室/休憩區]&lt;/span&gt;&lt;/p&gt;&lt;p dir="ltr" style="line-height:1.38;margin-top:0pt;margin-bottom:0pt;"&gt;&lt;span style="font-family:Microsoft JhengHei;font-size:16px;color:#1d2129;vertical-align: baseline; white-space: pre-wrap;"&gt;提供進駐團隊及空間舉辦會議、小型課程及討論會所用。&lt;/span&gt;&lt;/p&gt;&lt;span style="font-family:Microsoft JhengHei;font-size:16px;"&gt;&lt;br /&gt;&lt;/span&gt;&lt;p dir="ltr" style="line-height:1.38;margin-top:0pt;margin-bottom:0pt;"&gt;&lt;span style="font-family:Microsoft JhengHei;font-size:16px;color:#1d2129;vertical-align: baseline; white-space: pre-wrap;"&gt;[4F：展演空間]&lt;/span&gt;&lt;/p&gt;&lt;p dir="ltr" style="line-height:1.38;margin-top:0pt;margin-bottom:0pt;"&gt;&lt;span style="font-family:Microsoft JhengHei;font-size:16px;color:#1d2129;vertical-align: baseline; white-space: pre-wrap;"&gt;為展演場域，提供進駐團隊及空間舉辦演講、活動、說明會、討論會及展覽所用。特色是：聖誕節可以直接在陽台欣賞超級大棵的聖誕樹。 &lt;/span&gt;&lt;/p&gt;&lt;span style="font-family:Microsoft JhengHei;font-size:16px;"&gt;&lt;br /&gt;&lt;/span&gt;&lt;p dir="ltr" style="line-height:1.38;margin-top:0pt;margin-bottom:0pt;"&gt;&lt;span style="font-family:Microsoft JhengHei;font-size:16px;color:#1d2129;vertical-align: baseline; white-space: pre-wrap;"&gt;【相關連結】&lt;/span&gt;&lt;/p&gt;&lt;p dir="ltr" style="line-height:1.38;margin-top:0pt;margin-bottom:0pt;"&gt;&lt;span style="font-family:Microsoft JhengHei;font-size:16px;"&gt;&lt;span style="color:#1d2129;vertical-align: baseline; white-space: pre-wrap;"&gt;臺南數位文創園區官網：&lt;/span&gt;&lt;a href="https://l.facebook.com/l.php?u=http%3A%2F%2Fwww.tdcp.org.tw%2F&amp;amp;h=ATMzc2hehZxea8WjuisHkSgQ38ZiOUyjQ9KDh7bTK3HPRyZDk9Ly_6jhF9e2x9OBTCCMCPSBTYmObAhK3tgBSUcFVipouJ_UfodQ_fqlcDKf1G9WrLwpC6-bqbtxYst4SJ4hieDwgxGI&amp;amp;s=1" style="text-decoration:none;"&gt;&lt;span style="color:#365899;vertical-align: baseline; white-space: pre-wrap;"&gt;http://www.tdcp.org.tw/&lt;/span&gt;&lt;/a&gt;&lt;/span&gt;&lt;/p&gt;&lt;p dir="ltr" style="line-height:1.38;margin-top:0pt;margin-bottom:0pt;"&gt;&lt;span style="font-family:Microsoft JhengHei;font-size:16px;"&gt;&lt;span style="color:#1d2129;vertical-align: baseline; white-space: pre-wrap;"&gt;胖地粉絲頁：&lt;/span&gt;&lt;a href="https://goo.gl/B8kEDz" style="text-decoration:none;"&gt;&lt;span style="color:#1155cc;vertical-align: baseline; white-space: pre-wrap;"&gt;https://goo.gl/B8kEDz&lt;/span&gt;&lt;/a&gt;&lt;/span&gt;&lt;/p&gt;&lt;p dir="ltr" style="line-height:1.38;margin-top:0pt;margin-bottom:0pt;"&gt;&lt;span style="font-family:Microsoft JhengHei;font-size:16px;"&gt;&lt;span style="color:#1d2129;vertical-align: baseline; white-space: pre-wrap;"&gt;Fablab Tainan：&lt;/span&gt;&lt;a href="https://l.facebook.com/l.php?u=http%3A%2F%2Ffablabtainan.adct.org.tw%2F&amp;amp;h=ATMmkhb4rrOuSrnANXX4u4wVwP1Ud6CTq2Im8aFNSeaFqcedPCWx-0TKibl1nJA-SK7YMu3VgtnN3QIsgLl_PViW-cQTrq4RRBXu0CSofym9Z3nri-eK-PfW06T0dc2ba01K5oO7vGTY&amp;amp;s=1" style="text-decoration:none;"&gt;&lt;span style="color:#365899;vertical-align: baseline; white-space: pre-wrap;"&gt;http://fablabtainan.adct.org.tw/&lt;/span&gt;&lt;/a&gt;&lt;/span&gt;&lt;/p&gt;&lt;p dir="ltr" style="line-height:1.38;margin-top:0pt;margin-bottom:0pt;"&gt;&lt;span style="font-family:Microsoft JhengHei;font-size:16px;"&gt;&lt;span style="color:#1d2129;vertical-align: baseline; white-space: pre-wrap;"&gt;Fablab Tainan社團：&lt;/span&gt;&lt;a href="https://l.facebook.com/l.php?u=https%3A%2F%2Fgoo.gl%2FbsgvJ8&amp;amp;h=ATPn94C0Mr_wb4c_nSlRdAhEd-cejAd2TR9-LzlhHZ01T_YfCd6ZGsrgnwNS4bBrJWQLwaTFWXR8g2b04-3JfTu441rToruVPkgdr9LxebfwXUEOD7JIUbDEZmsRoZN2I3eeXyCBKvXn&amp;amp;s=1" style="text-decoration:none;"&gt;&lt;span style="color:#365899;vertical-align: baseline; white-space: pre-wrap;"&gt;https://goo.gl/bsgvJ8&lt;/span&gt;&lt;/a&gt;&lt;/span&gt;&lt;/p&gt;&lt;p dir="ltr" style="line-height:1.38;margin-top:0pt;margin-bottom:0pt;"&gt;&lt;span style="font-family:Microsoft JhengHei;font-size:16px;"&gt;&lt;span style="color:#1d2129;vertical-align: baseline; white-space: pre-wrap;"&gt;Fablab Tainan instagram：&lt;/span&gt;&lt;span style="color:#365899;text-decoration: none; vertical-align: baseline; white-space: pre-wrap;"&gt;&lt;a href="https://l.facebook.com/l.php?u=https%3A%2F%2Fgoo.gl%2F1zZctm&amp;amp;h=ATOIxJJIhMn1JJuF1N0hCIaqZ25EmJiuYKBIWbndzkKWEmx18NRcRXbHI0PthtyuKzR_njcZkP8E-HUBwOuvq5tlG9RSiRdhSY_Ul1x4Koo_ZCJT0UTXXs2Zd_BZ18LGsU4e4zzdY_xm&amp;amp;s=1" style="text-decoration: none;"&gt;https://goo.gl/1zZctm&lt;/a&gt;&lt;/span&gt;&lt;/span&gt;&lt;/p&gt;&lt;div&gt;&lt;br /&gt;&lt;/div&gt;</text:p>
          </table:table-cell>
          <table:table-cell table:style-name="ce2"/>
          <table:table-cell table:style-name="ce2" office:value-type="string" calcext:value-type="string">
            <text:p>20人</text:p>
          </table:table-cell>
          <table:table-cell table:style-name="ce2" office:value-type="string" calcext:value-type="string">
            <text:p>每人 1000元/每月</text:p>
          </table:table-cell>
          <table:table-cell table:style-name="ce2" office:value-type="string" calcext:value-type="string">
            <text:p>進駐者 24 小時感應卡進出</text:p>
          </table:table-cell>
          <table:table-cell table:style-name="ce2" office:value-type="string" calcext:value-type="string">
            <text:p>進駐團隊場地、設備使用規範 http://tinyurl.com/punplacerule&lt;br /&gt;
</text:p>
            <text:p>另外提供「數位自造設備」及「活動場地」租借&lt;br /&gt;
</text:p>
            <text:p>詳情請洽官網或粉絲頁https://goo.gl/B8kEDz</text:p>
          </table:table-cell>
          <table:table-cell table:style-name="ce2" office:value-type="string" calcext:value-type="string">
            <text:p>20150313093738</text:p>
          </table:table-cell>
          <table:table-cell table:style-name="ce2" office:value-type="string" calcext:value-type="string">
            <text:p>20180607014922</text:p>
          </table:table-cell>
        </table:table-row>
        <table:table-row table:style-name="ro1">
          <table:table-cell table:style-name="ce2" office:value-type="string" calcext:value-type="string">
            <text:p>桃園創客國際生活村</text:p>
          </table:table-cell>
          <table:table-cell table:style-name="ce2" office:value-type="string" calcext:value-type="string">
            <text:p>民間單位-桃園創客國際生活村</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31145270</text:p>
          </table:table-cell>
          <table:table-cell table:style-name="ce2" office:value-type="string" calcext:value-type="string">
            <text:p>24.99263800</text:p>
          </table:table-cell>
          <table:table-cell table:style-name="ce2" office:value-type="string" calcext:value-type="string">
            <text:p>分享交流,辦公空間,展演空間,店面承租,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307042721acg.jpg&amp;w=351&amp;zc=1</text:p>
          </table:table-cell>
          <table:table-cell table:style-name="ce2" office:value-type="string" calcext:value-type="string">
            <text:p>桃園市</text:p>
          </table:table-cell>
          <table:table-cell table:style-name="ce2" office:value-type="string" calcext:value-type="string">
            <text:p>桃園市桃園區成功路1段30號8樓</text:p>
          </table:table-cell>
          <table:table-cell table:style-name="ce2" office:value-type="string" calcext:value-type="string">
            <text:p>電梯,台鐵,高鐵,機場,火車,Ubike,女力,創客,</text:p>
          </table:table-cell>
          <table:table-cell table:style-name="ce2" office:value-type="string" calcext:value-type="string">
            <text:p>https://sme.moeasmea.gov.tw/startup/thumbnail.php?src=upload/space/20170307044036pzt_0.jpg&amp;w=990&amp;zc=1||https://sme.moeasmea.gov.tw/startup/thumbnail.php?src=upload/space/20170307044036xeq_1.jpg&amp;w=990&amp;zc=1||https://sme.moeasmea.gov.tw/startup/thumbnail.php?src=upload/space/20170307044036gfk_2.jpg&amp;w=990&amp;zc=1||https://sme.moeasmea.gov.tw/startup/thumbnail.php?src=upload/space/20170307044036smm_3.jpg&amp;w=990&amp;zc=1||https://sme.moeasmea.gov.tw/startup/thumbnail.php?src=upload/space/20170307044036nkb_4.jpg&amp;w=990&amp;zc=1||https://sme.moeasmea.gov.tw/startup/thumbnail.php?src=upload/space/20170307044036jhm_5.jpg&amp;w=990&amp;zc=1||https://sme.moeasmea.gov.tw/startup/thumbnail.php?src=upload/space/20170307044036mbp_6.jpg&amp;w=990&amp;zc=1||https://sme.moeasmea.gov.tw/startup/thumbnail.php?src=upload/space/20170307044036abe_7.jpg&amp;w=990&amp;zc=1||https://sme.moeasmea.gov.tw/startup/thumbnail.php?src=upload/space/20170307044036xwv_8.jpg&amp;w=990&amp;zc=1||https://sme.moeasmea.gov.tw/startup/thumbnail.php?src=upload/space/20170307044036fup_9.jpg&amp;w=990&amp;zc=1</text:p>
          </table:table-cell>
          <table:table-cell table:style-name="ce2" office:value-type="string" calcext:value-type="string">
            <text:p>張小姐</text:p>
          </table:table-cell>
          <table:table-cell table:style-name="ce2" office:value-type="string" calcext:value-type="string">
            <text:p>0979133728</text:p>
          </table:table-cell>
          <table:table-cell table:style-name="ce2" office:value-type="string" calcext:value-type="string">
            <text:p>fionalai708@gmail.com</text:p>
          </table:table-cell>
          <table:table-cell table:style-name="ce2" office:value-type="string" calcext:value-type="string">
            <text:p>www.facebook.com/ourshostel</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8/8</text:p>
          </table:table-cell>
          <table:table-cell table:style-name="ce2" office:value-type="string" calcext:value-type="string">
            <text:p>135</text:p>
          </table:table-cell>
          <table:table-cell table:style-name="ce2" office:value-type="string" calcext:value-type="string">
            <text:p>&lt;ul style="margin-top:0cm" type="disc"&gt; &lt;li class="MsoNormal" style="margin-bottom: 7.5pt;"&gt;&lt;/li&gt;&lt;li class="MsoNormal" style="margin-bottom: 7.5pt;"&gt;&lt;span style="font-family:微軟正黑體, sans-serif;color:#686161;"&gt;&lt;span style="font-size:18px;"&gt;桃園市桃園區成功路1段&lt;/span&gt;&lt;/span&gt;&lt;/li&gt;&lt;li class="MsoNormal" style="margin-bottom: 7.5pt;"&gt;&lt;span style="font-family:微軟正黑體, sans-serif;color:#686161;"&gt;&lt;span style="font-size:18px;"&gt;位處市區/四通八達&lt;/span&gt;&lt;/span&gt;&lt;/li&gt;&lt;li class="MsoNormal" style="margin-bottom: 7.5pt;"&gt;CP值最高的co-working space&lt;/li&gt;&lt;/ul&gt;&lt;div&gt;&lt;p class="MsoNormal" style="margin-top:0cm;margin-right:0cm;margin-bottom:7.5pt;margin-left:0cm;text-indent:-18.0pt;mso-pagination:widow-orphan;mso-list:l0 level1 lfo1;tab-stops:list 36.0pt"&gt;&lt;!--[if !supportLists]--&gt;&lt;span lang="EN-US" style="font-family:Symbol;color:#686161;font-size:10.0pt;mso-bidi-font-size:13.5pt;mso-fareast-font-family:Symbol;mso-bidi-font-family:Symbol;mso-font-kerning:0pt"&gt;·&lt;span times="" new="" roman="" style="font-style: normal; font-variant: normal; font-stretch: normal; font-size: 7pt; line-height: normal;"&gt;&amp;nbsp; &amp;nbsp; &amp;nbsp; &amp;nbsp;&lt;/span&gt;&lt;/span&gt;&lt;!--[endif]--&gt;&lt;span style="font-size:13.5pt;font-family:" sans-serif="" mso-bidi-font-family:="" color:="" 686161="" mso-font-kerning:0pt=""&gt;桃園區&lt;span lang="EN-US"&gt;(&lt;/span&gt;桃園火車站旁&lt;span lang="EN-US"&gt;.&lt;/span&gt;南下北上超方便&lt;span lang="EN-US"&gt;)&lt;br /&gt;*60Mwifi&lt;o:p&gt;&lt;/o:p&gt;&lt;/span&gt;&lt;/span&gt;&lt;/p&gt;&lt;p class="MsoNormal" style="margin-bottom:7.5pt;mso-pagination:widow-orphan"&gt;&lt;span lang="EN-US" style="font-size:13.5pt;font-family:" sans-serif="" mso-bidi-font-family:="" color:="" 686161="" mso-font-kerning:0pt=""&gt;*密碼&lt;/span&gt;&lt;span style="font-size:13.5pt;font-family:" sans-serif="" mso-bidi-font-family:="" color:="" 686161="" mso-font-kerning:0pt=""&gt;門禁&lt;/span&gt;&lt;/p&gt;&lt;p class="MsoNormal" style="margin-bottom:7.5pt;mso-pagination:widow-orphan"&gt;&lt;span style="font-size:13.5pt;font-family:" sans-serif="" mso-bidi-font-family:="" color:="" 686161="" mso-font-kerning:0pt=""&gt;*打卡系統(感應磁卡)&lt;/span&gt;&lt;/p&gt;&lt;p class="MsoNormal" style="margin-bottom:7.5pt;mso-pagination:widow-orphan"&gt;&lt;span lang="EN-US" style="font-size:13.5pt;font-family:" sans-serif="" mso-bidi-font-family:="" color:="" 686161="" mso-font-kerning:0pt=""&gt;*&lt;/span&gt;&lt;span style="font-size:13.5pt;font-family:" sans-serif="" mso-bidi-font-family:="" color:="" 686161="" mso-font-kerning:0pt=""&gt;空調系統&lt;span lang="EN-US"&gt;&lt;o:p&gt;&lt;/o:p&gt;&lt;/span&gt;&lt;/span&gt;&lt;/p&gt;&lt;p class="MsoNormal" style="margin-bottom:7.5pt;mso-pagination:widow-orphan"&gt;&lt;span lang="EN-US" style="font-size:13.5pt;font-family:" sans-serif="" mso-bidi-font-family:="" color:="" 686161="" mso-font-kerning:0pt=""&gt;*&lt;/span&gt;&lt;span style="font-size:13.5pt;font-family:" sans-serif="" mso-bidi-font-family:="" color:="" 686161="" mso-font-kerning:0pt=""&gt;茶水間&lt;span lang="EN-US"&gt;&lt;o:p&gt;&lt;/o:p&gt;&lt;/span&gt;&lt;/span&gt;&lt;/p&gt;&lt;p class="MsoNormal" style="margin-bottom:7.5pt;mso-pagination:widow-orphan"&gt;&lt;span style="font-size:13.5pt;font-family:" sans-serif="" mso-bidi-font-family:="" color:="" 686161="" mso-font-kerning:0pt=""&gt;*18坪公共交誼廳&lt;/span&gt;&lt;/p&gt;&lt;p class="MsoNormal" style="margin-bottom:7.5pt;mso-pagination:widow-orphan"&gt;&lt;span style="font-size:13.5pt;font-family:" sans-serif="" mso-bidi-font-family:="" color:="" 686161="" mso-font-kerning:0pt=""&gt;*投影設備&lt;/span&gt;&lt;/p&gt;&lt;p class="MsoNormal" style="margin-bottom:7.5pt;mso-pagination:widow-orphan"&gt;&lt;span style="font-size:13.5pt;font-family:" sans-serif="" mso-bidi-font-family:="" color:="" 686161="" mso-font-kerning:0pt=""&gt;*LCD電視&lt;/span&gt;&lt;/p&gt;&lt;p class="MsoNormal" style="margin-bottom:7.5pt;mso-pagination:widow-orphan"&gt;&lt;span style="font-size:13.5pt;font-family:" sans-serif="" mso-bidi-font-family:="" color:="" 686161="" mso-font-kerning:0pt=""&gt;*LOGO曝光區&lt;/span&gt;&lt;/p&gt;&lt;p class="MsoNormal" style="margin-bottom:7.5pt;mso-pagination:widow-orphan"&gt;&lt;span style="font-size:13.5pt;font-family:" sans-serif="" mso-bidi-font-family:="" color:="" 686161="" mso-font-kerning:0pt=""&gt;*商品服務展示區&lt;/span&gt;&lt;/p&gt;&lt;p class="MsoNormal" style="margin-bottom:7.5pt;mso-pagination:widow-orphan"&gt;&lt;span style="font-size:13.5pt;font-family:" sans-serif="" mso-bidi-font-family:="" color:="" 686161="" mso-font-kerning:0pt=""&gt;&lt;br /&gt;&lt;/span&gt;&lt;/p&gt;&lt;h1 style="margin-bottom: 15px; list-style-image: none; list-style-type: none; line-height: 40px; text-align: center; font-size: 24px; color: rgb(215, 18, 1); font-family: Verdana, Arial, Tahoma; font-style: normal; font-variant-ligatures: normal; font-variant-caps: normal;"&gt;佔機場地利之便 桃園奧斯創客國際生活村亮相&lt;/h1&gt;&lt;p style="margin-right: auto; margin-bottom: 15px; margin-left: auto; text-indent: 32px; color: rgb(70, 70, 70); font-family: Verdana, Arial, Tahoma; font-size: 16px; font-style: normal; font-variant-ligatures: normal; font-variant-caps: normal; font-weight: normal;"&gt;（台灣TB新聞網/張乃文）創業者要貼近第一線市場，就快往桃園火車站前商圈移動！在各地創業人的期待之下，桃園的背包客青年旅館規畫「創業者住宿專區」，讓創業的共同工作氛圍結合住宿，除了成為創客（Maker）與國際市場接軌的管道與平台之外，也使得創業者希望讓產品或服務加速進入國際化市場的需求提前實現。&lt;/p&gt;&lt;p style="margin-right: auto; margin-bottom: 15px; margin-left: auto; text-indent: 32px; color: rgb(70, 70, 70); font-family: Verdana, Arial, Tahoma; font-size: 16px; font-style: normal; font-variant-ligatures: normal; font-variant-caps: normal; font-weight: normal;"&gt;甫獲得「2016桃園好棧」獎項的奧斯國際青年旅館，一直致力於發揮桃園在地優勢，以滿足多種客群的需求，除了針對追星族與各國背包客主動提出機場接駁巴士的交通資訊導引；呼應桃園Lamingo棒球熱，館內設置棒球專區引起日本球迷住客迴響之外；也提供各種在地主題資訊，深獲國外旅客好評；呼應背包客自主旅行的特質，設計貼心的掃碼地圖，讓各國旅客都能輕鬆遊桃園，引來各國住客一聲聲讚嘆的cool~&lt;/p&gt;&lt;p style="margin-right: auto; margin-bottom: 15px; margin-left: auto; text-indent: 32px; color: rgb(70, 70, 70); font-family: Verdana, Arial, Tahoma; font-size: 16px; font-style: normal; font-variant-ligatures: normal; font-variant-caps: normal; font-weight: normal;"&gt;有鑒於大陸創業風氣與資源相對蓬勃，主辦單位要將奧斯創客國際生活村打造成多元創新聚落，協助進駐者透過住宿快速對接兩岸三地以及國際，因為創客生活村坐落在桃園國際機場生活圈，短短5個月已吸引21國人士住宿。&lt;/p&gt;&lt;p style="margin-right: auto; margin-bottom: 15px; margin-left: auto; text-indent: 32px; color: rgb(70, 70, 70); font-family: Verdana, Arial, Tahoma; font-size: 16px; font-style: normal; font-variant-ligatures: normal; font-variant-caps: normal; font-weight: normal;"&gt;&lt;br /&gt;&lt;/p&gt;&lt;h1 style="margin-bottom: 15px; list-style-image: none; list-style-type: none; line-height: 40px; text-align: center; font-size: 24px; color: rgb(215, 18, 1); font-family: Verdana, Arial, Tahoma; font-style: normal; font-variant-ligatures: normal; font-variant-caps: normal;"&gt;首創創業辦公結合優惠住宿─桃園創客國際生活村&lt;/h1&gt;&lt;p style="margin-right: auto; margin-bottom: 15px; margin-left: auto; text-indent: 32px; color: rgb(70, 70, 70); font-family: Verdana, Arial, Tahoma; font-size: 16px; font-style: normal; font-variant-ligatures: normal; font-variant-caps: normal; font-weight: normal;"&gt;（台灣TB新聞網/莊凱仁）為了貼心住客，位在桃園市區的青年旅館數次開放辦公區，讓旅客在白色格子推門，落地台燈的氛圍下享受閱讀之樂，也因此開始了提供創業家白日辦公同時夜晚住宿的服務，又因為每日都有世界各地的旅客入住，進一步滿足了創業人士能在第一線將產品與服務與各國住客直接交流的時效需要，桃園的創客國際生活村因此問世。&lt;/p&gt;&lt;p style="margin-right: auto; margin-bottom: 15px; margin-left: auto; text-indent: 32px; color: rgb(70, 70, 70); font-family: Verdana, Arial, Tahoma; font-size: 16px; font-style: normal; font-variant-ligatures: normal; font-variant-caps: normal; font-weight: normal;"&gt;其中，該創客國際生活村的中央交誼區提供投影設備，規劃靜態作品展示及動態活動展演場地，同時規劃有團隊聯合辦公室的創客席次、提供開放式的商品展示區，可擴大連結及國際交流。住宿區分為男團體房與女團體房的創客床位，全區提供磁卡門禁、24小時錄影與Wifi、空調…，除了每日各國住客的國際交流與行銷展示機會，主辦單位也提供創業楷模寶貴的創業經驗分享與輔導資源，針對各個創業營運模式量身打造更恰當的方案。&lt;/p&gt;&lt;p style="margin-right: auto; margin-bottom: 15px; margin-left: auto; text-indent: 32px; color: rgb(70, 70, 70); font-family: Verdana, Arial, Tahoma; font-size: 16px; font-style: normal; font-variant-ligatures: normal; font-variant-caps: normal; font-weight: normal;"&gt;主辦單位考量到創業者對財務會計與智慧財產商標專利服務的需求，目前針對文化創意、角色插畫、電子商務、生技醫療、農林漁牧、社會企業、電子科技、財會智權等領域接受進駐申請，近距離讓進駐者合作產生雙贏三贏與多贏綜效。&lt;/p&gt;&lt;p class="MsoNormal" style="margin-bottom:7.5pt;mso-pagination:widow-orphan"&gt;&lt;span lang="EN-US" style="font-size:10.5pt;font-family:" microsoft="" yahei="" sans-serif="" mso-fareast-font-family:="" color:="" 565a5c="" background:whitesmoke=""&gt;&lt;br /&gt;&lt;/span&gt;&lt;/p&gt;&lt;h3 style="margin-bottom: 15px; list-style-image: none; list-style-type: none; color: rgb(180, 2, 4); font-family: Verdana, Arial, Tahoma; font-style: normal; font-variant-ligatures: normal; font-variant-caps: normal;"&gt;奧斯創客國際生活村&lt;/h3&gt;&lt;p style="margin-right: auto; margin-bottom: 15px; margin-left: auto; text-indent: 32px; color: rgb(70, 70, 70); font-family: Verdana, Arial, Tahoma; font-size: 16px; font-style: normal; font-variant-ligatures: normal; font-variant-caps: normal; font-weight: normal;"&gt;位置：中正路、成功路間，位處桃園火車站前商圈精華地段&lt;/p&gt;&lt;p style="margin-right: auto; margin-bottom: 15px; margin-left: auto; text-indent: 32px; color: rgb(70, 70, 70); font-family: Verdana, Arial, Tahoma; font-size: 16px; font-style: normal; font-variant-ligatures: normal; font-variant-caps: normal; font-weight: normal;"&gt;主辦單位：太陽薩摩亞控股&lt;/p&gt;&lt;p style="margin-right: auto; margin-bottom: 15px; margin-left: auto; text-indent: 32px; color: rgb(70, 70, 70); font-family: Verdana, Arial, Tahoma; font-size: 16px; font-style: normal; font-variant-ligatures: normal; font-variant-caps: normal; font-weight: normal;"&gt;協辦單位：奧斯青年旅館.桃園機場店www.facebook.com/ourshostel&lt;/p&gt;&lt;p class="MsoNormal" style="margin-bottom:7.5pt;mso-pagination:widow-orphan"&gt;&lt;span lang="EN-US" style="font-size:10.5pt;font-family:" microsoft="" yahei="" sans-serif="" mso-fareast-font-family:="" color:="" 565a5c="" background:whitesmoke=""&gt;&lt;/span&gt;&lt;/p&gt;&lt;p style="margin-right: auto; margin-bottom: 15px; margin-left: auto; text-indent: 32px; color: rgb(70, 70, 70); font-family: Verdana, Arial, Tahoma; font-size: 16px; font-style: normal; font-variant-ligatures: normal; font-variant-caps: normal; font-weight: normal;"&gt;電話 0979133728&lt;/p&gt;&lt;p class="MsoNormal" style="margin-bottom:7.5pt;mso-pagination:widow-orphan"&gt;&lt;span lang="EN-US" style="font-size:10.5pt;font-family:" microsoft="" yahei="" sans-serif="" mso-fareast-font-family:="" color:="" 565a5c="" background:whitesmoke=""&gt;&lt;br /&gt;&lt;/span&gt;&lt;/p&gt;&lt;p class="MsoNormal" style="margin-bottom:7.5pt;mso-pagination:widow-orphan"&gt;&lt;span lang="EN-US" style="font-size:10.5pt;font-family:" microsoft="" yahei="" sans-serif="" mso-fareast-font-family:="" color:="" 565a5c="" background:whitesmoke=""&gt;7-11&lt;/span&gt;&lt;span style="font-size:10.5pt;font-family:" serif="" mso-ascii-font-family:="" microsoft="" yahei="" mso-hansi-font-family:="" color:="" 565a5c="" background:whitesmoke=""&gt;超商&lt;/span&gt;&lt;span lang="EN-US" style="font-size:10.5pt;font-family:" microsoft="" yahei="" sans-serif="" mso-fareast-font-family:="" color:="" 565a5c="" background:whitesmoke=""&gt; : &lt;/span&gt;&lt;span lang="EN-US" style="color:#565a5c;font-size: 10.5pt; background: whitesmoke;"&gt;&lt;span style="font-family:新細明體, serif;"&gt;對面&lt;/span&gt;&lt;/span&gt;&lt;span&gt;&lt;span lang="EN-US" style="font-size:10.5pt;font-family:" microsoft="" yahei="" sans-serif="" mso-fareast-font-family:="" color:="" 565a5c="" background:whitesmoke=""&gt;&amp;nbsp;&lt;/span&gt;&lt;/span&gt;&lt;/p&gt;&lt;p class="MsoNormal" style="margin-bottom:7.5pt;mso-pagination:widow-orphan"&gt;&lt;span lang="EN-US" style="font-size:10.5pt;font-family:" microsoft="" yahei="" sans-serif="" color:="" 565a5c="" mso-fareast-language:zh-cn=""&gt;&lt;span style="font-family:新細明體, serif;background-color: rgb(245, 245, 245);"&gt;美食餐廳&lt;/span&gt;&lt;span lang="EN-US" microsoft="" yahei="" sans-serif="" background-image:="" initial="" background-attachment:="" background-size:="" background-origin:="" background-clip:="" background-position:="" background-repeat:="" style="font-style: normal; font-variant: normal; font-weight: normal; font-size: 10.5pt; line-height: normal; background-color: rgb(245, 245, 245);"&gt;&lt;span style="font-family:新細明體, serif;"&gt;&amp;nbsp;: 隔壁&lt;/span&gt;&lt;/span&gt;&lt;span style="font-family:新細明體, serif;font-style: normal; font-variant: normal; font-weight: normal; font-size: 14px; line-height: normal; background-color: rgb(245, 245, 245);"&gt;&lt;span lang="EN-US" microsoft="" yahei="" sans-serif="" background-image:="" initial="" background-attachment:="" background-size:="" background-origin:="" background-clip:="" background-position:="" background-repeat:="" style="font-size: 10.5pt;"&gt;&amp;nbsp;&lt;/span&gt;&lt;/span&gt;&lt;span lang="EN-US" microsoft="" yahei="" sans-serif="" style="font-family:新細明體, serif;font-style: normal; font-variant: normal; font-weight: normal; font-size: 10.5pt; line-height: normal; background-color: rgb(245, 245, 245);"&gt;&lt;br /&gt;&lt;/span&gt;&lt;span lang="EN-US" microsoft="" yahei="" sans-serif="" background-image:="" initial="" background-attachment:="" background-size:="" background-origin:="" background-clip:="" background-position:="" background-repeat:="" style="font-style: normal; font-variant: normal; font-weight: normal; font-size: 10.5pt; line-height: normal; background-color: rgb(245, 245, 245);"&gt;&lt;span style="font-family:新細明體, serif;"&gt;ATM/&lt;/span&gt;&lt;span style="font-family:新細明體, serif;font-size: 10.5pt; background-image: initial; background-attachment: initial; background-size: initial; background-origin: initial; background-clip: initial; background-position: initial; background-repeat: initial;"&gt;銀行&lt;/span&gt;&lt;span lang="EN-US" microsoft="" yahei="" sans-serif="" background-image:="" initial="" background-attachment:="" background-size:="" background-origin:="" background-clip:="" background-position:="" background-repeat:="" style="font-size: 10.5pt;"&gt;&lt;span style="font-family:新細明體, serif;"&gt;&amp;nbsp;:&amp;nbsp;隔壁&lt;/span&gt;&lt;/span&gt;&lt;span style="font-family:新細明體, serif;"&gt;&lt;span lang="EN-US" microsoft="" yahei="" sans-serif="" background-image:="" initial="" background-attachment:="" background-size:="" background-origin:="" background-clip:="" background-position:="" background-repeat:="" style="font-size: 10.5pt;"&gt;&amp;nbsp;&lt;/span&gt;&lt;/span&gt;&lt;span lang="EN-US" microsoft="" yahei="" sans-serif="" style="font-family:新細明體, serif;font-size: 10.5pt;"&gt;&lt;br /&gt;&lt;/span&gt;&lt;span style="font-size: 10.5pt; background-image: initial; background-attachment: initial; background-size: initial; background-origin: initial; background-clip: initial; background-position: initial; background-repeat: initial;"&gt;&lt;span style="font-size: 10.5pt; background-image: initial; background-attachment: initial; background-size: initial; background-origin: initial; background-clip: initial; background-position: initial; background-repeat: initial;"&gt;&lt;span style="font-family:新細明體, serif;"&gt;公園&lt;/span&gt;&lt;span lang="EN-US" microsoft="" yahei="" sans-serif="" background-image:="" initial="" background-attachment:="" background-size:="" background-origin:="" background-clip:="" background-position:="" background-repeat:="" style="font-size: 10.5pt;"&gt;&lt;span style="font-family:新細明體, serif;"&gt;&amp;nbsp;:&amp;nbsp;隔壁&lt;/span&gt;&lt;/span&gt;&lt;span style="font-family:新細明體, serif;"&gt;&lt;span lang="EN-US" microsoft="" yahei="" sans-serif="" background-image:="" initial="" background-attachment:="" background-size:="" background-origin:="" background-clip:="" background-position:="" background-repeat:="" style="font-size: 10.5pt;"&gt;&amp;nbsp;&lt;/span&gt;&lt;/span&gt;&lt;span lang="EN-US" microsoft="" yahei="" sans-serif="" style="font-family:新細明體, serif;font-size: 10.5pt;"&gt;&lt;br /&gt;&lt;/span&gt;&lt;span style="font-family:新細明體, serif;font-size: 10.5pt; background-image: initial; background-attachment: initial; background-size: initial; background-origin: initial; background-clip: initial; background-position: initial; background-repeat: initial;"&gt;收費汽車停車場&lt;span lang="EN-US" microsoft="" yahei="" sans-serif="" background-image:="" initial="" background-attachment:="" background-size:="" background-origin:="" background-clip:="" background-position:="" background-repeat:="" style="font-size: 10.5pt;"&gt;&amp;nbsp;:隔壁&lt;/span&gt;&lt;/span&gt;&lt;/span&gt;&lt;/span&gt;&lt;/span&gt;&lt;/span&gt;&lt;/p&gt;&lt;p class="MsoNormal" style="margin-bottom:7.5pt;mso-pagination:widow-orphan"&gt;&lt;span lang="EN-US" style="color:#565a5c;font-size: 10.5pt;"&gt;&lt;br /&gt;&lt;/span&gt;&lt;span style="font-size: 10.5pt; color: rgb(86, 90, 92); background: whitesmoke;"&gt;&lt;span style="font-family:新細明體, serif;"&gt;百貨公司&lt;/span&gt;&lt;span lang="EN-US" microsoft="" yahei="" sans-serif="" background-image:="" initial="" background-attachment:="" background-size:="" background-origin:="" background-clip:="" background-position:="" background-repeat:="" style="font-family:新細明體, serif;font-size: 10.5pt;"&gt;: &lt;/span&gt;&lt;span style="font-family:新細明體, serif;font-size: 10.5pt; background-image: initial; background-attachment: initial; background-size: initial; background-origin: initial; background-clip: initial; background-position: initial; background-repeat: initial;"&gt;步行&lt;/span&gt;&lt;span microsoft="" yahei="" sans-serif="" background-image:="" initial="" background-attachment:="" background-size:="" background-origin:="" background-clip:="" background-position:="" background-repeat:="" style="font-family:新細明體, serif;font-size: 10.5pt;"&gt;&amp;nbsp;3&lt;/span&gt;&lt;span style="font-family:新細明體, serif;font-size: 10.5pt; background-image: initial; background-attachment: initial; background-size: initial; background-origin: initial; background-clip: initial; background-position: initial; background-repeat: initial;"&gt;分鐘&lt;/span&gt;&lt;span style="font-family:新細明體, serif;"&gt;&lt;span lang="EN-US" microsoft="" yahei="" sans-serif="" background-image:="" initial="" background-attachment:="" background-size:="" background-origin:="" background-clip:="" background-position:="" background-repeat:="" style="font-size: 10.5pt;"&gt;&amp;nbsp;&lt;/span&gt;&lt;/span&gt;&lt;span lang="EN-US" microsoft="" yahei="" sans-serif="" style="font-family:新細明體, serif;font-size: 10.5pt;"&gt;&lt;br /&gt;&lt;/span&gt;&lt;span style="font-size: 10.5pt; background-image: initial; background-attachment: initial; background-size: initial; background-origin: initial; background-clip: initial; background-position: initial; background-repeat: initial;"&gt;&lt;span style="font-family:新細明體, serif;"&gt;誠品書店&lt;/span&gt;&lt;span lang="EN-US" microsoft="" yahei="" sans-serif="" background-image:="" initial="" background-attachment:="" background-size:="" background-origin:="" background-clip:="" background-position:="" background-repeat:="" style="font-family:新細明體, serif;font-size: 10.5pt;"&gt; :&lt;/span&gt;&lt;span style="font-family:新細明體, serif;font-size: 10.5pt; background-image: initial; background-attachment: initial; background-size: initial; background-origin: initial; background-clip: initial; background-position: initial; background-repeat: initial;"&gt;步行&lt;/span&gt;&lt;span lang="EN-US" microsoft="" yahei="" sans-serif="" background-image:="" initial="" background-attachment:="" background-size:="" background-origin:="" background-clip:="" background-position:="" background-repeat:="" style="font-family:新細明體, serif;font-size: 10.5pt;"&gt;5&lt;/span&gt;&lt;span style="font-family:新細明體, serif;font-size: 10.5pt; background-image: initial; background-attachment: initial; background-size: initial; background-origin: initial; background-clip: initial; background-position: initial; background-repeat: initial;"&gt;分鐘&lt;/span&gt;&lt;span style="font-family:新細明體, serif;"&gt;&lt;span lang="EN-US" microsoft="" yahei="" sans-serif="" background-image:="" initial="" background-attachment:="" background-size:="" background-origin:="" background-clip:="" background-position:="" background-repeat:="" style="font-size: 10.5pt;"&gt;&amp;nbsp;&lt;/span&gt;&lt;/span&gt;&lt;span lang="EN-US" microsoft="" yahei="" sans-serif="" style="font-family:新細明體, serif;font-size: 10.5pt;"&gt;&lt;br /&gt;&lt;/span&gt;&lt;span style="font-size: 10.5pt; background-image: initial; background-attachment: initial; background-size: initial; background-origin: initial; background-clip: initial; background-position: initial; background-repeat: initial;"&gt;&lt;span style="font-family:新細明體, serif;"&gt;麥當勞&lt;/span&gt;&lt;span lang="EN-US" microsoft="" yahei="" sans-serif="" background-image:="" initial="" background-attachment:="" background-size:="" background-origin:="" background-clip:="" background-position:="" background-repeat:="" style="font-family:新細明體, serif;font-size: 10.5pt;"&gt;: &lt;/span&gt;&lt;span style="font-family:新細明體, serif;font-size: 10.5pt; background-image: initial; background-attachment: initial; background-size: initial; background-origin: initial; background-clip: initial; background-position: initial; background-repeat: initial;"&gt;步行&lt;/span&gt;&lt;span lang="EN-US" microsoft="" yahei="" sans-serif="" background-image:="" initial="" background-attachment:="" background-size:="" background-origin:="" background-clip:="" background-position:="" background-repeat:="" style="font-family:新細明體, serif;font-size: 10.5pt;"&gt; 3 &lt;/span&gt;&lt;span style="font-family:新細明體, serif;font-size: 10.5pt; background-image: initial; background-attachment: initial; background-size: initial; background-origin: initial; background-clip: initial; background-position: initial; background-repeat: initial;"&gt;分鐘&lt;/span&gt;&lt;span style="font-family:新細明體, serif;"&gt;&lt;span lang="EN-US" microsoft="" yahei="" sans-serif="" background-image:="" initial="" background-attachment:="" background-size:="" background-origin:="" background-clip:="" background-position:="" background-repeat:="" style="font-size: 10.5pt;"&gt;&amp;nbsp;&lt;/span&gt;&lt;/span&gt;&lt;span lang="EN-US" microsoft="" yahei="" sans-serif="" style="font-family:新細明體, serif;font-size: 10.5pt;"&gt;&lt;br /&gt;&lt;/span&gt;&lt;span style="font-size: 10.5pt; background-image: initial; background-attachment: initial; background-size: initial; background-origin: initial; background-clip: initial; background-position: initial; background-repeat: initial;"&gt;&lt;span style="font-family:新細明體, serif;"&gt;屈臣氏&lt;/span&gt;&lt;span lang="EN-US" microsoft="" yahei="" sans-serif="" background-image:="" initial="" background-attachment:="" background-size:="" background-origin:="" background-clip:="" background-position:="" background-repeat:="" style="font-family:新細明體, serif;font-size: 10.5pt;"&gt;/&lt;/span&gt;&lt;span style="font-family:新細明體, serif;font-size: 10.5pt; background-image: initial; background-attachment: initial; background-size: initial; background-origin: initial; background-clip: initial; background-position: initial; background-repeat: initial;"&gt;星巴克&lt;/span&gt;&lt;span lang="EN-US" microsoft="" yahei="" sans-serif="" background-image:="" initial="" background-attachment:="" background-size:="" background-origin:="" background-clip:="" background-position:="" background-repeat:="" style="font-family:新細明體, serif;font-size: 10.5pt;"&gt;: &lt;/span&gt;&lt;span style="font-family:新細明體, serif;font-size: 10.5pt; background-image: initial; background-attachment: initial; background-size: initial; background-origin: initial; background-clip: initial; background-position: initial; background-repeat: initial;"&gt;步行3&lt;/span&gt;&lt;span lang="EN-US" microsoft="" yahei="" sans-serif="" background-image:="" initial="" background-attachment:="" background-size:="" background-origin:="" background-clip:="" background-position:="" background-repeat:="" style="font-family:新細明體, serif;font-size: 10.5pt;"&gt;&amp;nbsp;&lt;/span&gt;&lt;span style="font-family:新細明體, serif;font-size: 10.5pt; background-image: initial; background-attachment: initial; background-size: initial; background-origin: initial; background-clip: initial; background-position: initial; background-repeat: initial;"&gt;分鐘&lt;/span&gt;&lt;span style="font-family:新細明體, serif;"&gt;&lt;span lang="EN-US" microsoft="" yahei="" sans-serif="" background-image:="" initial="" background-attachment:="" background-size:="" background-origin:="" background-clip:="" background-position:="" background-repeat:="" style="font-size: 10.5pt;"&gt;&amp;nbsp;&lt;/span&gt;&lt;/span&gt;&lt;span lang="EN-US" microsoft="" yahei="" sans-serif="" style="font-family:新細明體, serif;font-size: 10.5pt;"&gt;&lt;br /&gt;&lt;/span&gt;&lt;br /&gt;&lt;/span&gt;&lt;/span&gt;&lt;/span&gt;&lt;/span&gt;&lt;/p&gt;&lt;p class="MsoNormal" style="margin-bottom:7.5pt;mso-pagination:widow-orphan"&gt;&lt;span style="font-size:10.5pt;font-family:" serif="" mso-ascii-font-family:="" microsoft="" yahei="" mso-hansi-font-family:="" color:="" 565a5c="" background:whitesmoke=""&gt;桃園火車站（步行&lt;/span&gt;&lt;span lang="EN-US" style="font-size:10.5pt;font-family:" microsoft="" yahei="" sans-serif="" mso-fareast-font-family:="" color:="" 565a5c="" background:whitesmoke=""&gt;5&lt;/span&gt;&lt;span style="font-size:10.5pt;font-family:" serif="" mso-ascii-font-family:="" microsoft="" yahei="" mso-hansi-font-family:="" color:="" 565a5c="" background:whitesmoke=""&gt;分鐘）&lt;/span&gt;&lt;span&gt;&lt;span lang="EN-US" style="font-size:10.5pt;font-family:" microsoft="" yahei="" sans-serif="" mso-fareast-font-family:="" color:="" 565a5c="" background:whitesmoke=""&gt;&amp;nbsp;&lt;/span&gt;&lt;/span&gt;&lt;span lang="EN-US" style="font-size:10.5pt;font-family:" microsoft="" yahei="" sans-serif="" color:="" 565a5c=""&gt;&lt;br /&gt;&lt;/span&gt;&lt;span style="font-size:10.5pt;font-family:" serif="" mso-ascii-font-family:="" microsoft="" yahei="" mso-hansi-font-family:="" color:="" 565a5c="" background:whitesmoke=""&gt;巴士站&lt;span lang="EN-US" microsoft="" yahei="" sans-serif="" background-image:="" initial="" background-attachment:="" background-size:="" background-origin:="" background-clip:="" background-position:="" background-repeat:="" style="font-size: 10.5pt;"&gt; : &lt;/span&gt;&lt;span style="font-family:新細明體, serif;font-size: 10.5pt; background-image: initial; background-attachment: initial; background-size: initial; background-origin: initial; background-clip: initial; background-position: initial; background-repeat: initial;"&gt;步行&lt;/span&gt;&lt;span lang="EN-US" microsoft="" yahei="" sans-serif="" background-image:="" initial="" background-attachment:="" background-size:="" background-origin:="" background-clip:="" background-position:="" background-repeat:="" style="font-size: 10.5pt;"&gt;&amp;nbsp;3&amp;nbsp;&lt;/span&gt;&lt;span style="font-family:新細明體, serif;font-size: 10.5pt; background-image: initial; background-attachment: initial; background-size: initial; background-origin: initial; background-clip: initial; background-position: initial; background-repeat: initial;"&gt;分鐘&lt;/span&gt;&lt;span&gt;&lt;span lang="EN-US" microsoft="" yahei="" sans-serif="" background-image:="" initial="" background-attachment:="" background-size:="" background-origin:="" background-clip:="" background-position:="" background-repeat:="" style="font-size: 10.5pt;"&gt;&amp;nbsp;&lt;o:p&gt;&lt;/o:p&gt;&lt;/span&gt;&lt;/span&gt;&lt;/span&gt;&lt;/p&gt;&lt;span style="font-size: 10.5pt; color: rgb(86, 90, 92); background: whitesmoke;"&gt;&lt;span style="font-family:新細明體, serif;"&gt;桃園機場&lt;/span&gt;&lt;span lang="EN-US" microsoft="" yahei="" sans-serif="" background-image:="" initial="" background-attachment:="" background-size:="" background-origin:="" background-clip:="" background-position:="" background-repeat:="" style="font-family:新細明體, serif;font-size: 10.5pt;"&gt; :&lt;/span&gt;&lt;span style="font-family:新細明體, serif;font-size: 10.5pt; background-image: initial; background-attachment: initial; background-size: initial; background-origin: initial; background-clip: initial; background-position: initial; background-repeat: initial;"&gt;公車&lt;/span&gt;&lt;span style="font-size: 10.5pt; background-image: initial; background-attachment: initial; background-size: initial; background-origin: initial; background-clip: initial; background-position: initial; background-repeat: initial;"&gt;30&lt;/span&gt;&lt;span style="font-family:新細明體, serif;font-size: 10.5pt; background-image: initial; background-attachment: initial; background-size: initial; background-origin: initial; background-clip: initial; background-position: initial; background-repeat: initial;"&gt;分鐘&lt;/span&gt;&lt;span style="font-family:新細明體, serif;"&gt;&lt;span lang="EN-US" microsoft="" yahei="" sans-serif="" background-image:="" initial="" background-attachment:="" background-size:="" background-origin:="" background-clip:="" background-position:="" background-repeat:="" style="font-size: 10.5pt;"&gt;&amp;nbsp;.車資36元&lt;/span&gt;&lt;/span&gt;&lt;span style="font-family: 新細明體, serif; font-size: 10.5pt; background-image: initial; background-attachment: initial; background-size: initial; background-origin: initial; background-clip: initial; background-position: initial; background-repeat: initial;"&gt;&lt;span lang="EN-US" microsoft="" yahei="" sans-serif="" style="font-size: 10.5pt;"&gt;&lt;br /&gt;&lt;/span&gt;&lt;span style="font-family:新細明體, serif;font-size: 10.5pt; background-image: initial; background-attachment: initial; background-size: initial; background-origin: initial; background-clip: initial; background-position: initial; background-repeat: initial;"&gt;高鐵&lt;span lang="EN-US" microsoft="" yahei="" sans-serif="" background-image:="" initial="" background-attachment:="" background-size:="" background-origin:="" background-clip:="" background-position:="" background-repeat:="" style="font-size: 10.5pt;"&gt; : &lt;/span&gt;&lt;span style="font-family:新細明體, serif;font-size: 10.5pt; background-image: initial; background-attachment: initial; background-size: initial; background-origin: initial; background-clip: initial; background-position: initial; background-repeat: initial;"&gt;接駁公車免費.&lt;/span&gt;&lt;span lang="EN-US" microsoft="" yahei="" sans-serif="" background-image:="" initial="" background-attachment:="" background-size:="" background-origin:="" background-clip:="" background-position:="" background-repeat:="" style="font-size: 10.5pt;"&gt; 40&lt;/span&gt;&lt;span style="font-family:新細明體, serif;font-size: 10.5pt; background-image: initial; background-attachment: initial; background-size: initial; background-origin: initial; background-clip: initial; background-position: initial; background-repeat: initial;"&gt;分鐘&lt;/span&gt;&lt;span&gt;&lt;span lang="EN-US" microsoft="" yahei="" sans-serif="" background-image:="" initial="" background-attachment:="" background-size:="" background-origin:="" background-clip:="" background-position:="" background-repeat:="" style="font-size: 10.5pt;"&gt;&amp;nbsp;&lt;/span&gt;&lt;/span&gt;&lt;/span&gt;&lt;/span&gt;&lt;/span&gt;&lt;/div&gt;&lt;div&gt;&lt;span style="font-size: 10.5pt; color: rgb(86, 90, 92); background: whitesmoke;"&gt;&lt;span style="font-family:新細明體, serif;font-size: 10.5pt; background-image: initial; background-attachment: initial; background-size: initial; background-origin: initial; background-clip: initial; background-position: initial; background-repeat: initial;"&gt;&lt;span style="font-family:新細明體, serif;font-size: 10.5pt; background-image: initial; background-attachment: initial; background-size: initial; background-origin: initial; background-clip: initial; background-position: initial; background-repeat: initial;"&gt;&lt;span lang="EN-US" microsoft="" yahei="" sans-serif="" style="font-size: 10.5pt;"&gt;國光客運&lt;/span&gt;&lt;/span&gt;&lt;/span&gt;&lt;/span&gt;&lt;/div&gt;&lt;div&gt;&lt;span style="font-size: 10.5pt; color: rgb(86, 90, 92); background: whitesmoke;"&gt;&lt;span style="font-family:新細明體, serif;font-size: 10.5pt; background-image: initial; background-attachment: initial; background-size: initial; background-origin: initial; background-clip: initial; background-position: initial; background-repeat: initial;"&gt;&lt;span style="font-family:新細明體, serif;font-size: 10.5pt; background-image: initial; background-attachment: initial; background-size: initial; background-origin: initial; background-clip: initial; background-position: initial; background-repeat: initial;"&gt;&lt;span lang="EN-US" microsoft="" yahei="" sans-serif="" style="font-size: 10.5pt;"&gt;桃園客運&lt;br /&gt;&lt;!--[if !supportLineBreakNewLine]--&gt;&lt;br /&gt;&lt;!--[endif]--&gt;&lt;/span&gt;&lt;/span&gt;&lt;/span&gt;&lt;/span&gt;&lt;/div&gt;</text:p>
          </table:table-cell>
          <table:table-cell table:style-name="ce2"/>
          <table:table-cell table:style-name="ce2" office:value-type="string" calcext:value-type="string">
            <text:p>16-20</text:p>
          </table:table-cell>
          <table:table-cell table:style-name="ce2" office:value-type="string" calcext:value-type="string">
            <text:p>中長期租有優惠&lt;br /&gt;
</text:p>
            <text:p>符合的業種有優惠</text:p>
          </table:table-cell>
          <table:table-cell table:style-name="ce2" office:value-type="string" calcext:value-type="string">
            <text:p>每日08:00-22:00</text:p>
          </table:table-cell>
          <table:table-cell table:style-name="ce2" office:value-type="string" calcext:value-type="string">
            <text:p>*另有高雄市三民區長谷世貿聯合國大夏商辦中心出租&lt;br /&gt;
</text:p>
            <text:p>&lt;br /&gt;
</text:p>
            <text:p>桃園市桃園區火車站前商圈&lt;br /&gt;
</text:p>
            <text:p>成功路1段&lt;br /&gt;
</text:p>
            <text:p>位處市區/四通八達&lt;br /&gt;
</text:p>
            <text:p>&lt;br /&gt;&lt;br /&gt;&lt;br /&gt;&lt;br /&gt;
</text:p>
            <text:p>只需少許租金就擁有一個交通相當便利.機能完全的Co-working Space專注展開自己的事業，備有空調、網路等辦公設備，可與多個創業者在同一開放空間工作，創造異業交流的寶貴機會。&lt;br /&gt;&lt;br /&gt;&lt;br /&gt;&lt;br /&gt;
</text:p>
            <text:p>提供展示商品服務/上台國際曝光行銷簡報的時間與空間&lt;br /&gt;&lt;br /&gt;&lt;br /&gt;&lt;br /&gt;
</text:p>
            <text:p>CP值最高的co-working space</text:p>
          </table:table-cell>
          <table:table-cell table:style-name="ce2" office:value-type="string" calcext:value-type="string">
            <text:p>20150909124522</text:p>
          </table:table-cell>
          <table:table-cell table:style-name="ce2" office:value-type="string" calcext:value-type="string">
            <text:p>20180607014354</text:p>
          </table:table-cell>
        </table:table-row>
        <table:table-row table:style-name="ro1">
          <table:table-cell table:style-name="ce2" office:value-type="string" calcext:value-type="string">
            <text:p>A.C.I.D 岸汐職人聚落</text:p>
          </table:table-cell>
          <table:table-cell table:style-name="ce2" office:value-type="string" calcext:value-type="string">
            <text:p>民間單位-岸汐有限公司</text:p>
          </table:table-cell>
          <table:table-cell table:style-name="ce2" office:value-type="string" calcext:value-type="string">
            <text:p>Co-working space 共同工作空間</text:p>
          </table:table-cell>
          <table:table-cell table:style-name="ce2" office:value-type="string" calcext:value-type="string">
            <text:p>文化創意,創新服務</text:p>
          </table:table-cell>
          <table:table-cell table:style-name="ce2" office:value-type="string" calcext:value-type="string">
            <text:p>121.56808200</text:p>
          </table:table-cell>
          <table:table-cell table:style-name="ce2" office:value-type="string" calcext:value-type="string">
            <text:p>24.98916000</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60816014710yky.jpg&amp;w=351&amp;zc=1</text:p>
          </table:table-cell>
          <table:table-cell table:style-name="ce2" office:value-type="string" calcext:value-type="string">
            <text:p>臺北市</text:p>
          </table:table-cell>
          <table:table-cell table:style-name="ce2" office:value-type="string" calcext:value-type="string">
            <text:p>木柵路三段103巷8號</text:p>
          </table:table-cell>
          <table:table-cell table:style-name="ce2" office:value-type="string" calcext:value-type="string">
            <text:p>共同工作空間,文創產業,Co-working space</text:p>
          </table:table-cell>
          <table:table-cell table:style-name="ce2" office:value-type="string" calcext:value-type="string">
            <text:p>https://sme.moeasmea.gov.tw/startup/thumbnail.php?src=upload/space/20160816014251zqd_0.jpg&amp;w=990&amp;zc=1||https://sme.moeasmea.gov.tw/startup/thumbnail.php?src=upload/space/20160816014251pbk_1.jpg&amp;w=990&amp;zc=1||https://sme.moeasmea.gov.tw/startup/thumbnail.php?src=upload/space/20160816014251kgd_2.jpg&amp;w=990&amp;zc=1||https://sme.moeasmea.gov.tw/startup/thumbnail.php?src=upload/space/20160816014251dwh_3.jpg&amp;w=990&amp;zc=1||https://sme.moeasmea.gov.tw/startup/thumbnail.php?src=upload/space/20160816014251qgy_4.jpg&amp;w=990&amp;zc=1||https://sme.moeasmea.gov.tw/startup/thumbnail.php?src=upload/space/20160816014251cex_5.jpg&amp;w=990&amp;zc=1||https://sme.moeasmea.gov.tw/startup/thumbnail.php?src=upload/space/20160816014251txy_6.jpg&amp;w=990&amp;zc=1||https://sme.moeasmea.gov.tw/startup/thumbnail.php?src=upload/space/20160816014251gnq_7.jpg&amp;w=990&amp;zc=1||https://sme.moeasmea.gov.tw/startup/thumbnail.php?src=upload/space/20160816014251ffk_8.jpg&amp;w=990&amp;zc=1||https://sme.moeasmea.gov.tw/startup/thumbnail.php?src=upload/space/20160816014251qbw_9.jpg&amp;w=990&amp;zc=1</text:p>
          </table:table-cell>
          <table:table-cell table:style-name="ce2" office:value-type="string" calcext:value-type="string">
            <text:p>Marco</text:p>
          </table:table-cell>
          <table:table-cell table:style-name="ce2" office:value-type="string" calcext:value-type="string">
            <text:p>(02)2234-2968</text:p>
          </table:table-cell>
          <table:table-cell table:style-name="ce2" office:value-type="string" calcext:value-type="string">
            <text:p>acidlab.info@gmail.com</text:p>
          </table:table-cell>
          <table:table-cell table:style-name="ce2" office:value-type="string" calcext:value-type="string">
            <text:p>https://www.facebook.com/ACIDLAB2015/</text:p>
          </table:table-cell>
          <table:table-cell table:style-name="ce2" office:value-type="string" calcext:value-type="string">
            <text:p>一般房屋</text:p>
          </table:table-cell>
          <table:table-cell table:style-name="ce2" office:value-type="string" calcext:value-type="string">
            <text:p>加強磚造</text:p>
          </table:table-cell>
          <table:table-cell table:style-name="ce2" office:value-type="string" calcext:value-type="string">
            <text:p>正常使用</text:p>
          </table:table-cell>
          <table:table-cell table:style-name="ce2" office:value-type="string" calcext:value-type="string">
            <text:p>1</text:p>
          </table:table-cell>
          <table:table-cell table:style-name="ce2" office:value-type="string" calcext:value-type="string">
            <text:p>3.8</text:p>
          </table:table-cell>
          <table:table-cell table:style-name="ce2" office:value-type="string" calcext:value-type="string">
            <text:p>&lt;p class="MsoNormal" style="line-height:13.5pt;mso-pagination:widow-orphan;background:white"&gt;&lt;span style="font-size:11.5pt;font-family:" helvetica="" sans-serif="" mso-fareast-font-family:="" color:="" 1d2129="" mso-font-kerning:0pt="" lang="EN-US"&gt;ACID LAB&lt;/span&gt;&lt;span style="font-size:11.5pt;font-family:" serif="" mso-ascii-font-family:helvetica="" mso-hansi-font-family:helvetica="" mso-bidi-font-family:helvetica="" color:="" 1d2129="" mso-font-kerning:0pt=""&gt;岸汐職人聚落&lt;/span&gt;&lt;span style="font-size:11.5pt;font-family:" helvetica="" sans-serif="" mso-fareast-font-family:="" color:="" 1d2129="" mso-font-kerning:0pt="" lang="EN-US"&gt;&lt;/span&gt;&lt;/p&gt;&lt;p class="MsoNormal" style="line-height:13.5pt;mso-pagination:widow-orphan;background:white"&gt;&lt;span style="font-size:11.5pt;font-family:" serif="" mso-ascii-font-family:inherit="" mso-hansi-font-family:inherit="" mso-bidi-font-family:="" helvetica="" color:="" 1d2129="" mso-font-kerning:0pt=""&gt;被&lt;/span&gt;&lt;span style="font-size:11.5pt;font-family:" inherit="" serif="" mso-fareast-font-family:="" mso-bidi-font-family:helvetica="" color:="" 1d2129="" mso-font-kerning:0pt="" lang="EN-US"&gt;WorldDesign Capital Taipei 2016 &lt;/span&gt;&lt;span style="font-size:11.5pt;font-family:" serif="" mso-ascii-font-family:inherit="" mso-hansi-font-family:inherit="" mso-bidi-font-family:helvetica="" color:="" 1d2129="" mso-font-kerning:0pt=""&gt;臺北世界設計之都&lt;/span&gt;&lt;span style="font-size:11.5pt;font-family:" inherit="" serif="" mso-fareast-font-family:="" mso-bidi-font-family:helvetica="" color:="" 1d2129="" mso-font-kerning:0pt="" lang="EN-US"&gt;&lt;/span&gt;&lt;/p&gt;&lt;p class="MsoNormal" style="line-height:13.5pt;mso-pagination:widow-orphan;background:white"&gt;&lt;span style="font-size:11.5pt;font-family:" serif="" mso-ascii-font-family:inherit="" mso-hansi-font-family:inherit="" mso-bidi-font-family:="" helvetica="" color:="" 1d2129="" mso-font-kerning:0pt=""&gt;選為五間&lt;/span&gt;&lt;span style="font-size:11.5pt;font-family:" inherit="" serif="" mso-fareast-font-family:="" mso-bidi-font-family:helvetica="" color:="" 1d2129="" mso-font-kerning:0pt="" lang="EN-US"&gt; Makers&lt;/span&gt;&lt;span style="font-size:11.5pt;font-family:" serif="" mso-ascii-font-family:="" inherit="" mso-hansi-font-family:inherit="" mso-bidi-font-family:helvetica="" color:="" 1d2129="" mso-font-kerning:0pt=""&gt;必知的創客空間！&lt;/span&gt;&lt;span style="font-size:11.5pt;font-family:" inherit="" serif="" mso-fareast-font-family:="" mso-bidi-font-family:helvetica="" color:="" 1d2129="" mso-font-kerning:0pt="" lang="EN-US"&gt;&lt;/span&gt;&lt;/p&gt;&lt;p class="MsoNormal" style="line-height:13.5pt;mso-pagination:widow-orphan;background:white"&gt;&lt;span style="font-size:11.5pt;font-family:" inherit="" serif="" mso-fareast-font-family:="" mso-bidi-font-family:helvetica="" color:="" 1d2129="" mso-font-kerning:0pt="" lang="EN-US"&gt;----------------------------------------------------&lt;/span&gt;&lt;/p&gt;&lt;p class="MsoNormal"&gt;&lt;span style="font-size:11.5pt;font-family:" serif="" mso-ascii-font-family:helvetica="" mso-fareast-font-family:="" mso-fareast-theme-font:="" minor-fareast="" mso-hansi-font-family:helvetica="" mso-bidi-font-family:helvetica="" color:="" 1d2129="" background:white=""&gt;岸汐主要是一個共同工作空間聯合多個台灣設計品牌&lt;/span&gt;&lt;span style="font-size:11.5pt;font-family:" helvetica="" sans-serif="" color:="" 1d2129="" background:white="" lang="EN-US"&gt;&lt;/span&gt;&lt;/p&gt;&lt;p class="MsoNormal"&gt;&lt;span style="font-size:11.5pt;font-family:" serif="" mso-ascii-font-family:helvetica="" mso-fareast-font-family:="" mso-fareast-theme-font:="" minor-fareast="" mso-hansi-font-family:helvetica="" mso-bidi-font-family:helvetica="" color:="" 1d2129="" background:white=""&gt;以串聯本土設計師提升台灣文創與設計形象為目的&lt;/span&gt;&lt;span style="font-size:11.5pt;font-family:" helvetica="" sans-serif="" color:="" 1d2129="" background:white="" lang="EN-US"&gt;&lt;/span&gt;&lt;/p&gt;&lt;p class="MsoNormal"&gt;&lt;span style="font-size:11.5pt;font-family:" serif="" mso-ascii-font-family:helvetica="" mso-hansi-font-family:helvetica="" mso-bidi-font-family:="" helvetica="" color:="" 1d2129="" mso-font-kerning:0pt=""&gt;破除獨立製作的艱難，互相幫助與共享資源&lt;/span&gt;&lt;/p&gt;&lt;p class="MsoNormal"&gt;&lt;span style="font-size:11.5pt;font-family:" serif="" mso-ascii-font-family:helvetica="" mso-fareast-font-family:="" mso-fareast-theme-font:="" minor-fareast="" mso-hansi-font-family:helvetica="" mso-bidi-font-family:helvetica="" color:="" 1d2129="" background:white=""&gt;同時也提供各類設計職人育成的教學服務&lt;/span&gt;&lt;span style="font-size:11.5pt;font-family:" helvetica="" sans-serif="" color:="" 1d2129="" background:white="" lang="EN-US"&gt;&lt;/span&gt;&lt;/p&gt;&lt;p class="MsoNormal" style="line-height:13.5pt;mso-pagination:widow-orphan;background:white"&gt;&lt;span style="font-size:11.5pt;font-family:" inherit="" serif="" mso-fareast-font-family:="" mso-bidi-font-family:helvetica="" color:="" 1d2129="" mso-font-kerning:0pt="" lang="EN-US"&gt;----------------------------------------------------&lt;/span&gt;&lt;/p&gt;&lt;p class="MsoNormal"&gt;&lt;span style="font-size:11.5pt;font-family:" serif="" mso-ascii-font-family:helvetica="" mso-fareast-font-family:="" mso-fareast-theme-font:="" minor-fareast="" mso-hansi-font-family:helvetica="" mso-bidi-font-family:helvetica="" color:="" 1d2129="" background:white=""&gt;位於傳說中的文山區木柵路三段&lt;/span&gt;&lt;span style="font-size:11.5pt;font-family:" helvetica="" sans-serif="" color:="" 1d2129="" background:white="" lang="EN-US"&gt;103&lt;/span&gt;&lt;span style="font-size:11.5pt;font-family:" serif="" mso-ascii-font-family:helvetica="" mso-fareast-font-family:="" mso-fareast-theme-font:="" minor-fareast="" mso-hansi-font-family:helvetica="" mso-bidi-font-family:helvetica="" color:="" 1d2129="" background:white=""&gt;巷&lt;/span&gt;&lt;span style="font-size:11.5pt;font-family:" helvetica="" sans-serif="" color:="" 1d2129="" background:white="" lang="EN-US"&gt;8&lt;/span&gt;&lt;span style="font-size:11.5pt;font-family:" serif="" mso-ascii-font-family:helvetica="" mso-fareast-font-family:="" mso-fareast-theme-font:minor-fareast="" mso-hansi-font-family:="" helvetica="" mso-bidi-font-family:helvetica="" color:="" 1d2129="" background:white=""&gt;號&lt;/span&gt;&lt;span style="font-size:11.5pt;font-family:" helvetica="" sans-serif="" color:="" 1d2129="" background:white="" lang="EN-US"&gt;&lt;/span&gt;&lt;/p&gt;&lt;p class="MsoNormal" style="line-height:13.5pt;mso-pagination:widow-orphan;background:white"&gt;&lt;span style="font-size:11.5pt;font-family:" serif="" mso-ascii-font-family:inherit="" mso-hansi-font-family:inherit="" mso-bidi-font-family:="" helvetica="" color:="" 1d2129="" mso-font-kerning:0pt=""&gt;連從小到大的在地人都很難找到的地方&lt;/span&gt;&lt;span style="font-size:11.5pt;font-family:" inherit="" serif="" mso-fareast-font-family:="" mso-bidi-font-family:helvetica="" color:="" 1d2129="" mso-font-kerning:0pt="" lang="EN-US"&gt;&lt;/span&gt;&lt;/p&gt;&lt;p class="MsoNormal"&gt;&lt;span style="font-size:11.5pt;font-family:" serif="" mso-ascii-font-family:helvetica="" mso-fareast-font-family:="" mso-fareast-theme-font:="" minor-fareast="" mso-hansi-font-family:helvetica="" mso-bidi-font-family:helvetica="" color:="" 4b4f56="" background:white=""&gt;工作室前院還有&lt;/span&gt;&lt;span style="font-size:11.5pt;font-family:" helvetica="" sans-serif="" color:="" 4b4f56="" background:white="" lang="EN-US"&gt;LSD2 Café&lt;/span&gt;&lt;span style="font-size:11.5pt;font-family:" serif="" mso-ascii-font-family:helvetica="" mso-fareast-font-family:="" mso-fareast-theme-font:minor-fareast="" mso-hansi-font-family:helvetica="" mso-bidi-font-family:helvetica="" color:="" 4b4f56="" background:white=""&gt;的咖啡輕食、下午茶&lt;/span&gt;&lt;span style="font-size:11.5pt;font-family:" helvetica="" sans-serif="" color:="" 4b4f56="" background:white="" lang="EN-US"&gt;&lt;/span&gt;&lt;/p&gt;&lt;p class="MsoNormal"&gt;&lt;span style="font-size:11.5pt;font-family:" serif="" mso-ascii-font-family:helvetica="" mso-fareast-font-family:="" mso-fareast-theme-font:="" minor-fareast="" mso-hansi-font-family:helvetica="" mso-bidi-font-family:helvetica="" color:="" 4b4f56="" background:white=""&gt;慵懶的週末下午，來木柵文創基地，為你的生活找出更多的靈感&amp;nbsp;&lt;/span&gt;&lt;span style="font-size:11.5pt;font-family:" helvetica="" sans-serif="" color:="" 4b4f56="" background:white="" lang="EN-US"&gt;&lt;/span&gt;&lt;/p&gt;&lt;p class="MsoNormal"&gt;&lt;span style="font-size:11.5pt;font-family:" helvetica="" sans-serif="" color:="" 4b4f56="" background:white="" lang="EN-US"&gt;&amp;nbsp;&lt;/span&gt;&lt;/p&gt;&lt;p class="MsoNormal"&gt;&lt;span style="font-size:11.5pt;font-family:" helvetica="" sans-serif="" color:="" 4b4f56="" background:white="" lang="EN-US"&gt;ACID LAB&lt;/span&gt;&lt;span style="font-size:11.5pt;font-family:" serif="" mso-ascii-font-family:helvetica="" mso-fareast-font-family:="" mso-fareast-theme-font:minor-fareast="" mso-hansi-font-family:helvetica="" mso-bidi-font-family:helvetica="" color:="" 4b4f56="" background:white=""&gt;岸汐職人聚落&lt;/span&gt;&lt;span style="font-size:11.5pt;font-family:" helvetica="" sans-serif="" color:="" 4b4f56="" background:white=""&gt; &lt;/span&gt;&lt;span lang="EN-US"&gt;&lt;a href="https://www.facebook.com/ACIDLAB2015/"&gt;&lt;span style="font-size:11.5pt;font-family:" helvetica="" sans-serif="" background:white=""&gt;https://www.facebook.com/ACIDLAB2015/&lt;/span&gt;&lt;/a&gt;&lt;/span&gt;&lt;span style="font-size:11.5pt;font-family:" helvetica="" sans-serif="" color:="" 4b4f56="" background:white="" lang="EN-US"&gt;&lt;/span&gt;&lt;/p&gt;&lt;p class="MsoNormal"&gt;&lt;span style="font-size:11.5pt;font-family:" helvetica="" sans-serif="" color:="" 4b4f56="" background:white="" lang="EN-US"&gt;LSD2 Café &lt;/span&gt;&lt;span lang="EN-US"&gt;&lt;a href="https://www.facebook.com/lsd2cafe/"&gt;&lt;span style="font-size:11.5pt;font-family:" helvetica="" sans-serif="" background:white=""&gt;https://www.facebook.com/lsd2cafe/&lt;/span&gt;&lt;/a&gt;&lt;/span&gt;&lt;span style="font-size:11.5pt;font-family:" helvetica="" sans-serif="" color:="" 4b4f56="" background:white="" lang="EN-US"&gt;&lt;/span&gt;&lt;/p&gt;</text:p>
          </table:table-cell>
          <table:table-cell table:style-name="ce2"/>
          <table:table-cell table:style-name="ce2" office:value-type="string" calcext:value-type="string">
            <text:p>1～5人</text:p>
          </table:table-cell>
          <table:table-cell table:style-name="ce2" office:value-type="string" calcext:value-type="string">
            <text:p>NT$10,000元/月 包水包電</text:p>
          </table:table-cell>
          <table:table-cell table:style-name="ce2" office:value-type="string" calcext:value-type="string">
            <text:p>24小時</text:p>
          </table:table-cell>
          <table:table-cell table:style-name="ce2" office:value-type="string" calcext:value-type="string">
            <text:p>目前僅剩一間獨立空間招租中&lt;br /&gt;&lt;br /&gt;
</text:p>
            <text:p>坪數約3.8坪&lt;br /&gt;&lt;br /&gt;
</text:p>
            <text:p>已進駐的職人包括(製鞋、銀飾、服裝設計等)&lt;br /&gt;&lt;br /&gt;
</text:p>
            <text:p>歡迎各式各樣職人或藝術家進駐加入我們&lt;br /&gt;&lt;br /&gt;
</text:p>
            <text:p>有任何相關問題請與我們聯絡</text:p>
          </table:table-cell>
          <table:table-cell table:style-name="ce2" office:value-type="string" calcext:value-type="string">
            <text:p>20160816014251</text:p>
          </table:table-cell>
          <table:table-cell table:style-name="ce2" office:value-type="string" calcext:value-type="string">
            <text:p>20180607014143</text:p>
          </table:table-cell>
        </table:table-row>
        <table:table-row table:style-name="ro1">
          <table:table-cell table:style-name="ce2" office:value-type="string" calcext:value-type="string">
            <text:p>卡市達創業加油站 武昌起義店</text:p>
          </table:table-cell>
          <table:table-cell table:style-name="ce2" office:value-type="string" calcext:value-type="string">
            <text:p>民間單位-卡市達創業加油站 武昌起義店</text:p>
          </table:table-cell>
          <table:table-cell table:style-name="ce2" office:value-type="string" calcext:value-type="string">
            <text:p>Co-working space 共同工作空間</text:p>
          </table:table-cell>
          <table:table-cell table:style-name="ce2"/>
          <table:table-cell table:style-name="ce2" office:value-type="string" calcext:value-type="string">
            <text:p>121.50398254</text:p>
          </table:table-cell>
          <table:table-cell table:style-name="ce2" office:value-type="string" calcext:value-type="string">
            <text:p>25.04530716</text:p>
          </table:table-cell>
          <table:table-cell table:style-name="ce2" office:value-type="string" calcext:value-type="string">
            <text:p>分享交流,辦公空間,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324020523rkj.png&amp;w=351&amp;zc=1</text:p>
          </table:table-cell>
          <table:table-cell table:style-name="ce2" office:value-type="string" calcext:value-type="string">
            <text:p>臺北市</text:p>
          </table:table-cell>
          <table:table-cell table:style-name="ce2" office:value-type="string" calcext:value-type="string">
            <text:p>臺北市萬華區武昌街2段122-1號</text:p>
          </table:table-cell>
          <table:table-cell table:style-name="ce2" office:value-type="string" calcext:value-type="string">
            <text:p>單日進駐,短期進駐,長期進駐,展演空間</text:p>
          </table:table-cell>
          <table:table-cell table:style-name="ce2"/>
          <table:table-cell table:style-name="ce2" office:value-type="string" calcext:value-type="string">
            <text:p>卡市達</text:p>
          </table:table-cell>
          <table:table-cell table:style-name="ce2" office:value-type="string" calcext:value-type="string">
            <text:p>02-2388-2758</text:p>
          </table:table-cell>
          <table:table-cell table:style-name="ce2" office:value-type="string" calcext:value-type="string">
            <text:p>custardcreamtaipei@gmail.com</text:p>
          </table:table-cell>
          <table:table-cell table:style-name="ce2" office:value-type="string" calcext:value-type="string">
            <text:p>http://www.custardcream.org/</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4/4</text:p>
          </table:table-cell>
          <table:table-cell table:style-name="ce2" office:value-type="string" calcext:value-type="string">
            <text:p>70</text:p>
          </table:table-cell>
          <table:table-cell table:style-name="ce2" office:value-type="string" calcext:value-type="string">
            <text:p>卡市達創業加油站成立於2012年10月10日，一個致力於推動台灣創業風氣的共同工作空間，以創新、共創、創業的理念，為創造國際永續創意生態系而努力。卡市達創業加油站的工作空間形式多元且具生活感，願意是創業家的家和分享平台，也樂見跨領域的創業家在此共同生活，協助彼此解決問題，更可能激盪出超乎預想的創新服務。我們的理念是創造以人為本的工作環境經驗，屏除既定的辦公室想像，歡迎跨領域的、實驗性高的創業活動，願每個人自在發想，共同在台灣實作一個創業創意聚落。</text:p>
          </table:table-cell>
          <table:table-cell table:style-name="ce2"/>
          <table:table-cell table:style-name="ce2" office:value-type="string" calcext:value-type="string">
            <text:p>70</text:p>
          </table:table-cell>
          <table:table-cell table:style-name="ce2" office:value-type="string" calcext:value-type="string">
            <text:p>NT$5000/月或 NT$3500/月 </text:p>
          </table:table-cell>
          <table:table-cell table:style-name="ce2" office:value-type="string" calcext:value-type="string">
            <text:p>每日 10am-7pm</text:p>
          </table:table-cell>
          <table:table-cell table:style-name="ce2"/>
          <table:table-cell table:style-name="ce2" office:value-type="string" calcext:value-type="string">
            <text:p>20150313093738</text:p>
          </table:table-cell>
          <table:table-cell table:style-name="ce2" office:value-type="string" calcext:value-type="string">
            <text:p>20180607013925</text:p>
          </table:table-cell>
        </table:table-row>
        <table:table-row table:style-name="ro1">
          <table:table-cell table:style-name="ce2" office:value-type="string" calcext:value-type="string">
            <text:p>收多易共同工作空間-逸仙據點</text:p>
          </table:table-cell>
          <table:table-cell table:style-name="ce2" office:value-type="string" calcext:value-type="string">
            <text:p>民間單位-收多易迷你倉庫</text:p>
          </table:table-cell>
          <table:table-cell table:style-name="ce2" office:value-type="string" calcext:value-type="string">
            <text:p>Co-working space 共同工作空間</text:p>
          </table:table-cell>
          <table:table-cell table:style-name="ce2" office:value-type="string" calcext:value-type="string">
            <text:p>社會企業</text:p>
          </table:table-cell>
          <table:table-cell table:style-name="ce2" office:value-type="string" calcext:value-type="string">
            <text:p>121.56190470</text:p>
          </table:table-cell>
          <table:table-cell table:style-name="ce2" office:value-type="string" calcext:value-type="string">
            <text:p>25.03956570</text:p>
          </table:table-cell>
          <table:table-cell table:style-name="ce2" office:value-type="string" calcext:value-type="string">
            <text:p>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607111616feu.jpg&amp;w=351&amp;zc=1</text:p>
          </table:table-cell>
          <table:table-cell table:style-name="ce2" office:value-type="string" calcext:value-type="string">
            <text:p>臺北市</text:p>
          </table:table-cell>
          <table:table-cell table:style-name="ce2" office:value-type="string" calcext:value-type="string">
            <text:p>信義區逸仙路26巷1號B1</text:p>
          </table:table-cell>
          <table:table-cell table:style-name="ce2" office:value-type="string" calcext:value-type="string">
            <text:p>工作共同空間,CWS,共同辦公室，新創基地,Coworking space</text:p>
          </table:table-cell>
          <table:table-cell table:style-name="ce2" office:value-type="string" calcext:value-type="string">
            <text:p>https://sme.moeasmea.gov.tw/startup/thumbnail.php?src=upload/space/20180607111616zyy_1.jpg&amp;w=990&amp;zc=1||https://sme.moeasmea.gov.tw/startup/thumbnail.php?src=upload/space/20180607111616nup_2.jpg&amp;w=990&amp;zc=1||https://sme.moeasmea.gov.tw/startup/thumbnail.php?src=upload/space/20180607112838ugv_2.jpg&amp;w=990&amp;zc=1||https://sme.moeasmea.gov.tw/startup/thumbnail.php?src=upload/space/20180607112838ejx_3.jpg&amp;w=990&amp;zc=1||https://sme.moeasmea.gov.tw/startup/thumbnail.php?src=upload/space/20180607112838ppf_4.jpg&amp;w=990&amp;zc=1||https://sme.moeasmea.gov.tw/startup/thumbnail.php?src=upload/space/20180607112838uxz_5.jpg&amp;w=990&amp;zc=1</text:p>
          </table:table-cell>
          <table:table-cell table:style-name="ce2" office:value-type="string" calcext:value-type="string">
            <text:p>收多易共同工作空間</text:p>
          </table:table-cell>
          <table:table-cell table:style-name="ce2" office:value-type="string" calcext:value-type="string">
            <text:p>02-27298065</text:p>
          </table:table-cell>
          <table:table-cell table:style-name="ce2" office:value-type="string" calcext:value-type="string">
            <text:p>storeasystorage@gmail.com</text:p>
          </table:table-cell>
          <table:table-cell table:style-name="ce2" office:value-type="string" calcext:value-type="string">
            <text:p>https://cws.storeasy.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1</text:p>
          </table:table-cell>
          <table:table-cell table:style-name="ce2" office:value-type="string" calcext:value-type="string">
            <text:p>20</text:p>
          </table:table-cell>
          <table:table-cell table:style-name="ce2" office:value-type="string" calcext:value-type="string">
            <text:p>&lt;p class="MsoNormal"&gt;&lt;font face="新細明體, serif"&gt;STOREASY歡迎所有自由工作者（freelancer）、商務旅行人士或創業團隊進駐，我們也將提供您一切工作上所需設備與服務。共同工作空間，是一種新興的商務中心，與迷你倉的型態不謀而合。工作者們共享空間，採用月租、季租、年租的方式租借桌椅、會議室或空間，共用辦公設備。主要提供給個人工作者、新創事業、小型工作團隊或旅行出差者…等在工作之餘，期待與其他工作者交流、激盪想法者，彼此若有共同價值觀且志同道合的共同工作者，多半會在共用工作空間自然產生合作。&lt;/font&gt;&lt;/p&gt;&lt;p class="MsoNormal"&gt;&lt;span style="font-family: 新細明體, serif;"&gt;1.費用包含辦公設備(免費高速網路、代收信件、租借辦公文具、水電費、管理費)&lt;/span&gt;&lt;br&gt;&lt;/p&gt;&lt;p class="MsoNormal"&gt;&lt;span style="font-family: 新細明體, serif;"&gt;2.與儲物空間結合&lt;/span&gt;&lt;br&gt;&lt;/p&gt;&lt;p class="MsoNormal"&gt;&lt;span style="font-family: 新細明體, serif;"&gt;3.鄰近捷運站，步行幾分鐘即可到達&lt;/span&gt;&lt;br&gt;&lt;/p&gt;&lt;p class="MsoNormal"&gt;&lt;span style="font-family: 新細明體, serif;"&gt;4.附近銀行林立，極盡便利的辦公環境&lt;/span&gt;&lt;br&gt;&lt;/p&gt;&lt;p class="MsoNormal"&gt;&lt;span style="font-family: 新細明體, serif;"&gt;5.門禁感應磁卡進出&lt;/span&gt;&lt;br&gt;&lt;/p&gt;&lt;p class="MsoNormal"&gt;&lt;span style="font-family: 新細明體, serif;"&gt;6.免費星巴克咖啡無限量供應&lt;/span&gt;&lt;br&gt;&lt;/p&gt;&lt;p class="MsoNormal"&gt;&lt;span style="font-family: 新細明體, serif;"&gt;7.提供會員多功能事務機影印/傳真&lt;/span&gt;&lt;br&gt;&lt;/p&gt;&lt;p class="MsoNormal"&gt;&lt;span style="font-family: 新細明體, serif;"&gt;8.附有公司借址註冊方案&lt;/span&gt;&lt;br&gt;&lt;/p&gt;&lt;p class="MsoNormal"&gt;&lt;span style="font-family: 新細明體, serif;"&gt;▲季繳(含)以上 贈送置物櫃&lt;/span&gt;&lt;br&gt;&lt;/p&gt;&lt;p class="MsoNormal"&gt;&lt;span style="font-family: 新細明體, serif;"&gt;▲會員即可享有一站式的服務:會計師服務、法律顧問服務、商業攝影服務、商業設計服務、儲物空間服務&lt;/span&gt;&lt;br&gt;&lt;/p&gt;&lt;p class="MsoNormal"&gt;&lt;font face="新細明體, serif"&gt;▲會員即可享有多據點皆可使用&lt;/font&gt;&lt;/p&gt;</text:p>
          </table:table-cell>
          <table:table-cell table:style-name="ce2"/>
          <table:table-cell table:style-name="ce2" office:value-type="string" calcext:value-type="string">
            <text:p>23</text:p>
          </table:table-cell>
          <table:table-cell table:style-name="ce2" office:value-type="string" calcext:value-type="string">
            <text:p>分為固定座位/不固定座位</text:p>
          </table:table-cell>
          <table:table-cell table:style-name="ce2" office:value-type="string" calcext:value-type="string">
            <text:p>每日AM9:00-PM9:00</text:p>
          </table:table-cell>
          <table:table-cell table:style-name="ce2"/>
          <table:table-cell table:style-name="ce2" office:value-type="string" calcext:value-type="string">
            <text:p>20171208041513</text:p>
          </table:table-cell>
          <table:table-cell table:style-name="ce2" office:value-type="string" calcext:value-type="string">
            <text:p>20180607115301</text:p>
          </table:table-cell>
        </table:table-row>
        <table:table-row table:style-name="ro1">
          <table:table-cell table:style-name="ce2" office:value-type="string" calcext:value-type="string">
            <text:p>TEBA提拔共創亞洲學習中心</text:p>
          </table:table-cell>
          <table:table-cell table:style-name="ce2" office:value-type="string" calcext:value-type="string">
            <text:p>民間單位-經濟部中小企業處</text:p>
          </table:table-cell>
          <table:table-cell table:style-name="ce2" office:value-type="string" calcext:value-type="string">
            <text:p>育成中心</text:p>
          </table:table-cell>
          <table:table-cell table:style-name="ce2" office:value-type="string" calcext:value-type="string">
            <text:p>文化創意,科技網路,APP應用,社會企業,創新服務,其他</text:p>
          </table:table-cell>
          <table:table-cell table:style-name="ce2" office:value-type="string" calcext:value-type="string">
            <text:p>121.54712430</text:p>
          </table:table-cell>
          <table:table-cell table:style-name="ce2" office:value-type="string" calcext:value-type="string">
            <text:p>25.04832930</text:p>
          </table:table-cell>
          <table:table-cell table:style-name="ce2" office:value-type="string" calcext:value-type="string">
            <text:p>分享交流,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60321114631zgq.jpg&amp;w=351&amp;zc=1</text:p>
          </table:table-cell>
          <table:table-cell table:style-name="ce2" office:value-type="string" calcext:value-type="string">
            <text:p>臺北市</text:p>
          </table:table-cell>
          <table:table-cell table:style-name="ce2" office:value-type="string" calcext:value-type="string">
            <text:p>105台北市松山區八德路二段439號10樓</text:p>
          </table:table-cell>
          <table:table-cell table:style-name="ce2"/>
          <table:table-cell table:style-name="ce2" office:value-type="string" calcext:value-type="string">
            <text:p>https://sme.moeasmea.gov.tw/startup/thumbnail.php?src=upload/space/20160315062548ghc_0.jpg&amp;w=990&amp;zc=1||https://sme.moeasmea.gov.tw/startup/thumbnail.php?src=upload/space/20160315062548jcf_1.jpg&amp;w=990&amp;zc=1||https://sme.moeasmea.gov.tw/startup/thumbnail.php?src=upload/space/20160315062548wcu_3.jpg&amp;w=990&amp;zc=1||https://sme.moeasmea.gov.tw/startup/thumbnail.php?src=upload/space/20160315062548btj_4.jpg&amp;w=990&amp;zc=1||https://sme.moeasmea.gov.tw/startup/thumbnail.php?src=upload/space/20160315062548tqh_5.jpg&amp;w=990&amp;zc=1||https://sme.moeasmea.gov.tw/startup/thumbnail.php?src=upload/space/20160315062548yuk_6.jpg&amp;w=990&amp;zc=1||https://sme.moeasmea.gov.tw/startup/thumbnail.php?src=upload/space/20160315062548stf_7.jpg&amp;w=990&amp;zc=1</text:p>
          </table:table-cell>
          <table:table-cell table:style-name="ce2" office:value-type="string" calcext:value-type="string">
            <text:p>郭展榮 / 鄭育姍</text:p>
          </table:table-cell>
          <table:table-cell table:style-name="ce2" office:value-type="string" calcext:value-type="string">
            <text:p>0952-509-872 / 0983-731-308</text:p>
          </table:table-cell>
          <table:table-cell table:style-name="ce2" office:value-type="string" calcext:value-type="string">
            <text:p>david@iiinno.co / susan@iiinno.co</text:p>
          </table:table-cell>
          <table:table-cell table:style-name="ce2" office:value-type="string" calcext:value-type="string">
            <text:p>http://teba.asia/</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0 樓 /12 樓</text:p>
          </table:table-cell>
          <table:table-cell table:style-name="ce2" office:value-type="string" calcext:value-type="string">
            <text:p>103.63 平方公尺(教室1間30.15平方公尺)</text:p>
          </table:table-cell>
          <table:table-cell table:style-name="ce2" office:value-type="string" calcext:value-type="string">
            <text:p>&lt;p style="margin-top:4.5pt;margin-right:0cm;margin-bottom:4.5pt;margin-left:0cm"&gt;&lt;span lang="EN-US" style="font-family:微軟正黑體, sans-serif;"&gt;&lt;/span&gt;&lt;/p&gt;&lt;p&gt;TEBA希望能聚集願意「分享」、「互助」&amp;amp;「實現自我承諾」的伙伴。 透過「不斷學習」 發覺更多生命中的小感動。&lt;/p&gt;iiiNNO&lt;span style="font-family:微軟正黑體, sans-serif;"&gt;粉絲專業：&lt;/span&gt;&lt;span lang="EN-US"&gt;&lt;a href="https://www.facebook.com/iiinno.tw/?fref=ts"&gt;&lt;span style="font-family:" color:="" 1155cc="" sans-serif=""&gt;https://www.facebook.com/iiinno.tw/?fref=ts&lt;/span&gt;&lt;/a&gt;&lt;o:p&gt;&lt;/o:p&gt;&lt;/span&gt;&lt;p style="margin-top:4.5pt;margin-right:0cm;margin-bottom:4.5pt;margin-left:0cm"&gt;&lt;span lang="EN-US" style="font-family:微軟正黑體, sans-serif;"&gt;TEBA&lt;/span&gt;&lt;span style="font-family:微軟正黑體, sans-serif;"&gt;粉絲專業：&lt;/span&gt;&lt;span lang="EN-US"&gt;&lt;a href="https://www.facebook.com/teba.asia/timeline"&gt;&lt;span style="font-family:" color:="" 1155cc="" sans-serif=""&gt;https://www.facebook.com/teba.asia/timeline&lt;/span&gt;&lt;/a&gt;&lt;o:p&gt;&lt;/o:p&gt;&lt;/span&gt;&lt;/p&gt;</text:p>
          </table:table-cell>
          <table:table-cell table:style-name="ce2"/>
          <table:table-cell table:style-name="ce2" table:number-columns-repeated="3" office:value-type="string" calcext:value-type="string">
            <text:p>面議</text:p>
          </table:table-cell>
          <table:table-cell table:style-name="ce2"/>
          <table:table-cell table:style-name="ce2" office:value-type="string" calcext:value-type="string">
            <text:p>20160315062548</text:p>
          </table:table-cell>
          <table:table-cell table:style-name="ce2" office:value-type="string" calcext:value-type="string">
            <text:p>20180607113717</text:p>
          </table:table-cell>
        </table:table-row>
        <table:table-row table:style-name="ro1">
          <table:table-cell table:style-name="ce2" office:value-type="string" calcext:value-type="string">
            <text:p>秀傳醫療社團法人秀傳紀念醫院亞太育成中心</text:p>
          </table:table-cell>
          <table:table-cell table:style-name="ce2" office:value-type="string" calcext:value-type="string">
            <text:p>民間單位-經濟部中小企業處</text:p>
          </table:table-cell>
          <table:table-cell table:style-name="ce2" office:value-type="string" calcext:value-type="string">
            <text:p>育成中心</text:p>
          </table:table-cell>
          <table:table-cell table:style-name="ce2" office:value-type="string" calcext:value-type="string">
            <text:p>創新服務,其他</text:p>
          </table:table-cell>
          <table:table-cell table:style-name="ce2" office:value-type="string" calcext:value-type="string">
            <text:p>120.41105110</text:p>
          </table:table-cell>
          <table:table-cell table:style-name="ce2" office:value-type="string" calcext:value-type="string">
            <text:p>24.07817590</text:p>
          </table:table-cell>
          <table:table-cell table:style-name="ce2" office:value-type="string" calcext:value-type="string">
            <text:p>分享交流,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60315061900gqh.jpg&amp;w=351&amp;zc=1</text:p>
          </table:table-cell>
          <table:table-cell table:style-name="ce2" office:value-type="string" calcext:value-type="string">
            <text:p>彰化縣</text:p>
          </table:table-cell>
          <table:table-cell table:style-name="ce2" office:value-type="string" calcext:value-type="string">
            <text:p>505彰化縣鹿港鎮鹿工路6-1號</text:p>
          </table:table-cell>
          <table:table-cell table:style-name="ce2" office:value-type="string" calcext:value-type="string">
            <text:p>醫療, 彰化育成, 生技, 彰化創客, 醫院</text:p>
          </table:table-cell>
          <table:table-cell table:style-name="ce2" office:value-type="string" calcext:value-type="string">
            <text:p>https://sme.moeasmea.gov.tw/startup/thumbnail.php?src=upload/space/20160315061900vrv_0.png&amp;w=990&amp;zc=1||https://sme.moeasmea.gov.tw/startup/thumbnail.php?src=upload/space/20160315061900jkf_1.png&amp;w=990&amp;zc=1||https://sme.moeasmea.gov.tw/startup/thumbnail.php?src=upload/space/20160315061900mdt_2.png&amp;w=990&amp;zc=1</text:p>
          </table:table-cell>
          <table:table-cell table:style-name="ce2" office:value-type="string" calcext:value-type="string">
            <text:p>劉浩丞經理</text:p>
          </table:table-cell>
          <table:table-cell table:style-name="ce2" office:value-type="string" calcext:value-type="string">
            <text:p>(04)781-3888#72686</text:p>
          </table:table-cell>
          <table:table-cell table:style-name="ce2" office:value-type="string" calcext:value-type="string">
            <text:p>showicb@gmail.com</text:p>
          </table:table-cell>
          <table:table-cell table:style-name="ce2" office:value-type="string" calcext:value-type="string">
            <text:p>http://scaits.blogspot.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樓/4樓</text:p>
          </table:table-cell>
          <table:table-cell table:style-name="ce2" office:value-type="string" calcext:value-type="string">
            <text:p>37</text:p>
          </table:table-cell>
          <table:table-cell table:style-name="ce2" office:value-type="string" calcext:value-type="string">
            <text:p>&lt;p&gt;本育成中心位於亞洲最大之遠距微創手術訓練中心內，設有開刀房設備二十組、3D列印設備、動物試驗設備、細胞實驗設備，並備有共同會議室、舒適之創意發想空間、沙發休憩區等。歡迎有志創業之青年朋友或企業一起加入。&lt;br /&gt;秀傳醫療體系亞太育成中心，成立於民國101年10月1日，由於黃總裁明和先生一直秉持著「以愛心服務社會」的關懷，在民國97年5月26日於彰濱秀傳健康園區成立亞洲微創手術中心(AITS) ，為秀傳醫療體系與法國微創手術中心(EITS)合作設立，為目前全世界規模最大的訓練中心。而秀傳亞太育成中心，更是希望能整合秀傳在醫療體系的資源，扶持企業在產業上面臨的技術瓶頸，以配合政府政策扶植六大新興產業。&lt;/p&gt;</text:p>
          </table:table-cell>
          <table:table-cell table:style-name="ce2"/>
          <table:table-cell table:style-name="ce2" office:value-type="string" calcext:value-type="string">
            <text:p>總進駐空間 5間</text:p>
          </table:table-cell>
          <table:table-cell table:style-name="ce2" office:value-type="string" calcext:value-type="string">
            <text:p>請洽：(04)781-3888#72686 劉浩丞經理</text:p>
          </table:table-cell>
          <table:table-cell table:style-name="ce2" office:value-type="string" calcext:value-type="string">
            <text:p>上午08:00-下午17:30</text:p>
          </table:table-cell>
          <table:table-cell table:style-name="ce2"/>
          <table:table-cell table:style-name="ce2" office:value-type="string" calcext:value-type="string">
            <text:p>20160315061900</text:p>
          </table:table-cell>
          <table:table-cell table:style-name="ce2" office:value-type="string" calcext:value-type="string">
            <text:p>20180607113508</text:p>
          </table:table-cell>
        </table:table-row>
        <table:table-row table:style-name="ro1">
          <table:table-cell table:style-name="ce2" office:value-type="string" calcext:value-type="string">
            <text:p>衣啟飛翔創客基地</text:p>
          </table:table-cell>
          <table:table-cell table:style-name="ce2" office:value-type="string" calcext:value-type="string">
            <text:p>政府單位-新竹市政府</text:p>
          </table:table-cell>
          <table:table-cell table:style-name="ce2" office:value-type="string" calcext:value-type="string">
            <text:p>育成中心</text:p>
          </table:table-cell>
          <table:table-cell table:style-name="ce2" office:value-type="string" calcext:value-type="string">
            <text:p>文化創意,科技網路,APP應用,創新服務</text:p>
          </table:table-cell>
          <table:table-cell table:style-name="ce2" office:value-type="string" calcext:value-type="string">
            <text:p>120.96272000</text:p>
          </table:table-cell>
          <table:table-cell table:style-name="ce2" office:value-type="string" calcext:value-type="string">
            <text:p>24.81568910</text:p>
          </table:table-cell>
          <table:table-cell table:style-name="ce2" office:value-type="string" calcext:value-type="string">
            <text:p>分享交流,商務服務,辦公空間,展演空間,課程講座,技術指導</text:p>
          </table:table-cell>
          <table:table-cell table:style-name="ce2" office:value-type="string" calcext:value-type="string">
            <text:p>0</text:p>
          </table:table-cell>
          <table:table-cell table:style-name="ce2" office:value-type="string" calcext:value-type="string">
            <text:p>https://sme.moeasmea.gov.tw/startup/thumbnail.php?src=upload/space/20161212111641des.jpg&amp;w=351&amp;zc=1</text:p>
          </table:table-cell>
          <table:table-cell table:style-name="ce2" office:value-type="string" calcext:value-type="string">
            <text:p>新竹市</text:p>
          </table:table-cell>
          <table:table-cell table:style-name="ce2" office:value-type="string" calcext:value-type="string">
            <text:p>新竹市武陵路10號</text:p>
          </table:table-cell>
          <table:table-cell table:style-name="ce2" table:number-columns-repeated="2"/>
          <table:table-cell table:style-name="ce2" office:value-type="string" calcext:value-type="string">
            <text:p>任何人</text:p>
          </table:table-cell>
          <table:table-cell table:style-name="ce2" office:value-type="string" calcext:value-type="string">
            <text:p> 03-533 5055</text:p>
          </table:table-cell>
          <table:table-cell table:style-name="ce2" office:value-type="string" calcext:value-type="string">
            <text:p>nylechen02@gmail.com</text:p>
          </table:table-cell>
          <table:table-cell table:style-name="ce2" office:value-type="string" calcext:value-type="string">
            <text:p>https://www.facebook.com/FashionDesignMakerSpace/</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table:number-columns-repeated="2" office:value-type="string" calcext:value-type="string">
            <text:p> </text:p>
          </table:table-cell>
          <table:table-cell table:style-name="ce2" office:value-type="string" calcext:value-type="string">
            <text:p>&lt;span style="font-family:" color:="" 1d2129="" helvetica="" neue="" arial="" sans-serif="" font-size:="" 14px=""&gt;全國唯一以服裝訂製服為特色的創客基地，隸屬於勞動部勞動力發展署桃竹苗分署，國家級的創客基地。培養年輕Maker從創造到創業，以台灣的環境而言，凝聚自造者社群與近在咫尺的小量生產製造商們合作，為青年新型態就業發展方向之一 ，這也是台灣年輕設計者在國際間的優勢&lt;/span&gt;</text:p>
          </table:table-cell>
          <table:table-cell table:style-name="ce2"/>
          <table:table-cell table:style-name="ce2" office:value-type="string" calcext:value-type="string">
            <text:p> </text:p>
          </table:table-cell>
          <table:table-cell table:style-name="ce2"/>
          <table:table-cell table:style-name="ce2" office:value-type="string" calcext:value-type="string">
            <text:p>早上9點-晚上9點</text:p>
          </table:table-cell>
          <table:table-cell table:style-name="ce2"/>
          <table:table-cell table:style-name="ce2" office:value-type="string" calcext:value-type="string">
            <text:p>20161212111321</text:p>
          </table:table-cell>
          <table:table-cell table:style-name="ce2" office:value-type="string" calcext:value-type="string">
            <text:p>20180607112737</text:p>
          </table:table-cell>
        </table:table-row>
        <table:table-row table:style-name="ro1">
          <table:table-cell table:style-name="ce2" office:value-type="string" calcext:value-type="string">
            <text:p> 財團法人鞋類暨運動休閒科技研發中心中小企業創新育成中心</text:p>
          </table:table-cell>
          <table:table-cell table:style-name="ce2" office:value-type="string" calcext:value-type="string">
            <text:p>民間單位-財團法人鞋類暨運動休閒科技研發中心</text:p>
          </table:table-cell>
          <table:table-cell table:style-name="ce2" office:value-type="string" calcext:value-type="string">
            <text:p>育成中心</text:p>
          </table:table-cell>
          <table:table-cell table:style-name="ce2" office:value-type="string" calcext:value-type="string">
            <text:p>文化創意,APP應用,社會企業,創新服務</text:p>
          </table:table-cell>
          <table:table-cell table:style-name="ce2" office:value-type="string" calcext:value-type="string">
            <text:p>120.58927155</text:p>
          </table:table-cell>
          <table:table-cell table:style-name="ce2" office:value-type="string" calcext:value-type="string">
            <text:p>24.17592049</text:p>
          </table:table-cell>
          <table:table-cell table:style-name="ce2" office:value-type="string" calcext:value-type="string">
            <text:p>辦公空間,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25060053kyz.jpg&amp;w=351&amp;zc=1</text:p>
          </table:table-cell>
          <table:table-cell table:style-name="ce2" office:value-type="string" calcext:value-type="string">
            <text:p>臺中市</text:p>
          </table:table-cell>
          <table:table-cell table:style-name="ce2" office:value-type="string" calcext:value-type="string">
            <text:p>臺中市西屯區工業八路11號</text:p>
          </table:table-cell>
          <table:table-cell table:style-name="ce2" table:number-columns-repeated="2"/>
          <table:table-cell table:style-name="ce2" office:value-type="string" calcext:value-type="string">
            <text:p>孫希聖經理</text:p>
          </table:table-cell>
          <table:table-cell table:style-name="ce2" office:value-type="string" calcext:value-type="string">
            <text:p>04-23590112</text:p>
          </table:table-cell>
          <table:table-cell table:style-name="ce2" office:value-type="string" calcext:value-type="string">
            <text:p>0375@bestmotion.com </text:p>
          </table:table-cell>
          <table:table-cell table:style-name="ce2" office:value-type="string" calcext:value-type="string">
            <text:p>http://www.bestmotion.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4樓/4層樓高</text:p>
          </table:table-cell>
          <table:table-cell table:style-name="ce2" office:value-type="string" calcext:value-type="string">
            <text:p>8共計18間</text:p>
          </table:table-cell>
          <table:table-cell table:style-name="ce2" office:value-type="string" calcext:value-type="string">
            <text:p>&lt;p&gt;環境與設備&lt;/p&gt;&lt;p&gt;一、廠商培育室：&lt;/p&gt;&lt;ul type="disc"&gt;&lt;li&gt;約8坪左右空間 &lt;/li&gt;&lt;li&gt;提供辦公桌椅3組 &lt;/li&gt;&lt;li&gt;小型會議桌椅1組 &lt;/li&gt;&lt;li&gt;網際網路&lt;/li&gt;&lt;/ul&gt;&lt;p&gt;二、會議室及訓練教室：&lt;/p&gt;&lt;ul type="disc"&gt;&lt;li&gt;國際會議廳(185人) &lt;/li&gt;&lt;li&gt;簡報室 &lt;/li&gt;&lt;li&gt;訓練教室2間 &lt;/li&gt;&lt;li&gt;育成廠商聯誼室1間&lt;/li&gt;&lt;/ul&gt;&lt;p&gt;三、研究室：&lt;/p&gt;&lt;ul type="disc"&gt;&lt;li&gt;運動休閒研究室 &lt;/li&gt;&lt;li&gt;照護輔具研究室 &lt;/li&gt;&lt;li&gt;高分子材料研究室 &lt;/li&gt;&lt;li&gt;生分解/奈米材料研究室 &lt;/li&gt;&lt;li&gt;皮革研究室 &lt;/li&gt;&lt;li&gt;產品設計研究室&lt;/li&gt;&lt;/ul&gt;&lt;p&gt;四、實驗室：&lt;/p&gt;&lt;ul type="disc"&gt;&lt;li&gt;功能舒適鞋品實驗室 &lt;/li&gt;&lt;li&gt;耐侯安全性實驗室 &lt;/li&gt;&lt;li&gt;皮革實驗室 &lt;/li&gt;&lt;li&gt;紡織品實驗室 &lt;/li&gt;&lt;li&gt;化學分析實驗 &lt;/li&gt;&lt;li&gt;精密儀器室 &lt;/li&gt;&lt;li&gt;微生物儀器室 &lt;/li&gt;&lt;li&gt;高分子實驗室 &lt;/li&gt;&lt;li&gt;安全耐久實驗室&lt;/li&gt;&lt;/ul&gt;&lt;p&gt;五、開發室：&lt;/p&gt;&lt;ul type="disc"&gt;&lt;li&gt;照護輔具開發室&lt;/li&gt;&lt;li&gt;鞋品技術開發室&amp;nbsp;&lt;/li&gt;&lt;/ul&gt;</text:p>
          </table:table-cell>
          <table:table-cell table:style-name="ce2"/>
          <table:table-cell table:style-name="ce2" office:value-type="string" calcext:value-type="string">
            <text:p>進駐空間18間</text:p>
          </table:table-cell>
          <table:table-cell table:style-name="ce2" office:value-type="string" calcext:value-type="string">
            <text:p>每月6500整，每2個月支付費用一次</text:p>
          </table:table-cell>
          <table:table-cell table:style-name="ce2" office:value-type="string" calcext:value-type="string">
            <text:p>非假日：7：00-22：00/ 假日：8:00-17:00</text:p>
          </table:table-cell>
          <table:table-cell table:style-name="ce2"/>
          <table:table-cell table:style-name="ce2" office:value-type="string" calcext:value-type="string">
            <text:p>20150325032345</text:p>
          </table:table-cell>
          <table:table-cell table:style-name="ce2" office:value-type="string" calcext:value-type="string">
            <text:p>20180607112320</text:p>
          </table:table-cell>
        </table:table-row>
        <table:table-row table:style-name="ro1">
          <table:table-cell table:style-name="ce2" office:value-type="string" calcext:value-type="string">
            <text:p>財團法人資策會科技服務中心中小企業創新育成中心</text:p>
          </table:table-cell>
          <table:table-cell table:style-name="ce2" office:value-type="string" calcext:value-type="string">
            <text:p>政府單位-經濟部中小企業處</text:p>
          </table:table-cell>
          <table:table-cell table:style-name="ce2" office:value-type="string" calcext:value-type="string">
            <text:p>育成中心</text:p>
          </table:table-cell>
          <table:table-cell table:style-name="ce2" office:value-type="string" calcext:value-type="string">
            <text:p>科技網路,創新服務</text:p>
          </table:table-cell>
          <table:table-cell table:style-name="ce2" office:value-type="string" calcext:value-type="string">
            <text:p>121.55487061</text:p>
          </table:table-cell>
          <table:table-cell table:style-name="ce2" office:value-type="string" calcext:value-type="string">
            <text:p>25.05847549</text:p>
          </table:table-cell>
          <table:table-cell table:style-name="ce2" office:value-type="string" calcext:value-type="string">
            <text:p>辦公空間,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25023807bqd.png&amp;w=351&amp;zc=1</text:p>
          </table:table-cell>
          <table:table-cell table:style-name="ce2" office:value-type="string" calcext:value-type="string">
            <text:p>臺北市</text:p>
          </table:table-cell>
          <table:table-cell table:style-name="ce2" office:value-type="string" calcext:value-type="string">
            <text:p>臺北市松山區民生東路4段133號8樓</text:p>
          </table:table-cell>
          <table:table-cell table:style-name="ce2" table:number-columns-repeated="2"/>
          <table:table-cell table:style-name="ce2" office:value-type="string" calcext:value-type="string">
            <text:p>李芳如</text:p>
          </table:table-cell>
          <table:table-cell table:style-name="ce2" office:value-type="string" calcext:value-type="string">
            <text:p>6607-2551</text:p>
          </table:table-cell>
          <table:table-cell table:style-name="ce2" office:value-type="string" calcext:value-type="string">
            <text:p>athenelee@iii.org.tw</text:p>
          </table:table-cell>
          <table:table-cell table:style-name="ce2" office:value-type="string" calcext:value-type="string">
            <text:p>http://www.iii.org.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14</text:p>
          </table:table-cell>
          <table:table-cell table:style-name="ce2" office:value-type="string" calcext:value-type="string">
            <text:p>232.26</text:p>
          </table:table-cell>
          <table:table-cell table:style-name="ce2"/>
          <table:table-cell table:style-name="ce2"/>
          <table:table-cell table:style-name="ce2" office:value-type="string" calcext:value-type="string">
            <text:p>總進駐空間共12間</text:p>
          </table:table-cell>
          <table:table-cell table:style-name="ce2" office:value-type="string" calcext:value-type="string">
            <text:p>請洽育成中心</text:p>
          </table:table-cell>
          <table:table-cell table:style-name="ce2" office:value-type="string" calcext:value-type="string">
            <text:p>上午9時~下午6時</text:p>
          </table:table-cell>
          <table:table-cell table:style-name="ce2"/>
          <table:table-cell table:style-name="ce2" office:value-type="string" calcext:value-type="string">
            <text:p>20150325023807</text:p>
          </table:table-cell>
          <table:table-cell table:style-name="ce2" office:value-type="string" calcext:value-type="string">
            <text:p>20180607112110</text:p>
          </table:table-cell>
        </table:table-row>
        <table:table-row table:style-name="ro1">
          <table:table-cell table:style-name="ce2" office:value-type="string" calcext:value-type="string">
            <text:p>財團法人石材暨資源產業研究發展中心中小企業創新育成中心</text:p>
          </table:table-cell>
          <table:table-cell table:style-name="ce2" office:value-type="string" calcext:value-type="string">
            <text:p>政府單位-經濟部中小企業處</text:p>
          </table:table-cell>
          <table:table-cell table:style-name="ce2" office:value-type="string" calcext:value-type="string">
            <text:p>育成中心</text:p>
          </table:table-cell>
          <table:table-cell table:style-name="ce2" office:value-type="string" calcext:value-type="string">
            <text:p>其他</text:p>
          </table:table-cell>
          <table:table-cell table:style-name="ce2" office:value-type="string" calcext:value-type="string">
            <text:p>121.60796120</text:p>
          </table:table-cell>
          <table:table-cell table:style-name="ce2" office:value-type="string" calcext:value-type="string">
            <text:p>23.97895670</text:p>
          </table:table-cell>
          <table:table-cell table:style-name="ce2" office:value-type="string" calcext:value-type="string">
            <text:p>辦公空間,課程講座,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24011648fma.jpg&amp;w=351&amp;zc=1</text:p>
          </table:table-cell>
          <table:table-cell table:style-name="ce2" office:value-type="string" calcext:value-type="string">
            <text:p>花蓮縣</text:p>
          </table:table-cell>
          <table:table-cell table:style-name="ce2" office:value-type="string" calcext:value-type="string">
            <text:p>花蓮縣花蓮市華東15號管理大樓三樓</text:p>
          </table:table-cell>
          <table:table-cell table:style-name="ce2" table:number-columns-repeated="2"/>
          <table:table-cell table:style-name="ce2" office:value-type="string" calcext:value-type="string">
            <text:p>朱瓊馨</text:p>
          </table:table-cell>
          <table:table-cell table:style-name="ce2" office:value-type="string" calcext:value-type="string">
            <text:p>(03)8237-637#2305</text:p>
          </table:table-cell>
          <table:table-cell table:style-name="ce2" office:value-type="string" calcext:value-type="string">
            <text:p>carol@srdc.org.tw</text:p>
          </table:table-cell>
          <table:table-cell table:style-name="ce2" office:value-type="string" calcext:value-type="string">
            <text:p>http://www.srdc.org.tw/iic/</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3/4</text:p>
          </table:table-cell>
          <table:table-cell table:style-name="ce2" office:value-type="string" calcext:value-type="string">
            <text:p>130</text:p>
          </table:table-cell>
          <table:table-cell table:style-name="ce2" office:value-type="string" calcext:value-type="string">
            <text:p>石材暨資源產業研究發展中心為東台灣唯一國家型法人研究機構，以協助東部企業轉型與躍進為發展目標，因而建立以石材、深層海水、文化創意等三項主要研究發展核心能量，致力於輔導東台灣之中小企業。&lt;br /&gt;故依據中小企業發展基金管理運用委員會，鼓勵公民營機構設立之中小企業創新育成中心要點，並配合政府培育以科技為主導之創新中小企業政策，透過成立育成中心，現有之技術、設計及材料研發等資源與相關產業界分享，以促進水資源、石礦資源及其他資源等相關中小企業升級、轉型或協助個人創業，使東部資源得到適當的開發和運用並達到永續經營之目標。</text:p>
          </table:table-cell>
          <table:table-cell table:style-name="ce2"/>
          <table:table-cell table:style-name="ce2" office:value-type="string" calcext:value-type="string">
            <text:p>總進駐空間共12間</text:p>
          </table:table-cell>
          <table:table-cell table:style-name="ce2" office:value-type="string" calcext:value-type="string">
            <text:p>請洽育成中心</text:p>
          </table:table-cell>
          <table:table-cell table:style-name="ce2" office:value-type="string" calcext:value-type="string">
            <text:p>上午9時~下午6時</text:p>
          </table:table-cell>
          <table:table-cell table:style-name="ce2"/>
          <table:table-cell table:style-name="ce2" office:value-type="string" calcext:value-type="string">
            <text:p>20150324112713</text:p>
          </table:table-cell>
          <table:table-cell table:style-name="ce2" office:value-type="string" calcext:value-type="string">
            <text:p>20180607111916</text:p>
          </table:table-cell>
        </table:table-row>
        <table:table-row table:style-name="ro1">
          <table:table-cell table:style-name="ce2" office:value-type="string" calcext:value-type="string">
            <text:p> 財團法人紡織產業綜合研究所</text:p>
          </table:table-cell>
          <table:table-cell table:style-name="ce2" office:value-type="string" calcext:value-type="string">
            <text:p>民間單位- 財團法人紡織產業綜合研究所</text:p>
          </table:table-cell>
          <table:table-cell table:style-name="ce2" office:value-type="string" calcext:value-type="string">
            <text:p>育成中心</text:p>
          </table:table-cell>
          <table:table-cell table:style-name="ce2" office:value-type="string" calcext:value-type="string">
            <text:p>創新服務,其他</text:p>
          </table:table-cell>
          <table:table-cell table:style-name="ce2" office:value-type="string" calcext:value-type="string">
            <text:p>121.43640137</text:p>
          </table:table-cell>
          <table:table-cell table:style-name="ce2" office:value-type="string" calcext:value-type="string">
            <text:p>24.96554947</text:p>
          </table:table-cell>
          <table:table-cell table:style-name="ce2" office:value-type="string" calcext:value-type="string">
            <text:p>分享交流,商務服務,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605022138jvc.jpg&amp;w=351&amp;zc=1</text:p>
          </table:table-cell>
          <table:table-cell table:style-name="ce2" office:value-type="string" calcext:value-type="string">
            <text:p>新北市</text:p>
          </table:table-cell>
          <table:table-cell table:style-name="ce2" office:value-type="string" calcext:value-type="string">
            <text:p>新北市土城區承天路6號</text:p>
          </table:table-cell>
          <table:table-cell table:style-name="ce2"/>
          <table:table-cell table:style-name="ce2" office:value-type="string" calcext:value-type="string">
            <text:p>https://sme.moeasmea.gov.tw/startup/thumbnail.php?src=upload/space/20150605022138ucp_0.jpg&amp;w=990&amp;zc=1</text:p>
          </table:table-cell>
          <table:table-cell table:style-name="ce2" office:value-type="string" calcext:value-type="string">
            <text:p>謝小姐</text:p>
          </table:table-cell>
          <table:table-cell table:style-name="ce2" office:value-type="string" calcext:value-type="string">
            <text:p>02-2267-0321#6501</text:p>
          </table:table-cell>
          <table:table-cell table:style-name="ce2" office:value-type="string" calcext:value-type="string">
            <text:p>LLhsieh.r71@ttri.org.tw</text:p>
          </table:table-cell>
          <table:table-cell table:style-name="ce2" office:value-type="string" calcext:value-type="string">
            <text:p>http://www.ttri.org.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5/7</text:p>
          </table:table-cell>
          <table:table-cell table:style-name="ce2" office:value-type="string" calcext:value-type="string">
            <text:p>162.90平方公尺</text:p>
          </table:table-cell>
          <table:table-cell table:style-name="ce2" office:value-type="string" calcext:value-type="string">
            <text:p>&lt;p&gt;&lt;span style="font-size:16px;"&gt;本所成立已有55週年，提供紡織及相關跨領域產業之創新技術、產品開發及檢測服務。本所育成中心除提供基本的培育空間外，更提供完善的試量產商品開發能量之平台，創業團隊與研發技術人員在在此平台的交流和互動下，共同解決技術發展與量產所遭遇的瓶頸，並協助營運資金取得及拓展國外通路，爭取商機。服務內容包括:&lt;br /&gt;(1)&amp;nbsp;&amp;nbsp; 培育企業技術與人才、商務、資訊及行政支援等。&lt;br /&gt;(2)&amp;nbsp;&amp;nbsp; 培育空間、試量產及檢測設備、會議室、展示場等資源。&lt;br /&gt;(3)&amp;nbsp;&amp;nbsp; 申請政府研發資源及獎項。&lt;br /&gt;(4)&amp;nbsp;&amp;nbsp; 推薦登錄櫃買中心創櫃板(目前本所已成功推薦2家)。&lt;br /&gt;(5) &amp;nbsp;推薦參加中小企業亮點企業選拔(亮點企業1家、破殼而出1家)。&amp;nbsp;&lt;/span&gt;&lt;/p&gt;</text:p>
          </table:table-cell>
          <table:table-cell table:style-name="ce2"/>
          <table:table-cell table:style-name="ce2" office:value-type="string" calcext:value-type="string">
            <text:p>總進駐空間10(單位)</text:p>
          </table:table-cell>
          <table:table-cell table:style-name="ce2" office:value-type="string" calcext:value-type="string">
            <text:p>每單位3000元/月(辦公室每一單位)</text:p>
          </table:table-cell>
          <table:table-cell table:style-name="ce2" office:value-type="string" calcext:value-type="string">
            <text:p>AM09:00-PM18:00</text:p>
          </table:table-cell>
          <table:table-cell table:style-name="ce2"/>
          <table:table-cell table:style-name="ce2" office:value-type="string" calcext:value-type="string">
            <text:p>20150324112142</text:p>
          </table:table-cell>
          <table:table-cell table:style-name="ce2" office:value-type="string" calcext:value-type="string">
            <text:p>20180607111537</text:p>
          </table:table-cell>
        </table:table-row>
        <table:table-row table:style-name="ro1">
          <table:table-cell table:style-name="ce2" office:value-type="string" calcext:value-type="string">
            <text:p> 財團法人金屬工業研究發展中心創新育成中心</text:p>
          </table:table-cell>
          <table:table-cell table:style-name="ce2" office:value-type="string" calcext:value-type="string">
            <text:p>政府單位-經濟部中小企業處</text:p>
          </table:table-cell>
          <table:table-cell table:style-name="ce2" office:value-type="string" calcext:value-type="string">
            <text:p>育成中心</text:p>
          </table:table-cell>
          <table:table-cell table:style-name="ce2" office:value-type="string" calcext:value-type="string">
            <text:p>其他</text:p>
          </table:table-cell>
          <table:table-cell table:style-name="ce2" office:value-type="string" calcext:value-type="string">
            <text:p>120.32472229</text:p>
          </table:table-cell>
          <table:table-cell table:style-name="ce2" office:value-type="string" calcext:value-type="string">
            <text:p>22.71429443</text:p>
          </table:table-cell>
          <table:table-cell table:style-name="ce2" office:value-type="string" calcext:value-type="string">
            <text:p>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24111845eua.png&amp;w=351&amp;zc=1</text:p>
          </table:table-cell>
          <table:table-cell table:style-name="ce2" office:value-type="string" calcext:value-type="string">
            <text:p>高雄市</text:p>
          </table:table-cell>
          <table:table-cell table:style-name="ce2" office:value-type="string" calcext:value-type="string">
            <text:p>高雄市楠梓區高楠公路1001號</text:p>
          </table:table-cell>
          <table:table-cell table:style-name="ce2" table:number-columns-repeated="2"/>
          <table:table-cell table:style-name="ce2" office:value-type="string" calcext:value-type="string">
            <text:p>林克青</text:p>
          </table:table-cell>
          <table:table-cell table:style-name="ce2" office:value-type="string" calcext:value-type="string">
            <text:p>07-351-3121#3340</text:p>
          </table:table-cell>
          <table:table-cell table:style-name="ce2" office:value-type="string" calcext:value-type="string">
            <text:p>marklin@mail.mirdc.org.tw</text:p>
          </table:table-cell>
          <table:table-cell table:style-name="ce2" office:value-type="string" calcext:value-type="string">
            <text:p>http://www.mirdc.org.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7</text:p>
          </table:table-cell>
          <table:table-cell table:style-name="ce2" office:value-type="string" calcext:value-type="string">
            <text:p>108.6</text:p>
          </table:table-cell>
          <table:table-cell table:style-name="ce2" office:value-type="string" calcext:value-type="string">
            <text:p>金屬工業研究發展中心為非營利性財團法人，從事金屬及其相關工業所需生產與管理技術之研究發展與推廣。</text:p>
          </table:table-cell>
          <table:table-cell table:style-name="ce2"/>
          <table:table-cell table:style-name="ce2" office:value-type="string" calcext:value-type="string">
            <text:p>總進駐空間共9間</text:p>
          </table:table-cell>
          <table:table-cell table:style-name="ce2" office:value-type="string" calcext:value-type="string">
            <text:p>請洽育成中心</text:p>
          </table:table-cell>
          <table:table-cell table:style-name="ce2" office:value-type="string" calcext:value-type="string">
            <text:p>上午9時~下午6時</text:p>
          </table:table-cell>
          <table:table-cell table:style-name="ce2"/>
          <table:table-cell table:style-name="ce2" office:value-type="string" calcext:value-type="string">
            <text:p>20150324111845</text:p>
          </table:table-cell>
          <table:table-cell table:style-name="ce2" office:value-type="string" calcext:value-type="string">
            <text:p>20180607111211</text:p>
          </table:table-cell>
        </table:table-row>
        <table:table-row table:style-name="ro1">
          <table:table-cell table:style-name="ce2" office:value-type="string" calcext:value-type="string">
            <text:p>MoSo Space交流園地</text:p>
          </table:table-cell>
          <table:table-cell table:style-name="ce2" office:value-type="string" calcext:value-type="string">
            <text:p>民間單位-炘眾管理顧問股份有限公司</text:p>
          </table:table-cell>
          <table:table-cell table:style-name="ce2" office:value-type="string" calcext:value-type="string">
            <text:p>Co-working space 共同工作空間</text:p>
          </table:table-cell>
          <table:table-cell table:style-name="ce2" office:value-type="string" calcext:value-type="string">
            <text:p>文化創意</text:p>
          </table:table-cell>
          <table:table-cell table:style-name="ce2" office:value-type="string" calcext:value-type="string">
            <text:p>121.52578860</text:p>
          </table:table-cell>
          <table:table-cell table:style-name="ce2" office:value-type="string" calcext:value-type="string">
            <text:p>25.02755200</text:p>
          </table:table-cell>
          <table:table-cell table:style-name="ce2" office:value-type="string" calcext:value-type="string">
            <text:p>分享交流,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70925035204htp.jpg&amp;w=351&amp;zc=1</text:p>
          </table:table-cell>
          <table:table-cell table:style-name="ce2" office:value-type="string" calcext:value-type="string">
            <text:p>臺北市</text:p>
          </table:table-cell>
          <table:table-cell table:style-name="ce2" office:value-type="string" calcext:value-type="string">
            <text:p>台北市大安區金山南路二段222號B1</text:p>
          </table:table-cell>
          <table:table-cell table:style-name="ce2"/>
          <table:table-cell table:style-name="ce2" office:value-type="string" calcext:value-type="string">
            <text:p>https://sme.moeasmea.gov.tw/startup/thumbnail.php?src=upload/space/20170925035204zyk_0.jpg&amp;w=990&amp;zc=1||https://sme.moeasmea.gov.tw/startup/thumbnail.php?src=upload/space/20170925035204fpg_1.jpg&amp;w=990&amp;zc=1||https://sme.moeasmea.gov.tw/startup/thumbnail.php?src=upload/space/20170925040125epa_2.jpg&amp;w=990&amp;zc=1||https://sme.moeasmea.gov.tw/startup/thumbnail.php?src=upload/space/20170925040125dgy_3.jpg&amp;w=990&amp;zc=1</text:p>
          </table:table-cell>
          <table:table-cell table:style-name="ce2" office:value-type="string" calcext:value-type="string">
            <text:p>黃先生</text:p>
          </table:table-cell>
          <table:table-cell table:style-name="ce2" office:value-type="string" calcext:value-type="string">
            <text:p>02-3393-8185</text:p>
          </table:table-cell>
          <table:table-cell table:style-name="ce2" office:value-type="string" calcext:value-type="string">
            <text:p>jack@moso.tw</text:p>
          </table:table-cell>
          <table:table-cell table:style-name="ce2" office:value-type="string" calcext:value-type="string">
            <text:p>http://www.moso.com.tw/space.aspx</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1/7</text:p>
          </table:table-cell>
          <table:table-cell table:style-name="ce2" office:value-type="string" calcext:value-type="string">
            <text:p>70</text:p>
          </table:table-cell>
          <table:table-cell table:style-name="ce2" office:value-type="string" calcext:value-type="string">
            <text:p>MoSo Space 是為創業者與數位編輯全新打造的學習交流中心，空間寬敞 (75 坪) 且室內挑高 (四米二)，標準可容納 60 ~ 70 人。坐落於台北市大安區金山南路二段二二二號B1樓(何創時藝術大樓)。場地除了提供創業者與數位編輯學習與交流外，也對外開放一般空間承租。可舉辦教育訓練、講座課程、交流會、記者會、研討會、產品發表與活動聚會等多項功能。</text:p>
          </table:table-cell>
          <table:table-cell table:style-name="ce2"/>
          <table:table-cell table:style-name="ce2" office:value-type="string" calcext:value-type="string">
            <text:p>60-70</text:p>
          </table:table-cell>
          <table:table-cell table:style-name="ce2" office:value-type="string" calcext:value-type="string">
            <text:p>平日	4.5hrs $ 7,000	(未稅)&amp;lt;br /&amp;gt;&lt;br /&gt;
</text:p>
            <text:p>假日 4.5hrs $ 9,000 (未稅)</text:p>
          </table:table-cell>
          <table:table-cell table:style-name="ce2" office:value-type="string" calcext:value-type="string">
            <text:p>每日 8am-9pm</text:p>
          </table:table-cell>
          <table:table-cell table:style-name="ce2" office:value-type="string" calcext:value-type="string">
            <text:p>預收20-50％ 訂金。★2個星期以前取消，訂金全額退費。</text:p>
          </table:table-cell>
          <table:table-cell table:style-name="ce2" office:value-type="string" calcext:value-type="string">
            <text:p>20170925035204</text:p>
          </table:table-cell>
          <table:table-cell table:style-name="ce2" office:value-type="string" calcext:value-type="string">
            <text:p>20180607110520</text:p>
          </table:table-cell>
        </table:table-row>
        <table:table-row table:style-name="ro1">
          <table:table-cell table:style-name="ce2" office:value-type="string" calcext:value-type="string">
            <text:p>國立高雄第一科技大學-創夢工場</text:p>
          </table:table-cell>
          <table:table-cell table:style-name="ce2" office:value-type="string" calcext:value-type="string">
            <text:p>政府單位-國立高雄第一科技大學</text:p>
          </table:table-cell>
          <table:table-cell table:style-name="ce2" office:value-type="string" calcext:value-type="string">
            <text:p>育成中心</text:p>
          </table:table-cell>
          <table:table-cell table:style-name="ce2" office:value-type="string" calcext:value-type="string">
            <text:p>文化創意,科技網路,APP應用,社會企業,創新服務</text:p>
          </table:table-cell>
          <table:table-cell table:style-name="ce2" office:value-type="string" calcext:value-type="string">
            <text:p>120.33123016</text:p>
          </table:table-cell>
          <table:table-cell table:style-name="ce2" office:value-type="string" calcext:value-type="string">
            <text:p>22.75173950</text:p>
          </table:table-cell>
          <table:table-cell table:style-name="ce2" office:value-type="string" calcext:value-type="string">
            <text:p>分享交流,商務服務,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space_99.jpg&amp;w=351&amp;zc=1</text:p>
          </table:table-cell>
          <table:table-cell table:style-name="ce2" office:value-type="string" calcext:value-type="string">
            <text:p>高雄市</text:p>
          </table:table-cell>
          <table:table-cell table:style-name="ce2" office:value-type="string" calcext:value-type="string">
            <text:p>高雄市楠梓區卓越路一號</text:p>
          </table:table-cell>
          <table:table-cell table:style-name="ce2" office:value-type="string" calcext:value-type="string">
            <text:p>半年一期,近捷運站,創業培育室,創夢工場,創業學園</text:p>
          </table:table-cell>
          <table:table-cell table:style-name="ce2"/>
          <table:table-cell table:style-name="ce2" office:value-type="string" calcext:value-type="string">
            <text:p>孫永正</text:p>
          </table:table-cell>
          <table:table-cell table:style-name="ce2" office:value-type="string" calcext:value-type="string">
            <text:p>07-6011000-1420</text:p>
          </table:table-cell>
          <table:table-cell table:style-name="ce2" office:value-type="string" calcext:value-type="string">
            <text:p>edsun@nkfust.edu.tw</text:p>
          </table:table-cell>
          <table:table-cell table:style-name="ce2" office:value-type="string" calcext:value-type="string">
            <text:p>http://www.ciee.nkfust.edu.tw/bin/home.php</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圖資館地下一樓</text:p>
          </table:table-cell>
          <table:table-cell table:style-name="ce2" office:value-type="string" calcext:value-type="string">
            <text:p>4~6</text:p>
          </table:table-cell>
          <table:table-cell table:style-name="ce2" office:value-type="string" calcext:value-type="string">
            <text:p>【經營理念】國立高雄第一科技大學「創夢工場」係針對師生研究成果及創意發想，打造培育創新與創業精神，塑造校園創新創業環境，落實「創意者透過創夢工場把商品推出」策略，積極推展前育成措施，以孕育新創事業目標，使本校發展成為「創新創業的全方位培育基地」，達成「研發成果商品化」與「創意發想產業化」兩大創業型大學階段目標。&lt;br /&gt;【培育對象】校內外具創業潛質及具有可商品化之技術、提案或專利之個人或團隊，曾參與國內外創新創業競賽獲獎團隊尤佳。&lt;br /&gt;【空間特點】5人位培育室(約5坪)及10人位培育室(約7坪)&lt;br /&gt;【設備提供】辦公討論空間桌椅及討論設備、無線網路等。&lt;br /&gt;【空間規劃】規劃創意教學、展示中心、創意發想、實作中心、創業培育等五大功能空間。&lt;br /&gt;【周遭環境】國立高雄第一科技大學校園</text:p>
          </table:table-cell>
          <table:table-cell table:style-name="ce2"/>
          <table:table-cell table:style-name="ce2" office:value-type="string" calcext:value-type="string">
            <text:p>5~1人</text:p>
          </table:table-cell>
          <table:table-cell table:style-name="ce2" office:value-type="string" calcext:value-type="string">
            <text:p>4,000~8,000元/月</text:p>
          </table:table-cell>
          <table:table-cell table:style-name="ce2" office:value-type="string" calcext:value-type="string">
            <text:p>配合學校開放時間</text:p>
          </table:table-cell>
          <table:table-cell table:style-name="ce2" office:value-type="string" calcext:value-type="string">
            <text:p>創業團隊進駐與培育辦法法規參酌 http://www1.ord.nkfust.edu.tw/files/11-1004-85.php</text:p>
          </table:table-cell>
          <table:table-cell table:style-name="ce2" office:value-type="string" calcext:value-type="string">
            <text:p>20150313093738</text:p>
          </table:table-cell>
          <table:table-cell table:style-name="ce2" office:value-type="string" calcext:value-type="string">
            <text:p>20180607110350</text:p>
          </table:table-cell>
        </table:table-row>
        <table:table-row table:style-name="ro1">
          <table:table-cell table:style-name="ce2" office:value-type="string" calcext:value-type="string">
            <text:p>科技部新竹科學工業園區管理局</text:p>
          </table:table-cell>
          <table:table-cell table:style-name="ce2" office:value-type="string" calcext:value-type="string">
            <text:p>政府單位-科技部新竹科學工業園區管理局</text:p>
          </table:table-cell>
          <table:table-cell table:style-name="ce2" office:value-type="string" calcext:value-type="string">
            <text:p>育成中心</text:p>
          </table:table-cell>
          <table:table-cell table:style-name="ce2" office:value-type="string" calcext:value-type="string">
            <text:p>科技網路,其他</text:p>
          </table:table-cell>
          <table:table-cell table:style-name="ce2" office:value-type="string" calcext:value-type="string">
            <text:p>121.01774670</text:p>
          </table:table-cell>
          <table:table-cell table:style-name="ce2" office:value-type="string" calcext:value-type="string">
            <text:p>24.77395160</text:p>
          </table:table-cell>
          <table:table-cell table:style-name="ce2" office:value-type="string" calcext:value-type="string">
            <text:p>辦公空間,技術指導</text:p>
          </table:table-cell>
          <table:table-cell table:style-name="ce2" office:value-type="string" calcext:value-type="string">
            <text:p>0</text:p>
          </table:table-cell>
          <table:table-cell table:style-name="ce2" office:value-type="string" calcext:value-type="string">
            <text:p>https://sme.moeasmea.gov.tw/startup/thumbnail.php?src=upload/space/space_95.jpg&amp;w=351&amp;zc=1</text:p>
          </table:table-cell>
          <table:table-cell table:style-name="ce2" office:value-type="string" calcext:value-type="string">
            <text:p>新竹市</text:p>
          </table:table-cell>
          <table:table-cell table:style-name="ce2" office:value-type="string" calcext:value-type="string">
            <text:p>新竹市力行一路1號</text:p>
          </table:table-cell>
          <table:table-cell table:style-name="ce2" office:value-type="string" calcext:value-type="string">
            <text:p>竹科創業空間</text:p>
          </table:table-cell>
          <table:table-cell table:style-name="ce2"/>
          <table:table-cell table:style-name="ce2" office:value-type="string" calcext:value-type="string">
            <text:p>林慶玲</text:p>
          </table:table-cell>
          <table:table-cell table:style-name="ce2" office:value-type="string" calcext:value-type="string">
            <text:p>03-5773311#2256</text:p>
          </table:table-cell>
          <table:table-cell table:style-name="ce2" office:value-type="string" calcext:value-type="string">
            <text:p>cllin@sipa.gov.tw</text:p>
          </table:table-cell>
          <table:table-cell table:style-name="ce2" office:value-type="string" calcext:value-type="string">
            <text:p>http://yes.sipa.gov.tw/space01.html</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3</text:p>
          </table:table-cell>
          <table:table-cell table:style-name="ce2" office:value-type="string" calcext:value-type="string">
            <text:p>279</text:p>
          </table:table-cell>
          <table:table-cell table:style-name="ce2" office:value-type="string" calcext:value-type="string">
            <text:p>&lt;p&gt;&lt;span style="font-size:18px;"&gt;經營理念：&lt;br /&gt;竹科管理局配合科技部「創新創業激勵計畫」及鼓勵具科技產業創新技術能量之青年創業，提供竹科的育成資源及研發能量，協助或輔導創業團隊致力於研發、創業。服務資源包含：&lt;br /&gt;1.矽導竹科研發中心行動辦公桌、會議室、3Dprinter免費使用、園區單身宿舍之租賃優惠，及管理局科技人才學習、研討會、創業論壇等課程。&lt;br /&gt;2.商務秘書提供團隊研發諮詢與資源轉介等行政服務。&lt;br /&gt;3.園區法律及會計等8家事務所結盟，免費提供團隊創業初期之諮詢服務。&lt;br /&gt;4.竹青庭提供新創初期團隊，19間(3-8坪)微型辦公室，除租金優惠之外，並可於該場域辦理公司設立登記。&lt;/span&gt;&lt;/p&gt;&lt;p&gt;&lt;span style="font-size:18px;"&gt;創業空間申請條件：&lt;br /&gt;1.獲科技部「創新創業激勵計畫(FITI)」初選入圍且由本局輔導之團隊。&lt;br /&gt;2.其他經政府機關相關創新創業(意)競賽初選核定通過或獲獎者，經本局審議具有科學工業發展潛力者。&lt;br /&gt;3.其他經本局審議具創業潛力者。&amp;nbsp;&lt;/span&gt;&lt;/p&gt;&lt;p&gt;&lt;span style="font-size:18px;"&gt;創業空間說明：19間(3-8坪)之微型辦公室及40個開放辦公桌。&lt;br /&gt;生活機能：便利商店、咖啡吧、提款機、汽機車停車場等。&lt;/span&gt;&lt;/p&gt;&lt;span style="font-size:18px;"&gt;進駐期間：2年&lt;/span&gt;&lt;br /&gt;</text:p>
          </table:table-cell>
          <table:table-cell table:style-name="ce2"/>
          <table:table-cell table:style-name="ce2" office:value-type="string" calcext:value-type="string">
            <text:p>100人</text:p>
          </table:table-cell>
          <table:table-cell table:style-name="ce2" office:value-type="string" calcext:value-type="string">
            <text:p>開放辦公桌：免收費&lt;br /&gt;
</text:p>
            <text:p>竹青庭：每月每坪630/840元 (含稅及水電) </text:p>
          </table:table-cell>
          <table:table-cell table:style-name="ce2" office:value-type="string" calcext:value-type="string">
            <text:p>24小時</text:p>
          </table:table-cell>
          <table:table-cell table:style-name="ce2" office:value-type="string" calcext:value-type="string">
            <text:p>招募團隊類型:科技產業技術創新能量</text:p>
          </table:table-cell>
          <table:table-cell table:style-name="ce2" office:value-type="string" calcext:value-type="string">
            <text:p>20150313093738</text:p>
          </table:table-cell>
          <table:table-cell table:style-name="ce2" office:value-type="string" calcext:value-type="string">
            <text:p>20180607110200</text:p>
          </table:table-cell>
        </table:table-row>
        <table:table-row table:style-name="ro1">
          <table:table-cell table:style-name="ce2" office:value-type="string" calcext:value-type="string">
            <text:p>南部晶片設計研發培育中心</text:p>
          </table:table-cell>
          <table:table-cell table:style-name="ce2" office:value-type="string" calcext:value-type="string">
            <text:p>政府單位-經濟部工業局</text:p>
          </table:table-cell>
          <table:table-cell table:style-name="ce2" office:value-type="string" calcext:value-type="string">
            <text:p>育成中心</text:p>
          </table:table-cell>
          <table:table-cell table:style-name="ce2" office:value-type="string" calcext:value-type="string">
            <text:p>科技網路,創新服務,其他</text:p>
          </table:table-cell>
          <table:table-cell table:style-name="ce2" office:value-type="string" calcext:value-type="string">
            <text:p>120.29848480</text:p>
          </table:table-cell>
          <table:table-cell table:style-name="ce2" office:value-type="string" calcext:value-type="string">
            <text:p>22.60394478</text:p>
          </table:table-cell>
          <table:table-cell table:style-name="ce2" office:value-type="string" calcext:value-type="string">
            <text:p>分享交流,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60328094806rwj.jpg&amp;w=351&amp;zc=1</text:p>
          </table:table-cell>
          <table:table-cell table:style-name="ce2" office:value-type="string" calcext:value-type="string">
            <text:p>高雄市</text:p>
          </table:table-cell>
          <table:table-cell table:style-name="ce2" office:value-type="string" calcext:value-type="string">
            <text:p>高雄市前鎮區復興四路2號6樓、7樓</text:p>
          </table:table-cell>
          <table:table-cell table:style-name="ce2" office:value-type="string" calcext:value-type="string">
            <text:p>IC設計,營運空間成本低,短期進駐,近捷運站,多元化服務</text:p>
          </table:table-cell>
          <table:table-cell table:style-name="ce2"/>
          <table:table-cell table:style-name="ce2" office:value-type="string" calcext:value-type="string">
            <text:p>董靜芳</text:p>
          </table:table-cell>
          <table:table-cell table:style-name="ce2" office:value-type="string" calcext:value-type="string">
            <text:p>07-9700910#33</text:p>
          </table:table-cell>
          <table:table-cell table:style-name="ce2" office:value-type="string" calcext:value-type="string">
            <text:p>rebecca@mail.nsysu.edu.tw</text:p>
          </table:table-cell>
          <table:table-cell table:style-name="ce2" office:value-type="string" calcext:value-type="string">
            <text:p> </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6-7/12</text:p>
          </table:table-cell>
          <table:table-cell table:style-name="ce2" office:value-type="string" calcext:value-type="string">
            <text:p>473.5</text:p>
          </table:table-cell>
          <table:table-cell table:style-name="ce2" office:value-type="string" calcext:value-type="string">
            <text:p>&lt;span style="color:#222222;"&gt;南部晶片設計研發培育中心位於亞洲新灣區之高雄軟體科技園區內，鄰近港灣、更具備陸、海、空交通樞紐中心，再者高雄捷運和輕軌的輔助，形塑良好生活機能空間，南部晶片設計研發培育中心規劃&lt;/span&gt;&lt;span style="color:#222222;"&gt;473.5&lt;/span&gt;&lt;span style="color:#222222;"&gt;坪培育空間，以吸引海內外&lt;/span&gt;&lt;span style="color:#222222;"&gt;IC&lt;/span&gt;&lt;span style="color:#222222;"&gt;設計公司&lt;/span&gt;&lt;span style="color:#222222;"&gt;/&lt;/span&gt;&lt;span style="color:#222222;"&gt;新創團隊進駐。截至目前為止包含鈺創科技、凱鈺科技、義隆電子、偉詮電子、茂達電子、昶捷、美維科技等&lt;/span&gt;&lt;span style="color:#222222;"&gt;21&lt;/span&gt;&lt;span style="color:#222222;"&gt;家上市櫃&lt;/span&gt;&lt;span style="color:#222222;"&gt;/&lt;/span&gt;&lt;span style="color:#222222;"&gt;新創公司進駐。南部晶片設計研發培育中心之智慧型培育空間特色有：無障礙空間規劃、平易近人的租金、客製化辦公空間、高安全管制設施、全區自動控制系統與各單位獨立式空調電表設備、高速光纖寬頻網路等設備，亦提供完善的服務環構機制&lt;/span&gt;&lt;span style="color:#222222;"&gt;:&lt;/span&gt;&lt;span style="color:#222222;"&gt;匯聚南部產學能量庫、專業化技術諮詢、專業人才引薦、商機媒合、創投資金媒合、行政庶務等多元化服務，以加速提升進駐公司強化自身研發產品，並躍升國際市場。&amp;nbsp;&lt;/span&gt;</text:p>
          </table:table-cell>
          <table:table-cell table:style-name="ce2"/>
          <table:table-cell table:style-name="ce2" office:value-type="string" calcext:value-type="string">
            <text:p>不限</text:p>
          </table:table-cell>
          <table:table-cell table:style-name="ce2" office:value-type="string" calcext:value-type="string">
            <text:p>內洽</text:p>
          </table:table-cell>
          <table:table-cell table:style-name="ce2" office:value-type="string" calcext:value-type="string">
            <text:p>不限</text:p>
          </table:table-cell>
          <table:table-cell table:style-name="ce2"/>
          <table:table-cell table:style-name="ce2" office:value-type="string" calcext:value-type="string">
            <text:p>20150313093738</text:p>
          </table:table-cell>
          <table:table-cell table:style-name="ce2" office:value-type="string" calcext:value-type="string">
            <text:p>20180607110039</text:p>
          </table:table-cell>
        </table:table-row>
        <table:table-row table:style-name="ro1">
          <table:table-cell table:style-name="ce2" office:value-type="string" calcext:value-type="string">
            <text:p>南港IC設計育成中心</text:p>
          </table:table-cell>
          <table:table-cell table:style-name="ce2" office:value-type="string" calcext:value-type="string">
            <text:p>政府單位-經濟部工業局</text:p>
          </table:table-cell>
          <table:table-cell table:style-name="ce2" office:value-type="string" calcext:value-type="string">
            <text:p>育成中心</text:p>
          </table:table-cell>
          <table:table-cell table:style-name="ce2" office:value-type="string" calcext:value-type="string">
            <text:p>科技網路</text:p>
          </table:table-cell>
          <table:table-cell table:style-name="ce2" office:value-type="string" calcext:value-type="string">
            <text:p>121.61178589</text:p>
          </table:table-cell>
          <table:table-cell table:style-name="ce2" office:value-type="string" calcext:value-type="string">
            <text:p>25.05784035</text:p>
          </table:table-cell>
          <table:table-cell table:style-name="ce2" office:value-type="string" calcext:value-type="string">
            <text:p>商務服務,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space_64.jpg&amp;w=351&amp;zc=1</text:p>
          </table:table-cell>
          <table:table-cell table:style-name="ce2" office:value-type="string" calcext:value-type="string">
            <text:p>臺北市</text:p>
          </table:table-cell>
          <table:table-cell table:style-name="ce2" office:value-type="string" calcext:value-type="string">
            <text:p>臺北市南港區園區街3-2號H棟(9樓、10樓)</text:p>
          </table:table-cell>
          <table:table-cell table:style-name="ce2" office:value-type="string" calcext:value-type="string">
            <text:p>近捷運站,IC設計,IoT,智慧電子,資通訊電子</text:p>
          </table:table-cell>
          <table:table-cell table:style-name="ce2"/>
          <table:table-cell table:style-name="ce2" office:value-type="string" calcext:value-type="string">
            <text:p>黃郁惠</text:p>
          </table:table-cell>
          <table:table-cell table:style-name="ce2" office:value-type="string" calcext:value-type="string">
            <text:p>(886)2-26557155 ext.320</text:p>
          </table:table-cell>
          <table:table-cell table:style-name="ce2" office:value-type="string" calcext:value-type="string">
            <text:p>PeggyHuang@itri.org.tw</text:p>
          </table:table-cell>
          <table:table-cell table:style-name="ce2" office:value-type="string" calcext:value-type="string">
            <text:p>無</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9-10樓/13樓</text:p>
          </table:table-cell>
          <table:table-cell table:style-name="ce2" office:value-type="string" calcext:value-type="string">
            <text:p>1,435.8</text:p>
          </table:table-cell>
          <table:table-cell table:style-name="ce2" office:value-type="string" calcext:value-type="string">
            <text:p>為積極提升台灣半導體相關產業之附加價值，「南港IC設計育成中心」於2003年10月成立，主要為培育具有開發關鍵技術、創意產品之新創IC設計及資通訊電子相關領域之中小企業，近年，將推動企業朝向智慧聯網(IoT)應用、網通軟體等領域發展。本中心以知識型加值服務為主軸，提供新創企業最完善的育成環境，除打造企業等級之專屬機房，提供加密、安全之專屬光纖網路、遠端進駐之企業專屬的VPN 安全通道、以及其他IT支援服務外，更提供IC 設計所需之設計、驗證、分析、實現等EDA(電子設計自動化)軟體環境與服務。除此之外，對於育成中心所有會員提供多項加值服務，包含國際通路引介、人力招募、創投引介、專利及會計等專業諮詢，在創業各階段提供會員全方位的支援，使新創企業能專注於設計研發，穩定成長並提升公司競爭力，創造台灣電子產業新榮景。&lt;br /&gt;&lt;br /&gt;育成中心空間特點簡介&lt;br /&gt;1.培育空間：&lt;br /&gt;●客製化空間：依廠商需求提供適合的辦公空間(可擴充)&lt;br /&gt;●室內分機免費提供：(育成中心內部免費撥打)&lt;br /&gt;每間辦公室提供一支分機，裝機不收費。&lt;br /&gt;●租約時間彈性。&lt;br /&gt;●亦有個人商務辦公座位可選擇，並提供免費無線網路。&lt;br /&gt;◎培育空間不含辦公傢俱。&lt;br /&gt;●會議室免費提供&lt;br /&gt;小型會議室有兩間，分別可容納8、12人。大型會議室有一間可容納20人。&lt;br /&gt;●免費有線網路使用&lt;br /&gt;三間會議室均提供有線網路。&lt;br /&gt;※會議室採線上登記即可免費使用。&lt;br /&gt;2.公共空間：&lt;br /&gt;●免費提供最新報章雜誌，經濟日報、工商日報、電子時報、商業周刊、天下雜誌、經理人、遠見雜誌及其他電子相關書刊。&lt;br /&gt;●提供茶水間及休息區，9.10樓茶水間均設有蒸飯箱、微波爐、飲水機、冰箱提供有投幣式咖有投幣式咖啡機。&lt;br /&gt;●免費提供廠商產品展示，廠商可不定期展示公不限擺放時間亦不需任何費用。&lt;br /&gt;●進駐廠商行政窗口，協助廠商收發信件、事務機管理及提供各項諮詢服務。&lt;br /&gt;3.其他：&lt;br /&gt;●臨時車位免費借用，育成中心另提供乙個免費臨時汽車停車位供進駐廠商臨時申請登記借用。&lt;br /&gt;●消防安全檢查，每年配合北市政府實施消防安全檢查作業，確保駐戶財產安全。&lt;br /&gt;●停車位，依各辦公空間分配免費汽車位及機車位</text:p>
          </table:table-cell>
          <table:table-cell table:style-name="ce2"/>
          <table:table-cell table:style-name="ce2" office:value-type="string" calcext:value-type="string">
            <text:p>152人</text:p>
          </table:table-cell>
          <table:table-cell table:style-name="ce2" office:value-type="string" calcext:value-type="string">
            <text:p>租金：1,132元/坪，清潔費：19元/坪，管理費：158元/坪，電費：每單位設獨立迴路，依使用量計費，水費：依承租坪數計價</text:p>
          </table:table-cell>
          <table:table-cell table:style-name="ce2" office:value-type="string" calcext:value-type="string">
            <text:p>以半年或一年為租約期限，最長可一次簽訂四年</text:p>
          </table:table-cell>
          <table:table-cell table:style-name="ce2" office:value-type="string" calcext:value-type="string">
            <text:p>育成中心空間特點簡介&lt;br /&gt;
</text:p>
            <text:p>1.培育空間：&lt;br /&gt;
</text:p>
            <text:p>●客製化空間：依廠商需求提供適合的辦公空間(可擴充)&lt;br /&gt;
</text:p>
            <text:p>●室內分機免費提供：(育成中心內部免費撥打)&lt;br /&gt;
</text:p>
            <text:p>每間辦公室提供一支分機，裝機不收費。&lt;br /&gt;
</text:p>
            <text:p>●租約時間彈性。&lt;br /&gt;
</text:p>
            <text:p>●亦有個人商務辦公座位可選擇，並提供免費無線網路。&lt;br /&gt;
</text:p>
            <text:p>◎培育空間不含辦公傢俱。&lt;br /&gt;
</text:p>
            <text:p>●會議室免費提供&lt;br /&gt;
</text:p>
            <text:p>小型會議室有兩間，分別可容納8、12人。大型會議室有一間可容納20人。&lt;br /&gt;
</text:p>
            <text:p>●免費有線網路使用&lt;br /&gt;
</text:p>
            <text:p>三間會議室均提供有線網路。&lt;br /&gt;
</text:p>
            <text:p>※會議室採線上登記即可免費使用。&lt;br /&gt;
</text:p>
            <text:p>2.公共空間：&lt;br /&gt;
</text:p>
            <text:p>●免費提供最新報章雜誌，經濟日報、工商日報、電子時報、商業周刊、天下雜誌、經理人、遠見雜誌及其他電子相關書刊。&lt;br /&gt;
</text:p>
            <text:p>●提供茶水間及休息區，9.10樓茶水間均設有蒸飯箱、微波爐、飲水機、冰箱提供有投幣式咖有投幣式咖啡機。&lt;br /&gt;
</text:p>
            <text:p>●免費提供廠商產品展示，廠商可不定期展示公不限擺放時間亦不需任何費用。&lt;br /&gt;
</text:p>
            <text:p>●進駐廠商行政窗口，協助廠商收發信件、事務機管理及提供各項諮詢服務。&lt;br /&gt;
</text:p>
            <text:p>3.其他：&lt;br /&gt;
</text:p>
            <text:p>●臨時車位免費借用，育成中心另提供乙個免費臨時汽車停車位供進駐廠商臨時申請登記借用。&lt;br /&gt;
</text:p>
            <text:p>●消防安全檢查，每年配合北市政府實施消防安全檢查作業，確保駐戶財產安全。&lt;br /&gt;
</text:p>
            <text:p>●停車位，依各辦公空間分配免費汽車位及機車位&lt;br /&gt;
</text:p>
            <text:p>4.影片：&lt;/br&gt;http://youtu.be/GuzGLWXKF9g</text:p>
          </table:table-cell>
          <table:table-cell table:style-name="ce2" office:value-type="string" calcext:value-type="string">
            <text:p>20150313093738</text:p>
          </table:table-cell>
          <table:table-cell table:style-name="ce2" office:value-type="string" calcext:value-type="string">
            <text:p>20180607105934</text:p>
          </table:table-cell>
        </table:table-row>
        <table:table-row table:style-name="ro1">
          <table:table-cell table:style-name="ce2" office:value-type="string" calcext:value-type="string">
            <text:p>共坐Cospace</text:p>
          </table:table-cell>
          <table:table-cell table:style-name="ce2" office:value-type="string" calcext:value-type="string">
            <text:p>民間單位-共坐藝術工作室</text:p>
          </table:table-cell>
          <table:table-cell table:style-name="ce2" office:value-type="string" calcext:value-type="string">
            <text:p>Co-working space 共同工作空間</text:p>
          </table:table-cell>
          <table:table-cell table:style-name="ce2" office:value-type="string" calcext:value-type="string">
            <text:p>文化創意,社會企業,其他</text:p>
          </table:table-cell>
          <table:table-cell table:style-name="ce2" office:value-type="string" calcext:value-type="string">
            <text:p>121.24027220</text:p>
          </table:table-cell>
          <table:table-cell table:style-name="ce2" office:value-type="string" calcext:value-type="string">
            <text:p>24.95640440</text:p>
          </table:table-cell>
          <table:table-cell table:style-name="ce2" office:value-type="string" calcext:value-type="string">
            <text:p>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513054333jav.jpg&amp;w=351&amp;zc=1</text:p>
          </table:table-cell>
          <table:table-cell table:style-name="ce2" office:value-type="string" calcext:value-type="string">
            <text:p>桃園市</text:p>
          </table:table-cell>
          <table:table-cell table:style-name="ce2" office:value-type="string" calcext:value-type="string">
            <text:p>中壢區大仁五街35號1樓</text:p>
          </table:table-cell>
          <table:table-cell table:style-name="ce2" office:value-type="string" calcext:value-type="string">
            <text:p>中原商圈,中壢,共同工作空間,中原大學,小時制,長期進駐</text:p>
          </table:table-cell>
          <table:table-cell table:style-name="ce2" office:value-type="string" calcext:value-type="string">
            <text:p>https://sme.moeasmea.gov.tw/startup/thumbnail.php?src=upload/space/20180513054333asj_0.jpg&amp;w=990&amp;zc=1||https://sme.moeasmea.gov.tw/startup/thumbnail.php?src=upload/space/20180513054333yxm_1.jpg&amp;w=990&amp;zc=1||https://sme.moeasmea.gov.tw/startup/thumbnail.php?src=upload/space/20180513054333tph_2.jpg&amp;w=990&amp;zc=1</text:p>
          </table:table-cell>
          <table:table-cell table:style-name="ce2" office:value-type="string" calcext:value-type="string">
            <text:p>張伊欣</text:p>
          </table:table-cell>
          <table:table-cell table:style-name="ce2" office:value-type="string" calcext:value-type="string">
            <text:p>03-4317869</text:p>
          </table:table-cell>
          <table:table-cell table:style-name="ce2" office:value-type="string" calcext:value-type="string">
            <text:p>cospacefan@gmail.com</text:p>
          </table:table-cell>
          <table:table-cell table:style-name="ce2" office:value-type="string" calcext:value-type="string">
            <text:p>http://cospacefan.weebly.com/</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text:p>
          </table:table-cell>
          <table:table-cell table:style-name="ce2" office:value-type="string" calcext:value-type="string">
            <text:p>18</text:p>
          </table:table-cell>
          <table:table-cell table:style-name="ce2"/>
          <table:table-cell table:style-name="ce2"/>
          <table:table-cell table:style-name="ce2" office:value-type="string" calcext:value-type="string">
            <text:p>最多10人</text:p>
          </table:table-cell>
          <table:table-cell table:style-name="ce2" office:value-type="string" calcext:value-type="string">
            <text:p>共同工作一席 75/h&amp;lt;br /&amp;gt;&amp;lt;br /&amp;gt;&lt;br /&gt;
</text:p>
            <text:p>短期進駐一席 4500/月&amp;lt;br /&amp;gt;&amp;lt;br /&amp;gt;&lt;br /&gt;
</text:p>
            <text:p>長期進駐半年一席, 4000/月&amp;lt;br /&amp;gt;&amp;lt;br /&amp;gt;&lt;br /&gt;
</text:p>
            <text:p>活動包場 400/hr&lt;br /&gt;
</text:p>
            <text:p>*恕無法辦理營登</text:p>
          </table:table-cell>
          <table:table-cell table:style-name="ce2" office:value-type="string" calcext:value-type="string">
            <text:p>每日12:00-19:00</text:p>
          </table:table-cell>
          <table:table-cell table:style-name="ce2" office:value-type="string" calcext:value-type="string">
            <text:p>詳細規則請見官網&amp;lt;br /&amp;gt;&amp;lt;br /&amp;gt;&lt;br /&gt;
</text:p>
            <text:p>http://cospacefan.weebly.com/</text:p>
          </table:table-cell>
          <table:table-cell table:style-name="ce2" office:value-type="string" calcext:value-type="string">
            <text:p>20180513054334</text:p>
          </table:table-cell>
          <table:table-cell table:style-name="ce2" office:value-type="string" calcext:value-type="string">
            <text:p>20180606090830</text:p>
          </table:table-cell>
        </table:table-row>
        <table:table-row table:style-name="ro1">
          <table:table-cell table:style-name="ce2" office:value-type="string" calcext:value-type="string">
            <text:p>暨南大學育成中心-台中中部科學工業園區</text:p>
          </table:table-cell>
          <table:table-cell table:style-name="ce2" office:value-type="string" calcext:value-type="string">
            <text:p>政府單位-國立暨南國際大學研發處</text:p>
          </table:table-cell>
          <table:table-cell table:style-name="ce2" office:value-type="string" calcext:value-type="string">
            <text:p>Co-working space 共同工作空間</text:p>
          </table:table-cell>
          <table:table-cell table:style-name="ce2" office:value-type="string" calcext:value-type="string">
            <text:p>文化創意,社會企業,創新服務</text:p>
          </table:table-cell>
          <table:table-cell table:style-name="ce2" office:value-type="string" calcext:value-type="string">
            <text:p>120.62911987</text:p>
          </table:table-cell>
          <table:table-cell table:style-name="ce2" office:value-type="string" calcext:value-type="string">
            <text:p>24.22542381</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space_115.jpg&amp;w=351&amp;zc=1</text:p>
          </table:table-cell>
          <table:table-cell table:style-name="ce2" office:value-type="string" calcext:value-type="string">
            <text:p>臺中市</text:p>
          </table:table-cell>
          <table:table-cell table:style-name="ce2" office:value-type="string" calcext:value-type="string">
            <text:p>臺中市大雅區科雅路48號4樓</text:p>
          </table:table-cell>
          <table:table-cell table:style-name="ce2" office:value-type="string" calcext:value-type="string">
            <text:p>無線網路,免費車位,辦公桌椅,會議室,冷氣</text:p>
          </table:table-cell>
          <table:table-cell table:style-name="ce2"/>
          <table:table-cell table:style-name="ce2" office:value-type="string" calcext:value-type="string">
            <text:p>林佳賢</text:p>
          </table:table-cell>
          <table:table-cell table:style-name="ce2" office:value-type="string" calcext:value-type="string">
            <text:p>049-2910960 分機：2840-2841</text:p>
          </table:table-cell>
          <table:table-cell table:style-name="ce2" office:value-type="string" calcext:value-type="string">
            <text:p>linjs@ncnu.edu.tw</text:p>
          </table:table-cell>
          <table:table-cell table:style-name="ce2" office:value-type="string" calcext:value-type="string">
            <text:p>http://www.doc.ncnu.edu.tw/rnd/index.php?option=com_content&amp;view=article&amp;id=1450&amp;Itemid=453</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樓</text:p>
          </table:table-cell>
          <table:table-cell table:style-name="ce2" office:value-type="string" calcext:value-type="string">
            <text:p>12</text:p>
          </table:table-cell>
          <table:table-cell table:style-name="ce2" office:value-type="string" calcext:value-type="string">
            <text:p>台中科學園區：空間位於台中市科雅48號4樓，提供免費車位、無線網路，每間辦公室備有冷氣及辦公桌以及會議室供廠商使用</text:p>
          </table:table-cell>
          <table:table-cell table:style-name="ce2"/>
          <table:table-cell table:style-name="ce2" office:value-type="string" calcext:value-type="string">
            <text:p>5人</text:p>
          </table:table-cell>
          <table:table-cell table:style-name="ce2" office:value-type="string" calcext:value-type="string">
            <text:p>埔里園區：每坪每月 450 元(含水費)</text:p>
          </table:table-cell>
          <table:table-cell table:style-name="ce2" office:value-type="string" calcext:value-type="string">
            <text:p>無限制</text:p>
          </table:table-cell>
          <table:table-cell table:style-name="ce2" office:value-type="string" calcext:value-type="string">
            <text:p>欲進駐之廠商，需完成育成中心廠商資格審核過後，並每年繳交進駐服務費42,000 元整，使得符合進駐之條件。</text:p>
          </table:table-cell>
          <table:table-cell table:style-name="ce2" office:value-type="string" calcext:value-type="string">
            <text:p>20150313093738</text:p>
          </table:table-cell>
          <table:table-cell table:style-name="ce2" office:value-type="string" calcext:value-type="string">
            <text:p>20180604045122</text:p>
          </table:table-cell>
        </table:table-row>
        <table:table-row table:style-name="ro1">
          <table:table-cell table:style-name="ce2" office:value-type="string" calcext:value-type="string">
            <text:p>暨南大學育成中心-南投埔里</text:p>
          </table:table-cell>
          <table:table-cell table:style-name="ce2" office:value-type="string" calcext:value-type="string">
            <text:p>政府單位-國立暨南國際大學研發處</text:p>
          </table:table-cell>
          <table:table-cell table:style-name="ce2" office:value-type="string" calcext:value-type="string">
            <text:p>Co-working space 共同工作空間</text:p>
          </table:table-cell>
          <table:table-cell table:style-name="ce2" office:value-type="string" calcext:value-type="string">
            <text:p>文化創意,社會企業,創新服務</text:p>
          </table:table-cell>
          <table:table-cell table:style-name="ce2" office:value-type="string" calcext:value-type="string">
            <text:p>120.92771912</text:p>
          </table:table-cell>
          <table:table-cell table:style-name="ce2" office:value-type="string" calcext:value-type="string">
            <text:p>23.95216370</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space_114.jpg&amp;w=351&amp;zc=1</text:p>
          </table:table-cell>
          <table:table-cell table:style-name="ce2" office:value-type="string" calcext:value-type="string">
            <text:p>南投縣</text:p>
          </table:table-cell>
          <table:table-cell table:style-name="ce2" office:value-type="string" calcext:value-type="string">
            <text:p>南投縣埔里鎮大學路1號管理學院1樓</text:p>
          </table:table-cell>
          <table:table-cell table:style-name="ce2" office:value-type="string" calcext:value-type="string">
            <text:p>無線網路,免費車位,辦公桌椅,會議室,冷氣</text:p>
          </table:table-cell>
          <table:table-cell table:style-name="ce2"/>
          <table:table-cell table:style-name="ce2" office:value-type="string" calcext:value-type="string">
            <text:p>林佳賢</text:p>
          </table:table-cell>
          <table:table-cell table:style-name="ce2" office:value-type="string" calcext:value-type="string">
            <text:p>049-2910960 分機：2840-2841</text:p>
          </table:table-cell>
          <table:table-cell table:style-name="ce2" office:value-type="string" calcext:value-type="string">
            <text:p>linjs@ncnu.edu.tw</text:p>
          </table:table-cell>
          <table:table-cell table:style-name="ce2" office:value-type="string" calcext:value-type="string">
            <text:p>http://www.doc.ncnu.edu.tw/rnd/index.php?option=com_content&amp;view=article&amp;id=1450&amp;Itemid=453</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F</text:p>
          </table:table-cell>
          <table:table-cell table:style-name="ce2" office:value-type="string" calcext:value-type="string">
            <text:p>9.5~13</text:p>
          </table:table-cell>
          <table:table-cell table:style-name="ce2" office:value-type="string" calcext:value-type="string">
            <text:p>埔里：空間位於管理學院二樓，免費車位，除辦公室外、另提供展示櫥窗、會議室供廠商使用、會議室備有投影機、白板、會議桌等。同時本校提供免費無線上網服務等予進駐企業使用。</text:p>
          </table:table-cell>
          <table:table-cell table:style-name="ce2"/>
          <table:table-cell table:style-name="ce2" office:value-type="string" calcext:value-type="string">
            <text:p>5人</text:p>
          </table:table-cell>
          <table:table-cell table:style-name="ce2" office:value-type="string" calcext:value-type="string">
            <text:p>埔里園區：每坪每月 450 元(含水費)</text:p>
          </table:table-cell>
          <table:table-cell table:style-name="ce2" office:value-type="string" calcext:value-type="string">
            <text:p>無限制</text:p>
          </table:table-cell>
          <table:table-cell table:style-name="ce2" office:value-type="string" calcext:value-type="string">
            <text:p>欲進駐之廠商，需完成育成中心廠商資格審核過後，並每年繳交進駐服務費42,000 元整，使得符合進駐之條件。</text:p>
          </table:table-cell>
          <table:table-cell table:style-name="ce2" office:value-type="string" calcext:value-type="string">
            <text:p>20150313093738</text:p>
          </table:table-cell>
          <table:table-cell table:style-name="ce2" office:value-type="string" calcext:value-type="string">
            <text:p>20180604045059</text:p>
          </table:table-cell>
        </table:table-row>
        <table:table-row table:style-name="ro1">
          <table:table-cell table:style-name="ce2" office:value-type="string" calcext:value-type="string">
            <text:p>市井商務中心</text:p>
          </table:table-cell>
          <table:table-cell table:style-name="ce2" office:value-type="string" calcext:value-type="string">
            <text:p>民間單位-市井實業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5508410</text:p>
          </table:table-cell>
          <table:table-cell table:style-name="ce2" office:value-type="string" calcext:value-type="string">
            <text:p>25.04431490</text:p>
          </table:table-cell>
          <table:table-cell table:style-name="ce2" office:value-type="string" calcext:value-type="string">
            <text:p>分享交流,商務服務,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80424110121edk.jpg&amp;w=351&amp;zc=1</text:p>
          </table:table-cell>
          <table:table-cell table:style-name="ce2" office:value-type="string" calcext:value-type="string">
            <text:p>臺北市</text:p>
          </table:table-cell>
          <table:table-cell table:style-name="ce2" office:value-type="string" calcext:value-type="string">
            <text:p>大安區光復南路72巷73號二樓</text:p>
          </table:table-cell>
          <table:table-cell table:style-name="ce2" office:value-type="string" calcext:value-type="string">
            <text:p>租借 捷運站 場地 辦公室 共享</text:p>
          </table:table-cell>
          <table:table-cell table:style-name="ce2" office:value-type="string" calcext:value-type="string">
            <text:p>https://sme.moeasmea.gov.tw/startup/thumbnail.php?src=upload/space/20180424110121eab_0.jpg&amp;w=990&amp;zc=1||https://sme.moeasmea.gov.tw/startup/thumbnail.php?src=upload/space/20180424110121ahu_1.jpg&amp;w=990&amp;zc=1||https://sme.moeasmea.gov.tw/startup/thumbnail.php?src=upload/space/20180424110121jyh_2.jpg&amp;w=990&amp;zc=1||https://sme.moeasmea.gov.tw/startup/thumbnail.php?src=upload/space/20180424110121tqc_3.jpg&amp;w=990&amp;zc=1||https://sme.moeasmea.gov.tw/startup/thumbnail.php?src=upload/space/20180424110121pau_4.jpg&amp;w=990&amp;zc=1||https://sme.moeasmea.gov.tw/startup/thumbnail.php?src=upload/space/20180424110121wwu_5.jpg&amp;w=990&amp;zc=1||https://sme.moeasmea.gov.tw/startup/thumbnail.php?src=upload/space/20180424110121yae_6.jpg&amp;w=990&amp;zc=1||https://sme.moeasmea.gov.tw/startup/thumbnail.php?src=upload/space/20180424110121ddx_7.jpg&amp;w=990&amp;zc=1||https://sme.moeasmea.gov.tw/startup/thumbnail.php?src=upload/space/20180424110121exn_8.jpg&amp;w=990&amp;zc=1||https://sme.moeasmea.gov.tw/startup/thumbnail.php?src=upload/space/20180424110121cpd_9.jpg&amp;w=990&amp;zc=1</text:p>
          </table:table-cell>
          <table:table-cell table:style-name="ce2" office:value-type="string" calcext:value-type="string">
            <text:p>市井商務中心</text:p>
          </table:table-cell>
          <table:table-cell table:style-name="ce2" office:value-type="string" calcext:value-type="string">
            <text:p>(02)27514567</text:p>
          </table:table-cell>
          <table:table-cell table:style-name="ce2" office:value-type="string" calcext:value-type="string">
            <text:p>service@shih-jing.com</text:p>
          </table:table-cell>
          <table:table-cell table:style-name="ce2" office:value-type="string" calcext:value-type="string">
            <text:p>http://www.shih-jing.com/</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4)</text:p>
          </table:table-cell>
          <table:table-cell table:style-name="ce2" office:value-type="string" calcext:value-type="string">
            <text:p>235</text:p>
          </table:table-cell>
          <table:table-cell table:style-name="ce2" office:value-type="string" calcext:value-type="string">
            <text:p>&lt;span style="font-family:Helvetica, Arial, sans-serif;color:#1d2129;font-size: 15px; font-style: normal; font-variant-ligatures: normal; font-variant-caps: normal; font-weight: 400;"&gt;市井商務中心為建築及室設產業提供一個專業的工作及簽約環境，跳脫OA框架，氣氛更為活潑，空間更顯寬闊。市井團隊秉持著『資源共享』理念，不定期跨領域交流，讓分享的價值激發無限可能，促進企業永續經營成長，期許相關產業在競爭的環境中能夠得到更有利的作業空間。&lt;/span&gt;&lt;br style="color: rgb(29, 33, 41); font-family: Helvetica, Arial, sans-serif; font-size: 15px;" /&gt;&lt;span style="font-family:Helvetica, Arial, sans-serif;color:#1d2129;font-size: 15px; font-style: normal; font-variant-ligatures: normal; font-variant-caps: normal; font-weight: 400;"&gt;歡迎新創或喜歡與人交流的團隊或SOHO進駐，提供您和夥伴優質的工作環境，&lt;/span&gt;&lt;span style="font-family:Helvetica, Arial, sans-serif;color:#1d2129;font-size: 15px; font-style: normal; font-variant-ligatures: normal; font-variant-caps: normal; font-weight: 400;"&gt;從個人Coworking Space、2 ~ 6人獨立辦公室、虛擬進駐、到12人會議空間，提供彈性的創作場域，歡迎企業、新創團隊洽談。&lt;/span&gt;&lt;span style="font-family:Helvetica, Arial, sans-serif;color:#1d2129;font-size: 15px; font-style: normal; font-variant-ligatures: normal; font-variant-caps: normal; font-weight: 400;"&gt;&lt;br /&gt;&lt;/span&gt;&lt;div&gt;&lt;span style="font-family:Helvetica, Arial, sans-serif;color:#1d2129;font-size: 13px; font-style: normal; font-variant-ligatures: normal; font-variant-caps: normal; font-weight: 400;"&gt;位於華視園區範圍&lt;/span&gt;&lt;br style="color: rgb(29, 33, 41); font-family: Helvetica, Arial, sans-serif; font-size: 13px;" /&gt;&lt;span style="font-family:Helvetica, Arial, sans-serif;color:#1d2129;font-size: 13px; font-style: normal; font-variant-ligatures: normal; font-variant-caps: normal; font-weight: 400;"&gt;交通便利 生活機能健全&lt;/span&gt;&lt;br style="color: rgb(29, 33, 41); font-family: Helvetica, Arial, sans-serif; font-size: 13px;" /&gt;&lt;span style="font-family:Helvetica, Arial, sans-serif;color:#1d2129;font-size: 13px; font-style: normal; font-variant-ligatures: normal; font-variant-caps: normal; font-weight: 400;"&gt;創新模式的辦公環境&lt;/span&gt;&lt;span class="text_exposed_show" style="font-family:Helvetica, Arial, sans-serif;color:#1d2129;display: inline; font-size: 13px; font-style: normal; font-variant-ligatures: normal; font-variant-caps: normal; font-weight: 400;"&gt;&lt;br /&gt;風格設計的商務空間&lt;br /&gt;靈活彈性的租賃方案&lt;br /&gt;提供六日的場地租借服務&lt;br /&gt;適合舉辦各種形態活動、派對、課程講座或小型聚會&lt;/span&gt;&lt;span style="font-family:Helvetica, Arial, sans-serif;color:#1d2129;font-size: 15px; font-style: normal; font-variant-ligatures: normal; font-variant-caps: normal; font-weight: 400;"&gt;&lt;br /&gt;&lt;/span&gt;&lt;/div&gt;</text:p>
          </table:table-cell>
          <table:table-cell table:style-name="ce2"/>
          <table:table-cell table:style-name="ce2" office:value-type="string" calcext:value-type="string">
            <text:p>120人</text:p>
          </table:table-cell>
          <table:table-cell table:style-name="ce2" office:value-type="string" calcext:value-type="string">
            <text:p>共同工作空間NT5000起/月&lt;br /&gt;
</text:p>
            <text:p>固定座位空間NT8000起/月&lt;br /&gt;
</text:p>
            <text:p>獨立房型NT8000起/人/月</text:p>
          </table:table-cell>
          <table:table-cell table:style-name="ce2" office:value-type="string" calcext:value-type="string">
            <text:p>24小時</text:p>
          </table:table-cell>
          <table:table-cell table:style-name="ce2"/>
          <table:table-cell table:style-name="ce2" office:value-type="string" calcext:value-type="string">
            <text:p>20180424110121</text:p>
          </table:table-cell>
          <table:table-cell table:style-name="ce2" office:value-type="string" calcext:value-type="string">
            <text:p>20180531045121</text:p>
          </table:table-cell>
        </table:table-row>
        <table:table-row table:style-name="ro1">
          <table:table-cell table:style-name="ce2" office:value-type="string" calcext:value-type="string">
            <text:p>全方位商務中心南京店</text:p>
          </table:table-cell>
          <table:table-cell table:style-name="ce2" office:value-type="string" calcext:value-type="string">
            <text:p>民間單位-全方位商務中心---南京店</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4255320</text:p>
          </table:table-cell>
          <table:table-cell table:style-name="ce2" office:value-type="string" calcext:value-type="string">
            <text:p>25.0521167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529042046ctp.jpg&amp;w=351&amp;zc=1</text:p>
          </table:table-cell>
          <table:table-cell table:style-name="ce2" office:value-type="string" calcext:value-type="string">
            <text:p>臺北市</text:p>
          </table:table-cell>
          <table:table-cell table:style-name="ce2" office:value-type="string" calcext:value-type="string">
            <text:p>北市中山區南京東路三段189號8樓</text:p>
          </table:table-cell>
          <table:table-cell table:style-name="ce2" office:value-type="string" calcext:value-type="string">
            <text:p>工商登記,借紙登記,公司登記,行動辦公室,虛擬辦公室</text:p>
          </table:table-cell>
          <table:table-cell table:style-name="ce2" office:value-type="string" calcext:value-type="string">
            <text:p>https://sme.moeasmea.gov.tw/startup/thumbnail.php?src=upload/space/20180529042046her_0.jpg&amp;w=990&amp;zc=1||https://sme.moeasmea.gov.tw/startup/thumbnail.php?src=upload/space/20180529042415kpf_1.jpg&amp;w=990&amp;zc=1||https://sme.moeasmea.gov.tw/startup/thumbnail.php?src=upload/space/20180529042415zqc_2.jpg&amp;w=990&amp;zc=1||https://sme.moeasmea.gov.tw/startup/thumbnail.php?src=upload/space/20180529042415jaf_3.jpg&amp;w=990&amp;zc=1</text:p>
          </table:table-cell>
          <table:table-cell table:style-name="ce2" office:value-type="string" calcext:value-type="string">
            <text:p>全方位商務中心南京店</text:p>
          </table:table-cell>
          <table:table-cell table:style-name="ce2" office:value-type="string" calcext:value-type="string">
            <text:p>02-25453397</text:p>
          </table:table-cell>
          <table:table-cell table:style-name="ce2" office:value-type="string" calcext:value-type="string">
            <text:p>yalu243535@gmail.com</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8/12</text:p>
          </table:table-cell>
          <table:table-cell table:style-name="ce2" office:value-type="string" calcext:value-type="string">
            <text:p>2</text:p>
          </table:table-cell>
          <table:table-cell table:style-name="ce2" office:value-type="string" calcext:value-type="string">
            <text:p>&lt;font face="新細明體" size="3"&gt;
</text:p>
            <text:p>
</text:p>
            <text:p>&lt;/font&gt;&lt;p&gt;&lt;strong&gt;&lt;u&gt;&lt;span style="font-family: "微軟正黑體","sans-serif"; mso-bidi-font-family: 新細明體;"&gt;&lt;font size="3"&gt;只要&lt;span lang="EN-US"&gt;$3,000/&lt;/span&gt;&lt;/font&gt;&lt;font size="3"&gt;月&lt;/font&gt;&lt;span lang="EN-US"&gt;&lt;font size="3"&gt;(&lt;/font&gt;&lt;/span&gt;&lt;font size="3"&gt;未稅&lt;/font&gt;&lt;span lang="EN-US"&gt;&lt;font size="3"&gt;)&lt;/font&gt;&lt;/span&gt;&lt;font size="3"&gt;，即可將公司地址登記於大台北地區重要的商業與消費中心，交通便捷且熱鬧繁華的地段；可將地址、電話及傳真印於名片上，最精華地段是您最佳選擇！&lt;/font&gt;&lt;/span&gt;&lt;/u&gt;&lt;/strong&gt;&lt;/p&gt;&lt;font face="新細明體" size="3"&gt;
</text:p>
            <text:p>
</text:p>
            <text:p>&lt;/font&gt;&lt;p&gt;&lt;strong&gt;&lt;span style="color: red; font-family: "微軟正黑體","sans-serif"; mso-bidi-font-family: 新細明體;"&gt;&lt;font size="3"&gt;三大超值服務，您非得選擇全方位！&lt;/font&gt;&lt;/span&gt;&lt;/strong&gt;&lt;/p&gt;&lt;font face="新細明體" size="3"&gt;
</text:p>
            <text:p>
</text:p>
            <text:p>&lt;/font&gt;&lt;p&gt;&lt;strong&gt;&lt;span style="color: rgb(112, 48, 160); font-family: "微軟正黑體","sans-serif"; mso-bidi-font-family: 新細明體;"&gt;&lt;font size="3"&gt;一、&lt;span lang="EN-US"&gt;&amp;nbsp;&amp;nbsp; &lt;/span&gt;&lt;/font&gt;&lt;font size="3"&gt;免費收發所有信件及傳真&lt;/font&gt;&lt;/span&gt;&lt;/strong&gt;&lt;font size="3"&gt;&lt;span lang="EN-US" style="font-family: "微軟正黑體","sans-serif";"&gt;─&lt;/span&gt;&lt;span style="font-family: "微軟正黑體","sans-serif";"&gt;不限政府公文或私人信件&lt;/span&gt;&lt;/font&gt;&lt;/p&gt;&lt;font face="新細明體" size="3"&gt;
</text:p>
            <text:p>
</text:p>
            <text:p>&lt;/font&gt;&lt;p&gt;&lt;strong&gt;&lt;span style="color: rgb(112, 48, 160); font-family: "微軟正黑體","sans-serif"; mso-bidi-font-family: 新細明體;"&gt;&lt;font size="3"&gt;二、&lt;span lang="EN-US"&gt;&amp;nbsp;&amp;nbsp; &lt;/span&gt;&lt;/font&gt;&lt;font size="3"&gt;電話代接&lt;/font&gt;&lt;/span&gt;&lt;/strong&gt;&lt;font size="3"&gt;&lt;span lang="EN-US" style="font-family: "微軟正黑體","sans-serif";"&gt;─&lt;/span&gt;&lt;span style="font-family: "微軟正黑體","sans-serif";"&gt;留言統整，客製化方式轉達&lt;/span&gt;&lt;/font&gt;&lt;/p&gt;&lt;font face="新細明體" size="3"&gt;
</text:p>
            <text:p>
</text:p>
            <text:p>&lt;/font&gt;&lt;p&gt;&lt;strong&gt;&lt;span style="color: rgb(112, 48, 160); font-family: "微軟正黑體","sans-serif"; mso-bidi-font-family: 新細明體;"&gt;&lt;font size="3"&gt;三、&lt;span lang="EN-US"&gt;&amp;nbsp;&amp;nbsp; &lt;/span&gt;&lt;/font&gt;&lt;font size="3"&gt;免費時數使用會議室&lt;/font&gt;&lt;/span&gt;&lt;/strong&gt;&lt;font size="3"&gt;&lt;span lang="EN-US" style="font-family: "微軟正黑體","sans-serif";"&gt;─&lt;/span&gt;&lt;span style="font-family: "微軟正黑體","sans-serif";"&gt;大台北地區有四個據點皆可使用&lt;/span&gt;&lt;/font&gt;&lt;/p&gt;&lt;font face="新細明體" size="3"&gt;
</text:p>
            <text:p>
</text:p>
            <text:p>&lt;/font&gt;&lt;p&gt;&lt;strong&gt;&lt;span style="color: rgb(49, 132, 155); font-family: "微軟正黑體","sans-serif"; mso-bidi-font-family: 新細明體; mso-themecolor: accent5; mso-themeshade: 191;"&gt;&lt;font size="3"&gt;另有提供&lt;u&gt;代辦服務&lt;/u&gt;&lt;/font&gt;&lt;font size="3"&gt;，讓您省去多餘時間，本中心有優惠價格，歡迎來電洽詢&lt;/font&gt;&lt;/span&gt;&lt;/strong&gt;&lt;/p&gt;&lt;font face="新細明體" size="3"&gt;
</text:p>
            <text:p>
</text:p>
            <text:p>&lt;/font&gt;&lt;p&gt;&lt;font size="3"&gt;&lt;strong&gt;&lt;span lang="EN-US" style="font-family: "微軟正黑體","sans-serif"; mso-bidi-font-family: 新細明體;"&gt;&amp;nbsp;&lt;/span&gt;&lt;/strong&gt;&lt;strong&gt;&lt;span style="font-family: "微軟正黑體","sans-serif"; mso-bidi-font-family: 新細明體;"&gt;【營業據點】&lt;/span&gt;&lt;/strong&gt;&lt;/font&gt;&lt;/p&gt;&lt;font face="新細明體" size="3"&gt;
</text:p>
            <text:p>
</text:p>
            <text:p>&lt;/font&gt;&lt;p&gt;&lt;strong&gt;&lt;span style="color: rgb(227, 108, 10); font-family: "微軟正黑體","sans-serif"; mso-bidi-font-family: 新細明體; mso-themecolor: accent6; mso-themeshade: 191;"&gt;&lt;font size="3"&gt;南京店：台北市中山區南京東路三段&lt;span lang="EN-US"&gt;189&lt;/span&gt;&lt;/font&gt;&lt;font size="3"&gt;號&lt;/font&gt;&lt;span lang="EN-US"&gt;&lt;font size="3"&gt;8&lt;/font&gt;&lt;/span&gt;&lt;font size="3"&gt;樓&lt;/font&gt;&lt;/span&gt;&lt;/strong&gt;&lt;/p&gt;&lt;font face="新細明體" size="3"&gt;
</text:p>
            <text:p>
</text:p>
            <text:p>&lt;/font&gt;&lt;p&gt;&lt;strong&gt;&lt;span style="color: rgb(227, 108, 10); font-family: "微軟正黑體","sans-serif"; mso-bidi-font-family: 新細明體; mso-themecolor: accent6; mso-themeshade: 191;"&gt;&lt;font size="3"&gt;連絡電話：&lt;span lang="EN-US"&gt;02-2545-3397 &lt;/span&gt;&lt;/font&gt;&lt;font size="3"&gt;鄭小姐&lt;/font&gt;&lt;/span&gt;&lt;/strong&gt;&lt;/p&gt;&lt;font face="新細明體" size="3"&gt;
</text:p>
            <text:p>
</text:p>
            <text:p>&lt;/font&gt;</text:p>
          </table:table-cell>
          <table:table-cell table:style-name="ce2"/>
          <table:table-cell table:style-name="ce2" office:value-type="string" calcext:value-type="string">
            <text:p>9/9</text:p>
          </table:table-cell>
          <table:table-cell table:style-name="ce2" office:value-type="string" calcext:value-type="string">
            <text:p>只要$3,000/月(未稅)，即可將公司地址登記於大台北地區重要的商業與消費中心，交通便捷且熱鬧繁華的地段；可將地址、電話及傳真印於名片上，最精華地段是您最佳選擇！</text:p>
          </table:table-cell>
          <table:table-cell table:style-name="ce2" office:value-type="string" calcext:value-type="string">
            <text:p>09:00-18;00</text:p>
          </table:table-cell>
          <table:table-cell table:style-name="ce2" office:value-type="string" calcext:value-type="string">
            <text:p>只要$3,000/月(未稅)，即可將公司地址登記於大台北地區重要的商業與消費中心，交通便捷且熱鬧繁華的地段；可將地址、電話及傳真印於名片上，最精華地段是您最佳選擇！&lt;br /&gt;
</text:p>
            <text:p>三大超值服務，您非得選擇全方位！&lt;br /&gt;
</text:p>
            <text:p>一、   免費收發所有信件及傳真─不限政府公文或私人信件&lt;br /&gt;
</text:p>
            <text:p>二、   電話代接─留言統整，客製化方式轉達&lt;br /&gt;
</text:p>
            <text:p>三、   免費時數使用會議室─大台北地區有四個據點皆可使用&lt;br /&gt;
</text:p>
            <text:p>另有提供代辦服務，讓您省去多餘時間，本中心有優惠價格，歡迎來電洽詢&lt;br /&gt;
</text:p>
            <text:p> 【營業據點】&lt;br /&gt;
</text:p>
            <text:p>南京店：台北市中山區南京東路三段189號8樓&lt;br /&gt;
</text:p>
            <text:p>連絡電話：02-2545-3397 鄭小姐</text:p>
          </table:table-cell>
          <table:table-cell table:style-name="ce2" office:value-type="string" calcext:value-type="string">
            <text:p>20180529042046</text:p>
          </table:table-cell>
          <table:table-cell table:style-name="ce2" office:value-type="string" calcext:value-type="string">
            <text:p>20180531035011</text:p>
          </table:table-cell>
        </table:table-row>
        <table:table-row table:style-name="ro1">
          <table:table-cell table:style-name="ce2" office:value-type="string" calcext:value-type="string">
            <text:p>全方位商務中心(敦化店)</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科技網路,APP應用,社會企業,創新服務,其他</text:p>
          </table:table-cell>
          <table:table-cell table:style-name="ce2" office:value-type="string" calcext:value-type="string">
            <text:p>121.55036650</text:p>
          </table:table-cell>
          <table:table-cell table:style-name="ce2" office:value-type="string" calcext:value-type="string">
            <text:p>25.0417054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521052723yjm.jpg&amp;w=351&amp;zc=1</text:p>
          </table:table-cell>
          <table:table-cell table:style-name="ce2" office:value-type="string" calcext:value-type="string">
            <text:p>臺北市</text:p>
          </table:table-cell>
          <table:table-cell table:style-name="ce2" office:value-type="string" calcext:value-type="string">
            <text:p>台北市大安區忠孝東路4段169號11樓之1</text:p>
          </table:table-cell>
          <table:table-cell table:style-name="ce2" table:number-columns-repeated="2"/>
          <table:table-cell table:style-name="ce2" office:value-type="string" calcext:value-type="string">
            <text:p>周小姐</text:p>
          </table:table-cell>
          <table:table-cell table:style-name="ce2" office:value-type="string" calcext:value-type="string">
            <text:p>02-27118135</text:p>
          </table:table-cell>
          <table:table-cell table:style-name="ce2" office:value-type="string" calcext:value-type="string">
            <text:p>alice.cheng0907@gmail.com</text:p>
          </table:table-cell>
          <table:table-cell table:style-name="ce2"/>
          <table:table-cell table:style-name="ce2" office:value-type="string" calcext:value-type="string">
            <text:p>辦公室</text:p>
          </table:table-cell>
          <table:table-cell table:style-name="ce2" office:value-type="string" calcext:value-type="string">
            <text:p>木造</text:p>
          </table:table-cell>
          <table:table-cell table:style-name="ce2" office:value-type="string" calcext:value-type="string">
            <text:p>正常使用</text:p>
          </table:table-cell>
          <table:table-cell table:style-name="ce2" office:value-type="string" calcext:value-type="string">
            <text:p>11/12</text:p>
          </table:table-cell>
          <table:table-cell table:style-name="ce2" office:value-type="string" calcext:value-type="string">
            <text:p>5</text:p>
          </table:table-cell>
          <table:table-cell table:style-name="ce2" office:value-type="string" calcext:value-type="string">
            <text:p>&lt;span class="Apple-style-span" style="font-size: 12px; font-style: normal; font-variant-ligatures: normal; font-variant-caps: normal; font-weight: 400; font-family: &amp;quot;\\"微軟正黑體\\"&amp;quot;, &amp;quot;\\"sans-serif\\"&amp;quot;;"&gt;&lt;span class="Apple-style-span" style="font-size: 18pt;"&gt;&lt;span class="Apple-style-span" style="color: rgb(112, 48, 160);"&gt;【全方位商務中心】&lt;/span&gt;&lt;/span&gt;&lt;/span&gt;&lt;br style="font-family: Arial, Helvetica, sans-serif;"&gt;&lt;br style="font-family: Arial, Helvetica, sans-serif;"&gt;&lt;span class="Apple-style-span" style="font-family: Arial, Helvetica, sans-serif; font-size: 12px; font-style: normal; font-variant-ligatures: normal; font-variant-caps: normal; font-weight: 400;"&gt;&lt;span class="Apple-style-span" style="font-size: 14pt;"&gt;&lt;span class="Apple-style-span" style="color: rgb(51, 51, 51);"&gt;可公司營業登記，適合新設立公司行號&lt;/span&gt;&lt;/span&gt;&lt;/span&gt;&lt;span class="Apple-style-span" style="font-family: Arial, Helvetica, sans-serif; font-size: 12px; font-style: normal; font-variant-ligatures: normal; font-variant-caps: normal; font-weight: 400;"&gt;&lt;span class="Apple-style-span" style="font-size: 14pt;"&gt;&lt;span class="Apple-style-span" style="color: rgb(51, 51, 51);"&gt;為您省去辦公裝潢、水電工程、大型器材耗費之成本與心力，替您打造最經濟、舒適、&lt;/span&gt;&lt;/span&gt;&lt;/span&gt;&lt;span class="Apple-style-span" style="font-family: Arial, Helvetica, sans-serif; font-size: 12px; font-style: normal; font-variant-ligatures: normal; font-variant-caps: normal; font-weight: 400;"&gt;&lt;span class="Apple-style-span" style="font-size: 14pt;"&gt;&lt;span class="Apple-style-span" style="color: rgb(51, 51, 51);"&gt;商業機能高及交通便利的辦公環境。&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帶著您的電腦，入駐全方位商務中心，為您節省公司開辦成本，更讓你在開拓事業版圖無後顧之憂！&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6pt;"&gt;&lt;span class="Apple-style-span" style="color: rgb(112, 48, 160);"&gt;服務項目：&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gb(0, 176, 80);"&gt;★&amp;nbsp;行動辦公室&amp;nbsp;&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無須花費高昂&lt;/span&gt;&lt;/span&gt;&lt;/span&gt;&lt;span class="Apple-style-span" style="font-size: 12px; font-style: normal; font-variant-ligatures: normal; font-variant-caps: normal; font-weight: 400; font-family: &amp;quot;\\"微軟正黑體\\"&amp;quot;, &amp;quot;\\"sans-serif\\"&amp;quot;;"&gt;&lt;span class="Apple-style-span" style="font-size: 14pt;"&gt;、使用全方位商務中心的虛擬式辦公室方案，&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即可擁有在台北的黃金商業地址&lt;/span&gt;&lt;/span&gt;&lt;/span&gt;&lt;span class="Apple-style-span" style="font-size: 12px; font-style: normal; font-variant-ligatures: normal; font-variant-caps: normal; font-weight: 400; font-family: &amp;quot;\\"微軟正黑體\\"&amp;quot;, &amp;quot;\\"sans-serif\\"&amp;quot;;"&gt;&lt;span class="Apple-style-span" style="font-size: 14pt;"&gt;，作為您商務聯繫方式。&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gb(0, 176, 80);"&gt;★&amp;nbsp;商務辦公室&amp;nbsp;&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提供您&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1&lt;/span&gt;&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人至8人之安全舒適的辦公環境&lt;/span&gt;&lt;/span&gt;&lt;/span&gt;&lt;span class="Apple-style-span" style="font-size: 12px; font-style: normal; font-variant-ligatures: normal; font-variant-caps: normal; font-weight: 400; font-family: &amp;quot;\\"微軟正黑體\\"&amp;quot;, &amp;quot;\\"sans-serif\\"&amp;quot;;"&gt;&lt;span class="Apple-style-span" style="font-size: 14pt;"&gt;，附設辦公傢俱、提供共用辦公設備、辦公配套服務，&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隨時入駐即可辦公&lt;/span&gt;&lt;/span&gt;&lt;/span&gt;&lt;span class="Apple-style-span" style="font-size: 12px; font-style: normal; font-variant-ligatures: normal; font-variant-caps: normal; font-weight: 400; font-family: &amp;quot;\\"微軟正黑體\\"&amp;quot;, &amp;quot;\\"sans-serif\\"&amp;quot;;"&gt;&lt;span class="Apple-style-span" style="font-size: 14pt;"&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gb(0, 176, 80);"&gt;★&amp;nbsp;會議室出租&amp;nbsp;&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皆備有&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多功能會議室&lt;/span&gt;&lt;/span&gt;&lt;/span&gt;&lt;span class="Apple-style-span" style="font-size: 12px; font-style: normal; font-variant-ligatures: normal; font-variant-caps: normal; font-weight: 400; font-family: &amp;quot;\\"微軟正黑體\\"&amp;quot;, &amp;quot;\\"sans-serif\\"&amp;quot;;"&gt;&lt;span class="Apple-style-span" style="font-size: 14pt;"&gt;，彈性靈活的小時計費方式及貼心的茶水服務，更&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提供多方據點任您選擇&lt;/span&gt;&lt;/span&gt;&lt;/span&gt;&lt;span class="Apple-style-span" style="font-size: 12px; font-style: normal; font-variant-ligatures: normal; font-variant-caps: normal; font-weight: 400; font-family: &amp;quot;\\"微軟正黑體\\"&amp;quot;, &amp;quot;\\"sans-serif\\"&amp;quot;;"&gt;&lt;span class="Apple-style-span" style="font-size: 14pt;"&gt;，使您的會議活動順利進行並完美的結束。&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6pt;"&gt;&lt;span class="Apple-style-span" style="color: rgb(112, 48, 160);"&gt;提供服務：&lt;/span&gt;&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完整OA辦公室設備，專人環境清潔打掃暨定期消毒&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24&lt;/span&gt;&lt;/span&gt;&lt;span class="Apple-style-span" style="font-size: 12px; font-style: normal; font-variant-ligatures: normal; font-variant-caps: normal; font-weight: 400; font-family: &amp;quot;\\"微軟正黑體\\"&amp;quot;, &amp;quot;\\"sans-serif\\"&amp;quot;;"&gt;&lt;span class="Apple-style-span" style="font-size: 14pt;"&gt;小時大樓安全管理機制&lt;/span&gt;&lt;/span&gt;&lt;span class="Apple-style-span" style="font-size: 12px; font-style: normal; font-variant-ligatures: normal; font-variant-caps: normal; font-weight: 400; font-family: &amp;quot;\\"微軟正黑體\\"&amp;quot;, &amp;quot;\\"sans-serif\\"&amp;quot;;"&gt;&lt;span class="Apple-style-span" style="font-size: 14pt;"&gt;、獨立感應磁卡門禁，24小時可加班&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貼心茶水&amp;nbsp;/&amp;nbsp;茶包&amp;nbsp;/&amp;nbsp;會議室&amp;nbsp;/&amp;nbsp;報章雜誌&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提供自助式影印機&amp;nbsp;/&amp;nbsp;列表機&amp;nbsp;/&amp;nbsp;佈告欄&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代收發國內外傳真&amp;nbsp;/&amp;nbsp;郵件&amp;nbsp;/&amp;nbsp;快遞&amp;nbsp;/&amp;nbsp;電話代接服務&amp;nbsp;/&amp;nbsp;訪客過濾&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中央空調系統、&lt;/span&gt;&lt;/span&gt;&lt;span class="Apple-style-span" style="font-size: 12px; font-style: normal; font-variant-ligatures: normal; font-variant-caps: normal; font-weight: 400; font-family: &amp;quot;\\"微軟正黑體\\"&amp;quot;, &amp;quot;\\"sans-serif\\"&amp;quot;;"&gt;&lt;span class="Apple-style-span" style="font-size: 14pt;"&gt;光纖網路&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免費使用會議室&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代洽會計師辦理財稅服務&lt;/span&gt;&lt;/span&gt;&lt;br style="font-family: Arial, Helvetica, sans-serif;"&gt;&lt;br style="font-family: Arial, Helvetica, sans-serif;"&gt;&lt;span class="Apple-style-span" style="font-size: 12px; font-style: normal; font-variant-ligatures: normal; font-variant-caps: normal; font-weight: 400; font-family: Wingdings;"&gt;&lt;span class="Apple-style-span" style="font-size: 14pt;"&gt;l&lt;/span&gt;&lt;/span&gt;&lt;span class="Apple-style-span" style="font-size: 12px; font-style: normal; font-variant-ligatures: normal; font-variant-caps: normal; font-weight: 400; font-family: &amp;quot;\\"微軟正黑體\\"&amp;quot;, &amp;quot;\\"sans-serif\\"&amp;quot;;"&gt;&lt;span class="Apple-style-span" style="font-size: 14pt;"&gt;親切笑容及專業完整的行政秘書服務櫃檯&lt;/span&gt;&lt;/span&gt;&lt;br style="font-family: Arial, Helvetica, sans-serif;"&gt;&lt;br style="font-family: Arial, Helvetica, sans-serif;"&gt;&lt;span class="Apple-style-span" style="font-family: Arial, Helvetica, sans-serif; font-size: 12px; font-style: normal; font-variant-ligatures: normal; font-variant-caps: normal; font-weight: 400;"&gt;&lt;span class="Apple-style-span" style="font-size: 16pt;"&gt;&lt;span class="Apple-style-span" style="color: rgb(112, 48, 160);"&gt;鄰近商圈：&lt;/span&gt;&lt;/span&gt;&lt;/span&gt;&lt;br style="font-family: Arial, Helvetica, sans-serif;"&gt;&lt;br style="font-family: Arial, Helvetica, sans-serif;"&gt;&lt;span class="Apple-style-span" style="font-family: Arial, Helvetica, sans-serif; font-size: 12px; font-style: normal; font-variant-ligatures: normal; font-variant-caps: normal; font-weight: 400;"&gt;&lt;span class="Apple-style-span" style="font-size: 14pt;"&gt;&lt;span class="Apple-style-span" style="color: red;"&gt;明曜百貨&amp;nbsp;/&amp;nbsp;統領商圈&amp;nbsp;/&amp;nbsp;Sogo百貨&amp;nbsp;/&amp;nbsp;頂好名店城&amp;nbsp;/&amp;nbsp;敦南誠品&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6pt;"&gt;&lt;span class="Apple-style-span" style="color: rgb(112, 48, 160);"&gt;周邊交通：&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台北車站&amp;nbsp;/&amp;nbsp;忠孝敦化站&amp;nbsp;/&amp;nbsp;忠孝復興站&amp;nbsp;/&amp;nbsp;南京復興站&amp;nbsp;/&amp;nbsp;國父紀念館站&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6pt;"&gt;&lt;span class="Apple-style-span" style="color: rgb(112, 48, 160);"&gt;周邊銀行：&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國泰世華&amp;nbsp;/&amp;nbsp;第一&amp;nbsp;/&amp;nbsp;華南&amp;nbsp;/&amp;nbsp;富邦&amp;nbsp;/&amp;nbsp;安泰&amp;nbsp;/&amp;nbsp;合庫&amp;nbsp;/&amp;nbsp;兆豐&amp;nbsp;/&amp;nbsp;萬泰&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6pt;"&gt;&lt;span class="Apple-style-span" style="color: rgb(112, 48, 160);"&gt;營業所：&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amp;nbsp;敦化&lt;/span&gt;&lt;/span&gt;&lt;/span&gt;&lt;span class="Apple-style-span" style="font-size: 12px; font-style: normal; font-variant-ligatures: normal; font-variant-caps: normal; font-weight: 400; font-family: &amp;quot;\\"微軟正黑體\\"&amp;quot;, &amp;quot;\\"sans-serif\\"&amp;quot;;"&gt;&lt;span class="Apple-style-span" style="color: red;"&gt;&lt;span class="Apple-style-span" style="font-size: 14pt;"&gt;店：北市大安區忠孝東路四段&lt;/span&gt;&lt;span class="Apple-style-span" style="font-size: 21.3333px;"&gt;169&lt;/span&gt;&lt;/span&gt;&lt;/span&gt;&lt;span class="Apple-style-span" style="font-size: 12px; font-style: normal; font-variant-ligatures: normal; font-variant-caps: normal; font-weight: 400; font-family: &amp;quot;\\"微軟正黑體\\"&amp;quot;, &amp;quot;\\"sans-serif\\"&amp;quot;;"&gt;&lt;span class="Apple-style-span" style="color: red;"&gt;&lt;span class="Apple-style-span" style="font-size: 14pt;"&gt;號&lt;/span&gt;&lt;span class="Apple-style-span" style="font-size: 21.3333px;"&gt;11&lt;/span&gt;&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ed;"&gt;樓之1&amp;nbsp;(捷運忠孝敦化站1號出口)&amp;nbsp;&lt;br&gt;&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6pt;"&gt;&lt;span class="Apple-style-span" style="color: rgb(112, 48, 160);"&gt;電&amp;nbsp;&amp;nbsp;&amp;nbsp;&amp;nbsp;話：(０２)２７１１－８１３５&amp;nbsp;周小姐&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6pt;"&gt;&lt;span class="Apple-style-span" style="color: red;"&gt;竭誠歡迎您的入駐，歡迎來電預約參觀&lt;/span&gt;&lt;/span&gt;&lt;/span&gt;&lt;br style="font-family: Arial, Helvetica, sans-serif;"&gt;&lt;br style="font-family: Arial, Helvetica, sans-serif;"&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windowtext;"&gt;即刻起，在官方網站&lt;/span&gt;&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windowtext;"&gt;設置&lt;/span&gt;&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gb(0, 176, 80);"&gt;【&lt;span class="Apple-style-span" style="font-weight: bold;"&gt;即時通訊服務&lt;/span&gt;】&lt;/span&gt;&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windowtext;"&gt;，只要點選&lt;/span&gt;&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rgb(0, 176, 80);"&gt;【諮詢】&lt;/span&gt;&lt;/span&gt;&lt;/span&gt;&lt;span class="Apple-style-span" style="font-size: 12px; font-style: normal; font-variant-ligatures: normal; font-variant-caps: normal; font-weight: 400; font-family: &amp;quot;\\"微軟正黑體\\"&amp;quot;, &amp;quot;\\"sans-serif\\"&amp;quot;;"&gt;&lt;span class="Apple-style-span" style="font-size: 14pt;"&gt;&lt;span class="Apple-style-span" style="color: windowtext;"&gt;，&lt;br&gt;立即會有我們專業的客服人員為您服務！&lt;/span&gt;&lt;/span&gt;&lt;/span&gt;</text:p>
          </table:table-cell>
          <table:table-cell table:style-name="ce2"/>
          <table:table-cell table:style-name="ce2" office:value-type="string" calcext:value-type="string">
            <text:p>4</text:p>
          </table:table-cell>
          <table:table-cell table:style-name="ce2" office:value-type="string" calcext:value-type="string">
            <text:p>$16000+800管理費+電費</text:p>
          </table:table-cell>
          <table:table-cell table:style-name="ce2" office:value-type="string" calcext:value-type="string">
            <text:p>24小時</text:p>
          </table:table-cell>
          <table:table-cell table:style-name="ce2"/>
          <table:table-cell table:style-name="ce2" office:value-type="string" calcext:value-type="string">
            <text:p>20180521052421</text:p>
          </table:table-cell>
          <table:table-cell table:style-name="ce2" office:value-type="string" calcext:value-type="string">
            <text:p>20180522023122</text:p>
          </table:table-cell>
        </table:table-row>
        <table:table-row table:style-name="ro1">
          <table:table-cell table:style-name="ce2" office:value-type="string" calcext:value-type="string">
            <text:p>全方位商務中心(復興店)</text:p>
          </table:table-cell>
          <table:table-cell table:style-name="ce2" office:value-type="string" calcext:value-type="string">
            <text:p>民間單位-全方位商務中心</text:p>
          </table:table-cell>
          <table:table-cell table:style-name="ce2" office:value-type="string" calcext:value-type="string">
            <text:p>Co-working space 共同工作空間</text:p>
          </table:table-cell>
          <table:table-cell table:style-name="ce2" office:value-type="string" calcext:value-type="string">
            <text:p>社會企業,創新服務,其他</text:p>
          </table:table-cell>
          <table:table-cell table:style-name="ce2" office:value-type="string" calcext:value-type="string">
            <text:p>121.54260430</text:p>
          </table:table-cell>
          <table:table-cell table:style-name="ce2" office:value-type="string" calcext:value-type="string">
            <text:p>25.0521498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80518120956srb.jpg&amp;w=351&amp;zc=1</text:p>
          </table:table-cell>
          <table:table-cell table:style-name="ce2" office:value-type="string" calcext:value-type="string">
            <text:p>臺北市</text:p>
          </table:table-cell>
          <table:table-cell table:style-name="ce2" office:value-type="string" calcext:value-type="string">
            <text:p>台北市中山區南京東路三段201號3樓</text:p>
          </table:table-cell>
          <table:table-cell table:style-name="ce2"/>
          <table:table-cell table:style-name="ce2" office:value-type="string" calcext:value-type="string">
            <text:p>https://sme.moeasmea.gov.tw/startup/thumbnail.php?src=upload/space/20180518120956tvq_0.jpg&amp;w=990&amp;zc=1||https://sme.moeasmea.gov.tw/startup/thumbnail.php?src=upload/space/20180518120956pzw_1.jpg&amp;w=990&amp;zc=1||https://sme.moeasmea.gov.tw/startup/thumbnail.php?src=upload/space/20180518120956cpt_2.jpg&amp;w=990&amp;zc=1||https://sme.moeasmea.gov.tw/startup/thumbnail.php?src=upload/space/20180518120956hst_3.jpg&amp;w=990&amp;zc=1||https://sme.moeasmea.gov.tw/startup/thumbnail.php?src=upload/space/20180518120956mwm_4.jpg&amp;w=990&amp;zc=1</text:p>
          </table:table-cell>
          <table:table-cell table:style-name="ce2" office:value-type="string" calcext:value-type="string">
            <text:p>全方位</text:p>
          </table:table-cell>
          <table:table-cell table:style-name="ce2" office:value-type="string" calcext:value-type="string">
            <text:p>02-2545-5998</text:p>
          </table:table-cell>
          <table:table-cell table:style-name="ce2" office:value-type="string" calcext:value-type="string">
            <text:p>rosa28346807@gmail.com</text:p>
          </table:table-cell>
          <table:table-cell table:style-name="ce2" office:value-type="string" calcext:value-type="string">
            <text:p>http://www.abib.com.tw/</text:p>
          </table:table-cell>
          <table:table-cell table:style-name="ce2" office:value-type="string" calcext:value-type="string">
            <text:p>辦公室</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3/12</text:p>
          </table:table-cell>
          <table:table-cell table:style-name="ce2" office:value-type="string" calcext:value-type="string">
            <text:p>3</text:p>
          </table:table-cell>
          <table:table-cell table:style-name="ce2" office:value-type="string" calcext:value-type="string">
            <text:p>全方位商務中心優惠的公司登記免押金方案，提供企業便捷、優質、優惠的貼心服務。幫助創業者降低資產成本，提高資金的有效利用率，有效且完善地配置資金。讓您提高核心競爭力，讓企業實現輕資產運營。&lt;br /&gt;&lt;br /&gt;&lt;br /&gt;一般租賃簽訂時會收取「押金」，創業維艱，每一分錢都要用在刀口上，為幫助創業者實現輕資產，本商務中心推出以「年繳、免押金」的專案方式為企業量身打造。&lt;br /&gt;&lt;br /&gt;&lt;br /&gt;★公司登記主要服務項目：&lt;br /&gt;營業地址登記&lt;br /&gt;政府公文代收並&amp;nbsp; 免費轉發&lt;br /&gt;代收郵件、傳真並&amp;nbsp; 免費轉發&lt;br /&gt;地址、傳真、電話可印至名片上&lt;br /&gt;代收包裹&lt;br /&gt;秘書服務&lt;br /&gt;無線/有線網路&lt;br /&gt;訪客接待&lt;br /&gt;貼心茶水&lt;br /&gt;免費使用會議室 8小時/月&amp;nbsp; (周一至周五上班時間)&lt;br /&gt;&lt;br /&gt;&lt;br /&gt;★優惠實施中&lt;br /&gt;工商登記：3,000元／月&lt;br /&gt;活動優惠實施中！盡快來電洽詢吧~&lt;br /&gt;★ 各營業所緊鄰，資源共享&lt;br /&gt;◎ 中正店：北市中正區許昌街42-1號10樓(捷運台北車站)&amp;nbsp;&lt;br /&gt;◎ 大安店：北市大安區忠孝東路四段222號3樓 (捷運忠孝敦化站)&amp;nbsp;&lt;br /&gt;◎ 敦化店：北市大安區忠孝東路四段169號11樓之1 (捷運忠孝敦化站)&amp;nbsp;&lt;br /&gt;◎ 微風店：北市大安區忠孝東路四段221號10樓 (捷運忠孝敦化站)&lt;br /&gt;◎ 忠孝店：北市大安區忠孝東路四段295號3樓 (捷運國父紀念館站)&lt;br /&gt;◎ 復興店：北市中山區南京東路三段201號3樓(捷運南京復興站)&amp;nbsp;&lt;br /&gt;◎ 南京店：北市中山區南京東路三段189號8樓(捷運南京復興站)&amp;nbsp;&lt;br /&gt;★ 聯絡方式&lt;br /&gt;地址：北市南京東路3段201號3樓(南京復興)&lt;br /&gt;電話：（０２）2545-5998 林小姐&lt;br /&gt;信箱：rosa28346807@gmail.com&lt;br /&gt;竭誠歡迎您的入駐，歡迎來電預約參觀&lt;br /&gt;♢ 粉絲專頁Facebook&amp;nbsp;&lt;br /&gt;https://www.facebook.com/abibcomtw?fref=nf&lt;br /&gt;♢ 官方網站&lt;br /&gt;http://www.abib.com.tw/&lt;br /&gt;即刻起，在官方網站設置【線上即時客服】，能立即為您解說&lt;br /&gt;只要點選【諮詢】，立即會有我們專業的客服人員為您服務！&lt;br /&gt;</text:p>
          </table:table-cell>
          <table:table-cell table:style-name="ce2"/>
          <table:table-cell table:style-name="ce2" office:value-type="string" calcext:value-type="string">
            <text:p>皆可</text:p>
          </table:table-cell>
          <table:table-cell table:style-name="ce2" office:value-type="string" calcext:value-type="string">
            <text:p>行動辦公室設址只要3,000元！提供免費會議室使用！</text:p>
          </table:table-cell>
          <table:table-cell table:style-name="ce2" office:value-type="string" calcext:value-type="string">
            <text:p>09:00-18:00</text:p>
          </table:table-cell>
          <table:table-cell table:style-name="ce2"/>
          <table:table-cell table:style-name="ce2" office:value-type="string" calcext:value-type="string">
            <text:p>20180518120956</text:p>
          </table:table-cell>
          <table:table-cell table:style-name="ce2" office:value-type="string" calcext:value-type="string">
            <text:p>20180522014620</text:p>
          </table:table-cell>
        </table:table-row>
        <table:table-row table:style-name="ro1">
          <table:table-cell table:style-name="ce2" office:value-type="string" calcext:value-type="string">
            <text:p>萬年青國際商務中心</text:p>
          </table:table-cell>
          <table:table-cell table:style-name="ce2" office:value-type="string" calcext:value-type="string">
            <text:p>民間單位-萬年青國際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4435800</text:p>
          </table:table-cell>
          <table:table-cell table:style-name="ce2" office:value-type="string" calcext:value-type="string">
            <text:p>25.05575910</text:p>
          </table:table-cell>
          <table:table-cell table:style-name="ce2" office:value-type="string" calcext:value-type="string">
            <text:p>分享交流,商務服務,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403050936crw.jpg&amp;w=351&amp;zc=1</text:p>
          </table:table-cell>
          <table:table-cell table:style-name="ce2" office:value-type="string" calcext:value-type="string">
            <text:p>臺北市</text:p>
          </table:table-cell>
          <table:table-cell table:style-name="ce2" office:value-type="string" calcext:value-type="string">
            <text:p>松山區復興北路201號10樓</text:p>
          </table:table-cell>
          <table:table-cell table:style-name="ce2" office:value-type="string" calcext:value-type="string">
            <text:p>新創公司,共享空間,辦公室出租,營業登記,商務中心</text:p>
          </table:table-cell>
          <table:table-cell table:style-name="ce2" office:value-type="string" calcext:value-type="string">
            <text:p>https://sme.moeasmea.gov.tw/startup/thumbnail.php?src=upload/space/20180403050936aba_0.jpg&amp;w=990&amp;zc=1||https://sme.moeasmea.gov.tw/startup/thumbnail.php?src=upload/space/20180403050936xfx_1.jpg&amp;w=990&amp;zc=1||https://sme.moeasmea.gov.tw/startup/thumbnail.php?src=upload/space/20180403050936jys_2.jpg&amp;w=990&amp;zc=1||https://sme.moeasmea.gov.tw/startup/thumbnail.php?src=upload/space/20180403050936tme_3.jpg&amp;w=990&amp;zc=1</text:p>
          </table:table-cell>
          <table:table-cell table:style-name="ce2" office:value-type="string" calcext:value-type="string">
            <text:p>wanbc</text:p>
          </table:table-cell>
          <table:table-cell table:style-name="ce2" office:value-type="string" calcext:value-type="string">
            <text:p>0939971339</text:p>
          </table:table-cell>
          <table:table-cell table:style-name="ce2" office:value-type="string" calcext:value-type="string">
            <text:p>pig8430@hotmail.com</text:p>
          </table:table-cell>
          <table:table-cell table:style-name="ce2" office:value-type="string" calcext:value-type="string">
            <text:p>https://www.facebook.com/wanBusniesscentre/</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0/14</text:p>
          </table:table-cell>
          <table:table-cell table:style-name="ce2" office:value-type="string" calcext:value-type="string">
            <text:p>94.95</text:p>
          </table:table-cell>
          <table:table-cell table:style-name="ce2" office:value-type="string" calcext:value-type="string">
            <text:p>&lt;p style="margin-bottom: 6px; font-family: Helvetica, Arial, sans-serif; color: rgb(29, 33, 41); font-size: 15px; font-style: normal; font-variant-ligatures: normal; font-variant-caps: normal; font-weight: 400;"&gt;還在被經營好幾年的"老字號"商務中心套路嗎？？&lt;br&gt;用了數百次的OA設備(內裝破爛、危險、衛生問題堪憂)、用了5年以上的老舊裝潢&lt;br&gt;卻用比萬年青國際商務中心全新裝潢、配備的高價位來出租&lt;/p&gt;&lt;p style="margin-top: 6px; margin-bottom: 6px; font-family: Helvetica, Arial, sans-serif; color: rgb(29, 33, 41); font-size: 15px; font-style: normal; font-variant-ligatures: normal; font-variant-caps: normal; font-weight: 400;"&gt;1.黃金地段、實惠價格出租&lt;span class="text_exposed_show" style="display: inline; font-family: inherit;"&gt;&lt;br&gt;2.全新木系OA家具&lt;br&gt;3.全新溫馨色調裝潢&lt;br&gt;4.24小時大樓門禁管理&lt;br&gt;5.提供2~4人小型團隊辦公室&lt;/span&gt;&lt;/p&gt;&lt;div class="text_exposed_show" style="display: inline; font-family: Helvetica, Arial, sans-serif; color: rgb(29, 33, 41); font-size: 15px; font-style: normal; font-variant-ligatures: normal; font-variant-caps: normal; font-weight: 400;"&gt;&lt;p style="margin-bottom: 6px; font-family: inherit;"&gt;大事業就從這裡開始，&lt;br&gt;空間的價值不是因為價格，&lt;br&gt;而是價值現在就在這裡設立您的新創基地，&lt;/p&gt;&lt;p style="margin-top: 6px; margin-bottom: 6px; font-family: inherit;"&gt;進駐的每個辦公室每個團隊成員，&lt;br&gt;都是您的朋友、顧問、夥伴，&lt;br&gt;這裡的每個人都是您的人脈種子，跟著萬年青一起發芽茁壯。&lt;/p&gt;&lt;p style="margin-top: 6px; margin-bottom: 6px; font-family: inherit;"&gt;【專人服務專線】0989-255-807、02-2719-9588&lt;br&gt;【地址】台北市松山區復興北路201號10樓&lt;/p&gt;&lt;/div&gt;</text:p>
          </table:table-cell>
          <table:table-cell table:style-name="ce2"/>
          <table:table-cell table:style-name="ce2" office:value-type="string" calcext:value-type="string">
            <text:p>1-6人</text:p>
          </table:table-cell>
          <table:table-cell table:style-name="ce2" office:value-type="string" calcext:value-type="string">
            <text:p>商業登記：$3000/月(未稅)&lt;br /&gt;
</text:p>
            <text:p>辦公室承租2坪-6坪(贈送商業登記)：$9000-$20000/月租&lt;br /&gt;
</text:p>
            <text:p>會議室承租：$400/小時</text:p>
          </table:table-cell>
          <table:table-cell table:style-name="ce2" office:value-type="string" calcext:value-type="string">
            <text:p>24小時</text:p>
          </table:table-cell>
          <table:table-cell table:style-name="ce2" office:value-type="string" calcext:value-type="string">
            <text:p>歡迎蒞臨參觀&lt;br /&gt;
</text:p>
            <text:p>台北市松山區復興北路201號10樓&lt;br /&gt;
</text:p>
            <text:p>Line：wan-bc&lt;br /&gt;
</text:p>
            <text:p>電：02-2719-9588、0939971339</text:p>
          </table:table-cell>
          <table:table-cell table:style-name="ce2" office:value-type="string" calcext:value-type="string">
            <text:p>20180403050936</text:p>
          </table:table-cell>
          <table:table-cell table:style-name="ce2" office:value-type="string" calcext:value-type="string">
            <text:p>20180409021400</text:p>
          </table:table-cell>
        </table:table-row>
        <table:table-row table:style-name="ro1">
          <table:table-cell table:style-name="ce2" office:value-type="string" calcext:value-type="string">
            <text:p>Enjoy it 逸享空間</text:p>
          </table:table-cell>
          <table:table-cell table:style-name="ce2" office:value-type="string" calcext:value-type="string">
            <text:p>民間單位-Enjoy it 逸享空間</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68363500</text:p>
          </table:table-cell>
          <table:table-cell table:style-name="ce2" office:value-type="string" calcext:value-type="string">
            <text:p>24.13417500</text:p>
          </table:table-cell>
          <table:table-cell table:style-name="ce2" office:value-type="string" calcext:value-type="string">
            <text:p>分享交流,商務服務,辦公空間,店面承租,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322064741yzz.png&amp;w=351&amp;zc=1</text:p>
          </table:table-cell>
          <table:table-cell table:style-name="ce2" office:value-type="string" calcext:value-type="string">
            <text:p>臺中市</text:p>
          </table:table-cell>
          <table:table-cell table:style-name="ce2" office:value-type="string" calcext:value-type="string">
            <text:p>東區復興路四段20巷18號4樓4B室</text:p>
          </table:table-cell>
          <table:table-cell table:style-name="ce2" office:value-type="string" calcext:value-type="string">
            <text:p>東區共同工作空間,後火車站共同工作空間,台中共同辦公,台中共同辦公空間,台中火車站共同工作空間</text:p>
          </table:table-cell>
          <table:table-cell table:style-name="ce2" office:value-type="string" calcext:value-type="string">
            <text:p>https://sme.moeasmea.gov.tw/startup/thumbnail.php?src=upload/space/20180322064456eee_0.jpg&amp;w=990&amp;zc=1</text:p>
          </table:table-cell>
          <table:table-cell table:style-name="ce2" office:value-type="string" calcext:value-type="string">
            <text:p>Easyit</text:p>
          </table:table-cell>
          <table:table-cell table:style-name="ce2" office:value-type="string" calcext:value-type="string">
            <text:p>04-22215999</text:p>
          </table:table-cell>
          <table:table-cell table:style-name="ce2" office:value-type="string" calcext:value-type="string">
            <text:p>easyitspace@gmail.com</text:p>
          </table:table-cell>
          <table:table-cell table:style-name="ce2" office:value-type="string" calcext:value-type="string">
            <text:p>www.facebook.com/enjoyitspace</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7</text:p>
          </table:table-cell>
          <table:table-cell table:style-name="ce2" office:value-type="string" calcext:value-type="string">
            <text:p>10</text:p>
          </table:table-cell>
          <table:table-cell table:style-name="ce2" office:value-type="string" calcext:value-type="string">
            <text:p>&lt;div&gt;有別於傳統的分租辦公室，不用在咖啡廳與其他放下工作的人爭奪一席之地。自然形成的互動，這是集思廣益的匯集點，未來我們將帶來一系列的活動，工作不再只是一程不變。&lt;/div&gt;&lt;div&gt;&lt;br&gt;&lt;/div&gt;&lt;div&gt;獨具巧思的開放空間，來此引爆你創意的潛能，在這裡你將不是單打獨鬥，這裡集中了來自各地的創意工作者，與其孤芳自賞，不如百花競放。&lt;/div&gt;</text:p>
          </table:table-cell>
          <table:table-cell table:style-name="ce2"/>
          <table:table-cell table:style-name="ce2" office:value-type="string" calcext:value-type="string">
            <text:p>4</text:p>
          </table:table-cell>
          <table:table-cell table:style-name="ce2" office:value-type="string" calcext:value-type="string">
            <text:p>後火車站&lt;br /&gt;
</text:p>
            <text:p>台中文化園區附近分租辦公室&lt;br /&gt;
</text:p>
            <text:p>預繳一年每個月只要$2700&lt;br /&gt;
</text:p>
            <text:p>包水包電包網路包冷氣&lt;br /&gt;
</text:p>
            <text:p>包列印包座位包包包包&lt;br /&gt;
</text:p>
            <text:p>包山包海從頭包到腳</text:p>
          </table:table-cell>
          <table:table-cell table:style-name="ce2" office:value-type="string" calcext:value-type="string">
            <text:p>24hrs</text:p>
          </table:table-cell>
          <table:table-cell table:style-name="ce2"/>
          <table:table-cell table:style-name="ce2" office:value-type="string" calcext:value-type="string">
            <text:p>20180322064456</text:p>
          </table:table-cell>
          <table:table-cell table:style-name="ce2" office:value-type="string" calcext:value-type="string">
            <text:p>20180328095504</text:p>
          </table:table-cell>
        </table:table-row>
        <table:table-row table:style-name="ro1">
          <table:table-cell table:style-name="ce2" office:value-type="string" calcext:value-type="string">
            <text:p>Monospace 共同工作空間</text:p>
          </table:table-cell>
          <table:table-cell table:style-name="ce2" office:value-type="string" calcext:value-type="string">
            <text:p>民間單位-創客空間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創新服務</text:p>
          </table:table-cell>
          <table:table-cell table:style-name="ce2" office:value-type="string" calcext:value-type="string">
            <text:p>120.67350600</text:p>
          </table:table-cell>
          <table:table-cell table:style-name="ce2" office:value-type="string" calcext:value-type="string">
            <text:p>24.14796100</text:p>
          </table:table-cell>
          <table:table-cell table:style-name="ce2" office:value-type="string" calcext:value-type="string">
            <text:p>分享交流,商務服務,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307065853vdv.jpg&amp;w=351&amp;zc=1</text:p>
          </table:table-cell>
          <table:table-cell table:style-name="ce2" office:value-type="string" calcext:value-type="string">
            <text:p>臺中市</text:p>
          </table:table-cell>
          <table:table-cell table:style-name="ce2" office:value-type="string" calcext:value-type="string">
            <text:p>台灣大道二段2號16F-2</text:p>
          </table:table-cell>
          <table:table-cell table:style-name="ce2" office:value-type="string" calcext:value-type="string">
            <text:p>社群,網頁設計,新創,程式設計,視覺設計</text:p>
          </table:table-cell>
          <table:table-cell table:style-name="ce2" office:value-type="string" calcext:value-type="string">
            <text:p>https://sme.moeasmea.gov.tw/startup/thumbnail.php?src=upload/space/20171106023727jhj_0.jpg&amp;w=990&amp;zc=1||https://sme.moeasmea.gov.tw/startup/thumbnail.php?src=upload/space/20171106023727yen_1.jpg&amp;w=990&amp;zc=1||https://sme.moeasmea.gov.tw/startup/thumbnail.php?src=upload/space/20171106023728ysn_2.jpg&amp;w=990&amp;zc=1||https://sme.moeasmea.gov.tw/startup/thumbnail.php?src=upload/space/20171106023728adk_3.jpg&amp;w=990&amp;zc=1||https://sme.moeasmea.gov.tw/startup/thumbnail.php?src=upload/space/20180307065853knv_4.jpg&amp;w=990&amp;zc=1</text:p>
          </table:table-cell>
          <table:table-cell table:style-name="ce2" office:value-type="string" calcext:value-type="string">
            <text:p>Eva</text:p>
          </table:table-cell>
          <table:table-cell table:style-name="ce2" office:value-type="string" calcext:value-type="string">
            <text:p>04-22019020</text:p>
          </table:table-cell>
          <table:table-cell table:style-name="ce2" office:value-type="string" calcext:value-type="string">
            <text:p>hq@monospace.tw</text:p>
          </table:table-cell>
          <table:table-cell table:style-name="ce2" office:value-type="string" calcext:value-type="string">
            <text:p>monospace.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6</text:p>
          </table:table-cell>
          <table:table-cell table:style-name="ce2" office:value-type="string" calcext:value-type="string">
            <text:p>40坪</text:p>
          </table:table-cell>
          <table:table-cell table:style-name="ce2" office:value-type="string" calcext:value-type="string">
            <text:p>&lt;span style="color: rgb(29, 33, 41); font-family: Helvetica, Arial, sans-serif; font-size: 15px; font-style: normal; font-variant-ligatures: normal; font-variant-caps: normal; font-weight: normal;"&gt;全台第一間設計師與開發者共生社群，&lt;br&gt;&lt;/span&gt;&lt;span style="color: rgb(29, 33, 41); font-family: Helvetica, Arial, sans-serif; font-size: 15px; font-style: normal; font-variant-ligatures: normal; font-variant-caps: normal; font-weight: normal;"&gt;提供高樓景觀共同工作空間搭配極速Wi-Fi、&lt;br&gt;&lt;/span&gt;&lt;span style="color: rgb(29, 33, 41); font-family: Helvetica, Arial, sans-serif; font-size: 15px; font-style: normal; font-variant-ligatures: normal; font-variant-caps: normal; font-weight: normal;"&gt;頂配人體工學椅跟厲害的咖啡機等，&lt;br&gt;&lt;/span&gt;&lt;span style="color: rgb(29, 33, 41); font-family: Helvetica, Arial, sans-serif; font-size: 15px; font-style: normal; font-variant-ligatures: normal; font-variant-caps: normal; font-weight: normal;"&gt;打造適切的工作環境，適合想專注安靜工作的你。&lt;/span&gt;</text:p>
          </table:table-cell>
          <table:table-cell table:style-name="ce2"/>
          <table:table-cell table:style-name="ce2" office:value-type="string" calcext:value-type="string">
            <text:p>30</text:p>
          </table:table-cell>
          <table:table-cell table:style-name="ce2" office:value-type="string" calcext:value-type="string">
            <text:p>詳見官網</text:p>
          </table:table-cell>
          <table:table-cell table:style-name="ce2" office:value-type="string" calcext:value-type="string">
            <text:p>每日10:00 am - 10:00 pm</text:p>
          </table:table-cell>
          <table:table-cell table:style-name="ce2"/>
          <table:table-cell table:style-name="ce2" office:value-type="string" calcext:value-type="string">
            <text:p>20171106023728</text:p>
          </table:table-cell>
          <table:table-cell table:style-name="ce2" office:value-type="string" calcext:value-type="string">
            <text:p>20180308022146</text:p>
          </table:table-cell>
        </table:table-row>
        <table:table-row table:style-name="ro1">
          <table:table-cell table:style-name="ce2" office:value-type="string" calcext:value-type="string">
            <text:p>北投久號-會議室</text:p>
          </table:table-cell>
          <table:table-cell table:style-name="ce2" office:value-type="string" calcext:value-type="string">
            <text:p>民間單位-財團法人永壽文教基金會</text:p>
          </table:table-cell>
          <table:table-cell table:style-name="ce2" office:value-type="string" calcext:value-type="string">
            <text:p>訓練場地</text:p>
          </table:table-cell>
          <table:table-cell table:style-name="ce2" office:value-type="string" calcext:value-type="string">
            <text:p>文化創意</text:p>
          </table:table-cell>
          <table:table-cell table:style-name="ce2" office:value-type="string" calcext:value-type="string">
            <text:p>121.50217670</text:p>
          </table:table-cell>
          <table:table-cell table:style-name="ce2" office:value-type="string" calcext:value-type="string">
            <text:p>25.1215648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01020629jgd.jpg&amp;w=351&amp;zc=1</text:p>
          </table:table-cell>
          <table:table-cell table:style-name="ce2" office:value-type="string" calcext:value-type="string">
            <text:p>臺北市</text:p>
          </table:table-cell>
          <table:table-cell table:style-name="ce2" office:value-type="string" calcext:value-type="string">
            <text:p>台北市北投區北投路一段7號1樓-2</text:p>
          </table:table-cell>
          <table:table-cell table:style-name="ce2"/>
          <table:table-cell table:style-name="ce2" office:value-type="string" calcext:value-type="string">
            <text:p>https://sme.moeasmea.gov.tw/startup/thumbnail.php?src=upload/space/20180125053858vuv_0.jpg&amp;w=990&amp;zc=1||https://sme.moeasmea.gov.tw/startup/thumbnail.php?src=upload/space/20180125053858kfm_1.jpg&amp;w=990&amp;zc=1||https://sme.moeasmea.gov.tw/startup/thumbnail.php?src=upload/space/20180125053858krr_2.jpg&amp;w=990&amp;zc=1||https://sme.moeasmea.gov.tw/startup/thumbnail.php?src=upload/space/20180125053858dxt_3.jpg&amp;w=990&amp;zc=1</text:p>
          </table:table-cell>
          <table:table-cell table:style-name="ce2" office:value-type="string" calcext:value-type="string">
            <text:p>游小姐</text:p>
          </table:table-cell>
          <table:table-cell table:style-name="ce2" office:value-type="string" calcext:value-type="string">
            <text:p>02-2986-2280　#68</text:p>
          </table:table-cell>
          <table:table-cell table:style-name="ce2" office:value-type="string" calcext:value-type="string">
            <text:p>foundation@jangdah.com</text:p>
          </table:table-cell>
          <table:table-cell table:style-name="ce2" office:value-type="string" calcext:value-type="string">
            <text:p>https://www.ninenine.org/</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3樓</text:p>
          </table:table-cell>
          <table:table-cell table:style-name="ce2" office:value-type="string" calcext:value-type="string">
            <text:p>15</text:p>
          </table:table-cell>
          <table:table-cell table:style-name="ce2" office:value-type="string" calcext:value-type="string">
            <text:p>&lt;table border="0" cellpadding="0" cellspacing="0" width="400" style="width: 300pt;"&gt;&lt;tbody&gt;&lt;tr height="546" style="height:409.5pt"&gt;
</text:p>
            <text:p>  &lt;td height="546" class="xl64" width="400" style="height:409.5pt;width:300pt"&gt;【北投久號-會議室】&lt;br&gt;
</text:p>
            <text:p>    會議商談空間&lt;br&gt;
</text:p>
            <text:p>    &lt;br&gt;
</text:p>
            <text:p>    適　　合｜小型工作坊、藝文課程、簡報會議&lt;br&gt;
</text:p>
            <text:p>    &lt;br&gt;
</text:p>
            <text:p>    設　　備｜無線手持麥克風、雙喇叭音響設備、投影布幕、會議投影機、WiFi&lt;br&gt;
</text:p>
            <text:p>    &lt;br&gt;
</text:p>
            <text:p>    空間特色｜ &lt;br&gt;
</text:p>
            <text:p>    交通便捷，鄰近捷運站，自「唭哩岸站」2號出口或「奇岩站」1號出口，步行約7分鐘可抵達。&lt;br&gt;
</text:p>
            <text:p>    停車方便。&lt;br&gt;
</text:p>
            <text:p>    舒適溫馨氛圍，有藝術家彩繪裝飾，會議商談更加融洽。&lt;br&gt;
</text:p>
            <text:p>    &lt;br&gt;
</text:p>
            <text:p>    ▍詳細資訊請洽：&lt;br&gt;
</text:p>
            <text:p>    官網｜https://www.ninenine.org/&lt;br&gt;
</text:p>
            <text:p>    電話｜02-2896-2280&lt;br&gt;
</text:p>
            <text:p>    信箱｜foundation@jangdah.com&lt;/td&gt;&lt;/tr&gt;&lt;/tbody&gt;&lt;/table&gt;</text:p>
          </table:table-cell>
          <table:table-cell table:style-name="ce2"/>
          <table:table-cell table:style-name="ce2" office:value-type="string" calcext:value-type="string">
            <text:p>約15-25人</text:p>
          </table:table-cell>
          <table:table-cell table:style-name="ce2" office:value-type="string" calcext:value-type="string">
            <text:p>平/假日：約3000-4000元/三小時&amp;lt;br /&amp;gt;&lt;br /&gt;
</text:p>
            <text:p>我們有不同時段的優惠價格，歡迎上官網查詢。</text:p>
          </table:table-cell>
          <table:table-cell table:style-name="ce2" office:value-type="string" calcext:value-type="string">
            <text:p>每日10:00-22:00</text:p>
          </table:table-cell>
          <table:table-cell table:style-name="ce2"/>
          <table:table-cell table:style-name="ce2" office:value-type="string" calcext:value-type="string">
            <text:p>20180125053858</text:p>
          </table:table-cell>
          <table:table-cell table:style-name="ce2" office:value-type="string" calcext:value-type="string">
            <text:p>20180305091527</text:p>
          </table:table-cell>
        </table:table-row>
        <table:table-row table:style-name="ro1">
          <table:table-cell table:style-name="ce2" office:value-type="string" calcext:value-type="string">
            <text:p>北投久號-共享福利社</text:p>
          </table:table-cell>
          <table:table-cell table:style-name="ce2" office:value-type="string" calcext:value-type="string">
            <text:p>民間單位-財團法人永壽文教基金會</text:p>
          </table:table-cell>
          <table:table-cell table:style-name="ce2" office:value-type="string" calcext:value-type="string">
            <text:p>訓練場地</text:p>
          </table:table-cell>
          <table:table-cell table:style-name="ce2" office:value-type="string" calcext:value-type="string">
            <text:p>文化創意</text:p>
          </table:table-cell>
          <table:table-cell table:style-name="ce2" office:value-type="string" calcext:value-type="string">
            <text:p>121.50217670</text:p>
          </table:table-cell>
          <table:table-cell table:style-name="ce2" office:value-type="string" calcext:value-type="string">
            <text:p>25.12156480</text:p>
          </table:table-cell>
          <table:table-cell table:style-name="ce2" office:value-type="string" calcext:value-type="string">
            <text:p>分享交流,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01025806fdw.jpg&amp;w=351&amp;zc=1</text:p>
          </table:table-cell>
          <table:table-cell table:style-name="ce2" office:value-type="string" calcext:value-type="string">
            <text:p>臺北市</text:p>
          </table:table-cell>
          <table:table-cell table:style-name="ce2" office:value-type="string" calcext:value-type="string">
            <text:p>台北市北投區北投路一段7號1樓</text:p>
          </table:table-cell>
          <table:table-cell table:style-name="ce2"/>
          <table:table-cell table:style-name="ce2" office:value-type="string" calcext:value-type="string">
            <text:p>https://sme.moeasmea.gov.tw/startup/thumbnail.php?src=upload/space/20180125053200ysm_0.jpg&amp;w=990&amp;zc=1||https://sme.moeasmea.gov.tw/startup/thumbnail.php?src=upload/space/20180125053200ccr_1.jpg&amp;w=990&amp;zc=1||https://sme.moeasmea.gov.tw/startup/thumbnail.php?src=upload/space/20180125053200vck_2.jpg&amp;w=990&amp;zc=1||https://sme.moeasmea.gov.tw/startup/thumbnail.php?src=upload/space/20180125053200shr_3.jpg&amp;w=990&amp;zc=1</text:p>
          </table:table-cell>
          <table:table-cell table:style-name="ce2" office:value-type="string" calcext:value-type="string">
            <text:p>游小姐</text:p>
          </table:table-cell>
          <table:table-cell table:style-name="ce2" office:value-type="string" calcext:value-type="string">
            <text:p>02-2986-2280　#68</text:p>
          </table:table-cell>
          <table:table-cell table:style-name="ce2" office:value-type="string" calcext:value-type="string">
            <text:p>foundation@jangdah.com</text:p>
          </table:table-cell>
          <table:table-cell table:style-name="ce2" office:value-type="string" calcext:value-type="string">
            <text:p>https://www.ninenine.org/</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3樓</text:p>
          </table:table-cell>
          <table:table-cell table:style-name="ce2" office:value-type="string" calcext:value-type="string">
            <text:p>30</text:p>
          </table:table-cell>
          <table:table-cell table:style-name="ce2" office:value-type="string" calcext:value-type="string">
            <text:p>&lt;div&gt;【北投久號-共享福利社】&lt;/div&gt;&lt;div&gt;廚藝食驗複合會議商談空間&lt;/div&gt;&lt;div&gt;&lt;br&gt;&lt;/div&gt;&lt;div&gt;適　　合｜廚藝課程、包場派對&lt;/div&gt;&lt;div&gt;&lt;br&gt;&lt;/div&gt;&lt;div&gt;設　　備｜廚房吧台、無線手持麥克風、雙喇叭音響設備、直立式投影布幕、會議投影機、WiFi&lt;/div&gt;&lt;div&gt;&lt;br&gt;&lt;/div&gt;&lt;div&gt;空間特色｜&amp;nbsp;&lt;/div&gt;&lt;div&gt;交通便捷，鄰近捷運站，自「唭哩岸站」2號出口或「奇岩站」1號出口，步行約7分鐘可抵達。&lt;/div&gt;&lt;div&gt;停車方便。&lt;/div&gt;&lt;div&gt;結合開放廚房吧台與會議空間，適合舉辦廚藝相關課程。&lt;/div&gt;&lt;div&gt;歡迎廚藝職人駐進，一同打造共享餐廳。&lt;/div&gt;</text:p>
          </table:table-cell>
          <table:table-cell table:style-name="ce2"/>
          <table:table-cell table:style-name="ce2" office:value-type="string" calcext:value-type="string">
            <text:p>約30-40人</text:p>
          </table:table-cell>
          <table:table-cell table:style-name="ce2" office:value-type="string" calcext:value-type="string">
            <text:p>我們有不同時段的優惠價格，歡迎上官網查詢。&amp;lt;br /&amp;gt;&amp;lt;br /&amp;gt;&lt;br /&gt;
</text:p>
            <text:p>廚藝職人特約不限時段1500元。&amp;lt;br /&amp;gt;&amp;lt;br /&amp;gt;&lt;br /&gt;
</text:p>
            <text:p>假日包場2萬，清潔費一次性另收1000元。</text:p>
          </table:table-cell>
          <table:table-cell table:style-name="ce2" office:value-type="string" calcext:value-type="string">
            <text:p>每日10:00-22:00</text:p>
          </table:table-cell>
          <table:table-cell table:style-name="ce2" office:value-type="string" calcext:value-type="string">
            <text:p>【北投久號-共享福利社】&amp;lt;br /&amp;gt;&lt;br /&gt;
</text:p>
            <text:p>廚藝食驗複合會議商談空間&amp;lt;br /&amp;gt;&lt;br /&gt;
</text:p>
            <text:p>&amp;lt;br /&amp;gt;&lt;br /&gt;
</text:p>
            <text:p>&amp;lt;br /&amp;gt;&lt;br /&gt;
</text:p>
            <text:p>適　　合｜廚藝課程、包場派對&amp;lt;br /&amp;gt;&lt;br /&gt;
</text:p>
            <text:p>&amp;lt;br /&amp;gt;&lt;br /&gt;
</text:p>
            <text:p>設　　備｜廚房吧台、無線手持麥克風、雙喇叭音響設備、直立式投影布幕、會議投影機、WiFi&amp;lt;br /&amp;gt;&lt;br /&gt;
</text:p>
            <text:p>&amp;lt;br /&amp;gt;&lt;br /&gt;
</text:p>
            <text:p>空間特色｜ &amp;lt;br /&amp;gt;&lt;br /&gt;
</text:p>
            <text:p>交通便捷，鄰近捷運站，自「唭哩岸站」2號出口或「奇岩站」1號出口，步行約7分鐘可抵達。&amp;lt;br /&amp;gt;&lt;br /&gt;
</text:p>
            <text:p>停車方便。&amp;lt;br /&amp;gt;&lt;br /&gt;
</text:p>
            <text:p>結合開放廚房吧台與會議空間，適合舉辦廚藝相關課程。&amp;lt;br /&amp;gt;&lt;br /&gt;
</text:p>
            <text:p>歡迎廚藝職人駐進，一同打造共享餐廳。&amp;lt;br /&amp;gt;&lt;br /&gt;
</text:p>
            <text:p>&amp;lt;br /&amp;gt;&lt;br /&gt;
</text:p>
            <text:p>▍詳細資訊請洽：&amp;lt;br /&amp;gt;&lt;br /&gt;
</text:p>
            <text:p>官網｜https://www.ninenine.org/&amp;lt;br /&amp;gt;&lt;br /&gt;
</text:p>
            <text:p>電話｜02-2896-2280&amp;lt;br /&amp;gt;&lt;br /&gt;
</text:p>
            <text:p>信箱｜foundation@jangdah.com</text:p>
          </table:table-cell>
          <table:table-cell table:style-name="ce2" office:value-type="string" calcext:value-type="string">
            <text:p>20180125053200</text:p>
          </table:table-cell>
          <table:table-cell table:style-name="ce2" office:value-type="string" calcext:value-type="string">
            <text:p>20180305091517</text:p>
          </table:table-cell>
        </table:table-row>
        <table:table-row table:style-name="ro1">
          <table:table-cell table:style-name="ce2" office:value-type="string" calcext:value-type="string">
            <text:p>北投久號-椰林綠廊</text:p>
          </table:table-cell>
          <table:table-cell table:style-name="ce2" office:value-type="string" calcext:value-type="string">
            <text:p>民間單位-財團法人永壽文教基金會</text:p>
          </table:table-cell>
          <table:table-cell table:style-name="ce2" office:value-type="string" calcext:value-type="string">
            <text:p>訓練場地</text:p>
          </table:table-cell>
          <table:table-cell table:style-name="ce2" office:value-type="string" calcext:value-type="string">
            <text:p>文化創意</text:p>
          </table:table-cell>
          <table:table-cell table:style-name="ce2" office:value-type="string" calcext:value-type="string">
            <text:p>121.50155060</text:p>
          </table:table-cell>
          <table:table-cell table:style-name="ce2" office:value-type="string" calcext:value-type="string">
            <text:p>25.12226140</text:p>
          </table:table-cell>
          <table:table-cell table:style-name="ce2" office:value-type="string" calcext:value-type="string">
            <text:p>展演空間</text:p>
          </table:table-cell>
          <table:table-cell table:style-name="ce2" office:value-type="string" calcext:value-type="string">
            <text:p>0</text:p>
          </table:table-cell>
          <table:table-cell table:style-name="ce2" office:value-type="string" calcext:value-type="string">
            <text:p>https://sme.moeasmea.gov.tw/startup/thumbnail.php?src=upload/space/20180125052040btj.jpg&amp;w=351&amp;zc=1</text:p>
          </table:table-cell>
          <table:table-cell table:style-name="ce2" office:value-type="string" calcext:value-type="string">
            <text:p>臺北市</text:p>
          </table:table-cell>
          <table:table-cell table:style-name="ce2" office:value-type="string" calcext:value-type="string">
            <text:p>台北市北投區北投路一段9號</text:p>
          </table:table-cell>
          <table:table-cell table:style-name="ce2" office:value-type="string" calcext:value-type="string">
            <text:p>市集場所</text:p>
          </table:table-cell>
          <table:table-cell table:style-name="ce2" office:value-type="string" calcext:value-type="string">
            <text:p>https://sme.moeasmea.gov.tw/startup/thumbnail.php?src=upload/space/20180125052040nhn_0.jpg&amp;w=990&amp;zc=1||https://sme.moeasmea.gov.tw/startup/thumbnail.php?src=upload/space/20180125052040uft_1.jpg&amp;w=990&amp;zc=1||https://sme.moeasmea.gov.tw/startup/thumbnail.php?src=upload/space/20180125052040gjy_2.jpg&amp;w=990&amp;zc=1||https://sme.moeasmea.gov.tw/startup/thumbnail.php?src=upload/space/20180125052040evr_3.jpg&amp;w=990&amp;zc=1||https://sme.moeasmea.gov.tw/startup/thumbnail.php?src=upload/space/20180125052040bsb_4.jpg&amp;w=990&amp;zc=1||https://sme.moeasmea.gov.tw/startup/thumbnail.php?src=upload/space/20180125052040qqt_5.jpg&amp;w=990&amp;zc=1||https://sme.moeasmea.gov.tw/startup/thumbnail.php?src=upload/space/20180125052040bvb_6.jpg&amp;w=990&amp;zc=1</text:p>
          </table:table-cell>
          <table:table-cell table:style-name="ce2" office:value-type="string" calcext:value-type="string">
            <text:p>游小姐</text:p>
          </table:table-cell>
          <table:table-cell table:style-name="ce2" office:value-type="string" calcext:value-type="string">
            <text:p>02-2986-2280　#68</text:p>
          </table:table-cell>
          <table:table-cell table:style-name="ce2" office:value-type="string" calcext:value-type="string">
            <text:p>foundation@jangdah.com</text:p>
          </table:table-cell>
          <table:table-cell table:style-name="ce2" office:value-type="string" calcext:value-type="string">
            <text:p>https://www.ninenine.org/</text:p>
          </table:table-cell>
          <table:table-cell table:style-name="ce2" office:value-type="string" calcext:value-type="string">
            <text:p>場地</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平地</text:p>
          </table:table-cell>
          <table:table-cell table:style-name="ce2" office:value-type="string" calcext:value-type="string">
            <text:p>平地長廊空間</text:p>
          </table:table-cell>
          <table:table-cell table:style-name="ce2" office:value-type="string" calcext:value-type="string">
            <text:p>&lt;div&gt;【北投久號-椰林綠廊】&lt;/div&gt;&lt;div&gt;輕戶外活動空間&lt;/div&gt;&lt;div&gt;&lt;br&gt;&lt;/div&gt;&lt;div&gt;適　　合｜市集、園遊會、戶外活動、影像拍攝、時尚走秀、戶外電影院&lt;/div&gt;&lt;div&gt;&lt;br&gt;&lt;/div&gt;&lt;div&gt;設　　備｜戶外電源、洗手台&lt;/div&gt;&lt;div&gt;&lt;br&gt;&lt;/div&gt;&lt;div&gt;空間特色｜&amp;nbsp;&lt;/div&gt;&lt;div&gt;交通便捷，鄰近捷運站，自「唭哩岸站」2號出口或「奇岩站」1號出口，步行約7分鐘可抵達。&lt;/div&gt;&lt;div&gt;停車方便。&lt;/div&gt;&lt;div&gt;場域深廣，開放卻不失獨立性，最佳集散點。&lt;/div&gt;&lt;div&gt;輕戶外空間，夏涼冬暖，舒暢便利。&lt;/div&gt;&lt;div&gt;綠蔭盎然，兼具廠房建築景觀，舞台特色鮮明。&lt;/div&gt;&lt;div&gt;&lt;br&gt;&lt;/div&gt;&lt;div&gt;▍詳細資訊請洽：&lt;/div&gt;&lt;div&gt;官網｜https://www.ninenine.org/&lt;/div&gt;&lt;div&gt;電話｜02-2896-2280&lt;/div&gt;&lt;div&gt;信箱｜foundation@jangdah.com&lt;/div&gt;</text:p>
          </table:table-cell>
          <table:table-cell table:style-name="ce2"/>
          <table:table-cell table:style-name="ce2" office:value-type="string" calcext:value-type="string">
            <text:p>約100-150人</text:p>
          </table:table-cell>
          <table:table-cell table:style-name="ce2" office:value-type="string" calcext:value-type="string">
            <text:p>每小時3000元，每次需租用一時段，押金5000元。&amp;lt;br /&amp;gt;&amp;lt;br /&amp;gt;&lt;br /&gt;
</text:p>
            <text:p>廣告及影視拍攝需求，收取北投久號形象與環境露出版權使用權費用，每次NT$5,000。</text:p>
          </table:table-cell>
          <table:table-cell table:style-name="ce2" office:value-type="string" calcext:value-type="string">
            <text:p>每日09:00-21:00</text:p>
          </table:table-cell>
          <table:table-cell table:style-name="ce2"/>
          <table:table-cell table:style-name="ce2" office:value-type="string" calcext:value-type="string">
            <text:p>20180125052040</text:p>
          </table:table-cell>
          <table:table-cell table:style-name="ce2" office:value-type="string" calcext:value-type="string">
            <text:p>20180305091502</text:p>
          </table:table-cell>
        </table:table-row>
        <table:table-row table:style-name="ro1">
          <table:table-cell table:style-name="ce2" office:value-type="string" calcext:value-type="string">
            <text:p>北投久號-小展間</text:p>
          </table:table-cell>
          <table:table-cell table:style-name="ce2" office:value-type="string" calcext:value-type="string">
            <text:p>民間單位-財團法人永壽文教基金會</text:p>
          </table:table-cell>
          <table:table-cell table:style-name="ce2" office:value-type="string" calcext:value-type="string">
            <text:p>訓練場地</text:p>
          </table:table-cell>
          <table:table-cell table:style-name="ce2" office:value-type="string" calcext:value-type="string">
            <text:p>文化創意</text:p>
          </table:table-cell>
          <table:table-cell table:style-name="ce2" office:value-type="string" calcext:value-type="string">
            <text:p>121.50155060</text:p>
          </table:table-cell>
          <table:table-cell table:style-name="ce2" office:value-type="string" calcext:value-type="string">
            <text:p>25.12226140</text:p>
          </table:table-cell>
          <table:table-cell table:style-name="ce2" office:value-type="string" calcext:value-type="string">
            <text:p>展演空間</text:p>
          </table:table-cell>
          <table:table-cell table:style-name="ce2" office:value-type="string" calcext:value-type="string">
            <text:p>0</text:p>
          </table:table-cell>
          <table:table-cell table:style-name="ce2" office:value-type="string" calcext:value-type="string">
            <text:p>https://sme.moeasmea.gov.tw/startup/thumbnail.php?src=upload/space/20180201020913fvq.jpg&amp;w=351&amp;zc=1</text:p>
          </table:table-cell>
          <table:table-cell table:style-name="ce2" office:value-type="string" calcext:value-type="string">
            <text:p>臺北市</text:p>
          </table:table-cell>
          <table:table-cell table:style-name="ce2" office:value-type="string" calcext:value-type="string">
            <text:p>台北市北投區北投路一段9號1樓</text:p>
          </table:table-cell>
          <table:table-cell table:style-name="ce2"/>
          <table:table-cell table:style-name="ce2" office:value-type="string" calcext:value-type="string">
            <text:p>https://sme.moeasmea.gov.tw/startup/thumbnail.php?src=upload/space/20180125050512jqr_5.jpg&amp;w=990&amp;zc=1||https://sme.moeasmea.gov.tw/startup/thumbnail.php?src=upload/space/20180125050512xpy_6.jpg&amp;w=990&amp;zc=1||https://sme.moeasmea.gov.tw/startup/thumbnail.php?src=upload/space/20180125050512vdu_7.jpg&amp;w=990&amp;zc=1||https://sme.moeasmea.gov.tw/startup/thumbnail.php?src=upload/space/20180125050512hvw_8.jpg&amp;w=990&amp;zc=1||https://sme.moeasmea.gov.tw/startup/thumbnail.php?src=upload/space/20180125050512uun_9.jpg&amp;w=990&amp;zc=1</text:p>
          </table:table-cell>
          <table:table-cell table:style-name="ce2" office:value-type="string" calcext:value-type="string">
            <text:p>游小姐</text:p>
          </table:table-cell>
          <table:table-cell table:style-name="ce2" office:value-type="string" calcext:value-type="string">
            <text:p>02-2986-2280　#68</text:p>
          </table:table-cell>
          <table:table-cell table:style-name="ce2" office:value-type="string" calcext:value-type="string">
            <text:p>foundation@jangdah.com</text:p>
          </table:table-cell>
          <table:table-cell table:style-name="ce2" office:value-type="string" calcext:value-type="string">
            <text:p>https://www.ninenine.org/</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3樓</text:p>
          </table:table-cell>
          <table:table-cell table:style-name="ce2" office:value-type="string" calcext:value-type="string">
            <text:p>12</text:p>
          </table:table-cell>
          <table:table-cell table:style-name="ce2" office:value-type="string" calcext:value-type="string">
            <text:p>&lt;div&gt;【北投久號-小展間】&lt;/div&gt;&lt;div&gt;櫥窗式展覽空間&lt;/div&gt;&lt;div&gt;&lt;br&gt;&lt;/div&gt;&lt;div&gt;適　　合｜藝術品展覽、產品發表、表演藝術、講座、靜態活動&lt;/div&gt;&lt;div&gt;&lt;br&gt;&lt;/div&gt;&lt;div&gt;設　　備｜專業展覽燈軌、專業掛畫軌、小舞台、對外玻璃櫥窗、WiFi&lt;/div&gt;&lt;div&gt;&lt;br&gt;&lt;/div&gt;&lt;div&gt;空間特色｜&amp;nbsp;&lt;/div&gt;&lt;div&gt;交通便捷，鄰近捷運站，自「唭哩岸站」2號出口或「奇岩站」1號出口，步行約7分鐘可抵達。&lt;/div&gt;&lt;div&gt;停車方便。&lt;/div&gt;&lt;div&gt;玻璃櫥窗設計，營造特色展示效果，展演更靈活。&lt;/div&gt;&lt;div&gt;專業燈軌及掛畫軌，藝術品陳設更精準到位&lt;/div&gt;&lt;div&gt;嚴謹保全及監視系統，安全更有保障。&lt;/div&gt;&lt;div&gt;&lt;br&gt;&lt;/div&gt;&lt;div&gt;▍詳細資訊請洽：&lt;/div&gt;&lt;div&gt;官網｜https://www.ninenine.org/&lt;/div&gt;&lt;div&gt;電話｜02-2896-2280&lt;/div&gt;&lt;div&gt;信箱｜foundation@jangdah.com&lt;/div&gt;</text:p>
          </table:table-cell>
          <table:table-cell table:style-name="ce2"/>
          <table:table-cell table:style-name="ce2" office:value-type="string" calcext:value-type="string">
            <text:p>約10-20人</text:p>
          </table:table-cell>
          <table:table-cell table:style-name="ce2" office:value-type="string" calcext:value-type="string">
            <text:p>平日：2000元/天；假日約2400元/天</text:p>
          </table:table-cell>
          <table:table-cell table:style-name="ce2" office:value-type="string" calcext:value-type="string">
            <text:p>每日10:00-16:00</text:p>
          </table:table-cell>
          <table:table-cell table:style-name="ce2"/>
          <table:table-cell table:style-name="ce2" office:value-type="string" calcext:value-type="string">
            <text:p>20180125050100</text:p>
          </table:table-cell>
          <table:table-cell table:style-name="ce2" office:value-type="string" calcext:value-type="string">
            <text:p>20180305091411</text:p>
          </table:table-cell>
        </table:table-row>
        <table:table-row table:style-name="ro1">
          <table:table-cell table:style-name="ce2" office:value-type="string" calcext:value-type="string">
            <text:p>北投久號-共學教室</text:p>
          </table:table-cell>
          <table:table-cell table:style-name="ce2" office:value-type="string" calcext:value-type="string">
            <text:p>民間單位-財團法人永壽文教基金會</text:p>
          </table:table-cell>
          <table:table-cell table:style-name="ce2" office:value-type="string" calcext:value-type="string">
            <text:p>訓練場地</text:p>
          </table:table-cell>
          <table:table-cell table:style-name="ce2" office:value-type="string" calcext:value-type="string">
            <text:p>文化創意</text:p>
          </table:table-cell>
          <table:table-cell table:style-name="ce2" office:value-type="string" calcext:value-type="string">
            <text:p>121.50155060</text:p>
          </table:table-cell>
          <table:table-cell table:style-name="ce2" office:value-type="string" calcext:value-type="string">
            <text:p>25.1222614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125045337dff.jpg&amp;w=351&amp;zc=1</text:p>
          </table:table-cell>
          <table:table-cell table:style-name="ce2" office:value-type="string" calcext:value-type="string">
            <text:p>臺北市</text:p>
          </table:table-cell>
          <table:table-cell table:style-name="ce2" office:value-type="string" calcext:value-type="string">
            <text:p>台北市北投區北投路一段9號1樓-2</text:p>
          </table:table-cell>
          <table:table-cell table:style-name="ce2"/>
          <table:table-cell table:style-name="ce2" office:value-type="string" calcext:value-type="string">
            <text:p>https://sme.moeasmea.gov.tw/startup/thumbnail.php?src=upload/space/20180125045337kvx_0.jpg&amp;w=990&amp;zc=1||https://sme.moeasmea.gov.tw/startup/thumbnail.php?src=upload/space/20180125045337zpt_1.jpg&amp;w=990&amp;zc=1||https://sme.moeasmea.gov.tw/startup/thumbnail.php?src=upload/space/20180125045337tzf_2.jpg&amp;w=990&amp;zc=1||https://sme.moeasmea.gov.tw/startup/thumbnail.php?src=upload/space/20180125045337gmt_3.jpg&amp;w=990&amp;zc=1||https://sme.moeasmea.gov.tw/startup/thumbnail.php?src=upload/space/20180125045337yws_4.jpg&amp;w=990&amp;zc=1||https://sme.moeasmea.gov.tw/startup/thumbnail.php?src=upload/space/20180125045337nex_5.jpg&amp;w=990&amp;zc=1</text:p>
          </table:table-cell>
          <table:table-cell table:style-name="ce2" office:value-type="string" calcext:value-type="string">
            <text:p>游小姐</text:p>
          </table:table-cell>
          <table:table-cell table:style-name="ce2" office:value-type="string" calcext:value-type="string">
            <text:p>02-2986-2280　#68</text:p>
          </table:table-cell>
          <table:table-cell table:style-name="ce2" office:value-type="string" calcext:value-type="string">
            <text:p>foundation@jangdah.com</text:p>
          </table:table-cell>
          <table:table-cell table:style-name="ce2" office:value-type="string" calcext:value-type="string">
            <text:p>https://www.ninenine.org/</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3樓</text:p>
          </table:table-cell>
          <table:table-cell table:style-name="ce2" office:value-type="string" calcext:value-type="string">
            <text:p>15</text:p>
          </table:table-cell>
          <table:table-cell table:style-name="ce2" office:value-type="string" calcext:value-type="string">
            <text:p>&lt;div&gt;【北投久號-共學教室】&lt;/div&gt;&lt;div&gt;創作學習、教育推廣空間&lt;/div&gt;&lt;div&gt;&lt;br&gt;&lt;/div&gt;&lt;div&gt;適　　合｜造型藝術創作課程、會議室、靜態活動&lt;/div&gt;&lt;div&gt;&lt;br&gt;&lt;/div&gt;&lt;div&gt;設　　備｜創作課桌椅11位、白板、音響、&lt;/div&gt;&lt;div&gt;&amp;nbsp; WiFi、投影機、投影幕&lt;/div&gt;&lt;div&gt;&lt;br&gt;&lt;/div&gt;&lt;div&gt;空間特色｜&amp;nbsp;&lt;/div&gt;&lt;div&gt;交通便捷，鄰近捷運站，自「唭哩岸站」2號出口或「奇岩站」1號出口，步行約7分鐘可抵達。&lt;/div&gt;&lt;div&gt;停車方便。&lt;/div&gt;&lt;div&gt;與北投久號的藝術家工作室相連，有機會與藝術家們交流。&lt;/div&gt;&lt;div&gt;各式藝術作品陳列於教室，藝術氛圍濃厚。&lt;/div&gt;&lt;div&gt;​環境安靜，出入單純，活動不受干擾。&lt;/div&gt;&lt;div&gt;嚴謹保全及監視系統，安全更有保障。&lt;/div&gt;&lt;div&gt;&lt;br&gt;&lt;/div&gt;&lt;div&gt;▍詳細資訊請洽：&lt;/div&gt;&lt;div&gt;官網｜https://www.ninenine.org/&lt;/div&gt;&lt;div&gt;電話｜02-2896-2280&lt;/div&gt;&lt;div&gt;信箱｜foundation@jangdah.com&lt;/div&gt;</text:p>
          </table:table-cell>
          <table:table-cell table:style-name="ce2"/>
          <table:table-cell table:style-name="ce2" office:value-type="string" calcext:value-type="string">
            <text:p>常備創作桌椅10位</text:p>
          </table:table-cell>
          <table:table-cell table:style-name="ce2" office:value-type="string" calcext:value-type="string">
            <text:p>平/假日：約3000-4000元/三小時；&amp;lt;br /&amp;gt;&amp;lt;br /&amp;gt;&lt;br /&gt;
</text:p>
            <text:p>我們有不同時段的優惠價格，歡迎上官網查詢。</text:p>
          </table:table-cell>
          <table:table-cell table:style-name="ce2" office:value-type="string" calcext:value-type="string">
            <text:p>每日09:00-21:00</text:p>
          </table:table-cell>
          <table:table-cell table:style-name="ce2"/>
          <table:table-cell table:style-name="ce2" office:value-type="string" calcext:value-type="string">
            <text:p>20180125045337</text:p>
          </table:table-cell>
          <table:table-cell table:style-name="ce2" office:value-type="string" calcext:value-type="string">
            <text:p>20180305091320</text:p>
          </table:table-cell>
        </table:table-row>
        <table:table-row table:style-name="ro1">
          <table:table-cell table:style-name="ce2" office:value-type="string" calcext:value-type="string">
            <text:p>北投久號-靜空間</text:p>
          </table:table-cell>
          <table:table-cell table:style-name="ce2" office:value-type="string" calcext:value-type="string">
            <text:p>民間單位-財團法人永壽文教基金會</text:p>
          </table:table-cell>
          <table:table-cell table:style-name="ce2" office:value-type="string" calcext:value-type="string">
            <text:p>訓練場地</text:p>
          </table:table-cell>
          <table:table-cell table:style-name="ce2" office:value-type="string" calcext:value-type="string">
            <text:p>文化創意</text:p>
          </table:table-cell>
          <table:table-cell table:style-name="ce2" office:value-type="string" calcext:value-type="string">
            <text:p>121.50155060</text:p>
          </table:table-cell>
          <table:table-cell table:style-name="ce2" office:value-type="string" calcext:value-type="string">
            <text:p>25.1222614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125042236gcr.jpg&amp;w=351&amp;zc=1</text:p>
          </table:table-cell>
          <table:table-cell table:style-name="ce2" office:value-type="string" calcext:value-type="string">
            <text:p>臺北市</text:p>
          </table:table-cell>
          <table:table-cell table:style-name="ce2" office:value-type="string" calcext:value-type="string">
            <text:p>台北市北投區北投路一段9號2-1</text:p>
          </table:table-cell>
          <table:table-cell table:style-name="ce2" table:number-columns-repeated="2"/>
          <table:table-cell table:style-name="ce2" office:value-type="string" calcext:value-type="string">
            <text:p>游小姐</text:p>
          </table:table-cell>
          <table:table-cell table:style-name="ce2" office:value-type="string" calcext:value-type="string">
            <text:p>02-2986-2280　#68</text:p>
          </table:table-cell>
          <table:table-cell table:style-name="ce2" office:value-type="string" calcext:value-type="string">
            <text:p>foundation@jangdah.com</text:p>
          </table:table-cell>
          <table:table-cell table:style-name="ce2" office:value-type="string" calcext:value-type="string">
            <text:p>https://www.ninenine.org/</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樓/3樓</text:p>
          </table:table-cell>
          <table:table-cell table:style-name="ce2" office:value-type="string" calcext:value-type="string">
            <text:p>18</text:p>
          </table:table-cell>
          <table:table-cell table:style-name="ce2" office:value-type="string" calcext:value-type="string">
            <text:p>&lt;div&gt;【北投久號-靜空間】&lt;/div&gt;&lt;div&gt;靜心療癒、律動舒展空間&lt;/div&gt;&lt;div&gt;&lt;br&gt;&lt;/div&gt;&lt;div&gt;適　　合｜肢體動態活動、表演藝術排練、&lt;/div&gt;&lt;div&gt;影片放映、講座、讀書會、發表會&lt;/div&gt;&lt;div&gt;&lt;br&gt;&lt;/div&gt;&lt;div&gt;設　　備｜ 18坪方正無柱木地板、單面落地 鏡牆、鞋櫃、WiFi&lt;/div&gt;&lt;div&gt;&lt;br&gt;&lt;/div&gt;&lt;div&gt;空間特色｜&amp;nbsp;&lt;/div&gt;&lt;div&gt;交通便捷，鄰近捷運站，自「唭哩岸站」2號出口或「奇岩站」1號出口，步行約7分鐘可抵達。&lt;/div&gt;&lt;div&gt;停車方便。&lt;/div&gt;&lt;div&gt;格局方正，無立柱干擾，肢體動態活動更自由。&lt;/div&gt;&lt;div&gt;木質地板，溫暖吸震，靜態活動可感受自然的溫潤，動態跑跳有緩衝保護。&lt;/div&gt;&lt;div&gt;落地鏡面提高身體知覺的便利性。&lt;/div&gt;&lt;div&gt;空間獨立，環境安靜，不受干擾。&lt;/div&gt;&lt;div&gt;每週專人打掃，赤足使用乾淨安心。&lt;/div&gt;&lt;div&gt;嚴謹保全及監視系統，安全更有保障。&lt;/div&gt;&lt;div&gt;&lt;br&gt;&lt;/div&gt;&lt;div&gt;▍詳細資訊請洽：&lt;/div&gt;&lt;div&gt;官網｜https://www.ninenine.org/&lt;/div&gt;&lt;div&gt;電話｜02-2896-2280&lt;/div&gt;&lt;div&gt;信箱｜foundation@jangdah.com&lt;/div&gt;</text:p>
          </table:table-cell>
          <table:table-cell table:style-name="ce2"/>
          <table:table-cell table:style-name="ce2" office:value-type="string" calcext:value-type="string">
            <text:p>約36-72人</text:p>
          </table:table-cell>
          <table:table-cell table:style-name="ce2" office:value-type="string" calcext:value-type="string">
            <text:p>平日：約4500-5000元/三小時；&amp;lt;br /&amp;gt;&amp;lt;br /&amp;gt;&lt;br /&gt;
</text:p>
            <text:p>假日：約5000-6000元/三小時。&amp;lt;br /&amp;gt;&amp;lt;br /&amp;gt;&lt;br /&gt;
</text:p>
            <text:p>我們有不同時段的優惠價格，歡迎上官網查詢。</text:p>
          </table:table-cell>
          <table:table-cell table:style-name="ce2" office:value-type="string" calcext:value-type="string">
            <text:p>每日09:00-21:00</text:p>
          </table:table-cell>
          <table:table-cell table:style-name="ce2"/>
          <table:table-cell table:style-name="ce2" office:value-type="string" calcext:value-type="string">
            <text:p>20180125042236</text:p>
          </table:table-cell>
          <table:table-cell table:style-name="ce2" office:value-type="string" calcext:value-type="string">
            <text:p>20180305091310</text:p>
          </table:table-cell>
        </table:table-row>
        <table:table-row table:style-name="ro1">
          <table:table-cell table:style-name="ce2" office:value-type="string" calcext:value-type="string">
            <text:p>高雄世貿館</text:p>
          </table:table-cell>
          <table:table-cell table:style-name="ce2" office:value-type="string" calcext:value-type="string">
            <text:p>民間單位-台灣文創訓練中心</text:p>
          </table:table-cell>
          <table:table-cell table:style-name="ce2" office:value-type="string" calcext:value-type="string">
            <text:p>訓練場地</text:p>
          </table:table-cell>
          <table:table-cell table:style-name="ce2" office:value-type="string" calcext:value-type="string">
            <text:p>其他</text:p>
          </table:table-cell>
          <table:table-cell table:style-name="ce2" office:value-type="string" calcext:value-type="string">
            <text:p>120.31473360</text:p>
          </table:table-cell>
          <table:table-cell table:style-name="ce2" office:value-type="string" calcext:value-type="string">
            <text:p>22.64310390</text:p>
          </table:table-cell>
          <table:table-cell table:style-name="ce2" office:value-type="string" calcext:value-type="string">
            <text:p>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11042830kgn.jpg&amp;w=351&amp;zc=1</text:p>
          </table:table-cell>
          <table:table-cell table:style-name="ce2" office:value-type="string" calcext:value-type="string">
            <text:p>高雄市</text:p>
          </table:table-cell>
          <table:table-cell table:style-name="ce2" office:value-type="string" calcext:value-type="string">
            <text:p>三民區民族一路80號15F-1</text:p>
          </table:table-cell>
          <table:table-cell table:style-name="ce2" office:value-type="string" calcext:value-type="string">
            <text:p>&amp;quot;連鎖場地租借&amp;quot; &amp;quot;專業會議空間&amp;quot; &amp;quot;優質課程空間&amp;quot; &amp;quot;多人講座空間&amp;quot;</text:p>
          </table:table-cell>
          <table:table-cell table:style-name="ce2" office:value-type="string" calcext:value-type="string">
            <text:p>https://sme.moeasmea.gov.tw/startup/thumbnail.php?src=upload/space/20180211042830usg_0.jpg&amp;w=990&amp;zc=1||https://sme.moeasmea.gov.tw/startup/thumbnail.php?src=upload/space/20180211042830rhj_1.jpg&amp;w=990&amp;zc=1||https://sme.moeasmea.gov.tw/startup/thumbnail.php?src=upload/space/20180211042830kxp_2.jpg&amp;w=990&amp;zc=1||https://sme.moeasmea.gov.tw/startup/thumbnail.php?src=upload/space/20180211042830cdj_3.jpg&amp;w=990&amp;zc=1</text:p>
          </table:table-cell>
          <table:table-cell table:style-name="ce2" office:value-type="string" calcext:value-type="string">
            <text:p>台灣文創訓練中心</text:p>
          </table:table-cell>
          <table:table-cell table:style-name="ce2" office:value-type="string" calcext:value-type="string">
            <text:p>(02)55746192</text:p>
          </table:table-cell>
          <table:table-cell table:style-name="ce2" office:value-type="string" calcext:value-type="string">
            <text:p>tccu.tpqc@gmail.com</text:p>
          </table:table-cell>
          <table:table-cell table:style-name="ce2" office:value-type="string" calcext:value-type="string">
            <text:p>http://www.tpqc.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5樓</text:p>
          </table:table-cell>
          <table:table-cell table:style-name="ce2" office:value-type="string" calcext:value-type="string">
            <text:p>14-19坪</text:p>
          </table:table-cell>
          <table:table-cell table:style-name="ce2" office:value-type="string" calcext:value-type="string">
            <text:p>&lt;h2 style="margin-left:17.3pt;mso-para-margin-left:1.44gd;line-height:13.2pt;
</text:p>
            <text:p>background:#FCFCFC;vertical-align:baseline"&gt;&lt;span style="font-size:12.0pt;
</text:p>
            <text:p>font-family:&amp;quot;新細明體&amp;quot;,serif;mso-ascii-theme-font:minor-fareast;mso-fareast-theme-font:
</text:p>
            <text:p>minor-fareast;mso-hansi-theme-font:minor-fareast;mso-bidi-font-family:Arial;
</text:p>
            <text:p>color:#359FE0;text-transform:uppercase;letter-spacing:.75pt;font-weight:normal"&gt;場地設備特點介紹&lt;span lang="EN-US"&gt;&lt;o:p&gt;&lt;/o:p&gt;&lt;/span&gt;&lt;/span&gt;&lt;/h2&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 background-color: rgb(252, 252, 252);"&gt;
</text:p>
            <text:p>
</text:p>
            <text:p>&lt;p class="MsoNormal" style="margin-left:34.55pt;mso-para-margin-left:2.88gd;
</text:p>
            <text:p>text-indent:0cm;line-height:19.8pt;mso-pagination:widow-orphan;mso-list:l1 level1 lfo2;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感度無線擴音設備：提供無線麥克風與高品質擴音喇叭，輕鬆輸出優美音源，多媒體教學更方便。&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34.55pt;mso-para-margin-left:2.88gd;
</text:p>
            <text:p>text-indent:0cm;line-height:19.8pt;mso-pagination:widow-orphan;mso-list:l1 level1 lfo2;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機動式摺疊訓練桌，隨時根據授課內容輕鬆調整排列組合。人體工學座椅，提供學員舒適的支撐座椅。&lt;span lang="EN-US"&gt;&lt;o:p&gt;&lt;/o:p&gt;&lt;/span&gt;&lt;/span&gt;&lt;/p&gt;
</text:p>
            <text:p>
</text:p>
            <text:p>&lt;p class="MsoNormal" style="margin-left:34.55pt;mso-para-margin-left:2.88gd;
</text:p>
            <text:p>text-indent:0cm;line-height:19.8pt;mso-pagination:widow-orphan;mso-list:l1 level1 lfo2;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流明雙介面投影機，提供&lt;span lang="EN-US"&gt;VGA&lt;/span&gt;與&lt;span lang="EN-US"&gt;HDMI&lt;/span&gt;雙介面、&lt;span lang="EN-US"&gt;100&lt;/span&gt;吋大投影畫面。&lt;span lang="EN-US"&gt;&lt;o:p&gt;&lt;/o:p&gt;&lt;/span&gt;&lt;/span&gt;&lt;/p&gt;
</text:p>
            <text:p>
</text:p>
            <text:p>&lt;p class="MsoNormal" style="margin-left:34.55pt;mso-para-margin-left:2.88gd;
</text:p>
            <text:p>text-indent:0cm;line-height:19.8pt;mso-pagination:widow-orphan;mso-list:l1 level1 lfo2;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玻璃白板、三色氣壓書寫器具、獨立燈源開關，板書派講師的最愛。&lt;span lang="EN-US"&gt;&lt;o:p&gt;&lt;/o:p&gt;&lt;/span&gt;&lt;/span&gt;&lt;/p&gt;
</text:p>
            <text:p>
</text:p>
            <text:p>&lt;p class="MsoNormal" style="margin-left:34.55pt;mso-para-margin-left:2.88gd;
</text:p>
            <text:p>text-indent:0cm;line-height:19.8pt;mso-pagination:widow-orphan;mso-list:l1 level1 lfo2;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多功能教學講桌，視訊、音源、擴音設備集合配置，功能齊全，使用方便。&lt;span lang="EN-US"&gt;&lt;o:p&gt;&lt;/o:p&gt;&lt;/span&gt;&lt;/span&gt;&lt;/p&gt;
</text:p>
            <text:p>
</text:p>
            <text:p>&lt;p class="MsoNormal" style="margin-left:34.55pt;mso-para-margin-left:2.88gd;
</text:p>
            <text:p>text-indent:0cm;line-height:19.8pt;mso-pagination:widow-orphan;mso-list:l1 level1 lfo2;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雙備援多頻&lt;span lang="EN-US"&gt;WIFI&lt;/span&gt;無線網路系統：免費提供多頻段&lt;span lang="EN-US"&gt;WIFI&lt;/span&gt;無線網路系統，隨時隨地掌握雲端教學資源。&lt;span lang="EN-US"&gt;&lt;br&gt;
</text:p>
            <text:p>&lt;!--[if !supportLineBreakNewLine]--&gt;&lt;br&gt;
</text:p>
            <text:p>&lt;!--[endif]--&gt;&lt;o:p&gt;&lt;/o:p&gt;&lt;/span&gt;&lt;/span&gt;&lt;/p&gt;
</text:p>
            <text:p>
</text:p>
            <text:p>&lt;/section&gt;
</text:p>
            <text:p>
</text:p>
            <text:p>&lt;h2 style="margin-left:17.3pt;mso-para-margin-left:1.44gd;line-height:13.2pt;
</text:p>
            <text:p>background:#FCFCFC;vertical-align:baseline"&gt;&lt;span lang="EN-US" style="font-size:
</text:p>
            <text:p>12.0pt;font-family:&amp;quot;新細明體&amp;quot;,serif;mso-ascii-theme-font:minor-fareast;mso-fareast-theme-font:
</text:p>
            <text:p>minor-fareast;mso-hansi-theme-font:minor-fareast;mso-bidi-font-family:Arial;
</text:p>
            <text:p>color:#222222;background:white;mso-font-kerning:0pt"&gt;&lt;br&gt;
</text:p>
            <text:p>&lt;/span&gt;&lt;span style="font-size:12.0pt;font-family:&amp;quot;新細明體&amp;quot;,serif;mso-ascii-theme-font:
</text:p>
            <text:p>minor-fareast;mso-fareast-theme-font:minor-fareast;mso-hansi-theme-font:minor-fareast;
</text:p>
            <text:p>mso-bidi-font-family:Arial;color:#359FE0;text-transform:uppercase;letter-spacing:
</text:p>
            <text:p>.75pt;font-weight:normal"&gt;大樓外觀&lt;span lang="EN-US"&gt;&lt;o:p&gt;&lt;/o:p&gt;&lt;/span&gt;&lt;/span&gt;&lt;/h2&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 background-color: rgb(252, 252, 252);"&gt;
</text:p>
            <text:p>
</text:p>
            <text:p>&lt;p class="MsoNormal" style="margin-left:34.55pt;mso-para-margin-left:2.88gd;
</text:p>
            <text:p>text-indent:0cm;line-height:19.8pt;mso-pagination:widow-orphan;mso-list:l0 level1 lfo1;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嶄新高級商辦大樓，無障礙坡道設施。&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34.55pt;mso-para-margin-left:2.88gd;
</text:p>
            <text:p>text-indent:0cm;line-height:19.8pt;mso-pagination:widow-orphan;mso-list:l0 level1 lfo1;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居高臨下廣闊視野心曠神怡，攝影教學絕佳天然布景。&lt;span lang="EN-US"&gt;&lt;o:p&gt;&lt;/o:p&gt;&lt;/span&gt;&lt;/span&gt;&lt;/p&gt;
</text:p>
            <text:p>
</text:p>
            <text:p>&lt;p class="MsoNormal" style="margin-left:34.55pt;mso-para-margin-left:2.88gd;
</text:p>
            <text:p>text-indent:0cm;line-height:19.8pt;mso-pagination:widow-orphan;mso-list:l0 level1 lfo1;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隔間充足，無門檻障礙設計。&lt;span lang="EN-US"&gt;&lt;o:p&gt;&lt;/o:p&gt;&lt;/span&gt;&lt;/span&gt;&lt;/p&gt;
</text:p>
            <text:p>
</text:p>
            <text:p>&lt;p class="MsoNormal" style="margin-left:34.55pt;mso-para-margin-left:2.88gd;
</text:p>
            <text:p>text-indent:0cm;line-height:19.8pt;mso-pagination:widow-orphan;mso-list:l0 level1 lfo1;
</text:p>
            <text:p>tab-stops:list 53.25pt;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簡潔高雅、寬敞舒適的櫃台接待區；教室寬敝好活動。&lt;span lang="EN-US"&gt;&lt;o:p&gt;&lt;/o:p&gt;&lt;/span&gt;&lt;/span&gt;&lt;/p&gt;&lt;/section&gt;</text:p>
          </table:table-cell>
          <table:table-cell table:style-name="ce2"/>
          <table:table-cell table:style-name="ce2" office:value-type="string" calcext:value-type="string">
            <text:p>30-60</text:p>
          </table:table-cell>
          <table:table-cell table:style-name="ce2" office:value-type="string" calcext:value-type="string">
            <text:p>平日 上午/下午 : $2200&lt;br /&gt;
</text:p>
            <text:p>假日 / 國定假日: $2700&lt;br /&gt;
</text:p>
            <text:p>若超過高人數限制費用另計&lt;br /&gt;
</text:p>
            <text:p>歡迎請來電洽詢喔!!</text:p>
          </table:table-cell>
          <table:table-cell table:style-name="ce2" office:value-type="string" calcext:value-type="string">
            <text:p>上午 08:00-12:00 . 下午14:00-17:00 . 晚上18:00-22:00</text:p>
          </table:table-cell>
          <table:table-cell table:style-name="ce2" office:value-type="string" calcext:value-type="string">
            <text:p>優惠方案&lt;br /&gt;
</text:p>
            <text:p>•	累積租用100小時以上為金卡會員享9折優惠。&lt;br /&gt;
</text:p>
            <text:p>•	累積租用200小時以上升級白金卡會員享85折優惠。&lt;br /&gt;
</text:p>
            <text:p>•	累積租用400小時以上為晶鑽卡會員享8折優惠。&lt;br /&gt;
</text:p>
            <text:p>•	凡辦理特定政府補助案者 9折優惠 (此優惠與時數累積優惠擇一使用，不可併用)。</text:p>
          </table:table-cell>
          <table:table-cell table:style-name="ce2" office:value-type="string" calcext:value-type="string">
            <text:p>20180211042830</text:p>
          </table:table-cell>
          <table:table-cell table:style-name="ce2" office:value-type="string" calcext:value-type="string">
            <text:p>20180212052043</text:p>
          </table:table-cell>
        </table:table-row>
        <table:table-row table:style-name="ro1">
          <table:table-cell table:style-name="ce2" office:value-type="string" calcext:value-type="string">
            <text:p>台南擎天館 (自助場館)</text:p>
          </table:table-cell>
          <table:table-cell table:style-name="ce2" office:value-type="string" calcext:value-type="string">
            <text:p>民間單位-台灣文創訓練中心</text:p>
          </table:table-cell>
          <table:table-cell table:style-name="ce2" office:value-type="string" calcext:value-type="string">
            <text:p>訓練場地</text:p>
          </table:table-cell>
          <table:table-cell table:style-name="ce2" office:value-type="string" calcext:value-type="string">
            <text:p>其他</text:p>
          </table:table-cell>
          <table:table-cell table:style-name="ce2" office:value-type="string" calcext:value-type="string">
            <text:p>120.23364400</text:p>
          </table:table-cell>
          <table:table-cell table:style-name="ce2" office:value-type="string" calcext:value-type="string">
            <text:p>22.98640300</text:p>
          </table:table-cell>
          <table:table-cell table:style-name="ce2" office:value-type="string" calcext:value-type="string">
            <text:p>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11041252chm.jpg&amp;w=351&amp;zc=1</text:p>
          </table:table-cell>
          <table:table-cell table:style-name="ce2" office:value-type="string" calcext:value-type="string">
            <text:p>臺南市</text:p>
          </table:table-cell>
          <table:table-cell table:style-name="ce2" office:value-type="string" calcext:value-type="string">
            <text:p>東區中華東路二段77號13樓之2 (近南紡夢時代)</text:p>
          </table:table-cell>
          <table:table-cell table:style-name="ce2"/>
          <table:table-cell table:style-name="ce2" office:value-type="string" calcext:value-type="string">
            <text:p>https://sme.moeasmea.gov.tw/startup/thumbnail.php?src=upload/space/20180211041252tcb_0.jpg&amp;w=990&amp;zc=1||https://sme.moeasmea.gov.tw/startup/thumbnail.php?src=upload/space/20180211041252rcc_1.jpg&amp;w=990&amp;zc=1||https://sme.moeasmea.gov.tw/startup/thumbnail.php?src=upload/space/20180211041252phh_2.jpg&amp;w=990&amp;zc=1||https://sme.moeasmea.gov.tw/startup/thumbnail.php?src=upload/space/20180211041252ntr_3.jpg&amp;w=990&amp;zc=1||https://sme.moeasmea.gov.tw/startup/thumbnail.php?src=upload/space/20180211041252qnk_4.jpg&amp;w=990&amp;zc=1</text:p>
          </table:table-cell>
          <table:table-cell table:style-name="ce2" office:value-type="string" calcext:value-type="string">
            <text:p>台灣文創訓練中心</text:p>
          </table:table-cell>
          <table:table-cell table:style-name="ce2" office:value-type="string" calcext:value-type="string">
            <text:p>(02)55746192</text:p>
          </table:table-cell>
          <table:table-cell table:style-name="ce2" office:value-type="string" calcext:value-type="string">
            <text:p>tccu.tpqc@gmail.com</text:p>
          </table:table-cell>
          <table:table-cell table:style-name="ce2" office:value-type="string" calcext:value-type="string">
            <text:p>http://www.tpqc.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3樓</text:p>
          </table:table-cell>
          <table:table-cell table:style-name="ce2" office:value-type="string" calcext:value-type="string">
            <text:p>20</text:p>
          </table:table-cell>
          <table:table-cell table:style-name="ce2" office:value-type="string" calcext:value-type="string">
            <text:p>&lt;h2 style="line-height:13.2pt;background:#FCFCFC;vertical-align:baseline"&gt;&lt;span style="font-size:12.0pt;font-family:" serif="" mso-ascii-theme-font:minor-fareast="" mso-fareast-theme-font:minor-fareast="" mso-hansi-theme-font:minor-fareast="" mso-bidi-font-family:arial="" color:="" 359fe0="" text-transform:uppercase="" letter-spacing:="" 75pt="" font-weight:normal=""&gt;場地設備特點介紹&lt;span lang="EN-US"&gt;&lt;o:p&gt;&lt;/o:p&gt;&lt;/span&gt;&lt;/span&gt;&lt;/h2&gt;&lt;section class="av_textblock_section" itemscope="itemscope" itemtype="https://schema.org/CreativeWork" style="box-sizing: border-box; border-color: rgb(225, 225, 225); font-style: normal; font-variant-ligatures: normal; font-variant-caps: normal; font-weight: 400; font-size: 15px; font-family: sans-serif, " microsoft="" jhenghei="" vertical-align:="" baseline="" color:="" rgb="" 102="" letter-spacing:="" 1px="" background-color:="" 252=""&gt;&lt;p class="MsoNormal" style="margin-left:17.25pt;text-indent:0cm;line-height:19.8pt;mso-pagination:widow-orphan;mso-list:l1 level1 lfo2;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高感度無線擴音設備：提供無線麥克風與高品質擴音喇叭，輕鬆輸出優美音源，多媒體教學更方便。&lt;/span&gt;&lt;span lang="EN-US" style="mso-bidi-font-size:12.0pt;font-family:" serif="" mso-ascii-theme-font:minor-fareast="" mso-fareast-font-family:="" mso-fareast-theme-font:="" minor-fareast="" mso-hansi-theme-font:minor-fareast="" mso-bidi-font-family:=""&gt;&lt;o:p&gt;&lt;/o:p&gt;&lt;/span&gt;&lt;/p&gt;&lt;p class="MsoNormal" style="margin-left:17.25pt;text-indent:0cm;line-height:19.8pt;mso-pagination:widow-orphan;mso-list:l1 level1 lfo2;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機動式摺疊訓練桌，隨時根據授課內容輕鬆調整排列組合。人體工學座椅，提供學員舒適的支撐座椅。&lt;span lang="EN-US"&gt;&lt;o:p&gt;&lt;/o:p&gt;&lt;/span&gt;&lt;/span&gt;&lt;/p&gt;&lt;p class="MsoNormal" style="margin-left:17.25pt;text-indent:0cm;line-height:19.8pt;mso-pagination:widow-orphan;mso-list:l1 level1 lfo2;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高流明雙介面投影機，提供&lt;span lang="EN-US"&gt;VGA&lt;/span&gt;與&lt;span lang="EN-US"&gt;HDMI&lt;/span&gt;雙介面、&lt;span lang="EN-US"&gt;100&lt;/span&gt;吋大投影畫面。&lt;span lang="EN-US"&gt;&lt;o:p&gt;&lt;/o:p&gt;&lt;/span&gt;&lt;/span&gt;&lt;/p&gt;&lt;p class="MsoNormal" style="margin-left:17.25pt;text-indent:0cm;line-height:19.8pt;mso-pagination:widow-orphan;mso-list:l1 level1 lfo2;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玻璃白板、三色氣壓書寫器具、獨立燈源開關，板書派講師的最愛。&lt;span lang="EN-US"&gt;&lt;o:p&gt;&lt;/o:p&gt;&lt;/span&gt;&lt;/span&gt;&lt;/p&gt;&lt;p class="MsoNormal" style="margin-left:17.25pt;text-indent:0cm;line-height:19.8pt;mso-pagination:widow-orphan;mso-list:l1 level1 lfo2;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多功能教學講桌，視訊、音源、擴音設備集合配置，功能齊全，使用方便。&lt;span lang="EN-US"&gt;&lt;o:p&gt;&lt;/o:p&gt;&lt;/span&gt;&lt;/span&gt;&lt;/p&gt;&lt;p class="MsoNormal" style="margin-left:17.25pt;text-indent:0cm;line-height:19.8pt;mso-pagination:widow-orphan;mso-list:l1 level1 lfo2;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雙備援多頻&lt;span lang="EN-US"&gt;WIFI&lt;/span&gt;無線網路系統：免費提供多頻段&lt;span lang="EN-US"&gt;WIFI&lt;/span&gt;無線網路系統，隨時隨地掌握雲端教學資源。&lt;span lang="EN-US"&gt;&lt;br /&gt;&lt;!--[if !supportLineBreakNewLine]--&gt;&lt;br /&gt;&lt;!--[endif]--&gt;&lt;o:p&gt;&lt;/o:p&gt;&lt;/span&gt;&lt;/span&gt;&lt;/p&gt;&lt;/section&gt;&lt;h2 style="line-height:13.2pt;background:#FCFCFC;vertical-align:baseline"&gt;&lt;span lang="EN-US" style="font-size:12.0pt;font-family:" serif="" mso-ascii-theme-font:="" minor-fareast="" mso-fareast-theme-font:minor-fareast="" mso-hansi-theme-font:minor-fareast="" mso-bidi-font-family:arial="" color:="" 222222="" background:white="" mso-font-kerning:="" 0pt=""&gt;&lt;br /&gt;&lt;/span&gt;&lt;span style="font-size:12.0pt;font-family:" serif="" mso-ascii-theme-font:="" minor-fareast="" mso-fareast-theme-font:minor-fareast="" mso-hansi-theme-font:minor-fareast="" mso-bidi-font-family:arial="" color:="" 359fe0="" text-transform:uppercase="" letter-spacing:="" 75pt="" font-weight:normal=""&gt;大樓外觀&lt;span lang="EN-US"&gt;&lt;o:p&gt;&lt;/o:p&gt;&lt;/span&gt;&lt;/span&gt;&lt;/h2&gt;&lt;section class="av_textblock_section" itemscope="itemscope" itemtype="https://schema.org/CreativeWork" style="box-sizing: border-box; border-color: rgb(225, 225, 225); font-style: normal; font-variant-ligatures: normal; font-variant-caps: normal; font-weight: 400; font-size: 15px; font-family: sans-serif, " microsoft="" jhenghei="" vertical-align:="" baseline="" color:="" rgb="" 102="" letter-spacing:="" 1px="" background-color:="" 252=""&gt;&lt;p class="MsoNormal" style="margin-left:17.25pt;text-indent:0cm;line-height:19.8pt;mso-pagination:widow-orphan;mso-list:l0 level1 lfo1;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嶄新高級商辦大樓，無障礙坡道設施。&lt;/span&gt;&lt;span lang="EN-US" style="mso-bidi-font-size:12.0pt;font-family:" serif="" mso-ascii-theme-font:minor-fareast="" mso-fareast-font-family:="" mso-fareast-theme-font:="" minor-fareast="" mso-hansi-theme-font:minor-fareast="" mso-bidi-font-family:=""&gt;&lt;o:p&gt;&lt;/o:p&gt;&lt;/span&gt;&lt;/p&gt;&lt;p class="MsoNormal" style="margin-left:17.25pt;text-indent:0cm;line-height:19.8pt;mso-pagination:widow-orphan;mso-list:l0 level1 lfo1;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居高臨下廣闊視野心曠神怡，攝影教學絕佳天然布景。&lt;span lang="EN-US"&gt;&lt;o:p&gt;&lt;/o:p&gt;&lt;/span&gt;&lt;/span&gt;&lt;/p&gt;&lt;p class="MsoNormal" style="margin-left:17.25pt;text-indent:0cm;line-height:19.8pt;mso-pagination:widow-orphan;mso-list:l0 level1 lfo1;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隔間充足，無門檻障礙設計。&lt;span lang="EN-US"&gt;&lt;o:p&gt;&lt;/o:p&gt;&lt;/span&gt;&lt;/span&gt;&lt;/p&gt;&lt;p class="MsoNormal" style="margin-left:17.25pt;text-indent:0cm;line-height:19.8pt;mso-pagination:widow-orphan;mso-list:l0 level1 lfo1;tab-stops:list 36.0pt;vertical-align:baseline"&gt;&lt;!--[if !supportLists]--&gt;&lt;span lang="EN-US" style="font-family:Symbol;font-size:10.0pt;mso-bidi-font-size:12.0pt;mso-fareast-font-family:Symbol;mso-bidi-font-family:Symbol"&gt;·&lt;span style="font:7.0pt " times="" new="" roman=""&gt;&amp;nbsp;&amp;nbsp;&amp;nbsp;&amp;nbsp;&amp;nbsp;&amp;nbsp;&amp;nbsp;&amp;nbsp;&amp;nbsp;&lt;/span&gt;&lt;/span&gt;&lt;!--[endif]--&gt;&lt;span style="mso-bidi-font-size:12.0pt;font-family:" serif="" mso-ascii-theme-font:minor-fareast="" mso-fareast-font-family:="" mso-fareast-theme-font:minor-fareast="" mso-hansi-theme-font:minor-fareast=""&gt;簡潔高雅、寬敞舒適的櫃台接待區；教室寬敝好活動。&lt;span lang="EN-US"&gt;&lt;o:p&gt;&lt;/o:p&gt;&lt;/span&gt;&lt;/span&gt;&lt;/p&gt;&lt;/section&gt;</text:p>
          </table:table-cell>
          <table:table-cell table:style-name="ce2"/>
          <table:table-cell table:style-name="ce2" office:value-type="string" calcext:value-type="string">
            <text:p>60人</text:p>
          </table:table-cell>
          <table:table-cell table:style-name="ce2" office:value-type="string" calcext:value-type="string">
            <text:p>平日 上午/下午 : $2200&lt;br /&gt;
</text:p>
            <text:p>假日 / 國定假日: $2700&lt;br /&gt;
</text:p>
            <text:p>歡迎請來電洽詢喔!!</text:p>
          </table:table-cell>
          <table:table-cell table:style-name="ce2" office:value-type="string" calcext:value-type="string">
            <text:p>上午 08:00-12:00 . 下午14:00-17:00 . 晚上18:00-22:00</text:p>
          </table:table-cell>
          <table:table-cell table:style-name="ce2" office:value-type="string" calcext:value-type="string">
            <text:p>優惠方案&lt;br /&gt;&lt;br /&gt;
</text:p>
            <text:p>•	累積租用100小時以上為金卡會員享9折優惠。&lt;br /&gt;
</text:p>
            <text:p>•	累積租用200小時以上升級白金卡會員享85折優惠。&lt;br /&gt;
</text:p>
            <text:p>•	累積租用400小時以上為晶鑽卡會員享8折優惠。&lt;br /&gt;
</text:p>
            <text:p>•	凡辦理特定政府補助案者 9折優惠 (此優惠與時數累積優惠擇一使用，不可併用)。</text:p>
          </table:table-cell>
          <table:table-cell table:style-name="ce2" office:value-type="string" calcext:value-type="string">
            <text:p>20180211041252</text:p>
          </table:table-cell>
          <table:table-cell table:style-name="ce2" office:value-type="string" calcext:value-type="string">
            <text:p>20180212052028</text:p>
          </table:table-cell>
        </table:table-row>
        <table:table-row table:style-name="ro1">
          <table:table-cell table:style-name="ce2" office:value-type="string" calcext:value-type="string">
            <text:p>台中新創館0303 - 0307 (自助場館)</text:p>
          </table:table-cell>
          <table:table-cell table:style-name="ce2" office:value-type="string" calcext:value-type="string">
            <text:p>民間單位-台灣文創訓練中心</text:p>
          </table:table-cell>
          <table:table-cell table:style-name="ce2" office:value-type="string" calcext:value-type="string">
            <text:p>訓練場地</text:p>
          </table:table-cell>
          <table:table-cell table:style-name="ce2" office:value-type="string" calcext:value-type="string">
            <text:p>其他</text:p>
          </table:table-cell>
          <table:table-cell table:style-name="ce2" office:value-type="string" calcext:value-type="string">
            <text:p>120.67349630</text:p>
          </table:table-cell>
          <table:table-cell table:style-name="ce2" office:value-type="string" calcext:value-type="string">
            <text:p>24.14815000</text:p>
          </table:table-cell>
          <table:table-cell table:style-name="ce2" office:value-type="string" calcext:value-type="string">
            <text:p>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11034349gfj.jpg&amp;w=351&amp;zc=1</text:p>
          </table:table-cell>
          <table:table-cell table:style-name="ce2" office:value-type="string" calcext:value-type="string">
            <text:p>臺中市</text:p>
          </table:table-cell>
          <table:table-cell table:style-name="ce2" office:value-type="string" calcext:value-type="string">
            <text:p>西區台灣大道2段2號3F-1 (台灣大道與五權路交接口，1F為彰化銀行)</text:p>
          </table:table-cell>
          <table:table-cell table:style-name="ce2" office:value-type="string" calcext:value-type="string">
            <text:p>&amp;quot;連鎖場地租借&amp;quot; &amp;quot;專業會議空間&amp;quot; &amp;quot;優質課程空間&amp;quot; &amp;quot;多人講座空間&amp;quot;</text:p>
          </table:table-cell>
          <table:table-cell table:style-name="ce2" office:value-type="string" calcext:value-type="string">
            <text:p>https://sme.moeasmea.gov.tw/startup/thumbnail.php?src=upload/space/20180211034349efc_0.jpg&amp;w=990&amp;zc=1||https://sme.moeasmea.gov.tw/startup/thumbnail.php?src=upload/space/20180211034349wff_1.jpg&amp;w=990&amp;zc=1||https://sme.moeasmea.gov.tw/startup/thumbnail.php?src=upload/space/20180211034350apr_2.jpg&amp;w=990&amp;zc=1||https://sme.moeasmea.gov.tw/startup/thumbnail.php?src=upload/space/20180211034350jkn_3.jpg&amp;w=990&amp;zc=1||https://sme.moeasmea.gov.tw/startup/thumbnail.php?src=upload/space/20180211034350pjc_4.jpg&amp;w=990&amp;zc=1</text:p>
          </table:table-cell>
          <table:table-cell table:style-name="ce2" office:value-type="string" calcext:value-type="string">
            <text:p>台灣文創訓練中心</text:p>
          </table:table-cell>
          <table:table-cell table:style-name="ce2" office:value-type="string" calcext:value-type="string">
            <text:p>(02)55746192</text:p>
          </table:table-cell>
          <table:table-cell table:style-name="ce2" office:value-type="string" calcext:value-type="string">
            <text:p>tccu.tpqc@gmail.com</text:p>
          </table:table-cell>
          <table:table-cell table:style-name="ce2" office:value-type="string" calcext:value-type="string">
            <text:p>http://www.tpqc.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樓</text:p>
          </table:table-cell>
          <table:table-cell table:style-name="ce2" office:value-type="string" calcext:value-type="string">
            <text:p>10-18坪</text:p>
          </table:table-cell>
          <table:table-cell table:style-name="ce2" office:value-type="string" calcext:value-type="string">
            <text:p>&lt;h2 style="line-height:13.2pt;background:#FCFCFC;vertical-align:baseline"&gt;&lt;span style="font-size:12.0pt;font-family:&amp;quot;新細明體&amp;quot;,serif;mso-ascii-theme-font:minor-fareast;
</text:p>
            <text:p>mso-fareast-theme-font:minor-fareast;mso-hansi-theme-font:minor-fareast;
</text:p>
            <text:p>mso-bidi-font-family:Arial;color:#359FE0;text-transform:uppercase;letter-spacing:
</text:p>
            <text:p>.75pt;font-weight:normal"&gt;場地設備特點介紹&lt;span lang="EN-US"&gt;&lt;o:p&gt;&lt;/o:p&gt;&lt;/span&gt;&lt;/span&gt;&lt;/h2&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 background-color: rgb(252, 252, 252);"&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感度無線擴音設備：提供無線麥克風與高品質擴音喇叭，輕鬆輸出優美音源，多媒體教學更方便。&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機動式摺疊訓練桌，隨時根據授課內容輕鬆調整排列組合。人體工學座椅，提供學員舒適的支撐座椅。&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流明雙介面投影機，提供&lt;span lang="EN-US"&gt;VGA&lt;/span&gt;與&lt;span lang="EN-US"&gt;HDMI&lt;/span&gt;雙介面、&lt;span lang="EN-US"&gt;100&lt;/span&gt;吋大投影畫面。&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玻璃白板、三色氣壓書寫器具、獨立燈源開關，板書派講師的最愛。&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多功能教學講桌，視訊、音源、擴音設備集合配置，功能齊全，使用方便。&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雙備援多頻&lt;span lang="EN-US"&gt;WIFI&lt;/span&gt;無線網路系統：免費提供多頻段&lt;span lang="EN-US"&gt;WIFI&lt;/span&gt;無線網路系統，隨時隨地掌握雲端教學資源。&lt;span lang="EN-US"&gt;&lt;br&gt;
</text:p>
            <text:p>&lt;!--[if !supportLineBreakNewLine]--&gt;&lt;br&gt;
</text:p>
            <text:p>&lt;!--[endif]--&gt;&lt;o:p&gt;&lt;/o:p&gt;&lt;/span&gt;&lt;/span&gt;&lt;/p&gt;
</text:p>
            <text:p>
</text:p>
            <text:p>&lt;/section&gt;
</text:p>
            <text:p>
</text:p>
            <text:p>&lt;h2 style="line-height:13.2pt;background:#FCFCFC;vertical-align:baseline"&gt;&lt;span lang="EN-US" style="font-size:12.0pt;font-family:&amp;quot;新細明體&amp;quot;,serif;mso-ascii-theme-font:
</text:p>
            <text:p>minor-fareast;mso-fareast-theme-font:minor-fareast;mso-hansi-theme-font:minor-fareast;
</text:p>
            <text:p>mso-bidi-font-family:Arial;color:#222222;background:white;mso-font-kerning:
</text:p>
            <text:p>0pt"&gt;&lt;br&gt;
</text:p>
            <text:p>&lt;/span&gt;&lt;span style="font-size:12.0pt;font-family:&amp;quot;新細明體&amp;quot;,serif;mso-ascii-theme-font:
</text:p>
            <text:p>minor-fareast;mso-fareast-theme-font:minor-fareast;mso-hansi-theme-font:minor-fareast;
</text:p>
            <text:p>mso-bidi-font-family:Arial;color:#359FE0;text-transform:uppercase;letter-spacing:
</text:p>
            <text:p>.75pt;font-weight:normal"&gt;大樓外觀&lt;span lang="EN-US"&gt;&lt;o:p&gt;&lt;/o:p&gt;&lt;/span&gt;&lt;/span&gt;&lt;/h2&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 background-color: rgb(252, 252, 252);"&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嶄新高級商辦大樓，無障礙坡道設施。&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居高臨下廣闊視野心曠神怡，攝影教學絕佳天然布景。&lt;span lang="EN-US"&gt;&lt;o:p&gt;&lt;/o:p&gt;&lt;/span&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隔間充足，無門檻障礙設計。&lt;span lang="EN-US"&gt;&lt;o:p&gt;&lt;/o:p&gt;&lt;/span&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簡潔高雅、寬敞舒適的櫃台接待區；教室寬敝好活動。&lt;span lang="EN-US"&gt;&lt;o:p&gt;&lt;/o:p&gt;&lt;/span&gt;&lt;/span&gt;&lt;/p&gt;&lt;/section&gt;</text:p>
          </table:table-cell>
          <table:table-cell table:style-name="ce2"/>
          <table:table-cell table:style-name="ce2" office:value-type="string" calcext:value-type="string">
            <text:p>23-44人</text:p>
          </table:table-cell>
          <table:table-cell table:style-name="ce2" office:value-type="string" calcext:value-type="string">
            <text:p>平日 上午/下午 : $2200&lt;br /&gt;
</text:p>
            <text:p>假日 / 國定假日: $2700&lt;br /&gt;
</text:p>
            <text:p>若超過高人數限制費用另計&lt;br /&gt;
</text:p>
            <text:p>歡迎請來電洽詢喔!!</text:p>
          </table:table-cell>
          <table:table-cell table:style-name="ce2" office:value-type="string" calcext:value-type="string">
            <text:p>上午 08:00-12:00 . 下午14:00-17:00 . 晚上18:00-22:00</text:p>
          </table:table-cell>
          <table:table-cell table:style-name="ce2" office:value-type="string" calcext:value-type="string">
            <text:p>優惠方案&lt;br /&gt;
</text:p>
            <text:p>•	累積租用100小時以上為金卡會員享9折優惠。&lt;br /&gt;
</text:p>
            <text:p>•	累積租用200小時以上升級白金卡會員享85折優惠。&lt;br /&gt;
</text:p>
            <text:p>•	累積租用400小時以上為晶鑽卡會員享8折優惠。&lt;br /&gt;
</text:p>
            <text:p>•	凡辦理特定政府補助案者 9折優惠 (此優惠與時數累積優惠擇一使用，不可併用)。</text:p>
          </table:table-cell>
          <table:table-cell table:style-name="ce2" office:value-type="string" calcext:value-type="string">
            <text:p>20180211034350</text:p>
          </table:table-cell>
          <table:table-cell table:style-name="ce2" office:value-type="string" calcext:value-type="string">
            <text:p>20180212051830</text:p>
          </table:table-cell>
        </table:table-row>
        <table:table-row table:style-name="ro1">
          <table:table-cell table:style-name="ce2" office:value-type="string" calcext:value-type="string">
            <text:p>台中文創館 1301-1302</text:p>
          </table:table-cell>
          <table:table-cell table:style-name="ce2" office:value-type="string" calcext:value-type="string">
            <text:p>民間單位-台灣文創訓練中心</text:p>
          </table:table-cell>
          <table:table-cell table:style-name="ce2" office:value-type="string" calcext:value-type="string">
            <text:p>訓練場地</text:p>
          </table:table-cell>
          <table:table-cell table:style-name="ce2" office:value-type="string" calcext:value-type="string">
            <text:p>其他</text:p>
          </table:table-cell>
          <table:table-cell table:style-name="ce2" office:value-type="string" calcext:value-type="string">
            <text:p>120.67349630</text:p>
          </table:table-cell>
          <table:table-cell table:style-name="ce2" office:value-type="string" calcext:value-type="string">
            <text:p>24.14815000</text:p>
          </table:table-cell>
          <table:table-cell table:style-name="ce2" office:value-type="string" calcext:value-type="string">
            <text:p>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11032011hqz.jpg&amp;w=351&amp;zc=1</text:p>
          </table:table-cell>
          <table:table-cell table:style-name="ce2" office:value-type="string" calcext:value-type="string">
            <text:p>臺中市</text:p>
          </table:table-cell>
          <table:table-cell table:style-name="ce2" office:value-type="string" calcext:value-type="string">
            <text:p>西區台灣大道2段2號13F-1 (台灣大道與五權路交接口，1F為彰化銀行)</text:p>
          </table:table-cell>
          <table:table-cell table:style-name="ce2" office:value-type="string" calcext:value-type="string">
            <text:p>&amp;quot;連鎖場地租借&amp;quot; &amp;quot;專業會議空間&amp;quot; &amp;quot;優質課程空間&amp;quot; &amp;quot;多人講座空間&amp;quot;</text:p>
          </table:table-cell>
          <table:table-cell table:style-name="ce2" office:value-type="string" calcext:value-type="string">
            <text:p>https://sme.moeasmea.gov.tw/startup/thumbnail.php?src=upload/space/20180211032011mdf_0.jpg&amp;w=990&amp;zc=1||https://sme.moeasmea.gov.tw/startup/thumbnail.php?src=upload/space/20180211032011wdv_1.jpg&amp;w=990&amp;zc=1||https://sme.moeasmea.gov.tw/startup/thumbnail.php?src=upload/space/20180211032011qnm_2.jpg&amp;w=990&amp;zc=1||https://sme.moeasmea.gov.tw/startup/thumbnail.php?src=upload/space/20180211032011wqp_3.jpg&amp;w=990&amp;zc=1||https://sme.moeasmea.gov.tw/startup/thumbnail.php?src=upload/space/20180211032011vcj_4.jpg&amp;w=990&amp;zc=1</text:p>
          </table:table-cell>
          <table:table-cell table:style-name="ce2" office:value-type="string" calcext:value-type="string">
            <text:p>台灣文創訓練中心</text:p>
          </table:table-cell>
          <table:table-cell table:style-name="ce2" office:value-type="string" calcext:value-type="string">
            <text:p>(02)55746192</text:p>
          </table:table-cell>
          <table:table-cell table:style-name="ce2" office:value-type="string" calcext:value-type="string">
            <text:p>tccu.tpqc@gmail.com</text:p>
          </table:table-cell>
          <table:table-cell table:style-name="ce2" office:value-type="string" calcext:value-type="string">
            <text:p>http://www.tpqc.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3樓</text:p>
          </table:table-cell>
          <table:table-cell table:style-name="ce2" office:value-type="string" calcext:value-type="string">
            <text:p>15-20</text:p>
          </table:table-cell>
          <table:table-cell table:style-name="ce2" office:value-type="string" calcext:value-type="string">
            <text:p>&lt;h2 style="line-height:13.2pt;background:#FCFCFC;vertical-align:baseline"&gt;&lt;span style="font-size:12.0pt;font-family:&amp;quot;新細明體&amp;quot;,serif;mso-ascii-theme-font:minor-fareast;
</text:p>
            <text:p>mso-fareast-theme-font:minor-fareast;mso-hansi-theme-font:minor-fareast;
</text:p>
            <text:p>mso-bidi-font-family:Arial;color:#359FE0;text-transform:uppercase;letter-spacing:
</text:p>
            <text:p>.75pt;font-weight:normal"&gt;場地設備特點介紹&lt;span lang="EN-US"&gt;&lt;o:p&gt;&lt;/o:p&gt;&lt;/span&gt;&lt;/span&gt;&lt;/h2&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 background-color: rgb(252, 252, 252);"&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感度無線擴音設備：提供無線麥克風與高品質擴音喇叭，輕鬆輸出優美音源，多媒體教學更方便。&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機動式摺疊訓練桌，隨時根據授課內容輕鬆調整排列組合。人體工學座椅，提供學員舒適的支撐座椅。&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流明雙介面投影機，提供&lt;span lang="EN-US"&gt;VGA&lt;/span&gt;與&lt;span lang="EN-US"&gt;HDMI&lt;/span&gt;雙介面、&lt;span lang="EN-US"&gt;100&lt;/span&gt;吋大投影畫面。&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玻璃白板、三色氣壓書寫器具、獨立燈源開關，板書派講師的最愛。&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多功能教學講桌，視訊、音源、擴音設備集合配置，功能齊全，使用方便。&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雙備援多頻&lt;span lang="EN-US"&gt;WIFI&lt;/span&gt;無線網路系統：免費提供多頻段&lt;span lang="EN-US"&gt;WIFI&lt;/span&gt;無線網路系統，隨時隨地掌握雲端教學資源。&lt;span lang="EN-US"&gt;&lt;br&gt;
</text:p>
            <text:p>&lt;!--[if !supportLineBreakNewLine]--&gt;&lt;br&gt;
</text:p>
            <text:p>&lt;!--[endif]--&gt;&lt;o:p&gt;&lt;/o:p&gt;&lt;/span&gt;&lt;/span&gt;&lt;/p&gt;
</text:p>
            <text:p>
</text:p>
            <text:p>&lt;/section&gt;
</text:p>
            <text:p>
</text:p>
            <text:p>&lt;h2 style="line-height:13.2pt;background:#FCFCFC;vertical-align:baseline"&gt;&lt;span lang="EN-US" style="font-size:12.0pt;font-family:&amp;quot;新細明體&amp;quot;,serif;mso-ascii-theme-font:
</text:p>
            <text:p>minor-fareast;mso-fareast-theme-font:minor-fareast;mso-hansi-theme-font:minor-fareast;
</text:p>
            <text:p>mso-bidi-font-family:Arial;color:#222222;background:white;mso-font-kerning:
</text:p>
            <text:p>0pt"&gt;&lt;br&gt;
</text:p>
            <text:p>&lt;/span&gt;&lt;span style="font-size:12.0pt;font-family:&amp;quot;新細明體&amp;quot;,serif;mso-ascii-theme-font:
</text:p>
            <text:p>minor-fareast;mso-fareast-theme-font:minor-fareast;mso-hansi-theme-font:minor-fareast;
</text:p>
            <text:p>mso-bidi-font-family:Arial;color:#359FE0;text-transform:uppercase;letter-spacing:
</text:p>
            <text:p>.75pt;font-weight:normal"&gt;大樓外觀&lt;span lang="EN-US"&gt;&lt;o:p&gt;&lt;/o:p&gt;&lt;/span&gt;&lt;/span&gt;&lt;/h2&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 background-color: rgb(252, 252, 252);"&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嶄新高級商辦大樓，無障礙坡道設施。&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居高臨下廣闊視野心曠神怡，攝影教學絕佳天然布景。&lt;span lang="EN-US"&gt;&lt;o:p&gt;&lt;/o:p&gt;&lt;/span&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隔間充足，無門檻障礙設計。&lt;span lang="EN-US"&gt;&lt;o:p&gt;&lt;/o:p&gt;&lt;/span&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簡潔高雅、寬敞舒適的櫃台接待區；教室寬敝好活動。&lt;span lang="EN-US"&gt;&lt;o:p&gt;&lt;/o:p&gt;&lt;/span&gt;&lt;/span&gt;&lt;/p&gt;&lt;/section&gt;</text:p>
          </table:table-cell>
          <table:table-cell table:style-name="ce2"/>
          <table:table-cell table:style-name="ce2" office:value-type="string" calcext:value-type="string">
            <text:p>36-45人</text:p>
          </table:table-cell>
          <table:table-cell table:style-name="ce2" office:value-type="string" calcext:value-type="string">
            <text:p>平日 上午/下午 : $1700 - $2200&amp;lt;br /&amp;gt;&lt;br /&gt;
</text:p>
            <text:p>假日 / 國定假日: $2000 - $2700&amp;lt;br /&amp;gt;&lt;br /&gt;
</text:p>
            <text:p>超過高人數限制費用另計&amp;lt;br /&amp;gt;&lt;br /&gt;
</text:p>
            <text:p>歡迎來電洽詢喔!!</text:p>
          </table:table-cell>
          <table:table-cell table:style-name="ce2" office:value-type="string" calcext:value-type="string">
            <text:p>上午 08:00-12:00 . 下午14:00-17:00 . 晚上18:00-22:00</text:p>
          </table:table-cell>
          <table:table-cell table:style-name="ce2" office:value-type="string" calcext:value-type="string">
            <text:p>優惠方案&amp;lt;br /&amp;gt;&lt;br /&gt;
</text:p>
            <text:p>•	累積租用100小時以上為金卡會員享9折優惠。&amp;lt;br /&amp;gt;&lt;br /&gt;
</text:p>
            <text:p>•	累積租用200小時以上升級白金卡會員享85折優惠。&amp;lt;br /&amp;gt;&lt;br /&gt;
</text:p>
            <text:p>•	累積租用400小時以上為晶鑽卡會員享8折優惠。&amp;lt;br /&amp;gt;&lt;br /&gt;
</text:p>
            <text:p>•	凡辦理特定政府補助案者 9折優惠 (此優惠與時數累積優惠擇一使用，不可併用)。</text:p>
          </table:table-cell>
          <table:table-cell table:style-name="ce2" office:value-type="string" calcext:value-type="string">
            <text:p>20180211032011</text:p>
          </table:table-cell>
          <table:table-cell table:style-name="ce2" office:value-type="string" calcext:value-type="string">
            <text:p>20180212051813</text:p>
          </table:table-cell>
        </table:table-row>
        <table:table-row table:style-name="ro1">
          <table:table-cell table:style-name="ce2" office:value-type="string" calcext:value-type="string">
            <text:p>桃園民生館(自助場館)</text:p>
          </table:table-cell>
          <table:table-cell table:style-name="ce2" office:value-type="string" calcext:value-type="string">
            <text:p>民間單位-台灣文創訓練中心</text:p>
          </table:table-cell>
          <table:table-cell table:style-name="ce2" office:value-type="string" calcext:value-type="string">
            <text:p>訓練場地</text:p>
          </table:table-cell>
          <table:table-cell table:style-name="ce2" office:value-type="string" calcext:value-type="string">
            <text:p>其他</text:p>
          </table:table-cell>
          <table:table-cell table:style-name="ce2" office:value-type="string" calcext:value-type="string">
            <text:p>121.31495450</text:p>
          </table:table-cell>
          <table:table-cell table:style-name="ce2" office:value-type="string" calcext:value-type="string">
            <text:p>24.99137060</text:p>
          </table:table-cell>
          <table:table-cell table:style-name="ce2" office:value-type="string" calcext:value-type="string">
            <text:p>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11015919qag.jpg&amp;w=351&amp;zc=1</text:p>
          </table:table-cell>
          <table:table-cell table:style-name="ce2" office:value-type="string" calcext:value-type="string">
            <text:p>桃園市</text:p>
          </table:table-cell>
          <table:table-cell table:style-name="ce2" office:value-type="string" calcext:value-type="string">
            <text:p>桃園區民生路60號7樓之7 (火車站附近)</text:p>
          </table:table-cell>
          <table:table-cell table:style-name="ce2" office:value-type="string" calcext:value-type="string">
            <text:p>&amp;quot;連鎖場地租借&amp;quot; &amp;quot;專業會議空間&amp;quot; &amp;quot;優質課程空間&amp;quot; &amp;quot;多人講座空間&amp;quot;</text:p>
          </table:table-cell>
          <table:table-cell table:style-name="ce2" office:value-type="string" calcext:value-type="string">
            <text:p>https://sme.moeasmea.gov.tw/startup/thumbnail.php?src=upload/space/20180211015919qmw_0.jpg&amp;w=990&amp;zc=1||https://sme.moeasmea.gov.tw/startup/thumbnail.php?src=upload/space/20180211015919rpm_1.jpg&amp;w=990&amp;zc=1||https://sme.moeasmea.gov.tw/startup/thumbnail.php?src=upload/space/20180211015919mdq_2.jpg&amp;w=990&amp;zc=1||https://sme.moeasmea.gov.tw/startup/thumbnail.php?src=upload/space/20180211015919jtc_3.jpg&amp;w=990&amp;zc=1||https://sme.moeasmea.gov.tw/startup/thumbnail.php?src=upload/space/20180211015919veh_4.jpg&amp;w=990&amp;zc=1</text:p>
          </table:table-cell>
          <table:table-cell table:style-name="ce2" office:value-type="string" calcext:value-type="string">
            <text:p>台灣文創訓練中心</text:p>
          </table:table-cell>
          <table:table-cell table:style-name="ce2" office:value-type="string" calcext:value-type="string">
            <text:p>(02)55746192</text:p>
          </table:table-cell>
          <table:table-cell table:style-name="ce2" office:value-type="string" calcext:value-type="string">
            <text:p>tccu.tpqc@gmail.com</text:p>
          </table:table-cell>
          <table:table-cell table:style-name="ce2" office:value-type="string" calcext:value-type="string">
            <text:p>http://www.tpqc.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樓</text:p>
          </table:table-cell>
          <table:table-cell table:style-name="ce2" office:value-type="string" calcext:value-type="string">
            <text:p>20</text:p>
          </table:table-cell>
          <table:table-cell table:style-name="ce2" office:value-type="string" calcext:value-type="string">
            <text:p>&lt;h2 style="line-height:13.2pt;background:#FCFCFC;vertical-align:baseline"&gt;&lt;span style="font-size:12.0pt;font-family:&amp;quot;新細明體&amp;quot;,serif;mso-ascii-theme-font:minor-fareast;
</text:p>
            <text:p>mso-fareast-theme-font:minor-fareast;mso-hansi-theme-font:minor-fareast;
</text:p>
            <text:p>mso-bidi-font-family:Arial;color:#359FE0;text-transform:uppercase;letter-spacing:
</text:p>
            <text:p>.75pt;font-weight:normal"&gt;場地設備特點介紹&lt;span lang="EN-US"&gt;&lt;o:p&gt;&lt;/o:p&gt;&lt;/span&gt;&lt;/span&gt;&lt;/h2&gt;&lt;h2 style="line-height:13.2pt;background:#FCFCFC;vertical-align:baseline"&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感度無線擴音設備：提供無線麥克風與高品質擴音喇叭，輕鬆輸出優美音源，多媒體教學更方便。&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機動式摺疊訓練桌，隨時根據授課內容輕鬆調整排列組合。人體工學座椅，提供學員舒適的支撐座椅。&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高流明雙介面投影機，提供&lt;span lang="EN-US"&gt;VGA&lt;/span&gt;與&lt;span lang="EN-US"&gt;HDMI&lt;/span&gt;雙介面、&lt;span lang="EN-US"&gt;100&lt;/span&gt;吋大投影畫面。&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玻璃白板、三色氣壓書寫器具、獨立燈源開關，板書派講師的最愛。&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多功能教學講桌，視訊、音源、擴音設備集合配置，功能齊全，使用方便。&lt;span lang="EN-US"&gt;&lt;o:p&gt;&lt;/o:p&gt;&lt;/span&gt;&lt;/span&gt;&lt;/p&gt;
</text:p>
            <text:p>
</text:p>
            <text:p>&lt;p class="MsoNormal" style="margin-left:17.25pt;text-indent:0cm;line-height:19.8pt;
</text:p>
            <text:p>mso-pagination:widow-orphan;mso-list:l1 level1 lfo2;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雙備援多頻&lt;span lang="EN-US"&gt;WIFI&lt;/span&gt;無線網路系統：免費提供多頻段&lt;span lang="EN-US"&gt;WIFI&lt;/span&gt;無線網路系統，隨時隨地掌握雲端教學資源。&lt;span lang="EN-US"&gt;&lt;br&gt;
</text:p>
            <text:p>&lt;!--[if !supportLineBreakNewLine]--&gt;&lt;br&gt;
</text:p>
            <text:p>&lt;!--[endif]--&gt;&lt;o:p&gt;&lt;/o:p&gt;&lt;/span&gt;&lt;/span&gt;&lt;/p&gt;
</text:p>
            <text:p>
</text:p>
            <text:p>&lt;/section&gt;
</text:p>
            <text:p>
</text:p>
            <text:p>&lt;/h2&gt;&lt;h2 style="line-height:13.2pt;background:#FCFCFC;vertical-align:baseline"&gt;&lt;span lang="EN-US" style="font-size:12.0pt;font-family:&amp;quot;新細明體&amp;quot;,serif;mso-ascii-theme-font:
</text:p>
            <text:p>minor-fareast;mso-fareast-theme-font:minor-fareast;mso-hansi-theme-font:minor-fareast;
</text:p>
            <text:p>mso-bidi-font-family:Arial;color:#222222;background:white;mso-font-kerning:
</text:p>
            <text:p>0pt"&gt;&lt;br&gt;
</text:p>
            <text:p>&lt;/span&gt;&lt;span style="font-size:12.0pt;font-family:&amp;quot;新細明體&amp;quot;,serif;mso-ascii-theme-font:
</text:p>
            <text:p>minor-fareast;mso-fareast-theme-font:minor-fareast;mso-hansi-theme-font:minor-fareast;
</text:p>
            <text:p>mso-bidi-font-family:Arial;color:#359FE0;text-transform:uppercase;letter-spacing:
</text:p>
            <text:p>.75pt;font-weight:normal"&gt;大樓外觀&lt;span lang="EN-US"&gt;&lt;o:p&gt;&lt;/o:p&gt;&lt;/span&gt;&lt;/span&gt;&lt;/h2&gt;&lt;h2 style="line-height:13.2pt;background:#FCFCFC;vertical-align:baseline"&gt;
</text:p>
            <text:p>
</text:p>
            <text:p>&lt;section class="av_textblock_section" itemscope="itemscope" itemtype="https://schema.org/CreativeWork" style="box-sizing: border-box; border-color: rgb(225, 225, 225); font-style: normal; font-variant-ligatures: normal; font-variant-caps: normal; font-weight: 400; font-size: 15px; font-family: sans-serif, &amp;quot;Microsoft JhengHei&amp;quot;; vertical-align: baseline; color: rgb(102, 102, 102); letter-spacing: 1px;"&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嶄新高級商辦大樓，無障礙坡道設施。&lt;/span&gt;&lt;span lang="EN-US" style="mso-bidi-font-size:12.0pt;font-family:&amp;quot;新細明體&amp;quot;,serif;
</text:p>
            <text:p>mso-ascii-theme-font:minor-fareast;mso-fareast-font-family:新細明體;mso-fareast-theme-font:
</text:p>
            <text:p>minor-fareast;mso-hansi-theme-font:minor-fareast;mso-bidi-font-family:新細明體"&gt;&lt;o:p&gt;&lt;/o:p&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居高臨下廣闊視野心曠神怡，攝影教學絕佳天然布景。&lt;span lang="EN-US"&gt;&lt;o:p&gt;&lt;/o:p&gt;&lt;/span&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隔間充足，無門檻障礙設計。&lt;span lang="EN-US"&gt;&lt;o:p&gt;&lt;/o:p&gt;&lt;/span&gt;&lt;/span&gt;&lt;/p&gt;
</text:p>
            <text:p>
</text:p>
            <text:p>&lt;p class="MsoNormal" style="margin-left:17.25pt;text-indent:0cm;line-height:19.8pt;
</text:p>
            <text:p>mso-pagination:widow-orphan;mso-list:l0 level1 lfo1;tab-stops:list 36.0pt;
</text:p>
            <text:p>vertical-align:baseline"&gt;&lt;!--[if !supportLists]--&gt;&lt;span lang="EN-US" style="font-size:10.0pt;mso-bidi-font-size:12.0pt;font-family:Symbol;
</text:p>
            <text:p>mso-fareast-font-family:Symbol;mso-bidi-font-family:Symbol"&gt;·&lt;span style="font:7.0pt &amp;quot;Times New Roman&amp;quot;"&gt;&amp;nbsp;&amp;nbsp;&amp;nbsp;&amp;nbsp;&amp;nbsp;&amp;nbsp;&amp;nbsp;&amp;nbsp;&amp;nbsp;
</text:p>
            <text:p>&lt;/span&gt;&lt;/span&gt;&lt;!--[endif]--&gt;&lt;span style="mso-bidi-font-size:12.0pt;
</text:p>
            <text:p>font-family:&amp;quot;新細明體&amp;quot;,serif;mso-ascii-theme-font:minor-fareast;mso-fareast-font-family:
</text:p>
            <text:p>新細明體;mso-fareast-theme-font:minor-fareast;mso-hansi-theme-font:minor-fareast"&gt;簡潔高雅、寬敞舒適的櫃台接待區；教室寬敝好活動。&lt;span lang="EN-US"&gt;&lt;o:p&gt;&lt;/o:p&gt;&lt;/span&gt;&lt;/span&gt;&lt;/p&gt;&lt;/section&gt;&lt;/h2&gt;</text:p>
          </table:table-cell>
          <table:table-cell table:style-name="ce2"/>
          <table:table-cell table:style-name="ce2" office:value-type="string" calcext:value-type="string">
            <text:p>1 - 36人</text:p>
          </table:table-cell>
          <table:table-cell table:style-name="ce2" office:value-type="string" calcext:value-type="string">
            <text:p>平日 上午/下午 : $1700&lt;br /&gt;
</text:p>
            <text:p>假日 / 國定假日: $2200</text:p>
          </table:table-cell>
          <table:table-cell table:style-name="ce2" office:value-type="string" calcext:value-type="string">
            <text:p>上午 08:00-12:00 . 下午14:00-17:00 . 晚上18:00-22:00</text:p>
          </table:table-cell>
          <table:table-cell table:style-name="ce2" office:value-type="string" calcext:value-type="string">
            <text:p>優惠方案&lt;br /&gt;
</text:p>
            <text:p>•	累積租用100小時以上為金卡會員享9折優惠。&lt;br /&gt;
</text:p>
            <text:p>•	累積租用200小時以上升級白金卡會員享85折優惠。&lt;br /&gt;
</text:p>
            <text:p>•	累積租用400小時以上為晶鑽卡會員享8折優惠。&lt;br /&gt;
</text:p>
            <text:p>•	凡辦理特定政府補助案者 9折優惠 (此優惠與時數累積優惠擇一使用，不可併用)。</text:p>
          </table:table-cell>
          <table:table-cell table:style-name="ce2" office:value-type="string" calcext:value-type="string">
            <text:p>20180211015919</text:p>
          </table:table-cell>
          <table:table-cell table:style-name="ce2" office:value-type="string" calcext:value-type="string">
            <text:p>20180212051711</text:p>
          </table:table-cell>
        </table:table-row>
        <table:table-row table:style-name="ro1">
          <table:table-cell table:style-name="ce2" office:value-type="string" calcext:value-type="string">
            <text:p>台北松江館 751 - 755空間</text:p>
          </table:table-cell>
          <table:table-cell table:style-name="ce2" office:value-type="string" calcext:value-type="string">
            <text:p>民間單位-台灣文創訓練中心</text:p>
          </table:table-cell>
          <table:table-cell table:style-name="ce2" office:value-type="string" calcext:value-type="string">
            <text:p>訓練場地</text:p>
          </table:table-cell>
          <table:table-cell table:style-name="ce2" office:value-type="string" calcext:value-type="string">
            <text:p>其他</text:p>
          </table:table-cell>
          <table:table-cell table:style-name="ce2" office:value-type="string" calcext:value-type="string">
            <text:p>121.53324760</text:p>
          </table:table-cell>
          <table:table-cell table:style-name="ce2" office:value-type="string" calcext:value-type="string">
            <text:p>25.05424960</text:p>
          </table:table-cell>
          <table:table-cell table:style-name="ce2" office:value-type="string" calcext:value-type="string">
            <text:p>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11032822whp.jpg&amp;w=351&amp;zc=1</text:p>
          </table:table-cell>
          <table:table-cell table:style-name="ce2" office:value-type="string" calcext:value-type="string">
            <text:p>臺北市</text:p>
          </table:table-cell>
          <table:table-cell table:style-name="ce2" office:value-type="string" calcext:value-type="string">
            <text:p>中山區松江路131號7F-1(捷運松江南京站7號出口步行約3-5分鐘)</text:p>
          </table:table-cell>
          <table:table-cell table:style-name="ce2"/>
          <table:table-cell table:style-name="ce2" office:value-type="string" calcext:value-type="string">
            <text:p>https://sme.moeasmea.gov.tw/startup/thumbnail.php?src=upload/space/20180211012751pkm_0.jpg&amp;w=990&amp;zc=1||https://sme.moeasmea.gov.tw/startup/thumbnail.php?src=upload/space/20180211012751phq_1.jpg&amp;w=990&amp;zc=1||https://sme.moeasmea.gov.tw/startup/thumbnail.php?src=upload/space/20180211012752vvz_2.jpg&amp;w=990&amp;zc=1||https://sme.moeasmea.gov.tw/startup/thumbnail.php?src=upload/space/20180211012752bcr_3.jpg&amp;w=990&amp;zc=1||https://sme.moeasmea.gov.tw/startup/thumbnail.php?src=upload/space/20180211012752kmu_4.jpg&amp;w=990&amp;zc=1</text:p>
          </table:table-cell>
          <table:table-cell table:style-name="ce2" office:value-type="string" calcext:value-type="string">
            <text:p>台灣文創訓練中心</text:p>
          </table:table-cell>
          <table:table-cell table:style-name="ce2" office:value-type="string" calcext:value-type="string">
            <text:p>(02)55746192</text:p>
          </table:table-cell>
          <table:table-cell table:style-name="ce2" office:value-type="string" calcext:value-type="string">
            <text:p>tccu.tpqc@gmail.com</text:p>
          </table:table-cell>
          <table:table-cell table:style-name="ce2" office:value-type="string" calcext:value-type="string">
            <text:p>http://www.tpqc.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樓</text:p>
          </table:table-cell>
          <table:table-cell table:style-name="ce2" office:value-type="string" calcext:value-type="string">
            <text:p>12-20</text:p>
          </table:table-cell>
          <table:table-cell table:style-name="ce2" office:value-type="string" calcext:value-type="string">
            <text:p>&lt;div&gt;場地設備特點介紹&lt;/div&gt;&lt;div&gt;•&lt;span style="white-space:pre"&gt;	&lt;/span&gt;高感度無線擴音設備：提供無線麥克風與高品質擴音喇叭，輕鬆輸出優美音源，多媒體教學更方便。&lt;/div&gt;&lt;div&gt;•&lt;span style="white-space:pre"&gt;	&lt;/span&gt;機動式摺疊訓練桌，隨時根據授課內容輕鬆調整排列組合。人體工學座椅，提供學員舒適的支撐座椅。&lt;/div&gt;&lt;div&gt;•&lt;span style="white-space:pre"&gt;	&lt;/span&gt;高流明雙介面投影機，提供VGA與HDMI雙介面、100吋大投影畫面。&lt;/div&gt;&lt;div&gt;•&lt;span style="white-space:pre"&gt;	&lt;/span&gt;玻璃白板、三色氣壓書寫器具、獨立燈源開關，板書派講師的最愛。&lt;/div&gt;&lt;div&gt;•&lt;span style="white-space:pre"&gt;	&lt;/span&gt;多功能教學講桌，視訊、音源、擴音設備集合配置，功能齊全，使用方便。&lt;/div&gt;&lt;div&gt;•&lt;span style="white-space:pre"&gt;	&lt;/span&gt;雙備援多頻WIFI無線網路系統：免費提供多頻段WIFI無線網路系統，隨時隨地掌握雲端教學資源。&lt;/div&gt;&lt;div&gt;&lt;br /&gt;&lt;/div&gt;&lt;div&gt;&lt;br /&gt;&lt;/div&gt;&lt;div&gt;大樓外觀&lt;/div&gt;&lt;div&gt;•&lt;span style="white-space:pre"&gt;	&lt;/span&gt;嶄新高級商辦大樓，無障礙坡道設施。&lt;/div&gt;&lt;div&gt;•&lt;span style="white-space:pre"&gt;	&lt;/span&gt;居高臨下廣闊視野心曠神怡，攝影教學絕佳天然布景。&lt;/div&gt;&lt;div&gt;•&lt;span style="white-space:pre"&gt;	&lt;/span&gt;隔間充足，無門檻障礙設計。&lt;/div&gt;&lt;div&gt;•&lt;span style="white-space:pre"&gt;	&lt;/span&gt;簡潔高雅、寬敞舒適的櫃台接待區；教室寬敝好活動。&lt;/div&gt;</text:p>
          </table:table-cell>
          <table:table-cell table:style-name="ce2"/>
          <table:table-cell table:style-name="ce2" office:value-type="string" calcext:value-type="string">
            <text:p>27-60</text:p>
          </table:table-cell>
          <table:table-cell table:style-name="ce2" office:value-type="string" calcext:value-type="string">
            <text:p>平日 上午/下午 : $1700 - $3300&lt;br /&gt;
</text:p>
            <text:p>假日 / 國定假日: $2200 - $4400&lt;br /&gt;
</text:p>
            <text:p>每空間都有高人數限制超過高人數限制費用另計&lt;br /&gt;
</text:p>
            <text:p>歡迎來電洽詢喔!!</text:p>
          </table:table-cell>
          <table:table-cell table:style-name="ce2" office:value-type="string" calcext:value-type="string">
            <text:p>上午 08:00-12:00 . 下午14:00-17:00 . 晚上18:00-22:00</text:p>
          </table:table-cell>
          <table:table-cell table:style-name="ce2" office:value-type="string" calcext:value-type="string">
            <text:p>優惠方案&lt;br /&gt;
</text:p>
            <text:p>•	累積租用100小時以上為金卡會員享9折優惠。&lt;br /&gt;
</text:p>
            <text:p>•	累積租用200小時以上升級白金卡會員享85折優惠。&lt;br /&gt;
</text:p>
            <text:p>•	累積租用400小時以上為晶鑽卡會員享8折優惠。&lt;br /&gt;
</text:p>
            <text:p>•	凡辦理特定政府補助案者 9折優惠 (此優惠與時數累積優惠擇一使用，不可併用)。</text:p>
          </table:table-cell>
          <table:table-cell table:style-name="ce2" office:value-type="string" calcext:value-type="string">
            <text:p>20180211012752</text:p>
          </table:table-cell>
          <table:table-cell table:style-name="ce2" office:value-type="string" calcext:value-type="string">
            <text:p>20180212051525</text:p>
          </table:table-cell>
        </table:table-row>
        <table:table-row table:style-name="ro1">
          <table:table-cell table:style-name="ce2" office:value-type="string" calcext:value-type="string">
            <text:p>天使國際商務中心-亞太雲端(辦公室租賃)</text:p>
          </table:table-cell>
          <table:table-cell table:style-name="ce2" office:value-type="string" calcext:value-type="string">
            <text:p>民間單位-天使國際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66529670</text:p>
          </table:table-cell>
          <table:table-cell table:style-name="ce2" office:value-type="string" calcext:value-type="string">
            <text:p>24.15465340</text:p>
          </table:table-cell>
          <table:table-cell table:style-name="ce2" office:value-type="string" calcext:value-type="string">
            <text:p>分享交流,商務服務,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208040144veb.jpg&amp;w=351&amp;zc=1</text:p>
          </table:table-cell>
          <table:table-cell table:style-name="ce2" office:value-type="string" calcext:value-type="string">
            <text:p>臺中市</text:p>
          </table:table-cell>
          <table:table-cell table:style-name="ce2" office:value-type="string" calcext:value-type="string">
            <text:p>台灣大道2段360號26F-5</text:p>
          </table:table-cell>
          <table:table-cell table:style-name="ce2" office:value-type="string" calcext:value-type="string">
            <text:p>辦公室租賃,行政支援,秘書服務,貴賓接送</text:p>
          </table:table-cell>
          <table:table-cell table:style-name="ce2" office:value-type="string" calcext:value-type="string">
            <text:p>https://sme.moeasmea.gov.tw/startup/thumbnail.php?src=upload/space/20180208115505cnt_0.jpg&amp;w=990&amp;zc=1||https://sme.moeasmea.gov.tw/startup/thumbnail.php?src=upload/space/20180208041252bsg_1.jpg&amp;w=990&amp;zc=1||https://sme.moeasmea.gov.tw/startup/thumbnail.php?src=upload/space/20180208041252thm_2.jpg&amp;w=990&amp;zc=1||https://sme.moeasmea.gov.tw/startup/thumbnail.php?src=upload/space/20180208041252ddu_3.jpg&amp;w=990&amp;zc=1||https://sme.moeasmea.gov.tw/startup/thumbnail.php?src=upload/space/20180208041252rbe_4.jpg&amp;w=990&amp;zc=1||https://sme.moeasmea.gov.tw/startup/thumbnail.php?src=upload/space/20180208041252gun_5.jpg&amp;w=990&amp;zc=1||https://sme.moeasmea.gov.tw/startup/thumbnail.php?src=upload/space/20180208041253hkn_6.jpg&amp;w=990&amp;zc=1||https://sme.moeasmea.gov.tw/startup/thumbnail.php?src=upload/space/20180208041253neu_7.jpg&amp;w=990&amp;zc=1||https://sme.moeasmea.gov.tw/startup/thumbnail.php?src=upload/space/20180208041253ndy_8.jpg&amp;w=990&amp;zc=1||https://sme.moeasmea.gov.tw/startup/thumbnail.php?src=upload/space/20180208041253svv_9.jpg&amp;w=990&amp;zc=1</text:p>
          </table:table-cell>
          <table:table-cell table:style-name="ce2" office:value-type="string" calcext:value-type="string">
            <text:p>天使國際商務中心</text:p>
          </table:table-cell>
          <table:table-cell table:style-name="ce2" office:value-type="string" calcext:value-type="string">
            <text:p>04-23226658</text:p>
          </table:table-cell>
          <table:table-cell table:style-name="ce2" office:value-type="string" calcext:value-type="string">
            <text:p>aaa01angel@gmail.com</text:p>
          </table:table-cell>
          <table:table-cell table:style-name="ce2" office:value-type="string" calcext:value-type="string">
            <text:p>angel888.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6/28F</text:p>
          </table:table-cell>
          <table:table-cell table:style-name="ce2" office:value-type="string" calcext:value-type="string">
            <text:p>90</text:p>
          </table:table-cell>
          <table:table-cell table:style-name="ce2" office:value-type="string" calcext:value-type="string">
            <text:p>共享座位區&lt;br&gt;面窗座位區&lt;br&gt;獨立辦公室&lt;br&gt;2~3人辦公室&lt;br&gt;4人辦公室&lt;br&gt;</text:p>
          </table:table-cell>
          <table:table-cell table:style-name="ce2"/>
          <table:table-cell table:style-name="ce2" office:value-type="string" calcext:value-type="string">
            <text:p>共享座位區/面窗座位區/獨立辦公室/2~3人辦公室/4人辦公室</text:p>
          </table:table-cell>
          <table:table-cell table:style-name="ce2" office:value-type="string" calcext:value-type="string">
            <text:p>共享座位區/面窗座位區  $9,000/元&lt;br /&gt;
</text:p>
            <text:p>1~3人辦公室                 $24,000/元&lt;br /&gt;
</text:p>
            <text:p>4人辦公室                     $26,000/元</text:p>
          </table:table-cell>
          <table:table-cell table:style-name="ce2" office:value-type="string" calcext:value-type="string">
            <text:p>AM8:00~PM17:00</text:p>
          </table:table-cell>
          <table:table-cell table:style-name="ce2" office:value-type="string" calcext:value-type="string">
            <text:p>辦公室租賃--提供行政支援/秘書服務,省卻您請行政助理之人事費用，一只公事包即可進駐!!</text:p>
          </table:table-cell>
          <table:table-cell table:style-name="ce2" office:value-type="string" calcext:value-type="string">
            <text:p>20180208115505</text:p>
          </table:table-cell>
          <table:table-cell table:style-name="ce2" office:value-type="string" calcext:value-type="string">
            <text:p>20180209013925</text:p>
          </table:table-cell>
        </table:table-row>
        <table:table-row table:style-name="ro1">
          <table:table-cell table:style-name="ce2" office:value-type="string" calcext:value-type="string">
            <text:p>Hour Jungle Coworking 聯合創業空間 (台南東寧館)</text:p>
          </table:table-cell>
          <table:table-cell table:style-name="ce2" office:value-type="string" calcext:value-type="string">
            <text:p>民間單位-台灣維百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22702770</text:p>
          </table:table-cell>
          <table:table-cell table:style-name="ce2" office:value-type="string" calcext:value-type="string">
            <text:p>22.99972810</text:p>
          </table:table-cell>
          <table:table-cell table:style-name="ce2" office:value-type="string" calcext:value-type="string">
            <text:p>分享交流,商務服務,辦公空間,展演空間,店面承租,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724050039zvk.jpg&amp;w=351&amp;zc=1</text:p>
          </table:table-cell>
          <table:table-cell table:style-name="ce2" office:value-type="string" calcext:value-type="string">
            <text:p>臺南市</text:p>
          </table:table-cell>
          <table:table-cell table:style-name="ce2" office:value-type="string" calcext:value-type="string">
            <text:p>台南市東區東寧路429號2F</text:p>
          </table:table-cell>
          <table:table-cell table:style-name="ce2" office:value-type="string" calcext:value-type="string">
            <text:p>&amp;quot;共同工作空間&amp;quot;,&amp;quot;商務中心&amp;quot;,&amp;quot;共創空間&amp;quot;,&amp;quot;會計師事務所&amp;quot;,&amp;quot;法律咨詢&amp;quot;</text:p>
          </table:table-cell>
          <table:table-cell table:style-name="ce2" office:value-type="string" calcext:value-type="string">
            <text:p>https://sme.moeasmea.gov.tw/startup/thumbnail.php?src=upload/space/20171011121716nad_0.jpg&amp;w=990&amp;zc=1||https://sme.moeasmea.gov.tw/startup/thumbnail.php?src=upload/space/20171011121716xnv_1.jpg&amp;w=990&amp;zc=1||https://sme.moeasmea.gov.tw/startup/thumbnail.php?src=upload/space/20171011121716evd_2.jpg&amp;w=990&amp;zc=1||https://sme.moeasmea.gov.tw/startup/thumbnail.php?src=upload/space/20171011121716ukh_3.jpg&amp;w=990&amp;zc=1||https://sme.moeasmea.gov.tw/startup/thumbnail.php?src=upload/space/20171011121716jch_4.jpg&amp;w=990&amp;zc=1</text:p>
          </table:table-cell>
          <table:table-cell table:style-name="ce2" office:value-type="string" calcext:value-type="string">
            <text:p>陳總監</text:p>
          </table:table-cell>
          <table:table-cell table:style-name="ce2" office:value-type="string" calcext:value-type="string">
            <text:p>0917695350</text:p>
          </table:table-cell>
          <table:table-cell table:style-name="ce2" office:value-type="string" calcext:value-type="string">
            <text:p>unchen0327@gmail.com</text:p>
          </table:table-cell>
          <table:table-cell table:style-name="ce2" office:value-type="string" calcext:value-type="string">
            <text:p>www.hourjungle.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6</text:p>
          </table:table-cell>
          <table:table-cell table:style-name="ce2" office:value-type="string" calcext:value-type="string">
            <text:p>60</text:p>
          </table:table-cell>
          <table:table-cell table:style-name="ce2"/>
          <table:table-cell table:style-name="ce2"/>
          <table:table-cell table:style-name="ce2" office:value-type="string" calcext:value-type="string">
            <text:p>1~10</text:p>
          </table:table-cell>
          <table:table-cell table:style-name="ce2" office:value-type="string" calcext:value-type="string">
            <text:p>3990/月 (含營業登記)</text:p>
          </table:table-cell>
          <table:table-cell table:style-name="ce2" office:value-type="string" calcext:value-type="string">
            <text:p>9:00~19:00</text:p>
          </table:table-cell>
          <table:table-cell table:style-name="ce2" office:value-type="string" calcext:value-type="string">
            <text:p>Google  搜尋 Hour Jungle &lt;br /&gt;
</text:p>
            <text:p>同一屋簷，不同行業「Hour Jungle 叢林風共享工作室」 ##非整層出租##&lt;br /&gt;
</text:p>
            <text:p>&lt;br /&gt;
</text:p>
            <text:p>HOUR JUNGLE CO-WORKING 聯合創業空間，位於市中心黃金地段，鄰近火車站(捷運站)，大型百貨商場，交通便利，一臺筆電馬上可進駐，節省您創業初期的裝潢費用及設備支出成本。&lt;br /&gt;
</text:p>
            <text:p>&lt;br /&gt;
</text:p>
            <text:p>■ 服務項目&lt;br /&gt;
</text:p>
            <text:p>　◇ 計時 / 日租辦公室 &lt;br /&gt;
</text:p>
            <text:p>　◇ 會議室、場地租借服務&lt;br /&gt;
</text:p>
            <text:p>　◇ 虛擬辦公室/聯絡處/出差辦公室 (可營業登記)&lt;br /&gt;
</text:p>
            <text:p>　◇ 會計師簽證、報稅、記帳、國內外公司設立服務&lt;br /&gt;
</text:p>
            <text:p>　◇ 律師法律咨詢、存證信函、律師函 &lt;br /&gt;
</text:p>
            <text:p>　◇ 專利/商標權/著作權 申請&lt;br /&gt;
</text:p>
            <text:p>　◇ 共同接單計劃制定&lt;br /&gt;
</text:p>
            <text:p>　◇ 品牌/企業形象規劃&lt;br /&gt;
</text:p>
            <text:p>　◇ 專案承包 作業軟體、程式、網頁設計&lt;br /&gt;
</text:p>
            <text:p>　◇ 業配文、行銷通路開發&lt;br /&gt;
</text:p>
            <text:p>　◇ 加盟空間規劃服務&lt;br /&gt;
</text:p>
            <text:p>&lt;br /&gt;
</text:p>
            <text:p>■ 辦公設備&lt;br /&gt;
</text:p>
            <text:p>　◇ 舒適明亮的辦公空間&lt;br /&gt;
</text:p>
            <text:p>　◇ 鄰上市櫃公司、A級商辦地址&lt;br /&gt;
</text:p>
            <text:p>　◇ 光纖網路 / 無線網路&lt;br /&gt;
</text:p>
            <text:p>　◇ 設備齊全的會議室、洽談空間&lt;br /&gt;
</text:p>
            <text:p>　◇ 提供免費茶水、咖啡、點心</text:p>
          </table:table-cell>
          <table:table-cell table:style-name="ce2" office:value-type="string" calcext:value-type="string">
            <text:p>20170724045437</text:p>
          </table:table-cell>
          <table:table-cell table:style-name="ce2" office:value-type="string" calcext:value-type="string">
            <text:p>20180202020304</text:p>
          </table:table-cell>
        </table:table-row>
        <table:table-row table:style-name="ro1">
          <table:table-cell table:style-name="ce2" office:value-type="string" calcext:value-type="string">
            <text:p>Hour Jungle Coworking 崇學館</text:p>
          </table:table-cell>
          <table:table-cell table:style-name="ce2" office:value-type="string" calcext:value-type="string">
            <text:p>民間單位-台灣維百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22329660</text:p>
          </table:table-cell>
          <table:table-cell table:style-name="ce2" office:value-type="string" calcext:value-type="string">
            <text:p>22.98013160</text:p>
          </table:table-cell>
          <table:table-cell table:style-name="ce2" office:value-type="string" calcext:value-type="string">
            <text:p>分享交流,商務服務,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201110042qpf.jpg&amp;w=351&amp;zc=1</text:p>
          </table:table-cell>
          <table:table-cell table:style-name="ce2" office:value-type="string" calcext:value-type="string">
            <text:p>臺南市</text:p>
          </table:table-cell>
          <table:table-cell table:style-name="ce2" office:value-type="string" calcext:value-type="string">
            <text:p>台南市東區崇學路165號7F</text:p>
          </table:table-cell>
          <table:table-cell table:style-name="ce2" office:value-type="string" calcext:value-type="string">
            <text:p>&amp;quot;會計師&amp;quot;,&amp;quot;律師&amp;quot;,&amp;quot;營業登記&amp;quot;,&amp;quot;商務中心&amp;quot;,&amp;quot;會議室&amp;quot;</text:p>
          </table:table-cell>
          <table:table-cell table:style-name="ce2" office:value-type="string" calcext:value-type="string">
            <text:p>https://sme.moeasmea.gov.tw/startup/thumbnail.php?src=upload/space/20180201105222cnt_0.jpg&amp;w=990&amp;zc=1||https://sme.moeasmea.gov.tw/startup/thumbnail.php?src=upload/space/20180201105222dfq_1.jpg&amp;w=990&amp;zc=1||https://sme.moeasmea.gov.tw/startup/thumbnail.php?src=upload/space/20180201105222gtd_2.jpg&amp;w=990&amp;zc=1||https://sme.moeasmea.gov.tw/startup/thumbnail.php?src=upload/space/20180201105222aqx_3.jpg&amp;w=990&amp;zc=1||https://sme.moeasmea.gov.tw/startup/thumbnail.php?src=upload/space/20180201110042qyv_6.jpg&amp;w=990&amp;zc=1||https://sme.moeasmea.gov.tw/startup/thumbnail.php?src=upload/space/20180201110042jmx_7.jpg&amp;w=990&amp;zc=1</text:p>
          </table:table-cell>
          <table:table-cell table:style-name="ce2" office:value-type="string" calcext:value-type="string">
            <text:p>楊文廷</text:p>
          </table:table-cell>
          <table:table-cell table:style-name="ce2" office:value-type="string" calcext:value-type="string">
            <text:p>06 290 1650</text:p>
          </table:table-cell>
          <table:table-cell table:style-name="ce2" office:value-type="string" calcext:value-type="string">
            <text:p>unchen0327@gmail.com</text:p>
          </table:table-cell>
          <table:table-cell table:style-name="ce2" office:value-type="string" calcext:value-type="string">
            <text:p>www.hourjungle.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8</text:p>
          </table:table-cell>
          <table:table-cell table:style-name="ce2" office:value-type="string" calcext:value-type="string">
            <text:p>120</text:p>
          </table:table-cell>
          <table:table-cell table:style-name="ce2" office:value-type="string" calcext:value-type="string">
            <text:p>&lt;p class="MsoNormal"&gt;&lt;br&gt;&lt;/p&gt;</text:p>
          </table:table-cell>
          <table:table-cell table:style-name="ce2"/>
          <table:table-cell table:style-name="ce2" office:value-type="string" calcext:value-type="string">
            <text:p>1~10</text:p>
          </table:table-cell>
          <table:table-cell table:style-name="ce2" office:value-type="string" calcext:value-type="string">
            <text:p>3990/月(含營業登記)</text:p>
          </table:table-cell>
          <table:table-cell table:style-name="ce2" office:value-type="string" calcext:value-type="string">
            <text:p>24H</text:p>
          </table:table-cell>
          <table:table-cell table:style-name="ce2" office:value-type="string" calcext:value-type="string">
            <text:p>Google  搜尋 Hour Jungle &lt;br /&gt;
</text:p>
            <text:p>同一屋簷，不同行業「Hour Jungle 叢林風共享工作室」 ##非整層出租##&lt;br /&gt;
</text:p>
            <text:p>&lt;br /&gt;
</text:p>
            <text:p>HOUR JUNGLE CO-WORKING 聯合創業空間，位於市中心黃金地段，鄰近火車站(捷運站)，大型百貨商場，交通便利，一臺筆電馬上可進駐，節省您創業初期的裝潢費用及設備支出成本。&lt;br /&gt;
</text:p>
            <text:p>&lt;br /&gt;
</text:p>
            <text:p>■ 服務項目&lt;br /&gt;
</text:p>
            <text:p>　◇ 計時 / 日租辦公室 &lt;br /&gt;
</text:p>
            <text:p>　◇ 會議室、場地租借服務&lt;br /&gt;
</text:p>
            <text:p>　◇ 虛擬辦公室/聯絡處/出差辦公室 (可營業登記)&lt;br /&gt;
</text:p>
            <text:p>　◇ 會計師簽證、報稅、記帳、國內外公司設立服務&lt;br /&gt;
</text:p>
            <text:p>　◇ 律師法律咨詢、存證信函、律師函 &lt;br /&gt;
</text:p>
            <text:p>　◇ 專利/商標權/著作權 申請&lt;br /&gt;
</text:p>
            <text:p>　◇ 共同接單計劃制定&lt;br /&gt;
</text:p>
            <text:p>　◇ 品牌/企業形象規劃&lt;br /&gt;
</text:p>
            <text:p>　◇ 專案承包 作業軟體、程式、網頁設計&lt;br /&gt;
</text:p>
            <text:p>　◇ 業配文、行銷通路開發&lt;br /&gt;
</text:p>
            <text:p>　◇ 加盟空間規劃服務&lt;br /&gt;
</text:p>
            <text:p>&lt;br /&gt;
</text:p>
            <text:p>■ 辦公設備&lt;br /&gt;
</text:p>
            <text:p>　◇ 舒適明亮的辦公空間&lt;br /&gt;
</text:p>
            <text:p>　◇ 鄰上市櫃公司、A級商辦地址&lt;br /&gt;
</text:p>
            <text:p>　◇ 光纖網路 / 無線網路&lt;br /&gt;
</text:p>
            <text:p>　◇ 設備齊全的會議室、洽談空間&lt;br /&gt;
</text:p>
            <text:p>　◇ 提供免費茶水、咖啡、點心</text:p>
          </table:table-cell>
          <table:table-cell table:style-name="ce2" office:value-type="string" calcext:value-type="string">
            <text:p>20180201105222</text:p>
          </table:table-cell>
          <table:table-cell table:style-name="ce2" office:value-type="string" calcext:value-type="string">
            <text:p>20180202020247</text:p>
          </table:table-cell>
        </table:table-row>
        <table:table-row table:style-name="ro1">
          <table:table-cell table:style-name="ce2" office:value-type="string" calcext:value-type="string">
            <text:p>WorkMate_伴工共享工作空間</text:p>
          </table:table-cell>
          <table:table-cell table:style-name="ce2" office:value-type="string" calcext:value-type="string">
            <text:p>民間單位-民間單位 - 網點整合行銷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66643150</text:p>
          </table:table-cell>
          <table:table-cell table:style-name="ce2" office:value-type="string" calcext:value-type="string">
            <text:p>24.15296900</text:p>
          </table:table-cell>
          <table:table-cell table:style-name="ce2" office:value-type="string" calcext:value-type="string">
            <text:p>分享交流,商務服務,辦公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80201071047xvt.jpg&amp;w=351&amp;zc=1</text:p>
          </table:table-cell>
          <table:table-cell table:style-name="ce2" office:value-type="string" calcext:value-type="string">
            <text:p>臺中市</text:p>
          </table:table-cell>
          <table:table-cell table:style-name="ce2" office:value-type="string" calcext:value-type="string">
            <text:p>台中市西區台灣大道2段285號8樓之3</text:p>
          </table:table-cell>
          <table:table-cell table:style-name="ce2" office:value-type="string" calcext:value-type="string">
            <text:p>&amp;quot;共同工作空間,獨立辦公空間,台中,勤美商圈,創業&amp;quot;</text:p>
          </table:table-cell>
          <table:table-cell table:style-name="ce2" office:value-type="string" calcext:value-type="string">
            <text:p>https://sme.moeasmea.gov.tw/startup/thumbnail.php?src=upload/space/20180201071048tvt_0.jpg&amp;w=990&amp;zc=1||https://sme.moeasmea.gov.tw/startup/thumbnail.php?src=upload/space/20180201071048uux_1.jpg&amp;w=990&amp;zc=1||https://sme.moeasmea.gov.tw/startup/thumbnail.php?src=upload/space/20180201071048xjp_2.jpg&amp;w=990&amp;zc=1||https://sme.moeasmea.gov.tw/startup/thumbnail.php?src=upload/space/20180201071048zew_3.jpg&amp;w=990&amp;zc=1</text:p>
          </table:table-cell>
          <table:table-cell table:style-name="ce2" office:value-type="string" calcext:value-type="string">
            <text:p>丹尼斯</text:p>
          </table:table-cell>
          <table:table-cell table:style-name="ce2" office:value-type="string" calcext:value-type="string">
            <text:p>0910829004</text:p>
          </table:table-cell>
          <table:table-cell table:style-name="ce2" office:value-type="string" calcext:value-type="string">
            <text:p>howerd04@gmail.com</text:p>
          </table:table-cell>
          <table:table-cell table:style-name="ce2" office:value-type="string" calcext:value-type="string">
            <text:p>https://www.facebook.com/WorkMateSpace/</text:p>
          </table:table-cell>
          <table:table-cell table:style-name="ce2" office:value-type="string" calcext:value-type="string">
            <text:p>辦公室</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8/32</text:p>
          </table:table-cell>
          <table:table-cell table:style-name="ce2" office:value-type="string" calcext:value-type="string">
            <text:p>177</text:p>
          </table:table-cell>
          <table:table-cell table:style-name="ce2" office:value-type="string" calcext:value-type="string">
            <text:p>&lt;span class="apple-style-span"&gt;&lt;b&gt;&lt;span lang="EN-US" style="font-size: 13.5pt; font-family: Arial, sans-serif; color: rgb(255, 102, 0); background-image: initial; background-position: initial; background-size: initial; background-repeat: initial; background-attachment: initial; background-origin: initial; background-clip: initial;"&gt;WorkMate_&lt;/span&gt;&lt;span style="font-size: 13.5pt; font-family: 新細明體, serif; color: rgb(255, 102, 0); background-image: initial; background-position: initial; background-size: initial; background-repeat: initial; background-attachment: initial; background-origin: initial; background-clip: initial;"&gt;伴工共享工作空間，全新裝潢，顛覆你對工作空間的想像&lt;/span&gt;&lt;/b&gt;&lt;/span&gt;&lt;span lang="EN-US" style="font-size: 9pt; font-family: Arial, sans-serif;"&gt;&lt;br&gt;
</text:p>
            <text:p>&lt;br&gt;
</text:p>
            <text:p>&lt;/span&gt;&lt;span class="apple-style-span"&gt;&lt;b&gt;&lt;span style="font-size: 12pt; font-family: 新細明體, serif; background-image: initial; background-position: initial; background-size: initial; background-repeat: initial; background-attachment: initial; background-origin: initial; background-clip: initial;"&gt;Ｗ&lt;/span&gt;&lt;span lang="EN-US" style="font-size: 12pt; font-family: Arial, sans-serif; background-image: initial; background-position: initial; background-size: initial; background-repeat: initial; background-attachment: initial; background-origin: initial; background-clip: initial;"&gt;orkMate_&lt;/span&gt;&lt;/b&gt;&lt;span style="font-size: 12pt; font-family: 新細明體, serif; background-image: initial; background-position: initial; background-size: initial; background-repeat: initial; background-attachment: initial; background-origin: initial; background-clip: initial;"&gt;伴工共享工作空間，不只是傳統的辦公室。&lt;/span&gt;&lt;/span&gt;&lt;span lang="EN-US" style="font-size: 9pt; font-family: Arial, sans-serif;"&gt;&lt;br&gt;
</text:p>
            <text:p>&lt;br&gt;
</text:p>
            <text:p>&lt;/span&gt;&lt;span class="apple-style-span"&gt;&lt;span style="font-size: 12pt; font-family: 新細明體, serif; background-image: initial; background-position: initial; background-size: initial; background-repeat: initial; background-attachment: initial; background-origin: initial; background-clip: initial;"&gt;考量空間的自然光線、舒適度和通透感，放眼望去不再是冰冷的辦公隔間。&lt;/span&gt;&lt;/span&gt;&lt;span lang="EN-US" style="font-size: 9pt; font-family: Arial, sans-serif;"&gt;&lt;br&gt;
</text:p>
            <text:p>&lt;br&gt;
</text:p>
            <text:p>&lt;/span&gt;&lt;span class="apple-style-span"&gt;&lt;b&gt;&lt;span style="font-size: 12pt; font-family: 新細明體, serif; background-image: initial; background-position: initial; background-size: initial; background-repeat: initial; background-attachment: initial; background-origin: initial; background-clip: initial;"&gt;Ｗ&lt;/span&gt;&lt;span lang="EN-US" style="font-size: 12pt; font-family: Arial, sans-serif; background-image: initial; background-position: initial; background-size: initial; background-repeat: initial; background-attachment: initial; background-origin: initial; background-clip: initial;"&gt;orkMate_&lt;/span&gt;&lt;/b&gt;&lt;span style="font-size: 12pt; font-family: 新細明體, serif; background-image: initial; background-position: initial; background-size: initial; background-repeat: initial; background-attachment: initial; background-origin: initial; background-clip: initial;"&gt;伴工共享工作空間協助彼此共同成長，讓工作空間轉變成相互連結的網絡，&lt;/span&gt;&lt;/span&gt;&lt;span lang="EN-US" style="font-size: 9pt; font-family: Arial, sans-serif;"&gt;&lt;br&gt;
</text:p>
            <text:p>&lt;br&gt;
</text:p>
            <text:p>&lt;/span&gt;&lt;span class="apple-style-span"&gt;&lt;span style="font-size: 12pt; font-family: 新細明體, serif; background-image: initial; background-position: initial; background-size: initial; background-repeat: initial; background-attachment: initial; background-origin: initial; background-clip: initial;"&gt;不只是硬體設備，更是個像家一樣溫暖舒適的場域。&lt;/span&gt;&lt;/span&gt;&lt;span lang="EN-US" style="font-size: 9pt; font-family: Arial, sans-serif;"&gt;&lt;br&gt;
</text:p>
            <text:p>&lt;br&gt;
</text:p>
            <text:p>&lt;/span&gt;&lt;span class="apple-style-span"&gt;&lt;span style="font-size: 12pt; font-family: 新細明體, serif; background-image: initial; background-position: initial; background-size: initial; background-repeat: initial; background-attachment: initial; background-origin: initial; background-clip: initial;"&gt;找尋工作意義與個人價值之下，更期待每天早晨起床步入工作空間的時刻。&lt;/span&gt;&lt;/span&gt;&lt;span class="apple-style-span"&gt;&lt;span style="font-size: 12pt; font-family: 新細明體, serif; background-image: initial; background-position: initial; background-size: initial; background-repeat: initial; background-attachment: initial; background-origin: initial; background-clip: initial;"&gt;&lt;b style="font-family: 微軟正黑體, &amp;quot;Arial Unicode MS&amp;quot;; font-size: inherit; font-style: inherit; font-variant-ligatures: inherit; font-variant-caps: inherit;"&gt;&lt;span lang="EN-US" style="font-size: 13.5pt; font-family: Arial, sans-serif; color: rgb(255, 102, 0); background-image: initial; background-position: initial; background-size: initial; background-repeat: initial; background-attachment: initial; background-origin: initial; background-clip: initial;"&gt;&lt;br&gt;&lt;/span&gt;&lt;/b&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b style="font-family: 微軟正黑體, &amp;quot;Arial Unicode MS&amp;quot;; font-size: inherit; font-style: inherit; font-variant-ligatures: inherit; font-variant-caps: inherit;"&gt;&lt;span lang="EN-US" style="font-size: 13.5pt; font-family: Arial, sans-serif; color: rgb(255, 102, 0); background-image: initial; background-position: initial; background-size: initial; background-repeat: initial; background-attachment: initial; background-origin: initial; background-clip: initial;"&gt;&lt;br&gt;&lt;/span&gt;&lt;/b&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b style="font-family: 微軟正黑體, &amp;quot;Arial Unicode MS&amp;quot;; font-size: inherit; font-style: inherit; font-variant-ligatures: inherit; font-variant-caps: inherit;"&gt;&lt;span lang="EN-US" style="font-size: 13.5pt; font-family: Arial, sans-serif; color: rgb(255, 102, 0); background-image: initial; background-position: initial; background-size: initial; background-repeat: initial; background-attachment: initial; background-origin: initial; background-clip: initial;"&gt;&lt;br&gt;&lt;/span&gt;&lt;/b&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b style="font-family: 微軟正黑體, &amp;quot;Arial Unicode MS&amp;quot;; font-size: inherit; font-style: inherit; font-variant-ligatures: inherit; font-variant-caps: inherit;"&gt;&lt;span lang="EN-US" style="font-size: 13.5pt; font-family: Arial, sans-serif; color: rgb(255, 102, 0); background-image: initial; background-position: initial; background-size: initial; background-repeat: initial; background-attachment: initial; background-origin: initial; background-clip: initial;"&gt;&lt;br&gt;&lt;/span&gt;&lt;/b&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b style="font-family: 微軟正黑體, &amp;quot;Arial Unicode MS&amp;quot;; font-size: inherit; font-style: inherit; font-variant-ligatures: inherit; font-variant-caps: inherit;"&gt;&lt;span lang="EN-US" style="font-size: 13.5pt; font-family: Arial, sans-serif; color: rgb(255, 102, 0); background-image: initial; background-position: initial; background-size: initial; background-repeat: initial; background-attachment: initial; background-origin: initial; background-clip: initial;"&gt;&lt;br&gt;WorkMate_&lt;/span&gt;&lt;span style="font-size: 13.5pt; font-family: 新細明體, serif; color: rgb(255, 102, 0); background-image: initial; background-position: initial; background-size: initial; background-repeat: initial; background-attachment: initial; background-origin: initial; background-clip: initial;"&gt;伴工共享工作空間，超越傳統辦公空間的規劃！&lt;/span&gt;&lt;/b&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span lang="EN-US" style="font-size: 12pt; background-image: initial; background-position: initial; background-size: initial; background-repeat: initial; background-attachment: initial; background-origin: initial; background-clip: initial; font-family: Arial, sans-serif;"&gt;&lt;br&gt;&lt;/span&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span lang="EN-US" style="font-size: 12pt; background-image: initial; background-position: initial; background-size: initial; background-repeat: initial; background-attachment: initial; background-origin: initial; background-clip: initial; font-family: Arial, sans-serif;"&gt;&lt;br&gt;&lt;/span&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span lang="EN-US" style="font-size: 12pt; background-image: initial; background-position: initial; background-size: initial; background-repeat: initial; background-attachment: initial; background-origin: initial; background-clip: initial; font-family: Arial, sans-serif;"&gt;&lt;br&gt;A.&amp;nbsp;&lt;/span&gt;&lt;span style="font-size: 12pt; background-image: initial; background-position: initial; background-size: initial; background-repeat: initial; background-attachment: initial; background-origin: initial; background-clip: initial; font-family: 新細明體, serif;"&gt;自助咖啡吧台提供冰滴、手沖及濾泡式咖啡設備，品味多一點！&lt;br&gt;&lt;span lang="EN-US" style="font-size: 12pt; background-image: initial; background-position: initial; background-size: initial; background-repeat: initial; background-attachment: initial; background-origin: initial; background-clip: initial; font-family: Arial, sans-serif;"&gt;B.&amp;nbsp;&lt;/span&gt;&lt;span style="font-size: 12pt; background-image: initial; background-position: initial; background-size: initial; background-repeat: initial; background-attachment: initial; background-origin: initial; background-clip: initial; font-family: 新細明體, serif;"&gt;臉孔及指紋辨識門禁系統，不需攜帶鑰匙或感應卡，便利多一點！&lt;br&gt;&lt;span lang="EN-US" style="font-size: 12pt; background-image: initial; background-position: initial; background-size: initial; background-repeat: initial; background-attachment: initial; background-origin: initial; background-clip: initial; font-family: Arial, sans-serif;"&gt;C.&amp;nbsp;24H&lt;/span&gt;&lt;span style="font-size: 12pt; background-image: initial; background-position: initial; background-size: initial; background-repeat: initial; background-attachment: initial; background-origin: initial; background-clip: initial; font-family: 新細明體, serif;"&gt;保全人員及全區監視系統嚴密監控，安全多一點！&lt;br&gt;&lt;span lang="EN-US" style="font-size: 12pt; background-image: initial; background-position: initial; background-size: initial; background-repeat: initial; background-attachment: initial; background-origin: initial; background-clip: initial; font-family: Arial, sans-serif;"&gt;D.&amp;nbsp;&lt;/span&gt;&lt;span style="font-size: 12pt; background-image: initial; background-position: initial; background-size: initial; background-repeat: initial; background-attachment: initial; background-origin: initial; background-clip: initial; font-family: 新細明體, serif;"&gt;免費使用可容納十人的會議空間，空間多一點！&lt;br&gt;&lt;/span&gt;&lt;/span&gt;&lt;/span&gt;&lt;/span&gt;&lt;/span&gt;&lt;span lang="EN-US" style="font-size: 12pt; background-image: initial; background-position: initial; background-size: initial; background-repeat: initial; background-attachment: initial; background-origin: initial; background-clip: initial; font-family: Arial, sans-serif;"&gt;E.&amp;nbsp;&lt;/span&gt;&lt;span style="font-size: 12pt; background-image: initial; background-position: initial; background-size: initial; background-repeat: initial; background-attachment: initial; background-origin: initial; background-clip: initial; font-family: 新細明體, serif;"&gt;保留自然採光及對外通風，自然多一點！&lt;/span&gt;&lt;/span&gt;&lt;span class="apple-style-span"&gt;&lt;span style="font-size: 12pt; font-family: 新細明體, serif; background-image: initial; background-position: initial; background-size: initial; background-repeat: initial; background-attachment: initial; background-origin: initial; background-clip: initial;"&gt;&lt;br&gt;&lt;/span&gt;&lt;/span&gt;&lt;span class="apple-style-span"&gt;&lt;span style="font-size: 12pt; font-family: 新細明體, serif; background-image: initial; background-position: initial; background-size: initial; background-repeat: initial; background-attachment: initial; background-origin: initial; background-clip: initial;"&gt;&lt;br&gt;&lt;/span&gt;&lt;/span&gt;</text:p>
          </table:table-cell>
          <table:table-cell table:style-name="ce2"/>
          <table:table-cell table:style-name="ce2" office:value-type="string" calcext:value-type="string">
            <text:p>共同工作空間18位；1-8人獨立辦公空間17間</text:p>
          </table:table-cell>
          <table:table-cell table:style-name="ce2" office:value-type="string" calcext:value-type="string">
            <text:p>共同工作空間:$2,999/月&lt;br /&gt;
</text:p>
            <text:p>1-8人獨立辦公空間:$7,999/月  起</text:p>
          </table:table-cell>
          <table:table-cell table:style-name="ce2" office:value-type="string" calcext:value-type="string">
            <text:p>24H自由感應出入</text:p>
          </table:table-cell>
          <table:table-cell table:style-name="ce2"/>
          <table:table-cell table:style-name="ce2" office:value-type="string" calcext:value-type="string">
            <text:p>20180201071048</text:p>
          </table:table-cell>
          <table:table-cell table:style-name="ce2" office:value-type="string" calcext:value-type="string">
            <text:p>20180202020115</text:p>
          </table:table-cell>
        </table:table-row>
        <table:table-row table:style-name="ro1">
          <table:table-cell table:style-name="ce2" office:value-type="string" calcext:value-type="string">
            <text:p>創扶航空站</text:p>
          </table:table-cell>
          <table:table-cell table:style-name="ce2" office:value-type="string" calcext:value-type="string">
            <text:p>民間單位-台灣國際親子暨青年領袖教育協會、高市青創交流協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33301700</text:p>
          </table:table-cell>
          <table:table-cell table:style-name="ce2" office:value-type="string" calcext:value-type="string">
            <text:p>22.63056700</text:p>
          </table:table-cell>
          <table:table-cell table:style-name="ce2" office:value-type="string" calcext:value-type="string">
            <text:p>分享交流,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131030444uhb.jpg&amp;w=351&amp;zc=1</text:p>
          </table:table-cell>
          <table:table-cell table:style-name="ce2" office:value-type="string" calcext:value-type="string">
            <text:p>高雄市</text:p>
          </table:table-cell>
          <table:table-cell table:style-name="ce2" office:value-type="string" calcext:value-type="string">
            <text:p>高雄市苓雅區輔仁路155號10F-2</text:p>
          </table:table-cell>
          <table:table-cell table:style-name="ce2" office:value-type="string" calcext:value-type="string">
            <text:p>創業諮詢,大陸創業,空間租借</text:p>
          </table:table-cell>
          <table:table-cell table:style-name="ce2" office:value-type="string" calcext:value-type="string">
            <text:p>https://sme.moeasmea.gov.tw/startup/thumbnail.php?src=upload/space/20180131030445ttu_0.png&amp;w=990&amp;zc=1||https://sme.moeasmea.gov.tw/startup/thumbnail.php?src=upload/space/20180131030445xpv_1.png&amp;w=990&amp;zc=1||https://sme.moeasmea.gov.tw/startup/thumbnail.php?src=upload/space/20180131030445skq_2.png&amp;w=990&amp;zc=1</text:p>
          </table:table-cell>
          <table:table-cell table:style-name="ce2" office:value-type="string" calcext:value-type="string">
            <text:p>蔣再益</text:p>
          </table:table-cell>
          <table:table-cell table:style-name="ce2" office:value-type="string" calcext:value-type="string">
            <text:p>07-7152179</text:p>
          </table:table-cell>
          <table:table-cell table:style-name="ce2" office:value-type="string" calcext:value-type="string">
            <text:p>roy@huagp.com</text:p>
          </table:table-cell>
          <table:table-cell table:style-name="ce2"/>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0/1</text:p>
          </table:table-cell>
          <table:table-cell table:style-name="ce2" office:value-type="string" calcext:value-type="string">
            <text:p>100</text:p>
          </table:table-cell>
          <table:table-cell table:style-name="ce2"/>
          <table:table-cell table:style-name="ce2"/>
          <table:table-cell table:style-name="ce2" office:value-type="string" calcext:value-type="string">
            <text:p>1-8</text:p>
          </table:table-cell>
          <table:table-cell table:style-name="ce2" office:value-type="string" calcext:value-type="string">
            <text:p>一般會員：5000元/年&amp;lt;br /&amp;gt;&lt;br /&gt;
</text:p>
            <text:p>學生會員：300元/年</text:p>
          </table:table-cell>
          <table:table-cell table:style-name="ce2" office:value-type="string" calcext:value-type="string">
            <text:p>每日08:30~22:00</text:p>
          </table:table-cell>
          <table:table-cell table:style-name="ce2"/>
          <table:table-cell table:style-name="ce2" office:value-type="string" calcext:value-type="string">
            <text:p>20180131030445</text:p>
          </table:table-cell>
          <table:table-cell table:style-name="ce2" office:value-type="string" calcext:value-type="string">
            <text:p>20180131040842</text:p>
          </table:table-cell>
        </table:table-row>
        <table:table-row table:style-name="ro1">
          <table:table-cell table:style-name="ce2" office:value-type="string" calcext:value-type="string">
            <text:p>共同工作空間｜福爾摩沙雲創基地</text:p>
          </table:table-cell>
          <table:table-cell table:style-name="ce2" office:value-type="string" calcext:value-type="string">
            <text:p>民間單位-瑞慶資產管理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68363500</text:p>
          </table:table-cell>
          <table:table-cell table:style-name="ce2" office:value-type="string" calcext:value-type="string">
            <text:p>24.13947300</text:p>
          </table:table-cell>
          <table:table-cell table:style-name="ce2" office:value-type="string" calcext:value-type="string">
            <text:p>分享交流,辦公空間,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80109023739gec.jpg&amp;w=351&amp;zc=1</text:p>
          </table:table-cell>
          <table:table-cell table:style-name="ce2" office:value-type="string" calcext:value-type="string">
            <text:p>臺中市</text:p>
          </table:table-cell>
          <table:table-cell table:style-name="ce2" office:value-type="string" calcext:value-type="string">
            <text:p>中區綠川西街135號13樓</text:p>
          </table:table-cell>
          <table:table-cell table:style-name="ce2" office:value-type="string" calcext:value-type="string">
            <text:p>新創團隊,創業輔導,營業登記,創業資源,跨國資源對接</text:p>
          </table:table-cell>
          <table:table-cell table:style-name="ce2" office:value-type="string" calcext:value-type="string">
            <text:p>https://sme.moeasmea.gov.tw/startup/thumbnail.php?src=upload/space/20180109023739zcf_0.jpg&amp;w=990&amp;zc=1||https://sme.moeasmea.gov.tw/startup/thumbnail.php?src=upload/space/20180109023739qhc_1.jpg&amp;w=990&amp;zc=1||https://sme.moeasmea.gov.tw/startup/thumbnail.php?src=upload/space/20180109023739qdp_2.jpg&amp;w=990&amp;zc=1||https://sme.moeasmea.gov.tw/startup/thumbnail.php?src=upload/space/20180109023739dkj_3.jpg&amp;w=990&amp;zc=1||https://sme.moeasmea.gov.tw/startup/thumbnail.php?src=upload/space/20180109023740bmu_4.jpg&amp;w=990&amp;zc=1||https://sme.moeasmea.gov.tw/startup/thumbnail.php?src=upload/space/20180109023740pqg_5.jpg&amp;w=990&amp;zc=1</text:p>
          </table:table-cell>
          <table:table-cell table:style-name="ce2" office:value-type="string" calcext:value-type="string">
            <text:p>福爾摩沙雲創基地</text:p>
          </table:table-cell>
          <table:table-cell table:style-name="ce2" office:value-type="string" calcext:value-type="string">
            <text:p>04-22232385</text:p>
          </table:table-cell>
          <table:table-cell table:style-name="ce2" office:value-type="string" calcext:value-type="string">
            <text:p>bpd@formore-maker.com</text:p>
          </table:table-cell>
          <table:table-cell table:style-name="ce2" office:value-type="string" calcext:value-type="string">
            <text:p>https://www.facebook.com/formoremakerspace/</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3F</text:p>
          </table:table-cell>
          <table:table-cell table:style-name="ce2" office:value-type="string" calcext:value-type="string">
            <text:p>500</text:p>
          </table:table-cell>
          <table:table-cell table:style-name="ce2"/>
          <table:table-cell table:style-name="ce2"/>
          <table:table-cell table:style-name="ce2" office:value-type="string" calcext:value-type="string">
            <text:p>1人以上皆可</text:p>
          </table:table-cell>
          <table:table-cell table:style-name="ce2" office:value-type="string" calcext:value-type="string">
            <text:p>福爾摩沙雲創基地，WORKING SPACE 辦公座位，歡迎創業人士、個人工作者與創新團隊或尋找辦公空間的中小企業進駐共創事業，歡迎來電洽詢。&lt;br /&gt;
</text:p>
            <text:p>詹經理 0933540389&lt;br /&gt;
</text:p>
            <text:p>基地參訪04-2223-2385 基地組</text:p>
          </table:table-cell>
          <table:table-cell table:style-name="ce2" office:value-type="string" calcext:value-type="string">
            <text:p>早上09:00-晚上7:00</text:p>
          </table:table-cell>
          <table:table-cell table:style-name="ce2"/>
          <table:table-cell table:style-name="ce2" office:value-type="string" calcext:value-type="string">
            <text:p>20180109023740</text:p>
          </table:table-cell>
          <table:table-cell table:style-name="ce2" office:value-type="string" calcext:value-type="string">
            <text:p>20180122034257</text:p>
          </table:table-cell>
        </table:table-row>
        <table:table-row table:style-name="ro1">
          <table:table-cell table:style-name="ce2" office:value-type="string" calcext:value-type="string">
            <text:p>GO92志業辦公室</text:p>
          </table:table-cell>
          <table:table-cell table:style-name="ce2" office:value-type="string" calcext:value-type="string">
            <text:p>民間單位-安力國際開發股份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5131950</text:p>
          </table:table-cell>
          <table:table-cell table:style-name="ce2" office:value-type="string" calcext:value-type="string">
            <text:p>25.02980120</text:p>
          </table:table-cell>
          <table:table-cell table:style-name="ce2" office:value-type="string" calcext:value-type="string">
            <text:p>分享交流,商務服務,辦公空間,展演空間,店面承租,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80119105830xbr.png&amp;w=351&amp;zc=1</text:p>
          </table:table-cell>
          <table:table-cell table:style-name="ce2" office:value-type="string" calcext:value-type="string">
            <text:p>臺北市</text:p>
          </table:table-cell>
          <table:table-cell table:style-name="ce2" office:value-type="string" calcext:value-type="string">
            <text:p>台北市大安區安和路二段92號B1F</text:p>
          </table:table-cell>
          <table:table-cell table:style-name="ce2" office:value-type="string" calcext:value-type="string">
            <text:p>信義安和,GO92,提供辦公室解決方案,展演空間</text:p>
          </table:table-cell>
          <table:table-cell table:style-name="ce2" office:value-type="string" calcext:value-type="string">
            <text:p>https://sme.moeasmea.gov.tw/startup/thumbnail.php?src=upload/space/20180119105721czw_0.jpg&amp;w=990&amp;zc=1||https://sme.moeasmea.gov.tw/startup/thumbnail.php?src=upload/space/20180119105721meg_1.jpg&amp;w=990&amp;zc=1||https://sme.moeasmea.gov.tw/startup/thumbnail.php?src=upload/space/20180119105721ggd_2.jpg&amp;w=990&amp;zc=1||https://sme.moeasmea.gov.tw/startup/thumbnail.php?src=upload/space/20180119105721jjh_3.jpg&amp;w=990&amp;zc=1||https://sme.moeasmea.gov.tw/startup/thumbnail.php?src=upload/space/20180119105721zuj_4.jpg&amp;w=990&amp;zc=1||https://sme.moeasmea.gov.tw/startup/thumbnail.php?src=upload/space/20180119105721xyy_5.jpg&amp;w=990&amp;zc=1||https://sme.moeasmea.gov.tw/startup/thumbnail.php?src=upload/space/20180119105721xwy_6.jpg&amp;w=990&amp;zc=1||https://sme.moeasmea.gov.tw/startup/thumbnail.php?src=upload/space/20180119105721xcb_7.jpg&amp;w=990&amp;zc=1||https://sme.moeasmea.gov.tw/startup/thumbnail.php?src=upload/space/20180119105721rbx_8.jpg&amp;w=990&amp;zc=1||https://sme.moeasmea.gov.tw/startup/thumbnail.php?src=upload/space/20180119105721brv_9.jpg&amp;w=990&amp;zc=1</text:p>
          </table:table-cell>
          <table:table-cell table:style-name="ce2" office:value-type="string" calcext:value-type="string">
            <text:p>GO92</text:p>
          </table:table-cell>
          <table:table-cell table:style-name="ce2" office:value-type="string" calcext:value-type="string">
            <text:p>02-2704-9292</text:p>
          </table:table-cell>
          <table:table-cell table:style-name="ce2" office:value-type="string" calcext:value-type="string">
            <text:p>maketing@go92.com.tw</text:p>
          </table:table-cell>
          <table:table-cell table:style-name="ce2" office:value-type="string" calcext:value-type="string">
            <text:p>www.go92.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1</text:p>
          </table:table-cell>
          <table:table-cell table:style-name="ce2" office:value-type="string" calcext:value-type="string">
            <text:p>1400</text:p>
          </table:table-cell>
          <table:table-cell table:style-name="ce2" office:value-type="string" calcext:value-type="string">
            <text:p>&lt;p style="line-height: 130%; margin-top: 0pt; margin-bottom: 0pt; margin-left: 0in; direction: ltr; unicode-bidi: embed; word-break: normal;"&gt;&lt;span style="font-size: 28pt; font-family: 微軟正黑體;"&gt;辦公室Ｘ空間&lt;/span&gt;&lt;/p&gt;&lt;p style="line-height: 130%; margin-top: 0pt; margin-bottom: 0pt; margin-left: 0in; direction: ltr; unicode-bidi: embed; word-break: normal;"&gt;&lt;span style="font-size: 28pt; font-family: 微軟正黑體;"&gt;&lt;br&gt;&lt;/span&gt;&lt;/p&gt;&lt;p style="line-height: 130%; margin-top: 0pt; margin-bottom: 0pt; margin-left: 0in; direction: ltr; unicode-bidi: embed; word-break: normal;"&gt;&lt;span style="font-size: 13pt; font-family: &amp;quot;Segoe UI Light&amp;quot;;"&gt;GO92&lt;/span&gt;&lt;span style="font-size: 13pt; font-family: 微軟正黑體;"&gt;顛覆一般商業空間的思維，期待翻轉工作型態，讓工作不只是工作，反而更像一種生活風格的時尚選擇，我們空間組合自由彈性，不只辦公室符合期待，連廣場、講堂、體適能等空間都一應俱全，可依不同產業活動需求，提供適合及理想的活動空間，進行交流、發表、記者會等各類活動。&lt;/span&gt;&lt;/p&gt;</text:p>
          </table:table-cell>
          <table:table-cell table:style-name="ce2"/>
          <table:table-cell table:style-name="ce2" office:value-type="string" calcext:value-type="string">
            <text:p>1-500人</text:p>
          </table:table-cell>
          <table:table-cell table:style-name="ce2" table:number-columns-repeated="2" office:value-type="string" calcext:value-type="string">
            <text:p>請至官網查詢或電洽</text:p>
          </table:table-cell>
          <table:table-cell table:style-name="ce2"/>
          <table:table-cell table:style-name="ce2" office:value-type="string" calcext:value-type="string">
            <text:p>20180119105721</text:p>
          </table:table-cell>
          <table:table-cell table:style-name="ce2" office:value-type="string" calcext:value-type="string">
            <text:p>20180122034245</text:p>
          </table:table-cell>
        </table:table-row>
        <table:table-row table:style-name="ro1">
          <table:table-cell table:style-name="ce2" office:value-type="string" calcext:value-type="string">
            <text:p>SD COWORKING PLAZA</text:p>
          </table:table-cell>
          <table:table-cell table:style-name="ce2" office:value-type="string" calcext:value-type="string">
            <text:p>民間單位-翼囍行銷開發有限公司</text:p>
          </table:table-cell>
          <table:table-cell table:style-name="ce2" office:value-type="string" calcext:value-type="string">
            <text:p>Co-working space 共同工作空間</text:p>
          </table:table-cell>
          <table:table-cell table:style-name="ce2" office:value-type="string" calcext:value-type="string">
            <text:p>文化創意,科技網路,社會企業,創新服務</text:p>
          </table:table-cell>
          <table:table-cell table:style-name="ce2" office:value-type="string" calcext:value-type="string">
            <text:p>121.53880680</text:p>
          </table:table-cell>
          <table:table-cell table:style-name="ce2" office:value-type="string" calcext:value-type="string">
            <text:p>25.05867890</text:p>
          </table:table-cell>
          <table:table-cell table:style-name="ce2" office:value-type="string" calcext:value-type="string">
            <text:p>分享交流,商務服務,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71205081902puv.png&amp;w=351&amp;zc=1</text:p>
          </table:table-cell>
          <table:table-cell table:style-name="ce2" office:value-type="string" calcext:value-type="string">
            <text:p>臺北市</text:p>
          </table:table-cell>
          <table:table-cell table:style-name="ce2" office:value-type="string" calcext:value-type="string">
            <text:p>中山區合江街102巷18號</text:p>
          </table:table-cell>
          <table:table-cell table:style-name="ce2" office:value-type="string" calcext:value-type="string">
            <text:p>辦公座位,活動空間,場地租借,新創,免費</text:p>
          </table:table-cell>
          <table:table-cell table:style-name="ce2" office:value-type="string" calcext:value-type="string">
            <text:p>https://sme.moeasmea.gov.tw/startup/thumbnail.php?src=upload/space/20171205081902wag_0.jpg&amp;w=990&amp;zc=1||https://sme.moeasmea.gov.tw/startup/thumbnail.php?src=upload/space/20171205081903qwh_1.jpg&amp;w=990&amp;zc=1||https://sme.moeasmea.gov.tw/startup/thumbnail.php?src=upload/space/20171205081903bct_2.jpg&amp;w=990&amp;zc=1||https://sme.moeasmea.gov.tw/startup/thumbnail.php?src=upload/space/20171205081903crx_3.jpg&amp;w=990&amp;zc=1||https://sme.moeasmea.gov.tw/startup/thumbnail.php?src=upload/space/20171205081903heb_4.jpg&amp;w=990&amp;zc=1||https://sme.moeasmea.gov.tw/startup/thumbnail.php?src=upload/space/20171205081903pbd_5.jpg&amp;w=990&amp;zc=1||https://sme.moeasmea.gov.tw/startup/thumbnail.php?src=upload/space/20171205081903xhm_6.jpg&amp;w=990&amp;zc=1||https://sme.moeasmea.gov.tw/startup/thumbnail.php?src=upload/space/20171205081903czy_7.jpg&amp;w=990&amp;zc=1||https://sme.moeasmea.gov.tw/startup/thumbnail.php?src=upload/space/20171205081903cen_8.jpg&amp;w=990&amp;zc=1||https://sme.moeasmea.gov.tw/startup/thumbnail.php?src=upload/space/20171205081903pjb_9.jpg&amp;w=990&amp;zc=1</text:p>
          </table:table-cell>
          <table:table-cell table:style-name="ce2" office:value-type="string" calcext:value-type="string">
            <text:p>Miss 陳/ Daniel</text:p>
          </table:table-cell>
          <table:table-cell table:style-name="ce2" office:value-type="string" calcext:value-type="string">
            <text:p>0225084849</text:p>
          </table:table-cell>
          <table:table-cell table:style-name="ce2" office:value-type="string" calcext:value-type="string">
            <text:p>sdflatservice@gmail.com</text:p>
          </table:table-cell>
          <table:table-cell table:style-name="ce2" office:value-type="string" calcext:value-type="string">
            <text:p>www.sdcoworking.com</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text:p>
          </table:table-cell>
          <table:table-cell table:style-name="ce2" office:value-type="string" calcext:value-type="string">
            <text:p>60</text:p>
          </table:table-cell>
          <table:table-cell table:style-name="ce2" office:value-type="string" calcext:value-type="string">
            <text:p>&lt;p align="center" style="font-family: Arial, Helvetica, sans-serif; font-size: 12px; font-style: normal; font-variant-ligatures: normal; font-variant-caps: normal; font-weight: 400;"&gt;&lt;span style="font-size:18px;"&gt;★SD&amp;nbsp;CoWorking&amp;nbsp;Plaza★&lt;br&gt;&lt;/span&gt;&lt;/p&gt;&lt;p align="center" style="font-family: Arial, Helvetica, sans-serif; font-size: 12px; font-style: normal; font-variant-ligatures: normal; font-variant-caps: normal; font-weight: 400;"&gt;&lt;br&gt;&lt;/p&gt;&lt;span style="font-family:Arial, Helvetica, sans-serif;font-size:18px;font-style: normal; font-variant-ligatures: normal; font-variant-caps: normal; font-weight: 400;"&gt;&lt;span style="color:#cc00;"&gt;(24hr進出/免費會議室使用/免費列印/帶鎖置物櫃)&lt;/span&gt;&lt;/span&gt;&lt;br style="font-family: Arial, Helvetica, sans-serif;"&gt;&lt;span style="font-family:Arial, Helvetica, sans-serif;font-size:18px;font-style: normal; font-variant-ligatures: normal; font-variant-caps: normal; font-weight: 400;"&gt;&lt;span style="color:#cc00;"&gt;★&lt;/span&gt;&lt;span style="font-weight: bold;"&gt;便宜實惠&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一個月也可租&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每月一簽&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免押金無額外收費&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可加租優惠月租車位(機械式)&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cc00;"&gt;★&lt;/span&gt;&lt;span style="font-weight: bold;"&gt;地點便利&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位處台北市商業中心中山區內行天宮;&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中山國中站;步行約5-7分鐘合江街口&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公車站步行約1分鐘,可直通台北市中心或新北市&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民生東路三段/合江街/近錦州街商圈,飲食,生活機能,金融機能良好&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近中國信託,玉山銀行富邦銀行中華電信&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cc00;"&gt;★&lt;/span&gt;&lt;span style="font-weight: bold;"&gt;空間舒適&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每人兩坪大的空間舒適度大勝常見擠沙丁魚商辦&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客製原木工作桌+多功能人體工學乳膠椅&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光線客製;可自行決定是否需要多餘燈具&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cc00;"&gt;★&lt;/span&gt;&lt;span style="font-weight: bold;"&gt;設備充足方便省錢&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免費影印/列印/掃描&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無限量供應茶水/現磨莊園級單品咖啡&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帶鎖置物櫃&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cc00;"&gt;★&lt;/span&gt;&lt;span style="font-weight: bold;"&gt;免費會議室使用(對外出租)&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投影設備免費使用(投影機/布幕/投影筆)&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APPTV/相關線材一應俱全&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可移動式白板&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可容納6-8人&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cc00;"&gt;★&lt;/span&gt;&lt;span style="font-weight: bold;"&gt;多功能展演空間優惠使用(對外出租)&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最多容納20人&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大/小型攝影棚含燈具&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各式中小型聚會合適&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投影設備/白板免費提供&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cc00;"&gt;★&lt;/span&gt;&lt;span style="font-weight: bold;"&gt;24小時進出&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空間管家&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24小時門禁系統進出&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代收信件包裹&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33ff;"&gt;&lt;span style="font-weight: bold;"&gt;優惠簡餐提供&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cc00;"&gt;★&lt;/span&gt;&lt;span style="font-weight: bold;"&gt;異業合作&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各行各業&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互相資源流通&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不定期免費講座/研討會&lt;/span&gt;&lt;/span&gt;&lt;/span&gt;&lt;br style="font-family: Arial, Helvetica, sans-serif;"&gt;&lt;br style="font-family: Arial, Helvetica, sans-serif;"&gt;&lt;span style="font-family:Arial, Helvetica, sans-serif;font-size:18px;font-style: normal; font-variant-ligatures: normal; font-variant-caps: normal; font-weight: 400;"&gt;&lt;span style="color:#3366ff;"&gt;&lt;span style="font-weight: bold;"&gt;創業諮詢&lt;/span&gt;&lt;/span&gt;&lt;/span&gt;&lt;br style="font-family: Arial, Helvetica, sans-serif;"&gt;&lt;br style="font-family: Arial, Helvetica, sans-serif;"&gt;&lt;p align="center" style="font-family: Arial, Helvetica, sans-serif; font-size: 12px; font-style: normal; font-variant-ligatures: normal; font-variant-caps: normal; font-weight: 400;"&gt;&lt;span style="font-size: 18px;"&gt;&lt;span style="color:#33cc0;"&gt;&lt;span style="text-decoration-line: underline;"&gt;&lt;span style="font-weight: bold;"&gt;我們很認真地為各位Worker打造了兼具空間感、類咖啡廳的舒適環境&lt;/span&gt;&lt;/span&gt;&lt;/span&gt;&lt;/span&gt;&lt;/p&gt;&lt;br style="font-family: Arial, Helvetica, sans-serif;"&gt;&lt;br style="font-family: Arial, Helvetica, sans-serif;"&gt;&lt;br style="font-family: Arial, Helvetica, sans-serif;"&gt;&lt;br style="font-family: Arial, Helvetica, sans-serif;"&gt;&lt;span style="font-family:Arial, Helvetica, sans-serif;font-size:18px;font-style: normal; font-variant-ligatures: normal; font-variant-caps: normal; font-weight: 400;"&gt;&lt;span style="color:#ff660;"&gt;&lt;span style="font-weight: bold;"&gt;原木訂製書桌&lt;/span&gt;&lt;/span&gt;:&lt;br&gt;&lt;br&gt;沒有一般便宜夾層板家具的甲醛味，也不會因為久用，產生凹凸不平的情況，切弧桌沿設計，則避免了久放雙臂的肌膚不適;特殊處理的桌面，不僅保留了原木的清香，也大大降低了光線照射桌面產生漫射增加眼睛負擔的情況。&lt;/span&gt;&lt;br style="font-family: Arial, Helvetica, sans-serif;"&gt;&lt;br style="font-family: Arial, Helvetica, sans-serif;"&gt;&lt;span style="font-family:Arial, Helvetica, sans-serif;font-size:18px;font-style: normal; font-variant-ligatures: normal; font-variant-caps: normal; font-weight: 400;"&gt;&lt;span style="color:#ff660;"&gt;&lt;span style="font-weight: bold;"&gt;&lt;br&gt;台製人體工學椅&lt;/span&gt;&lt;/span&gt;&lt;br&gt;:&lt;br&gt;&lt;br&gt;乳膠搭配透氣布面的坐墊，除了透氣涼爽外，還大大的降低了因為久坐產生臀部肌肉痠痛的機會，椅高65公分的設計，可以確保150-185cm的使用者雙腿與地面呈現垂直，減輕下肢壓力，可調式的扶手可確保不同使用者可隨之使用習慣自由升降，可調式頭靠與椅高，及無段後躺設計，則可確保用戶於工作或休息狀態都可以得到最適當的支撐!除了廣角式的桌面光源外，我們另外設計了光色較溫和的吸頂燈，供不同照明習慣的Worker補足工作角度所需，及避免用光死角造成用眼負擔。&lt;/span&gt;&lt;br style="font-family: Arial, Helvetica, sans-serif;"&gt;&lt;br style="font-family: Arial, Helvetica, sans-serif;"&gt;&lt;span style="font-family:Arial, Helvetica, sans-serif;font-size:18px;font-style: normal; font-variant-ligatures: normal; font-variant-caps: normal; font-weight: 400;"&gt;無線網路/充分插座配額除了全區中華電信光纖無線網路以外，我們每個座位則配置2~3個插座，讓Worker免於常見插座不足的情形。&lt;/span&gt;&lt;br style="font-family: Arial, Helvetica, sans-serif;"&gt;&lt;br style="font-family: Arial, Helvetica, sans-serif;"&gt;&lt;p align="center" style="font-family: Arial, Helvetica, sans-serif; font-size: 12px; font-style: normal; font-variant-ligatures: normal; font-variant-caps: normal; font-weight: 400;"&gt;&lt;span style="font-size:18px;"&gt;&lt;span style="color:#3366ff;"&gt;&lt;span style="font-weight: bold;"&gt;&lt;br&gt;便利交通/環境靜謐&lt;/span&gt;&lt;/span&gt;&lt;/span&gt;&lt;/p&gt;&lt;br style="font-family: Arial, Helvetica, sans-serif;"&gt;&lt;br style="font-family: Arial, Helvetica, sans-serif;"&gt;&lt;span style="font-style: normal; font-variant-ligatures: normal; font-variant-caps: normal; font-size: 18px;"&gt;&lt;span style="font-family:Arial, Helvetica, sans-serif;color:#3333ff;font-weight: 400;"&gt;&lt;span style="font-weight: bold;"&gt;&lt;br&gt;&lt;/span&gt;&lt;/span&gt;&lt;span style="font-family:Arial, Helvetica, sans-serif;"&gt;&lt;br&gt;&lt;/span&gt;&lt;span style="font-family:Arial, Helvetica, sans-serif;font-size:18px;color:#3333ff;font-style: normal; font-variant-ligatures: normal; font-variant-caps: normal; font-weight: 400;"&gt;&lt;span style="font-weight: bold;"&gt;民生東路&lt;/span&gt;&lt;/span&gt;&lt;span style="font-family:Arial, Helvetica, sans-serif;"&gt;&lt;/span&gt;&lt;span style="font-family:Arial, Helvetica, sans-serif;"&gt;商圈一街之隔的地理環境，享有商圈的交通便利性，介於&lt;/span&gt;&lt;span style="font-family:Arial, Helvetica, sans-serif;color:#9900;font-weight: bold;"&gt;中山國中站/&lt;/span&gt;&lt;span style="color:#ff660;font-weight: bold;"&gt;行天宮站&lt;/span&gt;&lt;span style="font-family:Arial, Helvetica, sans-serif;"&gt;的地理位置，與鄰近的合江街口公車站，形成三角交通帶，不論是從外縣市過來或是出外辦公，都不會受到交通的限制，而靜謐的環境則避免了車水馬龍的人來熙往，讓您能完全沉淨在類咖啡廳氛圍的工作氣氛中不受打擾。生活機能便利介於&lt;/span&gt;&lt;span style="font-family:Arial, Helvetica, sans-serif;font-weight: 400;"&gt;&lt;span style="color:#33cc0;"&gt;&lt;span style="font-weight: bold;"&gt;錦州商圈&lt;/span&gt;&lt;/span&gt;&lt;/span&gt;&lt;span style="font-family:Arial, Helvetica, sans-serif;"&gt;與民生東路，復興北路的位置，除了各大銀行接近在咫尺外，生活機能自然不在話下，有別於一般商業大樓覓食的不易，這個位置恰好提供了多樣化的飲食選擇，亦無需被迫只能消費商業區裡的昂貴餐點、屈臣氏，康是美，全家，7-11在這邊則是一應俱全，常常做到日月無光的Worker們走兩步路就能打點一切，實在方便。&lt;/span&gt;&lt;/span&gt;&lt;br style="font-family: Arial, Helvetica, sans-serif;"&gt;&lt;br style="font-family: Arial, Helvetica, sans-serif;"&gt;&lt;p align="center" style="font-family: Arial, Helvetica, sans-serif; font-size: 12px; font-style: normal; font-variant-ligatures: normal; font-variant-caps: normal; font-weight: 400;"&gt;&lt;span style="font-size:18px;"&gt;&lt;span style="color:#3366ff;"&gt;&lt;span style="font-weight: bold;"&gt;&lt;br&gt;&lt;/span&gt;&lt;span style="font-weight: bold;"&gt;&lt;br&gt;空間寬敞/應用自由度高&lt;/span&gt;&lt;/span&gt;&lt;/span&gt;&lt;/p&gt;&lt;br style="font-family: Arial, Helvetica, sans-serif;"&gt;&lt;br style="font-family: Arial, Helvetica, sans-serif;"&gt;&lt;span style="font-family:Arial, Helvetica, sans-serif;font-size:18px;font-style: normal; font-variant-ligatures: normal; font-variant-caps: normal; font-weight: 400;"&gt;&lt;br&gt;我們攪盡腦汁打造出舒適寬敞的工作環境，極力避免沙丁魚似的工作環境，在40坪的環境我們確保每個人都可以享有至少1~2坪的自有空間，&lt;span style="font-family:Arial, Helvetica, sans-serif;font-size:18px;font-style: normal; font-variant-ligatures: normal; font-variant-caps: normal; font-weight: 400;"&gt;做到共作但仍保有個人舒適的空間的訴求，休憩區，會議室等空間，月租Worker們都有&lt;/span&gt;&lt;/span&gt;&lt;span style="font-family:Arial, Helvetica, sans-serif;font-size:18px;font-style: normal; font-variant-ligatures: normal; font-variant-caps: normal; font-weight: 400;"&gt;的權利，透過現場管理人員的安排，&lt;/span&gt;&lt;br style="font-family: Arial, Helvetica, sans-serif;"&gt;&lt;br style="font-family: Arial, Helvetica, sans-serif;"&gt;&lt;span style="font-family:Arial, Helvetica, sans-serif;font-size:18px;font-style: normal; font-variant-ligatures: normal; font-variant-caps: normal; font-weight: 400;"&gt;確保每個人在適當的時候都能因應不同情況，得以使用;也另外提供收費優惠給需要額外使用會議室/展演空間。&lt;/span&gt;&lt;br style="font-family: Arial, Helvetica, sans-serif;"&gt;&lt;br style="font-family: Arial, Helvetica, sans-serif;"&gt;&lt;span style="font-family:Arial, Helvetica, sans-serif;font-size:18px;font-style: normal; font-variant-ligatures: normal; font-variant-caps: normal; font-weight: 400;"&gt;&lt;br&gt;&lt;/span&gt;&lt;br style="font-family: Arial, Helvetica, sans-serif;"&gt;&lt;br style="font-family: Arial, Helvetica, sans-serif;"&gt;&lt;p align="center" style="font-family: Arial, Helvetica, sans-serif; font-size: 12px; font-style: normal; font-variant-ligatures: normal; font-variant-caps: normal; font-weight: 400;"&gt;&lt;span style="font-size:18px;"&gt;&lt;span style="color:#3366ff;"&gt;&lt;span style="font-weight: bold;"&gt;&lt;br&gt;磁扣門禁系統24H進出&lt;/span&gt;&lt;/span&gt;&lt;/span&gt;&lt;/p&gt;&lt;br style="font-family: Arial, Helvetica, sans-serif;"&gt;&lt;br style="font-family: Arial, Helvetica, sans-serif;"&gt;&lt;span style="font-family:Arial, Helvetica, sans-serif;font-size:18px;font-style: normal; font-variant-ligatures: normal; font-variant-caps: normal; font-weight: 400;"&gt;&lt;br&gt;有別於部分共同空間，月租的Worker們，得以在月租期限內自由進出及使用辦公空間，&lt;/span&gt;&lt;span style="font-family:Arial, Helvetica, sans-serif;font-size:18px;font-style: normal; font-variant-ligatures: normal; font-variant-caps: normal; font-weight: 400;"&gt;我們為各位省下冷氣、網路、電費、管理費...等常見雜支，同時，我們也會提供帶鎖置物櫃給月租的朋友，雙重保障讓各位方便又安全。&lt;/span&gt;&lt;br style="font-family: Arial, Helvetica, sans-serif;"&gt;&lt;br style="font-family: Arial, Helvetica, sans-serif;"&gt;&lt;p align="center" style="font-family: Arial, Helvetica, sans-serif; font-size: 12px; font-style: normal; font-variant-ligatures: normal; font-variant-caps: normal; font-weight: 400;"&gt;&lt;span style="font-size: 18px;"&gt;&lt;span style="color:#3366ff;"&gt;&lt;span style="font-weight: bold;"&gt;現煮美式/熱食餐點&lt;br&gt;&lt;span style="font-family:Arial, Helvetica, sans-serif;font-size:18px;color:#000000;font-style: normal; font-variant-ligatures: normal; font-variant-caps: normal; font-weight: 400; text-align: left;"&gt;&lt;br&gt;提供一杯美味的咖啡，&lt;/span&gt;&lt;br&gt;&lt;/span&gt;&lt;/span&gt;&lt;/span&gt;&lt;/p&gt;&lt;br style="font-family: Arial, Helvetica, sans-serif;"&gt;&lt;br style="font-family: Arial, Helvetica, sans-serif;"&gt;&lt;span style="font-family:Arial, Helvetica, sans-serif;font-size:18px;font-style: normal; font-variant-ligatures: normal; font-variant-caps: normal; font-weight: 400;"&gt;&lt;br&gt;&lt;/span&gt;&lt;span style="font-family:Arial, Helvetica, sans-serif;font-size:18px;font-style: normal; font-variant-ligatures: normal; font-variant-caps: normal; font-weight: 400;"&gt;&lt;br&gt;&lt;/span&gt;&lt;span style="font-family:Arial, Helvetica, sans-serif;font-size:18px;font-style: normal; font-variant-ligatures: normal; font-variant-caps: normal; font-weight: 400;"&gt;不但是一天的開始!我們堅持將每日現煮咖啡提供給各位!當然，若有worker們實在抽不出空外出用餐，我們也有提供價格合理的現做熱食與手沖咖啡。&lt;br&gt;&lt;br&gt;&lt;/span&gt;&lt;br style="font-family: Arial, Helvetica, sans-serif;"&gt;&lt;br style="font-family: Arial, Helvetica, sans-serif;"&gt;&lt;p align="center" style="font-family: Arial, Helvetica, sans-serif; font-size: 12px; font-style: normal; font-variant-ligatures: normal; font-variant-caps: normal; font-weight: 400;"&gt;&lt;span style="font-size:18px;"&gt;&lt;span style="color:#3366ff;"&gt;&lt;span style="font-weight: bold;"&gt;其他服務&lt;/span&gt;&lt;/span&gt;:&lt;/span&gt;&lt;/p&gt;&lt;br style="font-family: Arial, Helvetica, sans-serif;"&gt;&lt;br style="font-family: Arial, Helvetica, sans-serif;"&gt;&lt;span style="font-family:Arial, Helvetica, sans-serif;font-size:18px;font-style: normal; font-variant-ligatures: normal; font-variant-caps: normal; font-weight: 400;"&gt;&lt;br&gt;免費影印/列印代接電話、代收包裹等一併提供給月租用戶，不另外收費。&lt;br&gt;&lt;br&gt;&lt;/span&gt;&lt;br&gt;&lt;br style="font-family: Arial, Helvetica, sans-serif;"&gt;&lt;span style="font-family:Arial, Helvetica, sans-serif;font-size:18px;font-style: normal; font-variant-ligatures: normal; font-variant-caps: normal; font-weight: 400;"&gt;來電詢問/免費預約參觀體驗&amp;nbsp;請洽:&amp;nbsp;&lt;span style="color:#6633ff;"&gt;&lt;span style="font-weight: bold;"&gt;&amp;nbsp; &amp;nbsp; &amp;nbsp; &amp;nbsp; &amp;nbsp; &amp;nbsp; &amp;nbsp; &amp;nbsp; &amp;nbsp; &amp;nbsp; &amp;nbsp; &amp;nbsp; &amp;nbsp; &amp;nbsp; &amp;nbsp; &amp;nbsp;02-2508-4849&lt;/span&gt;&lt;/span&gt;&amp;nbsp;陳小姐&amp;nbsp;&lt;/span&gt;</text:p>
          </table:table-cell>
          <table:table-cell table:style-name="ce2"/>
          <table:table-cell table:style-name="ce2" office:value-type="string" calcext:value-type="string">
            <text:p>18</text:p>
          </table:table-cell>
          <table:table-cell table:style-name="ce2" office:value-type="string" calcext:value-type="string">
            <text:p>NTD 4,500</text:p>
          </table:table-cell>
          <table:table-cell table:style-name="ce2" office:value-type="string" calcext:value-type="string">
            <text:p>24HR</text:p>
          </table:table-cell>
          <table:table-cell table:style-name="ce2" office:value-type="string" calcext:value-type="string">
            <text:p>活動空間租借:&lt;br /&gt;
</text:p>
            <text:p>6-8人會議室:200/hr&lt;br /&gt;
</text:p>
            <text:p>15-20人展演空間:350/ hr&lt;br /&gt;
</text:p>
            <text:p>教學攝影棚租借:  500/ hr&lt;br /&gt;
</text:p>
            <text:p>※租滿四小時可另享9折優惠</text:p>
          </table:table-cell>
          <table:table-cell table:style-name="ce2" office:value-type="string" calcext:value-type="string">
            <text:p>20171205081903</text:p>
          </table:table-cell>
          <table:table-cell table:style-name="ce2" office:value-type="string" calcext:value-type="string">
            <text:p>20171211042324</text:p>
          </table:table-cell>
        </table:table-row>
        <table:table-row table:style-name="ro1">
          <table:table-cell table:style-name="ce2" office:value-type="string" calcext:value-type="string">
            <text:p>收多易共同工作空間-大坪林據點</text:p>
          </table:table-cell>
          <table:table-cell table:style-name="ce2" office:value-type="string" calcext:value-type="string">
            <text:p>民間單位-收多易共同工作空間-大坪林據點</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53549270</text:p>
          </table:table-cell>
          <table:table-cell table:style-name="ce2" office:value-type="string" calcext:value-type="string">
            <text:p>24.98288520</text:p>
          </table:table-cell>
          <table:table-cell table:style-name="ce2" office:value-type="string" calcext:value-type="string">
            <text:p>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71208054225tqb.jpg&amp;w=351&amp;zc=1</text:p>
          </table:table-cell>
          <table:table-cell table:style-name="ce2" office:value-type="string" calcext:value-type="string">
            <text:p>新北市</text:p>
          </table:table-cell>
          <table:table-cell table:style-name="ce2" office:value-type="string" calcext:value-type="string">
            <text:p>新北市新店區民權路108號B1</text:p>
          </table:table-cell>
          <table:table-cell table:style-name="ce2" office:value-type="string" calcext:value-type="string">
            <text:p>工作共同空間,CWS,共同辦公室,Coworking Space</text:p>
          </table:table-cell>
          <table:table-cell table:style-name="ce2" office:value-type="string" calcext:value-type="string">
            <text:p>https://sme.moeasmea.gov.tw/startup/thumbnail.php?src=upload/space/20171208054225jqb_0.jpg&amp;w=990&amp;zc=1</text:p>
          </table:table-cell>
          <table:table-cell table:style-name="ce2" office:value-type="string" calcext:value-type="string">
            <text:p>收多易共同工作空間</text:p>
          </table:table-cell>
          <table:table-cell table:style-name="ce2" office:value-type="string" calcext:value-type="string">
            <text:p>02-2219-1503</text:p>
          </table:table-cell>
          <table:table-cell table:style-name="ce2" office:value-type="string" calcext:value-type="string">
            <text:p>storeasystorage@gmail.com</text:p>
          </table:table-cell>
          <table:table-cell table:style-name="ce2" office:value-type="string" calcext:value-type="string">
            <text:p>https://cws.storeasy.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B1</text:p>
          </table:table-cell>
          <table:table-cell table:style-name="ce2" office:value-type="string" calcext:value-type="string">
            <text:p>25</text:p>
          </table:table-cell>
          <table:table-cell table:style-name="ce2" office:value-type="string" calcext:value-type="string">
            <text:p>收多易工作共同空間-大坪林店
</text:p>
            <text:p>
</text:p>
            <text:p>1.費用包含辦公設備(免費高速網路、代收信件、租借辦公文具、水電費、管理費)
</text:p>
            <text:p>
</text:p>
            <text:p>2.與儲物空間結合
</text:p>
            <text:p>
</text:p>
            <text:p>3.鄰近捷運站，步行幾分鐘即可到達
</text:p>
            <text:p>
</text:p>
            <text:p>4.附近銀行林立，極盡便利的辦公環境
</text:p>
            <text:p>
</text:p>
            <text:p>5.門禁感應磁卡進出
</text:p>
            <text:p>
</text:p>
            <text:p>6.免費星巴克咖啡無限量供應
</text:p>
            <text:p>
</text:p>
            <text:p>7.提供會員多功能事務機影印/傳真
</text:p>
            <text:p>
</text:p>
            <text:p>8.附有公司借址註冊方案</text:p>
          </table:table-cell>
          <table:table-cell table:style-name="ce2"/>
          <table:table-cell table:style-name="ce2" office:value-type="string" calcext:value-type="string">
            <text:p>35</text:p>
          </table:table-cell>
          <table:table-cell table:style-name="ce2" office:value-type="string" calcext:value-type="string">
            <text:p>白金A級會員 3150/月&lt;br /&gt;
</text:p>
            <text:p>白金B級會員 6150/月</text:p>
          </table:table-cell>
          <table:table-cell table:style-name="ce2" office:value-type="string" calcext:value-type="string">
            <text:p>9am – 9pm</text:p>
          </table:table-cell>
          <table:table-cell table:style-name="ce2"/>
          <table:table-cell table:style-name="ce2" office:value-type="string" calcext:value-type="string">
            <text:p>20171208054225</text:p>
          </table:table-cell>
          <table:table-cell table:style-name="ce2" office:value-type="string" calcext:value-type="string">
            <text:p>20171211092654</text:p>
          </table:table-cell>
        </table:table-row>
        <table:table-row table:style-name="ro1">
          <table:table-cell table:style-name="ce2" office:value-type="string" calcext:value-type="string">
            <text:p>MACUS商務中心(松江館)</text:p>
          </table:table-cell>
          <table:table-cell table:style-name="ce2" office:value-type="string" calcext:value-type="string">
            <text:p>民間單位-廣華資產</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53267610</text:p>
          </table:table-cell>
          <table:table-cell table:style-name="ce2" office:value-type="string" calcext:value-type="string">
            <text:p>25.04863930</text:p>
          </table:table-cell>
          <table:table-cell table:style-name="ce2" office:value-type="string" calcext:value-type="string">
            <text:p>分享交流,商務服務,辦公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71204103212reh.jpg&amp;w=351&amp;zc=1</text:p>
          </table:table-cell>
          <table:table-cell table:style-name="ce2" office:value-type="string" calcext:value-type="string">
            <text:p>臺北市</text:p>
          </table:table-cell>
          <table:table-cell table:style-name="ce2" office:value-type="string" calcext:value-type="string">
            <text:p>台北市中山區松江路54號9樓之2</text:p>
          </table:table-cell>
          <table:table-cell table:style-name="ce2" office:value-type="string" calcext:value-type="string">
            <text:p>共同工作空間,Coworking Space,創業,空間,講座,課程,開放式辦公室,會計師,新創</text:p>
          </table:table-cell>
          <table:table-cell table:style-name="ce2" office:value-type="string" calcext:value-type="string">
            <text:p>https://sme.moeasmea.gov.tw/startup/thumbnail.php?src=upload/space/20171204103212wsk_0.jpg&amp;w=990&amp;zc=1||https://sme.moeasmea.gov.tw/startup/thumbnail.php?src=upload/space/20171204103212ywb_1.jpg&amp;w=990&amp;zc=1||https://sme.moeasmea.gov.tw/startup/thumbnail.php?src=upload/space/20171204103212abz_2.jpg&amp;w=990&amp;zc=1||https://sme.moeasmea.gov.tw/startup/thumbnail.php?src=upload/space/20171204103212eqm_3.jpg&amp;w=990&amp;zc=1||https://sme.moeasmea.gov.tw/startup/thumbnail.php?src=upload/space/20171204103213egx_4.jpg&amp;w=990&amp;zc=1</text:p>
          </table:table-cell>
          <table:table-cell table:style-name="ce2" office:value-type="string" calcext:value-type="string">
            <text:p>MACUS商務中心</text:p>
          </table:table-cell>
          <table:table-cell table:style-name="ce2" office:value-type="string" calcext:value-type="string">
            <text:p>7742-0068</text:p>
          </table:table-cell>
          <table:table-cell table:style-name="ce2" office:value-type="string" calcext:value-type="string">
            <text:p>service@macusbc.com</text:p>
          </table:table-cell>
          <table:table-cell table:style-name="ce2" office:value-type="string" calcext:value-type="string">
            <text:p>http://www.macusbc.com.tw/macus-space.html</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9樓</text:p>
          </table:table-cell>
          <table:table-cell table:style-name="ce2" office:value-type="string" calcext:value-type="string">
            <text:p>77坪</text:p>
          </table:table-cell>
          <table:table-cell table:style-name="ce2" office:value-type="string" calcext:value-type="string">
            <text:p>&lt;span style="box-sizing: border-box; color: rgb(68, 68, 68); font-family: &amp;quot;Open Sans&amp;quot;, -apple-system, &amp;quot;Helvetica Neue&amp;quot;, Helvetica, Arial, &amp;quot;Lantinghei TC&amp;quot;, &amp;quot;Microsoft JhengHei&amp;quot;, sans-serif; font-style: normal; font-variant-ligatures: normal; font-variant-caps: normal; font-weight: 400; font-size: 16px;"&gt;&lt;a class="_58cn" href="https://www.facebook.com/hashtag/%E8%88%92%E9%81%A9%E7%92%B0%E5%A2%83?source=feed_text&amp;amp;story_id=1508357732612722" data-ft="" style="-webkit-tap-highlight-color: rgba(24, 138, 255, 0.3); color: rgb(87, 188, 255); text-decoration-line: none; box-sizing: border-box;"&gt;&lt;span class="_5afx" style="box-sizing: border-box;"&gt;&lt;span aria-label="主題標籤" class="_58cl _5afz" style="box-sizing: border-box;"&gt;#&lt;/span&gt;&lt;span class="_58cm" style="box-sizing: border-box;"&gt;舒適環境&lt;/span&gt;&lt;/span&gt;&lt;/a&gt;&amp;nbsp;&lt;strong&gt;日式簡約風格&lt;/strong&gt;&lt;/span&gt;&lt;br style="color: rgb(68, 68, 68); font-family: &amp;quot;Open Sans&amp;quot;, -apple-system, &amp;quot;Helvetica Neue&amp;quot;, Helvetica, Arial, &amp;quot;Lantinghei TC&amp;quot;, &amp;quot;Microsoft JhengHei&amp;quot;, sans-serif; font-size: 13px;"&gt;&lt;span style="box-sizing: border-box; color: rgb(68, 68, 68); font-family: &amp;quot;Open Sans&amp;quot;, -apple-system, &amp;quot;Helvetica Neue&amp;quot;, Helvetica, Arial, &amp;quot;Lantinghei TC&amp;quot;, &amp;quot;Microsoft JhengHei&amp;quot;, sans-serif; font-style: normal; font-variant-ligatures: normal; font-variant-caps: normal; font-weight: 400; font-size: 16px;"&gt;&lt;a class="_58cn" href="https://www.facebook.com/hashtag/%E4%BA%A4%E9%80%9A%E6%96%B9%E4%BE%BF?source=feed_text&amp;amp;story_id=1508357732612722" data-ft="" style="-webkit-tap-highlight-color: rgba(24, 138, 255, 0.3); color: rgb(0, 147, 245); text-decoration-line: none; box-sizing: border-box;"&gt;&lt;span class="_5afx" style="box-sizing: border-box;"&gt;&lt;span aria-label="主題標籤" class="_58cl _5afz" style="box-sizing: border-box;"&gt;#&lt;/span&gt;&lt;span class="_58cm" style="box-sizing: border-box;"&gt;交通方便&lt;/span&gt;&lt;/span&gt;&lt;/a&gt;&amp;nbsp;&lt;strong&gt;離捷運松江南京2,3號出口徒步僅3分鐘&lt;/strong&gt;&lt;/span&gt;&lt;br style="color: rgb(68, 68, 68); font-family: &amp;quot;Open Sans&amp;quot;, -apple-system, &amp;quot;Helvetica Neue&amp;quot;, Helvetica, Arial, &amp;quot;Lantinghei TC&amp;quot;, &amp;quot;Microsoft JhengHei&amp;quot;, sans-serif; font-size: 13px;"&gt;&lt;span style="box-sizing: border-box; color: rgb(68, 68, 68); font-family: &amp;quot;Open Sans&amp;quot;, -apple-system, &amp;quot;Helvetica Neue&amp;quot;, Helvetica, Arial, &amp;quot;Lantinghei TC&amp;quot;, &amp;quot;Microsoft JhengHei&amp;quot;, sans-serif; font-style: normal; font-variant-ligatures: normal; font-variant-caps: normal; font-weight: 400; font-size: 16px;"&gt;&lt;a class="_58cn" href="https://www.facebook.com/hashtag/%E8%A8%AD%E5%82%99%E5%A4%9A%E6%A8%A3?source=feed_text&amp;amp;story_id=1508357732612722" data-ft="" style="-webkit-tap-highlight-color: rgba(24, 138, 255, 0.3); color: rgb(0, 147, 245); text-decoration-line: none; box-sizing: border-box;"&gt;&lt;span class="_5afx" style="box-sizing: border-box;"&gt;&lt;span aria-label="主題標籤" class="_58cl _5afz" style="box-sizing: border-box;"&gt;#&lt;/span&gt;&lt;span class="_58cm" style="box-sizing: border-box;"&gt;設備多樣&lt;/span&gt;&lt;/span&gt;&lt;/a&gt;&amp;nbsp;&lt;strong&gt;飲料、咖啡無限供應&lt;/strong&gt;&lt;span class="text_exposed_show" style="box-sizing: border-box;"&gt;&lt;br&gt;&lt;a class="_58cn" href="https://www.facebook.com/hashtag/%E7%9F%A5%E6%80%A7%E6%B4%BB%E5%8B%95?source=feed_text&amp;amp;story_id=1508357732612722" data-ft="" style="-webkit-tap-highlight-color: rgba(24, 138, 255, 0.3); color: rgb(0, 147, 245); text-decoration-line: none; box-sizing: border-box;"&gt;&lt;span class="_5afx" style="box-sizing: border-box;"&gt;&lt;span aria-label="主題標籤" class="_58cl _5afz" style="box-sizing: border-box;"&gt;#&lt;/span&gt;&lt;span class="_58cm" style="box-sizing: border-box;"&gt;知性活動&lt;/span&gt;&lt;/span&gt;&lt;/a&gt;&amp;nbsp;&lt;strong&gt;定期舉辦充實課程講座&lt;/strong&gt;&lt;br&gt;&lt;a class="_58cn" href="https://www.facebook.com/hashtag/%E5%89%B5%E6%A5%AD%E5%A5%A7%E6%8F%B4?source=feed_text&amp;amp;story_id=1508357732612722" data-ft="" style="-webkit-tap-highlight-color: rgba(24, 138, 255, 0.3); color: rgb(0, 147, 245); text-decoration-line: none; box-sizing: border-box;"&gt;&lt;span class="_5afx" style="box-sizing: border-box;"&gt;&lt;span aria-label="主題標籤" class="_58cl _5afz" style="box-sizing: border-box;"&gt;#&lt;/span&gt;&lt;span class="_58cm" style="box-sizing: border-box;"&gt;創業奧援&lt;/span&gt;&lt;/span&gt;&lt;/a&gt;&amp;nbsp;&lt;strong&gt;會計、創業、行銷等專業諮詢&lt;/strong&gt;&lt;/span&gt;&lt;/span&gt;&lt;div&gt;&lt;span style="box-sizing: border-box; color: rgb(68, 68, 68); font-family: &amp;quot;Open Sans&amp;quot;, -apple-system, &amp;quot;Helvetica Neue&amp;quot;, Helvetica, Arial, &amp;quot;Lantinghei TC&amp;quot;, &amp;quot;Microsoft JhengHei&amp;quot;, sans-serif; font-style: normal; font-variant-ligatures: normal; font-variant-caps: normal; font-weight: 400; font-size: 16px;"&gt;&lt;span class="text_exposed_show" style="box-sizing: border-box;"&gt;&lt;strong&gt;&lt;br&gt;&lt;/strong&gt;&lt;/span&gt;&lt;/span&gt;&lt;/div&gt;&lt;div&gt;&lt;span style="box-sizing: border-box; color: rgb(68, 68, 68); font-family: &amp;quot;Open Sans&amp;quot;, -apple-system, &amp;quot;Helvetica Neue&amp;quot;, Helvetica, Arial, &amp;quot;Lantinghei TC&amp;quot;, &amp;quot;Microsoft JhengHei&amp;quot;, sans-serif; font-style: normal; font-variant-ligatures: normal; font-variant-caps: normal; font-weight: 400; font-size: 16px;"&gt;&lt;span class="text_exposed_show" style="box-sizing: border-box;"&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MACUS商務中心為擴大服務，並為有志於實踐創業夢想的新創者提供整合資源，成立了新據點松江館&lt;span style="box-sizing: border-box;"&gt;&amp;nbsp;- MACUS Space&lt;/span&gt;，座落於商務蓬勃與交通便利的台北東區金融中心，&lt;span style="box-sizing: border-box; color: rgb(255, 0, 0);"&gt;距松江南京捷運站徒步僅3分鐘。&lt;/span&gt;&lt;/h3&gt;&lt;div&gt;&lt;span style="box-sizing: border-box; color: rgb(255, 0, 0);"&gt;&lt;br&gt;&lt;/span&gt;&lt;/div&gt;&lt;h2 style="font-family: &amp;quot;Open Sans&amp;quot;, -apple-system, &amp;quot;Helvetica Neue&amp;quot;, Helvetica, Arial, &amp;quot;Lantinghei TC&amp;quot;, &amp;quot;Microsoft JhengHei&amp;quot;, sans-serif; font-weight: 500; font-size: 1.5em; box-sizing: border-box; font-style: normal; font-variant-ligatures: normal; font-variant-caps: normal;"&gt;&lt;span style="box-sizing: border-box; color: rgb(255, 0, 0);"&gt;&lt;/span&gt;&lt;/h2&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lt;/h3&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想創業不知如何開始的您，從公司登記設址開始，MACUS商務中心讓您在商業匯集區擁有一個絕佳的地址門牌，公司電子條牌設置，彰顯公司形象。專業秘書服務代收政府機關文件，在必要時也能為您接待重要客戶或安排會議。&lt;/h3&gt;&lt;div&gt;&lt;br&gt;&lt;/div&gt;&lt;h2 style="font-family: &amp;quot;Open Sans&amp;quot;, -apple-system, &amp;quot;Helvetica Neue&amp;quot;, Helvetica, Arial, &amp;quot;Lantinghei TC&amp;quot;, &amp;quot;Microsoft JhengHei&amp;quot;, sans-serif; font-weight: 500; font-size: 1.5em; box-sizing: border-box; font-style: normal; font-variant-ligatures: normal; font-variant-caps: normal;"&gt;&lt;/h2&gt;&lt;p style="margin-bottom: 0px; font-family: &amp;quot;Open Sans&amp;quot;, -apple-system, &amp;quot;Helvetica Neue&amp;quot;, Helvetica, Arial, &amp;quot;Lantinghei TC&amp;quot;, &amp;quot;Microsoft JhengHei&amp;quot;, sans-serif; font-size: 13px; font-style: normal; font-variant-ligatures: normal; font-variant-caps: normal; font-weight: 400;"&gt;&lt;/p&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lt;/h3&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MACUS Space擁有&lt;span style="box-sizing: border-box; color: rgb(255, 0, 0);"&gt;開放式的工作空間&lt;/span&gt;，以及&lt;span style="box-sizing: border-box;"&gt;4-6&lt;/span&gt;人採光明亮的商務辦公室，時下簡約主義風格，讓您的創意自由無限。高效辦公環境，配備獨立空調，親切專業的秘書服務及完善的辦公設備（含水電、管理及無線網路費用…等），讓您拎包入駐即刻辦公。不論您需要教育訓練、講座、主管會議或是簡報空間，大、小商務會議室以及整個共用工作空間都能滿足您的需求。&lt;/h3&gt;&lt;div&gt;&lt;br&gt;&lt;/div&gt;&lt;h2 style="font-family: &amp;quot;Open Sans&amp;quot;, -apple-system, &amp;quot;Helvetica Neue&amp;quot;, Helvetica, Arial, &amp;quot;Lantinghei TC&amp;quot;, &amp;quot;Microsoft JhengHei&amp;quot;, sans-serif; font-weight: 500; font-size: 1.5em; box-sizing: border-box; font-style: normal; font-variant-ligatures: normal; font-variant-caps: normal;"&gt;&lt;/h2&gt;&lt;h2 style="font-family: &amp;quot;Open Sans&amp;quot;, -apple-system, &amp;quot;Helvetica Neue&amp;quot;, Helvetica, Arial, &amp;quot;Lantinghei TC&amp;quot;, &amp;quot;Microsoft JhengHei&amp;quot;, sans-serif; font-weight: 500; font-size: 1.5em; box-sizing: border-box; font-style: normal; font-variant-ligatures: normal; font-variant-caps: normal;"&gt;&lt;/h2&gt;&lt;p style="margin-bottom: 0px; font-family: &amp;quot;Open Sans&amp;quot;, -apple-system, &amp;quot;Helvetica Neue&amp;quot;, Helvetica, Arial, &amp;quot;Lantinghei TC&amp;quot;, &amp;quot;Microsoft JhengHei&amp;quot;, sans-serif; font-size: 13px; font-style: normal; font-variant-ligatures: normal; font-variant-caps: normal; font-weight: 400;"&gt;&lt;/p&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lt;/h3&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更有十方廣華聯合會計師事務所的會計師專業團隊進駐為您服務，提供帳務及&lt;span style="box-sizing: border-box; color: rgb(255, 0, 0);"&gt;免費工商諮詢服務&lt;/span&gt;。&lt;/h3&gt;&lt;div&gt;&lt;br&gt;&lt;/div&gt;&lt;h2 style="font-family: &amp;quot;Open Sans&amp;quot;, -apple-system, &amp;quot;Helvetica Neue&amp;quot;, Helvetica, Arial, &amp;quot;Lantinghei TC&amp;quot;, &amp;quot;Microsoft JhengHei&amp;quot;, sans-serif; font-weight: 500; font-size: 1.5em; box-sizing: border-box; font-style: normal; font-variant-ligatures: normal; font-variant-caps: normal;"&gt;&lt;/h2&gt;&lt;p style="margin-bottom: 0px; font-family: &amp;quot;Open Sans&amp;quot;, -apple-system, &amp;quot;Helvetica Neue&amp;quot;, Helvetica, Arial, &amp;quot;Lantinghei TC&amp;quot;, &amp;quot;Microsoft JhengHei&amp;quot;, sans-serif; font-size: 13px; font-style: normal; font-variant-ligatures: normal; font-variant-caps: normal; font-weight: 400;"&gt;&lt;/p&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lt;/h3&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我們的一站式服務&lt;span style="box-sizing: border-box;"&gt;(One Stop Service)&lt;/span&gt;，整合所有的創業資源，協助您創業成功。&lt;/h3&gt;&lt;div&gt;&lt;br&gt;&lt;/div&gt;&lt;h2 style="font-family: &amp;quot;Open Sans&amp;quot;, -apple-system, &amp;quot;Helvetica Neue&amp;quot;, Helvetica, Arial, &amp;quot;Lantinghei TC&amp;quot;, &amp;quot;Microsoft JhengHei&amp;quot;, sans-serif; font-weight: 500; font-size: 1.5em; box-sizing: border-box; font-style: normal; font-variant-ligatures: normal; font-variant-caps: normal;"&gt;&lt;/h2&gt;&lt;p style="margin-bottom: 0px; font-family: &amp;quot;Open Sans&amp;quot;, -apple-system, &amp;quot;Helvetica Neue&amp;quot;, Helvetica, Arial, &amp;quot;Lantinghei TC&amp;quot;, &amp;quot;Microsoft JhengHei&amp;quot;, sans-serif; font-size: 13px; font-style: normal; font-variant-ligatures: normal; font-variant-caps: normal; font-weight: 400;"&gt;&lt;/p&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lt;/h3&gt;&lt;h3 style="font-family: &amp;quot;Open Sans&amp;quot;, -apple-system, &amp;quot;Helvetica Neue&amp;quot;, Helvetica, Arial, &amp;quot;Lantinghei TC&amp;quot;, &amp;quot;Microsoft JhengHei&amp;quot;, sans-serif; font-weight: 500; font-size: 1.17em; box-sizing: border-box; font-style: normal; font-variant-ligatures: normal; font-variant-caps: normal;"&gt;您只要專注於您會的事，創業的其他事由&lt;span style="box-sizing: border-box;"&gt;MACUS&lt;/span&gt;的專業團隊幫您搞定！&lt;/h3&gt;&lt;/span&gt;&lt;/span&gt;&lt;/div&gt;</text:p>
          </table:table-cell>
          <table:table-cell table:style-name="ce2"/>
          <table:table-cell table:style-name="ce2" office:value-type="string" calcext:value-type="string">
            <text:p>60人</text:p>
          </table:table-cell>
          <table:table-cell table:style-name="ce2"/>
          <table:table-cell table:style-name="ce2" office:value-type="string" calcext:value-type="string">
            <text:p>周一至周五早上9:00~下午6:00</text:p>
          </table:table-cell>
          <table:table-cell table:style-name="ce2"/>
          <table:table-cell table:style-name="ce2" office:value-type="string" calcext:value-type="string">
            <text:p>20171204103213</text:p>
          </table:table-cell>
          <table:table-cell table:style-name="ce2" office:value-type="string" calcext:value-type="string">
            <text:p>20171204014429</text:p>
          </table:table-cell>
        </table:table-row>
        <table:table-row table:style-name="ro1">
          <table:table-cell table:style-name="ce2" office:value-type="string" calcext:value-type="string">
            <text:p>創拓聚落</text:p>
          </table:table-cell>
          <table:table-cell table:style-name="ce2" office:value-type="string" calcext:value-type="string">
            <text:p>民間單位-東海大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0.61301695</text:p>
          </table:table-cell>
          <table:table-cell table:style-name="ce2" office:value-type="string" calcext:value-type="string">
            <text:p>24.18297378</text:p>
          </table:table-cell>
          <table:table-cell table:style-name="ce2" office:value-type="string" calcext:value-type="string">
            <text:p>分享交流,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71127052337cnw.jpg&amp;w=351&amp;zc=1</text:p>
          </table:table-cell>
          <table:table-cell table:style-name="ce2" office:value-type="string" calcext:value-type="string">
            <text:p>臺中市</text:p>
          </table:table-cell>
          <table:table-cell table:style-name="ce2" office:value-type="string" calcext:value-type="string">
            <text:p>台中市西屯區臺灣大道四段1727號</text:p>
          </table:table-cell>
          <table:table-cell table:style-name="ce2"/>
          <table:table-cell table:style-name="ce2" office:value-type="string" calcext:value-type="string">
            <text:p>https://sme.moeasmea.gov.tw/startup/thumbnail.php?src=upload/space/20171127052441yef_0.jpg&amp;w=990&amp;zc=1||https://sme.moeasmea.gov.tw/startup/thumbnail.php?src=upload/space/20171127052441zdj_1.jpg&amp;w=990&amp;zc=1</text:p>
          </table:table-cell>
          <table:table-cell table:style-name="ce2" office:value-type="string" calcext:value-type="string">
            <text:p>小涵</text:p>
          </table:table-cell>
          <table:table-cell table:style-name="ce2" office:value-type="string" calcext:value-type="string">
            <text:p>04-23508340</text:p>
          </table:table-cell>
          <table:table-cell table:style-name="ce2" office:value-type="string" calcext:value-type="string">
            <text:p>amykedy2000@thu.edu.tw</text:p>
          </table:table-cell>
          <table:table-cell table:style-name="ce2" office:value-type="string" calcext:value-type="string">
            <text:p>https://www.facebook.com/％ E6％ 9D％ B1％ E6％ B5％ B7％ E5％ 89％ B5％ E6％ 8B％ 93％ E8％ 81％ 9A％ E8％ 90％ BD-838767849630758/?modal=admin_todo_tour</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text:p>
          </table:table-cell>
          <table:table-cell table:style-name="ce2" office:value-type="string" calcext:value-type="string">
            <text:p>0</text:p>
          </table:table-cell>
          <table:table-cell table:style-name="ce2" office:value-type="string" calcext:value-type="string">
            <text:p>&lt;div&gt;什麼是「共用工作空間」？What is "Coworking Space"?「共同工作空間」的核心價值之一是「人與人之間的共享」。而「共享」的概念也以各種形式出現的我們的生活當中。在過去的幾年中，「共用經濟」已逐漸趨於成熟，更為創業者創造了可更易於交流溝通的生態環境，Co-working Space 對創業者而言並不僅限於一個租金便宜的工作空間，而是一種全新的工作模式，在共享工作空間，不同工作性質的租戶可以互相交流，從而產生更多的合作機會，也有助點子想法的激盪，產生新的協同效應，這是關起門工作的環境所做不到的&lt;/div&gt;&lt;div&gt;&lt;br&gt;&lt;/div&gt;&lt;div&gt;創拓聚落於2017年10月份成立，結合東海大學師生研發創意，提供舒適且多功能的媒合平台及共享工作空間，鼓勵新創產業在校園內紮根發展。&lt;/div&gt;&lt;div&gt;&lt;br&gt;&lt;/div&gt;&lt;div&gt;我們重視工作環境對人的影響，創拓聚落，為全新整修，空間簡約典雅，享有居家的舒適感，另有沙發交誼區、陽台等公共空間以及可登記租借的訓練教室、會議室讓您不定期舉辦各種活動。如果需要一個會談空間，也可直接到沙發交誼區會談，不用擔心臨時找不到適合的地方。&lt;/div&gt;&lt;div&gt;&lt;br&gt;&lt;/div&gt;&lt;div&gt;如果您擔心辦公用品的安全，我們的共同工作空間也有錄影監視、出入管理等安全措施，盡可能保障您的權益。&lt;/div&gt;&lt;div&gt;&lt;br&gt;&lt;/div&gt;&lt;div&gt;創拓聚落與東海育成中心會不定期舉辦與行銷、文創有關的課程，只要是進駐創拓聚落的您都可以免費參與。&lt;/div&gt;&lt;div&gt;&lt;br&gt;&lt;/div&gt;&lt;div&gt;創拓聚落提供育成優惠方案，協助創業資金有限的東海師生、職員，如果您對這個共同工作空間有興趣，但礙於資金預算，只要您提出創業構想與計劃，交予我們審核，審核通過即可使用以工代進駐的方式使用共同工作空間。&lt;/div&gt;&lt;div&gt;&lt;br&gt;&lt;/div&gt;&lt;div&gt;粉絲團網址：https://www.facebook.com/%E6%9D%B1%E6%B5%B7%E5%89%B5%E6%8B%93%E8%81%9A%E8%90%BD-838767849630758/?modal=admin_todo_tour&lt;/div&gt;</text:p>
          </table:table-cell>
          <table:table-cell table:style-name="ce2"/>
          <table:table-cell table:style-name="ce2" office:value-type="string" calcext:value-type="string">
            <text:p>20</text:p>
          </table:table-cell>
          <table:table-cell table:style-name="ce2" office:value-type="string" calcext:value-type="string">
            <text:p>漂浮進駐(月)-無固定座位：3,000元/人/月；固定進駐(月)：3,500元/月/座；固定進駐(半年)：18,000元/座；固定進駐(一年)：33,000元/座。&lt;br /&gt;
</text:p>
            <text:p>東海師生、校內單位及進駐產學與育成中心之企業另提供優惠方案。</text:p>
          </table:table-cell>
          <table:table-cell table:style-name="ce2" office:value-type="string" calcext:value-type="string">
            <text:p>9:00-20:00</text:p>
          </table:table-cell>
          <table:table-cell table:style-name="ce2"/>
          <table:table-cell table:style-name="ce2" office:value-type="string" calcext:value-type="string">
            <text:p>20171127101651</text:p>
          </table:table-cell>
          <table:table-cell table:style-name="ce2" office:value-type="string" calcext:value-type="string">
            <text:p>20171128092029</text:p>
          </table:table-cell>
        </table:table-row>
        <table:table-row table:style-name="ro1">
          <table:table-cell table:style-name="ce2" office:value-type="string" calcext:value-type="string">
            <text:p>新竹青年創富辦公室</text:p>
          </table:table-cell>
          <table:table-cell table:style-name="ce2" office:value-type="string" calcext:value-type="string">
            <text:p>民間單位-青年創富</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0.96216690</text:p>
          </table:table-cell>
          <table:table-cell table:style-name="ce2" office:value-type="string" calcext:value-type="string">
            <text:p>24.79756700</text:p>
          </table:table-cell>
          <table:table-cell table:style-name="ce2" office:value-type="string" calcext:value-type="string">
            <text:p>辦公空間</text:p>
          </table:table-cell>
          <table:table-cell table:style-name="ce2" office:value-type="string" calcext:value-type="string">
            <text:p>0</text:p>
          </table:table-cell>
          <table:table-cell table:style-name="ce2" office:value-type="string" calcext:value-type="string">
            <text:p>https://sme.moeasmea.gov.tw/startup/thumbnail.php?src=upload/space/20170912055130zfe.jpg&amp;w=351&amp;zc=1</text:p>
          </table:table-cell>
          <table:table-cell table:style-name="ce2" office:value-type="string" calcext:value-type="string">
            <text:p>新竹市</text:p>
          </table:table-cell>
          <table:table-cell table:style-name="ce2" office:value-type="string" calcext:value-type="string">
            <text:p>新竹市林森路</text:p>
          </table:table-cell>
          <table:table-cell table:style-name="ce2"/>
          <table:table-cell table:style-name="ce2" office:value-type="string" calcext:value-type="string">
            <text:p>https://sme.moeasmea.gov.tw/startup/thumbnail.php?src=upload/space/20170912055130qem_0.jpg&amp;w=990&amp;zc=1||https://sme.moeasmea.gov.tw/startup/thumbnail.php?src=upload/space/20170912055829ezw_1.jpg&amp;w=990&amp;zc=1||https://sme.moeasmea.gov.tw/startup/thumbnail.php?src=upload/space/20170912055829vmk_2.jpg&amp;w=990&amp;zc=1</text:p>
          </table:table-cell>
          <table:table-cell table:style-name="ce2" office:value-type="string" calcext:value-type="string">
            <text:p>蕭小姐</text:p>
          </table:table-cell>
          <table:table-cell table:style-name="ce2" office:value-type="string" calcext:value-type="string">
            <text:p>0923391366</text:p>
          </table:table-cell>
          <table:table-cell table:style-name="ce2" office:value-type="string" calcext:value-type="string">
            <text:p>diane5956@gmail.com</text:p>
          </table:table-cell>
          <table:table-cell table:style-name="ce2"/>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2/4</text:p>
          </table:table-cell>
          <table:table-cell table:style-name="ce2" office:value-type="string" calcext:value-type="string">
            <text:p>1-8</text:p>
          </table:table-cell>
          <table:table-cell table:style-name="ce2"/>
          <table:table-cell table:style-name="ce2"/>
          <table:table-cell table:style-name="ce2" office:value-type="string" calcext:value-type="string">
            <text:p>18</text:p>
          </table:table-cell>
          <table:table-cell table:style-name="ce2" office:value-type="string" calcext:value-type="string">
            <text:p>1. 鼓勵青年創業，1-2樓為辦公室，3-4樓為溫馨臥房，可住辦合一，價格更優惠，適合個人工作者辦事處，或小型公司&amp;lt;br /&amp;gt;&amp;lt;br /&amp;gt;&lt;br /&gt;
</text:p>
            <text:p>2. 租金含網路費/水費，無管理費，個人辦公桌3000元/月，營登1500元/月，個人辦公桌+營業登記3500元/月 &amp;lt;br /&amp;gt;&amp;lt;br /&amp;gt;&lt;br /&gt;
</text:p>
            <text:p>3. 另有多間2~4人辦公室可任選，價格4000~6800元/月&amp;lt;br /&amp;gt;&amp;lt;br /&amp;gt;&lt;br /&gt;
</text:p>
            <text:p>押金：二個月   最短租期：半年     管理費：無</text:p>
          </table:table-cell>
          <table:table-cell table:style-name="ce2" office:value-type="string" calcext:value-type="string">
            <text:p>不限</text:p>
          </table:table-cell>
          <table:table-cell table:style-name="ce2" office:value-type="string" calcext:value-type="string">
            <text:p>鄰近市中心，近火車站&amp;amp;大遠百，生活機能佳，用餐交通不用煩惱&amp;lt;br /&amp;gt;&amp;lt;br /&amp;gt;&lt;br /&gt;
</text:p>
            <text:p>全新粉刷，附冷氣、全新OA辦公家俱，符合人體工學辦公椅</text:p>
          </table:table-cell>
          <table:table-cell table:style-name="ce2" office:value-type="string" calcext:value-type="string">
            <text:p>20170912055130</text:p>
          </table:table-cell>
          <table:table-cell table:style-name="ce2" office:value-type="string" calcext:value-type="string">
            <text:p>20170914101149</text:p>
          </table:table-cell>
        </table:table-row>
        <table:table-row table:style-name="ro1">
          <table:table-cell table:style-name="ce2" office:value-type="string" calcext:value-type="string">
            <text:p>門客三千</text:p>
          </table:table-cell>
          <table:table-cell table:style-name="ce2" office:value-type="string" calcext:value-type="string">
            <text:p>民間單位-門客三千有限公司</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text:p>
          </table:table-cell>
          <table:table-cell table:style-name="ce2" office:value-type="string" calcext:value-type="string">
            <text:p>121.47380000</text:p>
          </table:table-cell>
          <table:table-cell table:style-name="ce2" office:value-type="string" calcext:value-type="string">
            <text:p>25.01588800</text:p>
          </table:table-cell>
          <table:table-cell table:style-name="ce2" office:value-type="string" calcext:value-type="string">
            <text:p>商務服務,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70630125440ydw.jpg&amp;w=351&amp;zc=1</text:p>
          </table:table-cell>
          <table:table-cell table:style-name="ce2" office:value-type="string" calcext:value-type="string">
            <text:p>新北市</text:p>
          </table:table-cell>
          <table:table-cell table:style-name="ce2" office:value-type="string" calcext:value-type="string">
            <text:p>新北市板橋區中山路二段77號3樓</text:p>
          </table:table-cell>
          <table:table-cell table:style-name="ce2" office:value-type="string" calcext:value-type="string">
            <text:p>'咖啡''貓''沙發''自由''效率'</text:p>
          </table:table-cell>
          <table:table-cell table:style-name="ce2" office:value-type="string" calcext:value-type="string">
            <text:p>https://sme.moeasmea.gov.tw/startup/thumbnail.php?src=upload/space/20170630125145nsm_0.jpg&amp;w=990&amp;zc=1||https://sme.moeasmea.gov.tw/startup/thumbnail.php?src=upload/space/20170630125145kth_3.jpg&amp;w=990&amp;zc=1||https://sme.moeasmea.gov.tw/startup/thumbnail.php?src=upload/space/20170630125706bhj_4.jpg&amp;w=990&amp;zc=1||https://sme.moeasmea.gov.tw/startup/thumbnail.php?src=upload/space/20170630125706nwa_5.jpg&amp;w=990&amp;zc=1||https://sme.moeasmea.gov.tw/startup/thumbnail.php?src=upload/space/20170630125706mue_6.jpg&amp;w=990&amp;zc=1</text:p>
          </table:table-cell>
          <table:table-cell table:style-name="ce2" office:value-type="string" calcext:value-type="string">
            <text:p>每個人都可以為您服務</text:p>
          </table:table-cell>
          <table:table-cell table:style-name="ce2" office:value-type="string" calcext:value-type="string">
            <text:p>02-29578760</text:p>
          </table:table-cell>
          <table:table-cell table:style-name="ce2" office:value-type="string" calcext:value-type="string">
            <text:p>venture.inspire@gmail.com</text:p>
          </table:table-cell>
          <table:table-cell table:style-name="ce2" office:value-type="string" calcext:value-type="string">
            <text:p>https://www.facebook.com/Makers3000plus/</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樓</text:p>
          </table:table-cell>
          <table:table-cell table:style-name="ce2" office:value-type="string" calcext:value-type="string">
            <text:p> </text:p>
          </table:table-cell>
          <table:table-cell table:style-name="ce2" office:value-type="string" calcext:value-type="string">
            <text:p>&lt;span style="font-family:微軟正黑體, &amp;quot;;color:#72716d;font-size: 14px;Microsoft Jhenghei&amp;quot;, &amp;quot;Helvetica Neue&amp;quot;, Helvetica, sans-serif, serif;"&gt;我們是一群把工作、生活、家，融合在一起的夥伴，而且樂在其中。&lt;/span&gt;&lt;br style="font-size: 14px; box-sizing: border-box; margin: 0px; padding: 0px; border: none; outline: none; color: rgb(114, 113, 109); font-family: 微軟正黑體, &amp;quot;Microsoft Jhenghei&amp;quot;, &amp;quot;Helvetica Neue&amp;quot;, Helvetica, sans-serif, serif;" /&gt;&lt;br style="font-size: 14px; box-sizing: border-box; margin: 0px; padding: 0px; border: none; outline: none; color: rgb(114, 113, 109); font-family: 微軟正黑體, &amp;quot;Microsoft Jhenghei&amp;quot;, &amp;quot;Helvetica Neue&amp;quot;, Helvetica, sans-serif, serif;" /&gt;&lt;span style="font-family:微軟正黑體, &amp;quot;;color:#72716d;font-size: 14px;Microsoft Jhenghei&amp;quot;, &amp;quot;Helvetica Neue&amp;quot;, Helvetica, sans-serif, serif;"&gt;依需求隨時調整桌椅擺設，要椅子沒桌子、擺長桌沒椅子、&lt;wbr&gt;要什麼擺什麼，通通你決定~&lt;/wbr&gt;&lt;/span&gt;&lt;br style="font-size: 14px; box-sizing: border-box; margin: 0px; padding: 0px; border: none; outline: none; color: rgb(114, 113, 109); font-family: 微軟正黑體, &amp;quot;Microsoft Jhenghei&amp;quot;, &amp;quot;Helvetica Neue&amp;quot;, Helvetica, sans-serif, serif;" /&gt;&lt;span style="font-family:微軟正黑體, &amp;quot;;color:#72716d;font-size: 14px;Microsoft Jhenghei&amp;quot;, &amp;quot;Helvetica Neue&amp;quot;, Helvetica, sans-serif, serif;"&gt;200公分氣壓式投影機，讓你愛投哪就投哪&lt;/span&gt;&lt;br style="font-size: 14px; box-sizing: border-box; margin: 0px; padding: 0px; border: none; outline: none; color: rgb(114, 113, 109); font-family: 微軟正黑體, &amp;quot;Microsoft Jhenghei&amp;quot;, &amp;quot;Helvetica Neue&amp;quot;, Helvetica, sans-serif, serif;" /&gt;&lt;span style="font-family:微軟正黑體, &amp;quot;;color:#72716d;font-size: 14px;Microsoft Jhenghei&amp;quot;, &amp;quot;Helvetica Neue&amp;quot;, Helvetica, sans-serif, serif;"&gt;五米寬白板玻璃牆，讓你寫到手痠~~&lt;/span&gt;&lt;br style="font-size: 14px; box-sizing: border-box; margin: 0px; padding: 0px; border: none; outline: none; color: rgb(114, 113, 109); font-family: 微軟正黑體, &amp;quot;Microsoft Jhenghei&amp;quot;, &amp;quot;Helvetica Neue&amp;quot;, Helvetica, sans-serif, serif;" /&gt;&lt;span style="font-family:微軟正黑體, &amp;quot;;color:#72716d;font-size: 14px;Microsoft Jhenghei&amp;quot;, &amp;quot;Helvetica Neue&amp;quot;, Helvetica, sans-serif, serif;"&gt;兩隻無線手持mic 讓你從進門唱到出門&lt;/span&gt;&lt;br style="font-size: 14px; box-sizing: border-box; margin: 0px; padding: 0px; border: none; outline: none; color: rgb(114, 113, 109); font-family: 微軟正黑體, &amp;quot;Microsoft Jhenghei&amp;quot;, &amp;quot;Helvetica Neue&amp;quot;, Helvetica, sans-serif, serif;" /&gt;&lt;span style="font-family:微軟正黑體, &amp;quot;;color:#72716d;font-size: 14px;Microsoft Jhenghei&amp;quot;, &amp;quot;Helvetica Neue&amp;quot;, Helvetica, sans-serif, serif;"&gt;如果你還不知道什麼叫做超值，來看看就知道!!!!&lt;/span&gt;&lt;br style="font-size: 14px; box-sizing: border-box; margin: 0px; padding: 0px; border: none; outline: none; color: rgb(114, 113, 109); font-family: 微軟正黑體, &amp;quot;Microsoft Jhenghei&amp;quot;, &amp;quot;Helvetica Neue&amp;quot;, Helvetica, sans-serif, serif;" /&gt;&lt;span style="font-family:微軟正黑體, &amp;quot;;color:#72716d;font-size: 14px;Microsoft Jhenghei&amp;quot;, &amp;quot;Helvetica Neue&amp;quot;, Helvetica, sans-serif, serif;"&gt;歐！對了還有咖啡喝到爽~~~~乎乾啦&lt;/span&gt;</text:p>
          </table:table-cell>
          <table:table-cell table:style-name="ce2"/>
          <table:table-cell table:style-name="ce2" office:value-type="string" calcext:value-type="string">
            <text:p>不限</text:p>
          </table:table-cell>
          <table:table-cell table:style-name="ce2" office:value-type="string" calcext:value-type="string">
            <text:p>費用如下&lt;br /&gt;
</text:p>
            <text:p>$300/人/日&lt;br /&gt;
</text:p>
            <text:p>下午14:00後入場 $200/人/日</text:p>
          </table:table-cell>
          <table:table-cell table:style-name="ce2" office:value-type="string" calcext:value-type="string">
            <text:p>10:00-22:00</text:p>
          </table:table-cell>
          <table:table-cell table:style-name="ce2"/>
          <table:table-cell table:style-name="ce2" office:value-type="string" calcext:value-type="string">
            <text:p>20170630125145</text:p>
          </table:table-cell>
          <table:table-cell table:style-name="ce2" office:value-type="string" calcext:value-type="string">
            <text:p>20170823112355</text:p>
          </table:table-cell>
        </table:table-row>
        <table:table-row table:style-name="ro1">
          <table:table-cell table:style-name="ce2" office:value-type="string" calcext:value-type="string">
            <text:p>第一倉辦-桃園三民共有空間(加盟辦公空間)</text:p>
          </table:table-cell>
          <table:table-cell table:style-name="ce2" office:value-type="string" calcext:value-type="string">
            <text:p>民間單位-第一倉辦商務中心</text:p>
          </table:table-cell>
          <table:table-cell table:style-name="ce2" office:value-type="string" calcext:value-type="string">
            <text:p>Co-working space 共同工作空間</text:p>
          </table:table-cell>
          <table:table-cell table:style-name="ce2" office:value-type="string" calcext:value-type="string">
            <text:p>文化創意,科技網路,APP應用,社會企業,創新服務,其他</text:p>
          </table:table-cell>
          <table:table-cell table:style-name="ce2" office:value-type="string" calcext:value-type="string">
            <text:p>121.30657700</text:p>
          </table:table-cell>
          <table:table-cell table:style-name="ce2" office:value-type="string" calcext:value-type="string">
            <text:p>24.99775300</text:p>
          </table:table-cell>
          <table:table-cell table:style-name="ce2" office:value-type="string" calcext:value-type="string">
            <text:p>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821101849azq.jpg&amp;w=351&amp;zc=1</text:p>
          </table:table-cell>
          <table:table-cell table:style-name="ce2" office:value-type="string" calcext:value-type="string">
            <text:p>桃園市</text:p>
          </table:table-cell>
          <table:table-cell table:style-name="ce2" office:value-type="string" calcext:value-type="string">
            <text:p>桃園市桃園區三民路三段28之1號3樓之1</text:p>
          </table:table-cell>
          <table:table-cell table:style-name="ce2"/>
          <table:table-cell table:style-name="ce2" office:value-type="string" calcext:value-type="string">
            <text:p>https://sme.moeasmea.gov.tw/startup/thumbnail.php?src=upload/space/20150821101849hkv_0.jpg&amp;w=990&amp;zc=1||https://sme.moeasmea.gov.tw/startup/thumbnail.php?src=upload/space/20150821101849mpj_1.jpg&amp;w=990&amp;zc=1||https://sme.moeasmea.gov.tw/startup/thumbnail.php?src=upload/space/20150821101850dre_2.jpg&amp;w=990&amp;zc=1||https://sme.moeasmea.gov.tw/startup/thumbnail.php?src=upload/space/20150821101850jfh_3.jpg&amp;w=990&amp;zc=1</text:p>
          </table:table-cell>
          <table:table-cell table:style-name="ce2" office:value-type="string" calcext:value-type="string">
            <text:p>Richard 蔡先生</text:p>
          </table:table-cell>
          <table:table-cell table:style-name="ce2" office:value-type="string" calcext:value-type="string">
            <text:p>0977411786</text:p>
          </table:table-cell>
          <table:table-cell table:style-name="ce2" table:number-columns-repeated="2" office:value-type="string" calcext:value-type="string">
            <text:p>landpro123@gmail.com</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7</text:p>
          </table:table-cell>
          <table:table-cell table:style-name="ce2" office:value-type="string" calcext:value-type="string">
            <text:p>2.5-8.5</text:p>
          </table:table-cell>
          <table:table-cell table:style-name="ce2"/>
          <table:table-cell table:style-name="ce2"/>
          <table:table-cell table:style-name="ce2" office:value-type="string" calcext:value-type="string">
            <text:p>2-7人</text:p>
          </table:table-cell>
          <table:table-cell table:style-name="ce2" office:value-type="string" calcext:value-type="string">
            <text:p>6000-9000元</text:p>
          </table:table-cell>
          <table:table-cell table:style-name="ce2" office:value-type="string" calcext:value-type="string">
            <text:p>24小時</text:p>
          </table:table-cell>
          <table:table-cell table:style-name="ce2" office:value-type="string" calcext:value-type="string">
            <text:p>第一倉辦公司開發有限公司桃園三民加盟空間&lt;br /&gt;&lt;br /&gt;&lt;br /&gt;
</text:p>
            <text:p>&lt;br /&gt;&lt;br /&gt;&lt;br /&gt;
</text:p>
            <text:p>專業商務中心/獨立辦公室/遷址/公司設立( 桃園)&lt;br /&gt;&lt;br /&gt;&lt;br /&gt;
</text:p>
            <text:p>桃園區三民路三段 (近桃園火車站)&lt;br /&gt;&lt;br /&gt;&lt;br /&gt;
</text:p>
            <text:p>&lt;br /&gt;&lt;br /&gt;&lt;br /&gt;
</text:p>
            <text:p>公司登記服務項目：&lt;br /&gt;&lt;br /&gt;&lt;br /&gt;
</text:p>
            <text:p>&lt;br /&gt;&lt;br /&gt;&lt;br /&gt;
</text:p>
            <text:p>※地址租賃：提供創業或遷址的公司設立地址及顧問諮詢&lt;br /&gt;&lt;br /&gt;&lt;br /&gt;
</text:p>
            <text:p>&lt;br /&gt;&lt;br /&gt;&lt;br /&gt;
</text:p>
            <text:p>※代收信件：公司設立完成後，提供代收信件及簡訊通知服務&lt;br /&gt;&lt;br /&gt;&lt;br /&gt;
</text:p>
            <text:p>&lt;br /&gt;&lt;br /&gt;&lt;br /&gt;
</text:p>
            <text:p>※記帳廠商：提供優良記帳業者，讓您事業起步無後顧之憂&lt;br /&gt;&lt;br /&gt;&lt;br /&gt;
</text:p>
            <text:p>&lt;br /&gt;&lt;br /&gt;&lt;br /&gt;
</text:p>
            <text:p>※行動辦公：提供行動辦公座位租賃，備有各項商務設備&lt;br /&gt;&lt;br /&gt;&lt;br /&gt;
</text:p>
            <text:p>&lt;br /&gt;&lt;br /&gt;&lt;br /&gt;
</text:p>
            <text:p>專業商務中心/獨立辦公室&lt;br /&gt;&lt;br /&gt;&lt;br /&gt;
</text:p>
            <text:p>&lt;br /&gt;&lt;br /&gt;&lt;br /&gt;
</text:p>
            <text:p>獨立使用空間、24小時保全、專屬門禁卡、&lt;br /&gt;&lt;br /&gt;&lt;br /&gt;
</text:p>
            <text:p>&lt;br /&gt;&lt;br /&gt;&lt;br /&gt;
</text:p>
            <text:p>單獨空調系統、格局方正，提供需要單獨使用者，&lt;br /&gt;&lt;br /&gt;&lt;br /&gt;
</text:p>
            <text:p>&lt;br /&gt;&lt;br /&gt;&lt;br /&gt;
</text:p>
            <text:p>便利規劃的可能，免費使用寬頻上網、飲用淨水設備、&lt;br /&gt;&lt;br /&gt;&lt;br /&gt;
</text:p>
            <text:p>&lt;br /&gt;&lt;br /&gt;&lt;br /&gt;
</text:p>
            <text:p>公用會議中心，並提供影印事務機器、電話節費系統。&lt;br /&gt;&lt;br /&gt;&lt;br /&gt;
</text:p>
            <text:p>&lt;br /&gt;&lt;br /&gt;&lt;br /&gt;
</text:p>
            <text:p>設立公司、電費及人頭費另計!&lt;br /&gt;&lt;br /&gt;&lt;br /&gt;
</text:p>
            <text:p>&lt;br /&gt;&lt;br /&gt;&lt;br /&gt;
</text:p>
            <text:p>贈送:公司收發章1組&lt;br /&gt;&lt;br /&gt;&lt;br /&gt;
</text:p>
            <text:p>&lt;br /&gt;&lt;br /&gt;&lt;br /&gt;
</text:p>
            <text:p>年繳租金另有優惠 &lt;br /&gt;&lt;br /&gt;&lt;br /&gt;
</text:p>
            <text:p>&lt;br /&gt;&lt;br /&gt;&lt;br /&gt;
</text:p>
            <text:p>另~設立公司手續完成贈送收發章1組&lt;br /&gt;&lt;br /&gt;&lt;br /&gt;
</text:p>
            <text:p>&lt;br /&gt;&lt;br /&gt;&lt;br /&gt;
</text:p>
            <text:p>請速洽：&lt;br /&gt;&lt;br /&gt;&lt;br /&gt;
</text:p>
            <text:p>&lt;br /&gt;&lt;br /&gt;&lt;br /&gt;
</text:p>
            <text:p>代表號 :03-336-8888  蔡先生 :0977-411-786</text:p>
          </table:table-cell>
          <table:table-cell table:style-name="ce2" office:value-type="string" calcext:value-type="string">
            <text:p>20150821101850</text:p>
          </table:table-cell>
          <table:table-cell table:style-name="ce2" office:value-type="string" calcext:value-type="string">
            <text:p>20170801060403</text:p>
          </table:table-cell>
        </table:table-row>
        <table:table-row table:style-name="ro1">
          <table:table-cell table:style-name="ce2" office:value-type="string" calcext:value-type="string">
            <text:p>Changee-六張犁</text:p>
          </table:table-cell>
          <table:table-cell table:style-name="ce2" office:value-type="string" calcext:value-type="string">
            <text:p>民間單位-changee</text:p>
          </table:table-cell>
          <table:table-cell table:style-name="ce2" office:value-type="string" calcext:value-type="string">
            <text:p>Co-working space 共同工作空間</text:p>
          </table:table-cell>
          <table:table-cell table:style-name="ce2" office:value-type="string" calcext:value-type="string">
            <text:p>科技網路,創新服務</text:p>
          </table:table-cell>
          <table:table-cell table:style-name="ce2" office:value-type="string" calcext:value-type="string">
            <text:p>121.55266571</text:p>
          </table:table-cell>
          <table:table-cell table:style-name="ce2" office:value-type="string" calcext:value-type="string">
            <text:p>25.02161789</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space_91.jpg&amp;w=351&amp;zc=1</text:p>
          </table:table-cell>
          <table:table-cell table:style-name="ce2" office:value-type="string" calcext:value-type="string">
            <text:p>臺北市</text:p>
          </table:table-cell>
          <table:table-cell table:style-name="ce2" office:value-type="string" calcext:value-type="string">
            <text:p>臺北市大安區嘉興街363巷15號2樓</text:p>
          </table:table-cell>
          <table:table-cell table:style-name="ce2" office:value-type="string" calcext:value-type="string">
            <text:p>近捷運站,六張犁</text:p>
          </table:table-cell>
          <table:table-cell table:style-name="ce2"/>
          <table:table-cell table:style-name="ce2" office:value-type="string" calcext:value-type="string">
            <text:p>Changee</text:p>
          </table:table-cell>
          <table:table-cell table:style-name="ce2" office:value-type="string" calcext:value-type="string">
            <text:p>02-2555-5803</text:p>
          </table:table-cell>
          <table:table-cell table:style-name="ce2" office:value-type="string" calcext:value-type="string">
            <text:p>service@cahngeeinfo.com</text:p>
          </table:table-cell>
          <table:table-cell table:style-name="ce2" office:value-type="string" calcext:value-type="string">
            <text:p>http://www.changeeinfo.com/</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text:p>
          </table:table-cell>
          <table:table-cell table:style-name="ce2" office:value-type="string" calcext:value-type="string">
            <text:p>20</text:p>
          </table:table-cell>
          <table:table-cell table:style-name="ce2" office:value-type="string" calcext:value-type="string">
            <text:p>Changee相信著「行動」與「實踐」，認為每個人都有實踐自己想法的力量。所有的想法都可以想到一個簡單、容易執行的方式開始嘗試、實行。而我們努力和嘗試構築的則是一個友善實踐者的環境，期待成為新銳創作者的發表與串聯平台，讓更多的有趣事物與創作能量可以被看見。&lt;br /&gt;除了提供共同創意工作室(Co-working Space)外，也主辦各式講座、工作坊與展演；並以最友善的方案提供兼具品質與功能的活動場地，可籌辦中大型活動，讓實踐者有呈現的機會。同時我們致力於媒介通道的建置，讓更多人注意到在台灣許多角落萌芽的創意與熱情。&lt;br /&gt;Changee是個鼓勵任何想法實現的平台，如果你有任何想法、有空間需求、有想執行的計劃，歡迎加入我們！</text:p>
          </table:table-cell>
          <table:table-cell table:style-name="ce2"/>
          <table:table-cell table:style-name="ce2" office:value-type="string" calcext:value-type="string">
            <text:p>不限</text:p>
          </table:table-cell>
          <table:table-cell table:style-name="ce2" office:value-type="string" calcext:value-type="string">
            <text:p>3000元/月</text:p>
          </table:table-cell>
          <table:table-cell table:style-name="ce2" office:value-type="string" calcext:value-type="string">
            <text:p>全日</text:p>
          </table:table-cell>
          <table:table-cell table:style-name="ce2" office:value-type="string" calcext:value-type="string">
            <text:p>詳細費用資訊請至網站查詢</text:p>
          </table:table-cell>
          <table:table-cell table:style-name="ce2" office:value-type="string" calcext:value-type="string">
            <text:p>20150313093738</text:p>
          </table:table-cell>
          <table:table-cell table:style-name="ce2" office:value-type="string" calcext:value-type="string">
            <text:p>20170518103844</text:p>
          </table:table-cell>
        </table:table-row>
        <table:table-row table:style-name="ro1">
          <table:table-cell table:style-name="ce2" office:value-type="string" calcext:value-type="string">
            <text:p>Changee-中山小窩</text:p>
          </table:table-cell>
          <table:table-cell table:style-name="ce2" office:value-type="string" calcext:value-type="string">
            <text:p>民間單位-changee</text:p>
          </table:table-cell>
          <table:table-cell table:style-name="ce2" office:value-type="string" calcext:value-type="string">
            <text:p>Co-working space 共同工作空間</text:p>
          </table:table-cell>
          <table:table-cell table:style-name="ce2" office:value-type="string" calcext:value-type="string">
            <text:p>科技網路,創新服務</text:p>
          </table:table-cell>
          <table:table-cell table:style-name="ce2" office:value-type="string" calcext:value-type="string">
            <text:p>121.52165985</text:p>
          </table:table-cell>
          <table:table-cell table:style-name="ce2" office:value-type="string" calcext:value-type="string">
            <text:p>25.05346680</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space_90.jpg&amp;w=351&amp;zc=1</text:p>
          </table:table-cell>
          <table:table-cell table:style-name="ce2" office:value-type="string" calcext:value-type="string">
            <text:p>臺北市</text:p>
          </table:table-cell>
          <table:table-cell table:style-name="ce2" office:value-type="string" calcext:value-type="string">
            <text:p>臺北市中山區中山北路二段20巷8號2樓</text:p>
          </table:table-cell>
          <table:table-cell table:style-name="ce2" office:value-type="string" calcext:value-type="string">
            <text:p>近捷運站,中山</text:p>
          </table:table-cell>
          <table:table-cell table:style-name="ce2"/>
          <table:table-cell table:style-name="ce2" office:value-type="string" calcext:value-type="string">
            <text:p>Changee</text:p>
          </table:table-cell>
          <table:table-cell table:style-name="ce2" office:value-type="string" calcext:value-type="string">
            <text:p>(02)2555-5803</text:p>
          </table:table-cell>
          <table:table-cell table:style-name="ce2" office:value-type="string" calcext:value-type="string">
            <text:p>service@cahngeeinfo.com</text:p>
          </table:table-cell>
          <table:table-cell table:style-name="ce2" office:value-type="string" calcext:value-type="string">
            <text:p>http://changee.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text:p>
          </table:table-cell>
          <table:table-cell table:style-name="ce2" office:value-type="string" calcext:value-type="string">
            <text:p>30</text:p>
          </table:table-cell>
          <table:table-cell table:style-name="ce2" office:value-type="string" calcext:value-type="string">
            <text:p>&lt;span style="font-family:微軟正黑體, sans-serif;font-size:16px;color:#686161;"&gt;串聯&lt;/span&gt;&lt;span lang="EN-US" font-size:16px="" color:="" 686161="" margin:="" 0px="" padding:="" border:="" font-variant-numeric:="" inherit="" font-stretch:="" line-height:="" arial="" unicode="" ms="" style="font-family:微軟正黑體, ;"&gt;200&lt;/span&gt;&lt;span style="font-family:微軟正黑體, sans-serif;font-size:16px;color:#686161;"&gt;位工作者、&lt;/span&gt;&lt;span lang="EN-US" font-size:16px="" color:="" 686161="" margin:="" 0px="" padding:="" border:="" font-variant-numeric:="" inherit="" font-stretch:="" line-height:="" arial="" unicode="" ms="" style="font-family:微軟正黑體, ;"&gt;600&lt;/span&gt;&lt;span style="font-family:微軟正黑體, sans-serif;font-size:16px;color:#686161;"&gt;個單位、舉辦超過&lt;/span&gt;&lt;span lang="EN-US" font-size:16px="" color:="" 686161="" margin:="" 0px="" padding:="" border:="" font-variant-numeric:="" inherit="" font-stretch:="" line-height:="" arial="" unicode="" ms="" style="font-family:微軟正黑體, ;"&gt;3000&lt;/span&gt;&lt;span style="font-family:微軟正黑體, sans-serif;font-size:16px;color:#686161;"&gt;場活動、超過&lt;/span&gt;&lt;span lang="EN-US" font-size:16px="" color:="" 686161="" margin:="" 0px="" padding:="" border:="" font-variant-numeric:="" inherit="" font-stretch:="" line-height:="" arial="" unicode="" ms="" style="font-family:微軟正黑體, ;"&gt;15&lt;/span&gt;&lt;span style="font-family:微軟正黑體, sans-serif;font-size:16px;color:#686161;"&gt;萬人次到場參與。&lt;/span&gt;&lt;span lang="EN-US" font-size:16px="" color:="" 686161="" margin:="" 0px="" padding:="" border:="" font-variant-numeric:="" inherit="" font-stretch:="" line-height:="" arial="" unicode="" ms="" style="font-family:微軟正黑體, ;"&gt;Changee&lt;/span&gt;&lt;span style="font-family:微軟正黑體, sans-serif;font-size:16px;color:#686161;"&gt;暢橘文化，由空間、社群、資訊三個核心出發，構築一個友善實踐者的環境，期待成為新銳創作者的發表與串聯平台。現於台北市經營六個實體空間，亦打造全台第一個專屬創意工作者的社群網站&lt;/span&gt;&lt;span lang="EN-US" font-size:16px="" color:="" 686161="" margin:="" 0px="" padding:="" border:="" font-variant-numeric:="" inherit="" font-stretch:="" line-height:="" arial="" unicode="" ms="" style="font-family:微軟正黑體, ;"&gt;Changee Across&lt;/span&gt;&lt;span style="font-family:微軟正黑體, sans-serif;font-size:16px;color:#686161;"&gt;，讓尋找志同道合的夥伴變得更容易。同時發起與各式組織串聯而成的台灣首場大規模創意類活動「&lt;/span&gt;&lt;span lang="EN-US" font-size:16px="" color:="" 686161="" margin:="" 0px="" padding:="" border:="" font-variant-numeric:="" inherit="" font-stretch:="" line-height:="" arial="" unicode="" ms="" style="font-family:微軟正黑體, ;"&gt;Changee&lt;/span&gt;&lt;span style="font-family:微軟正黑體, sans-serif;font-size:16px;color:#686161;"&gt;串串」，持續推動改變，活絡台灣創意生態圈。&lt;/span&gt;</text:p>
          </table:table-cell>
          <table:table-cell table:style-name="ce2"/>
          <table:table-cell table:style-name="ce2" office:value-type="string" calcext:value-type="string">
            <text:p>30人</text:p>
          </table:table-cell>
          <table:table-cell table:style-name="ce2" office:value-type="string" calcext:value-type="string">
            <text:p>NT$3500元/月</text:p>
          </table:table-cell>
          <table:table-cell table:style-name="ce2" office:value-type="string" calcext:value-type="string">
            <text:p>每日06:00-22:00</text:p>
          </table:table-cell>
          <table:table-cell table:style-name="ce2" office:value-type="string" calcext:value-type="string">
            <text:p>詳細費用資訊請至網站查詢</text:p>
          </table:table-cell>
          <table:table-cell table:style-name="ce2" office:value-type="string" calcext:value-type="string">
            <text:p>20150313093738</text:p>
          </table:table-cell>
          <table:table-cell table:style-name="ce2" office:value-type="string" calcext:value-type="string">
            <text:p>20170518103750</text:p>
          </table:table-cell>
        </table:table-row>
        <table:table-row table:style-name="ro1">
          <table:table-cell table:style-name="ce2" office:value-type="string" calcext:value-type="string">
            <text:p>南港生技育成中心</text:p>
          </table:table-cell>
          <table:table-cell table:style-name="ce2" office:value-type="string" calcext:value-type="string">
            <text:p>民間單位-經濟部中小企業處</text:p>
          </table:table-cell>
          <table:table-cell table:style-name="ce2" office:value-type="string" calcext:value-type="string">
            <text:p>育成中心</text:p>
          </table:table-cell>
          <table:table-cell table:style-name="ce2"/>
          <table:table-cell table:style-name="ce2" office:value-type="string" calcext:value-type="string">
            <text:p>121.61188250</text:p>
          </table:table-cell>
          <table:table-cell table:style-name="ce2" office:value-type="string" calcext:value-type="string">
            <text:p>25.05848610</text:p>
          </table:table-cell>
          <table:table-cell table:style-name="ce2" office:value-type="string" calcext:value-type="string">
            <text:p>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70324054411ynt.jpg&amp;w=351&amp;zc=1</text:p>
          </table:table-cell>
          <table:table-cell table:style-name="ce2" office:value-type="string" calcext:value-type="string">
            <text:p>臺北市</text:p>
          </table:table-cell>
          <table:table-cell table:style-name="ce2" office:value-type="string" calcext:value-type="string">
            <text:p>台北市南港區園區街3號17樓(南港軟體園區F棟)</text:p>
          </table:table-cell>
          <table:table-cell table:style-name="ce2" office:value-type="string" calcext:value-type="string">
            <text:p>生技產業育成,實驗室</text:p>
          </table:table-cell>
          <table:table-cell table:style-name="ce2" office:value-type="string" calcext:value-type="string">
            <text:p>https://sme.moeasmea.gov.tw/startup/thumbnail.php?src=upload/space/20170324054411kcw_0.jpg&amp;w=990&amp;zc=1||https://sme.moeasmea.gov.tw/startup/thumbnail.php?src=upload/space/20170324054411phv_1.jpg&amp;w=990&amp;zc=1</text:p>
          </table:table-cell>
          <table:table-cell table:style-name="ce2" office:value-type="string" calcext:value-type="string">
            <text:p>黃淑芳</text:p>
          </table:table-cell>
          <table:table-cell table:style-name="ce2" office:value-type="string" calcext:value-type="string">
            <text:p>02-26558633#8008</text:p>
          </table:table-cell>
          <table:table-cell table:style-name="ce2" office:value-type="string" calcext:value-type="string">
            <text:p>tiffany@mail.nbic.org.tw</text:p>
          </table:table-cell>
          <table:table-cell table:style-name="ce2" office:value-type="string" calcext:value-type="string">
            <text:p>http://www.nbic.org.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7樓/樓高20</text:p>
          </table:table-cell>
          <table:table-cell table:style-name="ce2" office:value-type="string" calcext:value-type="string">
            <text:p>1215坪</text:p>
          </table:table-cell>
          <table:table-cell table:style-name="ce2" office:value-type="string" calcext:value-type="string">
            <text:p>&lt;div style="top: 0px;"&gt;﻿﻿&lt;/div&gt;&lt;span style="font-family:Times New Roman;"&gt;著重自創意、創新、到創業的全育成概念，不但提供技術協助之前育成，更加強了以商業為重之後育成服務。其致力於整合業界、研究單位及政府資源，本著互惠發展的合作夥伴理念，扶植新創生技醫藥廠商加速成長茁壯。&lt;/span&gt;</text:p>
          </table:table-cell>
          <table:table-cell table:style-name="ce2"/>
          <table:table-cell table:style-name="ce2" office:value-type="string" calcext:value-type="string">
            <text:p>面洽</text:p>
          </table:table-cell>
          <table:table-cell table:style-name="ce2" office:value-type="string" calcext:value-type="string">
            <text:p>面議</text:p>
          </table:table-cell>
          <table:table-cell table:style-name="ce2" office:value-type="string" calcext:value-type="string">
            <text:p>每日AM6:00~PM18:00</text:p>
          </table:table-cell>
          <table:table-cell table:style-name="ce2"/>
          <table:table-cell table:style-name="ce2" office:value-type="string" calcext:value-type="string">
            <text:p>20170324054411</text:p>
          </table:table-cell>
          <table:table-cell table:style-name="ce2" office:value-type="string" calcext:value-type="string">
            <text:p>20170324055413</text:p>
          </table:table-cell>
        </table:table-row>
        <table:table-row table:style-name="ro1">
          <table:table-cell table:style-name="ce2" office:value-type="string" calcext:value-type="string">
            <text:p>新北市勞工活動中心-3樓會議室A</text:p>
          </table:table-cell>
          <table:table-cell table:style-name="ce2" office:value-type="string" calcext:value-type="string">
            <text:p>民間單位-勞工局勞工育樂科</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4668690</text:p>
          </table:table-cell>
          <table:table-cell table:style-name="ce2" office:value-type="string" calcext:value-type="string">
            <text:p>25.0649708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22741smm.jpg&amp;w=351&amp;zc=1</text:p>
          </table:table-cell>
          <table:table-cell table:style-name="ce2" office:value-type="string" calcext:value-type="string">
            <text:p>新北市</text:p>
          </table:table-cell>
          <table:table-cell table:style-name="ce2" office:value-type="string" calcext:value-type="string">
            <text:p>五股區五工六路9號3樓</text:p>
          </table:table-cell>
          <table:table-cell table:style-name="ce2" table:number-columns-repeated="2"/>
          <table:table-cell table:style-name="ce2" office:value-type="string" calcext:value-type="string">
            <text:p>陳祈安</text:p>
          </table:table-cell>
          <table:table-cell table:style-name="ce2" office:value-type="string" calcext:value-type="string">
            <text:p>2298-3639*121</text:p>
          </table:table-cell>
          <table:table-cell table:style-name="ce2" office:value-type="string" calcext:value-type="string">
            <text:p>af1903@ntpc.gov.tw</text:p>
          </table:table-cell>
          <table:table-cell table:style-name="ce2" office:value-type="string" calcext:value-type="string">
            <text:p>https://4rent.labor.ntpc.gov.tw/venue％ 20information.asp</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text:p>
          </table:table-cell>
          <table:table-cell table:style-name="ce2" office:value-type="string" calcext:value-type="string">
            <text:p>90</text:p>
          </table:table-cell>
          <table:table-cell table:style-name="ce2" office:value-type="string" calcext:value-type="string">
            <text:p>&lt;a name="3F會議室A" style="text-decoration: underline; font-family: " microsoft="" yahei";="" font-size:="" 12px;="" font-style:="" normal;="" font-variant:="" line-height:="" background-color:="" rgb(253,="" 245,="" 222);"=""&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綜合辦理各項公關活動（如記者會、產品發表會等活動）、各類講座演講、會議等活動。&lt;/h6&gt;&lt;/div&gt;&lt;/div&gt;&lt;/div&gt;&lt;/a&gt;</text:p>
          </table:table-cell>
          <table:table-cell table:style-name="ce2"/>
          <table:table-cell table:style-name="ce2" office:value-type="string" calcext:value-type="string">
            <text:p>69</text:p>
          </table:table-cell>
          <table:table-cell table:style-name="ce2" office:value-type="string" calcext:value-type="string">
            <text:p>3,000/1時段</text:p>
          </table:table-cell>
          <table:table-cell table:style-name="ce2" office:value-type="string" calcext:value-type="string">
            <text:p>09：00~12：00 14：00~17：00 18：30~21：30</text:p>
          </table:table-cell>
          <table:table-cell table:style-name="ce2" office:value-type="string" calcext:value-type="string">
            <text:p>聯絡方式&lt;br /&gt;
</text:p>
            <text:p>2298-3639*121&lt;br /&gt;
</text:p>
            <text:p>陳祈安&lt;br /&gt;
</text:p>
            <text:p>E-MAIL：aj3092@ntpc.gov.tw</text:p>
          </table:table-cell>
          <table:table-cell table:style-name="ce2" office:value-type="string" calcext:value-type="string">
            <text:p>20150630022741</text:p>
          </table:table-cell>
          <table:table-cell table:style-name="ce2" office:value-type="string" calcext:value-type="string">
            <text:p>20170112094955</text:p>
          </table:table-cell>
        </table:table-row>
        <table:table-row table:style-name="ro1">
          <table:table-cell table:style-name="ce2" office:value-type="string" calcext:value-type="string">
            <text:p>新北市勞工活動中心-401.402教室</text:p>
          </table:table-cell>
          <table:table-cell table:style-name="ce2" office:value-type="string" calcext:value-type="string">
            <text:p>民間單位-勞工局勞工育樂科</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4668690</text:p>
          </table:table-cell>
          <table:table-cell table:style-name="ce2" office:value-type="string" calcext:value-type="string">
            <text:p>25.0649708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23118uwe.jpg&amp;w=351&amp;zc=1</text:p>
          </table:table-cell>
          <table:table-cell table:style-name="ce2" office:value-type="string" calcext:value-type="string">
            <text:p>新北市</text:p>
          </table:table-cell>
          <table:table-cell table:style-name="ce2" office:value-type="string" calcext:value-type="string">
            <text:p>五股區五工六路9號4樓</text:p>
          </table:table-cell>
          <table:table-cell table:style-name="ce2" table:number-columns-repeated="2"/>
          <table:table-cell table:style-name="ce2" office:value-type="string" calcext:value-type="string">
            <text:p>陳祈安</text:p>
          </table:table-cell>
          <table:table-cell table:style-name="ce2" office:value-type="string" calcext:value-type="string">
            <text:p>2298-3639*121</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80</text:p>
          </table:table-cell>
          <table:table-cell table:style-name="ce2" office:value-type="string" calcext:value-type="string">
            <text:p>&lt;a name="403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100</text:p>
          </table:table-cell>
          <table:table-cell table:style-name="ce2" office:value-type="string" calcext:value-type="string">
            <text:p>3,5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98-3639*121&lt;br /&gt;&lt;br /&gt;
</text:p>
            <text:p>陳祈安&lt;br /&gt;&lt;br /&gt;
</text:p>
            <text:p>E-MAIL：aj3092@ntpc.gov.tw</text:p>
          </table:table-cell>
          <table:table-cell table:style-name="ce2" office:value-type="string" calcext:value-type="string">
            <text:p>20150630023118</text:p>
          </table:table-cell>
          <table:table-cell table:style-name="ce2" office:value-type="string" calcext:value-type="string">
            <text:p>20170112094936</text:p>
          </table:table-cell>
        </table:table-row>
        <table:table-row table:style-name="ro1">
          <table:table-cell table:style-name="ce2" office:value-type="string" calcext:value-type="string">
            <text:p>新北市勞工活動中心-403教室</text:p>
          </table:table-cell>
          <table:table-cell table:style-name="ce2" office:value-type="string" calcext:value-type="string">
            <text:p>民間單位-勞工局勞工育樂科</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4668690</text:p>
          </table:table-cell>
          <table:table-cell table:style-name="ce2" office:value-type="string" calcext:value-type="string">
            <text:p>25.0649708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23459czh.jpg&amp;w=351&amp;zc=1</text:p>
          </table:table-cell>
          <table:table-cell table:style-name="ce2" office:value-type="string" calcext:value-type="string">
            <text:p>新北市</text:p>
          </table:table-cell>
          <table:table-cell table:style-name="ce2" office:value-type="string" calcext:value-type="string">
            <text:p>五股區五工六路9號4樓-3</text:p>
          </table:table-cell>
          <table:table-cell table:style-name="ce2" table:number-columns-repeated="2"/>
          <table:table-cell table:style-name="ce2" office:value-type="string" calcext:value-type="string">
            <text:p>陳祈安</text:p>
          </table:table-cell>
          <table:table-cell table:style-name="ce2" office:value-type="string" calcext:value-type="string">
            <text:p>2298-3639*121</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40</text:p>
          </table:table-cell>
          <table:table-cell table:style-name="ce2" office:value-type="string" calcext:value-type="string">
            <text:p>&lt;a name="403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50</text:p>
          </table:table-cell>
          <table:table-cell table:style-name="ce2" office:value-type="string" calcext:value-type="string">
            <text:p>2,0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98-3639*121&lt;br /&gt;&lt;br /&gt;
</text:p>
            <text:p>陳祈安&lt;br /&gt;&lt;br /&gt;
</text:p>
            <text:p>E-MAIL：aj3092@ntpc.gov.tw</text:p>
          </table:table-cell>
          <table:table-cell table:style-name="ce2" office:value-type="string" calcext:value-type="string">
            <text:p>20150630023459</text:p>
          </table:table-cell>
          <table:table-cell table:style-name="ce2" office:value-type="string" calcext:value-type="string">
            <text:p>20170112094918</text:p>
          </table:table-cell>
        </table:table-row>
        <table:table-row table:style-name="ro1">
          <table:table-cell table:style-name="ce2" office:value-type="string" calcext:value-type="string">
            <text:p>新北市勞工活動中心-504教室</text:p>
          </table:table-cell>
          <table:table-cell table:style-name="ce2" office:value-type="string" calcext:value-type="string">
            <text:p>民間單位-勞工局勞工育樂科</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4719250</text:p>
          </table:table-cell>
          <table:table-cell table:style-name="ce2" office:value-type="string" calcext:value-type="string">
            <text:p>25.0685623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24454gay.jpg&amp;w=351&amp;zc=1</text:p>
          </table:table-cell>
          <table:table-cell table:style-name="ce2" office:value-type="string" calcext:value-type="string">
            <text:p>新北市</text:p>
          </table:table-cell>
          <table:table-cell table:style-name="ce2" office:value-type="string" calcext:value-type="string">
            <text:p>五股區五工六路9號5樓-4</text:p>
          </table:table-cell>
          <table:table-cell table:style-name="ce2" table:number-columns-repeated="2"/>
          <table:table-cell table:style-name="ce2" office:value-type="string" calcext:value-type="string">
            <text:p>陳祈安</text:p>
          </table:table-cell>
          <table:table-cell table:style-name="ce2" office:value-type="string" calcext:value-type="string">
            <text:p>2298-3639*121</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5</text:p>
          </table:table-cell>
          <table:table-cell table:style-name="ce2" office:value-type="string" calcext:value-type="string">
            <text:p>40</text:p>
          </table:table-cell>
          <table:table-cell table:style-name="ce2" office:value-type="string" calcext:value-type="string">
            <text:p>&lt;a name="504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50</text:p>
          </table:table-cell>
          <table:table-cell table:style-name="ce2" office:value-type="string" calcext:value-type="string">
            <text:p>2,0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98-3639*121&lt;br /&gt;&lt;br /&gt;
</text:p>
            <text:p>陳祈安&lt;br /&gt;&lt;br /&gt;
</text:p>
            <text:p>E-MAIL：aj3092@ntpc.gov.tw</text:p>
          </table:table-cell>
          <table:table-cell table:style-name="ce2" office:value-type="string" calcext:value-type="string">
            <text:p>20150630024454</text:p>
          </table:table-cell>
          <table:table-cell table:style-name="ce2" office:value-type="string" calcext:value-type="string">
            <text:p>20170112094808</text:p>
          </table:table-cell>
        </table:table-row>
        <table:table-row table:style-name="ro1">
          <table:table-cell table:style-name="ce2" office:value-type="string" calcext:value-type="string">
            <text:p>新北市勞工活動中心-演藝廳</text:p>
          </table:table-cell>
          <table:table-cell table:style-name="ce2" office:value-type="string" calcext:value-type="string">
            <text:p>民間單位-勞工局勞工育樂科</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5266710</text:p>
          </table:table-cell>
          <table:table-cell table:style-name="ce2" office:value-type="string" calcext:value-type="string">
            <text:p>25.0678642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110509tvx.jpg&amp;w=351&amp;zc=1</text:p>
          </table:table-cell>
          <table:table-cell table:style-name="ce2" office:value-type="string" calcext:value-type="string">
            <text:p>新北市</text:p>
          </table:table-cell>
          <table:table-cell table:style-name="ce2" office:value-type="string" calcext:value-type="string">
            <text:p>五股區五工六路9號</text:p>
          </table:table-cell>
          <table:table-cell table:style-name="ce2"/>
          <table:table-cell table:style-name="ce2" office:value-type="string" calcext:value-type="string">
            <text:p>https://sme.moeasmea.gov.tw/startup/thumbnail.php?src=upload/space/20150630020957hyd_0.jpg&amp;w=990&amp;zc=1</text:p>
          </table:table-cell>
          <table:table-cell table:style-name="ce2" office:value-type="string" calcext:value-type="string">
            <text:p>陳祈安</text:p>
          </table:table-cell>
          <table:table-cell table:style-name="ce2" office:value-type="string" calcext:value-type="string">
            <text:p>2298-3639*121</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text:p>
          </table:table-cell>
          <table:table-cell table:style-name="ce2" office:value-type="string" calcext:value-type="string">
            <text:p>150</text:p>
          </table:table-cell>
          <table:table-cell table:style-name="ce2" office:value-type="string" calcext:value-type="string">
            <text:p>&lt;div class="venue_to" style="line-height: 20px; width: 490px; font-family: " microsoft="" yahei="" font-size:="" 12px="" font-style:="" normal="" font-variant:="" background-color:="" rgb="" 218="" 204="" 191=""&gt;&lt;h6 style="font-size: 15px; color: rgb(102, 102, 102);"&gt;&lt;span style="color:#0099;font-size: 15px; font-weight: bolder;"&gt;設備：&lt;/span&gt;&lt;br /&gt;&lt;/h6&gt;&lt;/div&gt;&lt;div class="venue_to" style="line-height: 20px; width: 490px; font-family: " microsoft="" yahei="" font-size:="" 12px="" font-style:="" normal="" font-variant:="" background-color:="" rgb="" 218="" 204="" 191=""&gt;&lt;h6 style="font-size: 15px; color: rgb(102, 102, 102);"&gt;有線/無線麥克風、固定式投影機、固定式白板、DVD播放機、直立式指示牌、貴賓歡迎牌、資訊電腦講桌及週邊設備、白板、鋼琴、VHS多系統錄放影機、DVCAM錄放影機、舞台燈光設備.、專業攝錄機、直立式指示牌、貴賓歡迎牌。&lt;/h6&gt;&lt;/div&gt;&lt;div class="venue_to" style="line-height: 20px; width: 490px; font-family: " microsoft="" yahei="" font-size:="" 12px="" font-style:="" normal="" font-variant:="" background-color:="" rgb="" 218="" 204="" 191=""&gt;&lt;h5 style="color: rgb(0, 0, 153); font-size: 15px; font-weight: bolder;"&gt;功能定位：&lt;/h5&gt;&lt;h6 style="font-size: 15px; color: rgb(102, 102, 102);"&gt;以推展藝文相關活動為主，適舉辦小型表演藝術活動（音樂演奏等），及各類會議、媒體活動、演講與講座等活動。&lt;/h6&gt;&lt;/div&gt;</text:p>
          </table:table-cell>
          <table:table-cell table:style-name="ce2"/>
          <table:table-cell table:style-name="ce2" office:value-type="string" calcext:value-type="string">
            <text:p>591</text:p>
          </table:table-cell>
          <table:table-cell table:style-name="ce2" office:value-type="string" calcext:value-type="string">
            <text:p>6,000/非7、8月1時段&lt;br /&gt;&lt;br /&gt;
</text:p>
            <text:p>8,000/7、8月1時段</text:p>
          </table:table-cell>
          <table:table-cell table:style-name="ce2" office:value-type="string" calcext:value-type="string">
            <text:p>每日9am-12pm、14pm-17pm、1830pm-2130pm</text:p>
          </table:table-cell>
          <table:table-cell table:style-name="ce2" office:value-type="string" calcext:value-type="string">
            <text:p>聯絡方式&lt;br /&gt;&lt;br /&gt;
</text:p>
            <text:p>2298-3639*121&lt;br /&gt;&lt;br /&gt;
</text:p>
            <text:p>陳祈安&lt;br /&gt;&lt;br /&gt;
</text:p>
            <text:p>E-MAIL：aj3092@ntpc.gov.tw</text:p>
          </table:table-cell>
          <table:table-cell table:style-name="ce2" office:value-type="string" calcext:value-type="string">
            <text:p>20150630110509</text:p>
          </table:table-cell>
          <table:table-cell table:style-name="ce2" office:value-type="string" calcext:value-type="string">
            <text:p>20170112094737</text:p>
          </table:table-cell>
        </table:table-row>
        <table:table-row table:style-name="ro1">
          <table:table-cell table:style-name="ce2" office:value-type="string" calcext:value-type="string">
            <text:p>新北市勞工活動中心-視聽教室</text:p>
          </table:table-cell>
          <table:table-cell table:style-name="ce2" office:value-type="string" calcext:value-type="string">
            <text:p>民間單位-勞工局勞工育樂科</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4668690</text:p>
          </table:table-cell>
          <table:table-cell table:style-name="ce2" office:value-type="string" calcext:value-type="string">
            <text:p>25.0649708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24742yee.jpg&amp;w=351&amp;zc=1</text:p>
          </table:table-cell>
          <table:table-cell table:style-name="ce2" office:value-type="string" calcext:value-type="string">
            <text:p>新北市</text:p>
          </table:table-cell>
          <table:table-cell table:style-name="ce2" office:value-type="string" calcext:value-type="string">
            <text:p>五股區五工六路9號6樓</text:p>
          </table:table-cell>
          <table:table-cell table:style-name="ce2" table:number-columns-repeated="2"/>
          <table:table-cell table:style-name="ce2" office:value-type="string" calcext:value-type="string">
            <text:p>陳祈安</text:p>
          </table:table-cell>
          <table:table-cell table:style-name="ce2" office:value-type="string" calcext:value-type="string">
            <text:p>2298-3639*121</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6</text:p>
          </table:table-cell>
          <table:table-cell table:style-name="ce2" office:value-type="string" calcext:value-type="string">
            <text:p>40</text:p>
          </table:table-cell>
          <table:table-cell table:style-name="ce2" office:value-type="string" calcext:value-type="string">
            <text:p>&lt;a name="視聽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桌上型視聽設備、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辦理各項舞蹈活動為主，並可作為團康活動、舞蹈排練、話劇排練、社團練習等場所使用。&lt;/h6&gt;&lt;/div&gt;&lt;/div&gt;&lt;/div&gt;</text:p>
          </table:table-cell>
          <table:table-cell table:style-name="ce2"/>
          <table:table-cell table:style-name="ce2" office:value-type="string" calcext:value-type="string">
            <text:p>40</text:p>
          </table:table-cell>
          <table:table-cell table:style-name="ce2" office:value-type="string" calcext:value-type="string">
            <text:p>2,0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98-3639*121&lt;br /&gt;&lt;br /&gt;
</text:p>
            <text:p>陳祈安&lt;br /&gt;&lt;br /&gt;
</text:p>
            <text:p>E-MAIL：aj3092@ntpc.gov.tw</text:p>
          </table:table-cell>
          <table:table-cell table:style-name="ce2" office:value-type="string" calcext:value-type="string">
            <text:p>20150630024742</text:p>
          </table:table-cell>
          <table:table-cell table:style-name="ce2" office:value-type="string" calcext:value-type="string">
            <text:p>20170112094706</text:p>
          </table:table-cell>
        </table:table-row>
        <table:table-row table:style-name="ro1">
          <table:table-cell table:style-name="ce2" office:value-type="string" calcext:value-type="string">
            <text:p>新莊勞工中心-多功能集會廳</text:p>
          </table:table-cell>
          <table:table-cell table:style-name="ce2" office:value-type="string" calcext:value-type="string">
            <text:p>民間單位-新莊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3360920</text:p>
          </table:table-cell>
          <table:table-cell table:style-name="ce2" office:value-type="string" calcext:value-type="string">
            <text:p>25.020247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33217hgw.jpg&amp;w=351&amp;zc=1</text:p>
          </table:table-cell>
          <table:table-cell table:style-name="ce2" office:value-type="string" calcext:value-type="string">
            <text:p>新北市</text:p>
          </table:table-cell>
          <table:table-cell table:style-name="ce2" office:value-type="string" calcext:value-type="string">
            <text:p>新莊區新樹路222號</text:p>
          </table:table-cell>
          <table:table-cell table:style-name="ce2" table:number-columns-repeated="2"/>
          <table:table-cell table:style-name="ce2" office:value-type="string" calcext:value-type="string">
            <text:p>陳蔡旺</text:p>
          </table:table-cell>
          <table:table-cell table:style-name="ce2" office:value-type="string" calcext:value-type="string">
            <text:p>2203-3200*203</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text:p>
          </table:table-cell>
          <table:table-cell table:style-name="ce2" office:value-type="string" calcext:value-type="string">
            <text:p>55.6</text:p>
          </table:table-cell>
          <table:table-cell table:style-name="ce2" office:value-type="string" calcext:value-type="string">
            <text:p>&lt;a name="多功能集會廳"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無線麥克風、投影機(投影設備)、DVD播放機、各項音響設備、移動式白板、舞台燈光設備、直立式立牌。&lt;/h6&gt;&lt;/div&gt;&lt;div class="venue_to" style="line-height: 20px; width: 490px;"&gt;&lt;h5 style="color: rgb(0, 0, 153); font-size: 15px; font-weight: bolder;"&gt;功能定位：&lt;/h5&gt;&lt;h6 style="font-size: 15px; color: rgb(102, 102, 102);"&gt;以推展藝文相關活動為主，適舉辦小型表演藝術活動（音樂演奏等），及各類會議、媒體活動、演講與講座等活動。&lt;/h6&gt;&lt;/div&gt;&lt;/div&gt;&lt;/div&gt;</text:p>
          </table:table-cell>
          <table:table-cell table:style-name="ce2"/>
          <table:table-cell table:style-name="ce2" office:value-type="string" calcext:value-type="string">
            <text:p>139</text:p>
          </table:table-cell>
          <table:table-cell table:style-name="ce2" office:value-type="string" calcext:value-type="string">
            <text:p>4,5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03-3200*203&lt;br /&gt;&lt;br /&gt;
</text:p>
            <text:p>陳蔡旺&lt;br /&gt;&lt;br /&gt;
</text:p>
            <text:p>E-MAIL：ai5130@ms.tpc.gov.tw</text:p>
          </table:table-cell>
          <table:table-cell table:style-name="ce2" office:value-type="string" calcext:value-type="string">
            <text:p>20150630033217</text:p>
          </table:table-cell>
          <table:table-cell table:style-name="ce2" office:value-type="string" calcext:value-type="string">
            <text:p>20170112094615</text:p>
          </table:table-cell>
        </table:table-row>
        <table:table-row table:style-name="ro1">
          <table:table-cell table:style-name="ce2" office:value-type="string" calcext:value-type="string">
            <text:p>新莊勞工中心-401會議室</text:p>
          </table:table-cell>
          <table:table-cell table:style-name="ce2" office:value-type="string" calcext:value-type="string">
            <text:p>民間單位-新莊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3360920</text:p>
          </table:table-cell>
          <table:table-cell table:style-name="ce2" office:value-type="string" calcext:value-type="string">
            <text:p>25.020247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33714vgk.jpg&amp;w=351&amp;zc=1</text:p>
          </table:table-cell>
          <table:table-cell table:style-name="ce2" office:value-type="string" calcext:value-type="string">
            <text:p>新北市</text:p>
          </table:table-cell>
          <table:table-cell table:style-name="ce2" office:value-type="string" calcext:value-type="string">
            <text:p>新莊區新樹路222號4樓</text:p>
          </table:table-cell>
          <table:table-cell table:style-name="ce2" table:number-columns-repeated="2"/>
          <table:table-cell table:style-name="ce2" office:value-type="string" calcext:value-type="string">
            <text:p>陳蔡旺</text:p>
          </table:table-cell>
          <table:table-cell table:style-name="ce2" office:value-type="string" calcext:value-type="string">
            <text:p>2203-3200*203</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30.5</text:p>
          </table:table-cell>
          <table:table-cell table:style-name="ce2" office:value-type="string" calcext:value-type="string">
            <text:p>&lt;a name="401會議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無線麥克風、投影機(投影設備)、DVD播放機、各項音響設備、無線網路、白板、直立式立牌&lt;/h6&gt;&lt;/div&gt;&lt;div class="venue_to" style="line-height: 20px; width: 490px;"&gt;&lt;h5 style="color: rgb(0, 0, 153); font-size: 15px; font-weight: bolder;"&gt;功能定位：&lt;/h5&gt;&lt;h6 style="font-size: 15px; color: rgb(102, 102, 102);"&gt;以推展藝文相關活動為主，適舉辦小型表演藝術活動（音樂演奏等），及各類會議、媒體活動、演講與講座等活動。&lt;/h6&gt;&lt;/div&gt;&lt;/div&gt;&lt;/div&gt;</text:p>
          </table:table-cell>
          <table:table-cell table:style-name="ce2"/>
          <table:table-cell table:style-name="ce2" office:value-type="string" calcext:value-type="string">
            <text:p>34</text:p>
          </table:table-cell>
          <table:table-cell table:style-name="ce2" office:value-type="string" calcext:value-type="string">
            <text:p>3,0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03-3200*203&lt;br /&gt;&lt;br /&gt;
</text:p>
            <text:p>陳蔡旺&lt;br /&gt;&lt;br /&gt;
</text:p>
            <text:p>E-MAIL：ai5130@ms.tpc.gov.tw</text:p>
          </table:table-cell>
          <table:table-cell table:style-name="ce2" office:value-type="string" calcext:value-type="string">
            <text:p>20150630033714</text:p>
          </table:table-cell>
          <table:table-cell table:style-name="ce2" office:value-type="string" calcext:value-type="string">
            <text:p>20170112094552</text:p>
          </table:table-cell>
        </table:table-row>
        <table:table-row table:style-name="ro1">
          <table:table-cell table:style-name="ce2" office:value-type="string" calcext:value-type="string">
            <text:p>新莊勞工中心-402會議室</text:p>
          </table:table-cell>
          <table:table-cell table:style-name="ce2" office:value-type="string" calcext:value-type="string">
            <text:p>民間單位-新莊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3360920</text:p>
          </table:table-cell>
          <table:table-cell table:style-name="ce2" office:value-type="string" calcext:value-type="string">
            <text:p>25.020247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34041xny.jpg&amp;w=351&amp;zc=1</text:p>
          </table:table-cell>
          <table:table-cell table:style-name="ce2" office:value-type="string" calcext:value-type="string">
            <text:p>新北市</text:p>
          </table:table-cell>
          <table:table-cell table:style-name="ce2" office:value-type="string" calcext:value-type="string">
            <text:p>新莊區新樹路222號4樓-2</text:p>
          </table:table-cell>
          <table:table-cell table:style-name="ce2" table:number-columns-repeated="2"/>
          <table:table-cell table:style-name="ce2" office:value-type="string" calcext:value-type="string">
            <text:p>陳蔡旺</text:p>
          </table:table-cell>
          <table:table-cell table:style-name="ce2" office:value-type="string" calcext:value-type="string">
            <text:p>2203-3200*203</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25.1</text:p>
          </table:table-cell>
          <table:table-cell table:style-name="ce2" office:value-type="string" calcext:value-type="string">
            <text:p>&lt;a name="402會議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無線麥克風、投影機(投影設備)、DVD播放機、各項音響設備、無線網路、白板、直立式立牌&lt;/h6&gt;&lt;/div&gt;&lt;div class="venue_to" style="line-height: 20px; width: 490px;"&gt;&lt;h5 style="color: rgb(0, 0, 153); font-size: 15px; font-weight: bolder;"&gt;功能定位：&lt;/h5&gt;&lt;h6 style="font-size: 15px; color: rgb(102, 102, 102);"&gt;以推展藝文相關活動為主，適舉辦小型表演藝術活動（音樂演奏等），及各類會議、媒體活動、演講與講座等活動。&lt;/h6&gt;&lt;/div&gt;&lt;/div&gt;&lt;/div&gt;</text:p>
          </table:table-cell>
          <table:table-cell table:style-name="ce2"/>
          <table:table-cell table:style-name="ce2" office:value-type="string" calcext:value-type="string">
            <text:p>28</text:p>
          </table:table-cell>
          <table:table-cell table:style-name="ce2" office:value-type="string" calcext:value-type="string">
            <text:p>2,8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03-3200*203&lt;br /&gt;&lt;br /&gt;
</text:p>
            <text:p>陳蔡旺&lt;br /&gt;&lt;br /&gt;
</text:p>
            <text:p>E-MAIL：ai5130@ms.tpc.gov.tw</text:p>
          </table:table-cell>
          <table:table-cell table:style-name="ce2" office:value-type="string" calcext:value-type="string">
            <text:p>20150630034041</text:p>
          </table:table-cell>
          <table:table-cell table:style-name="ce2" office:value-type="string" calcext:value-type="string">
            <text:p>20170112094536</text:p>
          </table:table-cell>
        </table:table-row>
        <table:table-row table:style-name="ro1">
          <table:table-cell table:style-name="ce2" office:value-type="string" calcext:value-type="string">
            <text:p>新莊勞工中心-701教室</text:p>
          </table:table-cell>
          <table:table-cell table:style-name="ce2" office:value-type="string" calcext:value-type="string">
            <text:p>民間單位-新莊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3360920</text:p>
          </table:table-cell>
          <table:table-cell table:style-name="ce2" office:value-type="string" calcext:value-type="string">
            <text:p>25.020247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34404utc.jpg&amp;w=351&amp;zc=1</text:p>
          </table:table-cell>
          <table:table-cell table:style-name="ce2" office:value-type="string" calcext:value-type="string">
            <text:p>新北市</text:p>
          </table:table-cell>
          <table:table-cell table:style-name="ce2" office:value-type="string" calcext:value-type="string">
            <text:p>新莊區新樹路222號7樓</text:p>
          </table:table-cell>
          <table:table-cell table:style-name="ce2" table:number-columns-repeated="2"/>
          <table:table-cell table:style-name="ce2" office:value-type="string" calcext:value-type="string">
            <text:p>陳蔡旺</text:p>
          </table:table-cell>
          <table:table-cell table:style-name="ce2" office:value-type="string" calcext:value-type="string">
            <text:p>2203-3200*203</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text:p>
          </table:table-cell>
          <table:table-cell table:style-name="ce2" office:value-type="string" calcext:value-type="string">
            <text:p>10.6</text:p>
          </table:table-cell>
          <table:table-cell table:style-name="ce2" office:value-type="string" calcext:value-type="string">
            <text:p>&lt;a name="701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無線麥克風、投影機(投影設備)、DVD播放機、各項音響設備、無線網路、白板、直立式立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25</text:p>
          </table:table-cell>
          <table:table-cell table:style-name="ce2" office:value-type="string" calcext:value-type="string">
            <text:p>2,5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03-3200*203&lt;br /&gt;&lt;br /&gt;
</text:p>
            <text:p>陳蔡旺&lt;br /&gt;&lt;br /&gt;
</text:p>
            <text:p>E-MAIL：ai5130@ms.tpc.gov.tw</text:p>
          </table:table-cell>
          <table:table-cell table:style-name="ce2" office:value-type="string" calcext:value-type="string">
            <text:p>20150630034405</text:p>
          </table:table-cell>
          <table:table-cell table:style-name="ce2" office:value-type="string" calcext:value-type="string">
            <text:p>20170112094515</text:p>
          </table:table-cell>
        </table:table-row>
        <table:table-row table:style-name="ro1">
          <table:table-cell table:style-name="ce2" office:value-type="string" calcext:value-type="string">
            <text:p>新莊勞工中心-702教室</text:p>
          </table:table-cell>
          <table:table-cell table:style-name="ce2" office:value-type="string" calcext:value-type="string">
            <text:p>民間單位-新莊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3360920</text:p>
          </table:table-cell>
          <table:table-cell table:style-name="ce2" office:value-type="string" calcext:value-type="string">
            <text:p>25.020247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630034708chv.jpg&amp;w=351&amp;zc=1</text:p>
          </table:table-cell>
          <table:table-cell table:style-name="ce2" office:value-type="string" calcext:value-type="string">
            <text:p>新北市</text:p>
          </table:table-cell>
          <table:table-cell table:style-name="ce2" office:value-type="string" calcext:value-type="string">
            <text:p>新莊區新樹路222號7樓-2</text:p>
          </table:table-cell>
          <table:table-cell table:style-name="ce2" table:number-columns-repeated="2"/>
          <table:table-cell table:style-name="ce2" office:value-type="string" calcext:value-type="string">
            <text:p>陳蔡旺</text:p>
          </table:table-cell>
          <table:table-cell table:style-name="ce2" office:value-type="string" calcext:value-type="string">
            <text:p>2203-3200*203</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7</text:p>
          </table:table-cell>
          <table:table-cell table:style-name="ce2" office:value-type="string" calcext:value-type="string">
            <text:p>10.6</text:p>
          </table:table-cell>
          <table:table-cell table:style-name="ce2" office:value-type="string" calcext:value-type="string">
            <text:p>&lt;a name="702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無線麥克風、投影機(投影設備)、DVD播放機、各項音響設備、無線網路、白板、直立式立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25</text:p>
          </table:table-cell>
          <table:table-cell table:style-name="ce2" office:value-type="string" calcext:value-type="string">
            <text:p>2,5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203-3200*203&lt;br /&gt;&lt;br /&gt;
</text:p>
            <text:p>陳蔡旺&lt;br /&gt;&lt;br /&gt;
</text:p>
            <text:p>E-MAIL：ai5130@ms.tpc.gov.tw</text:p>
          </table:table-cell>
          <table:table-cell table:style-name="ce2" office:value-type="string" calcext:value-type="string">
            <text:p>20150630034708</text:p>
          </table:table-cell>
          <table:table-cell table:style-name="ce2" office:value-type="string" calcext:value-type="string">
            <text:p>20170112094440</text:p>
          </table:table-cell>
        </table:table-row>
        <table:table-row table:style-name="ro1">
          <table:table-cell table:style-name="ce2" office:value-type="string" calcext:value-type="string">
            <text:p>三重勞工中心-801教室</text:p>
          </table:table-cell>
          <table:table-cell table:style-name="ce2" office:value-type="string" calcext:value-type="string">
            <text:p>民間單位-三重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8806310</text:p>
          </table:table-cell>
          <table:table-cell table:style-name="ce2" office:value-type="string" calcext:value-type="string">
            <text:p>25.061922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701014313hwv.jpg&amp;w=351&amp;zc=1</text:p>
          </table:table-cell>
          <table:table-cell table:style-name="ce2" office:value-type="string" calcext:value-type="string">
            <text:p>新北市</text:p>
          </table:table-cell>
          <table:table-cell table:style-name="ce2" office:value-type="string" calcext:value-type="string">
            <text:p>新北大道1段9號7樓至10樓</text:p>
          </table:table-cell>
          <table:table-cell table:style-name="ce2" table:number-columns-repeated="2"/>
          <table:table-cell table:style-name="ce2" office:value-type="string" calcext:value-type="string">
            <text:p>林金峰</text:p>
          </table:table-cell>
          <table:table-cell table:style-name="ce2" office:value-type="string" calcext:value-type="string">
            <text:p>2981-6127*10</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8</text:p>
          </table:table-cell>
          <table:table-cell table:style-name="ce2" office:value-type="string" calcext:value-type="string">
            <text:p>15</text:p>
          </table:table-cell>
          <table:table-cell table:style-name="ce2" office:value-type="string" calcext:value-type="string">
            <text:p>&lt;a name="801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60</text:p>
          </table:table-cell>
          <table:table-cell table:style-name="ce2" office:value-type="string" calcext:value-type="string">
            <text:p>2,0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981-6127*10&lt;br /&gt;&lt;br /&gt;
</text:p>
            <text:p>林金峰&lt;br /&gt;&lt;br /&gt;
</text:p>
            <text:p>E-MAIL：ac4593@ms.tpc.gov.tw</text:p>
          </table:table-cell>
          <table:table-cell table:style-name="ce2" office:value-type="string" calcext:value-type="string">
            <text:p>20150701014313</text:p>
          </table:table-cell>
          <table:table-cell table:style-name="ce2" office:value-type="string" calcext:value-type="string">
            <text:p>20170112094202</text:p>
          </table:table-cell>
        </table:table-row>
        <table:table-row table:style-name="ro1">
          <table:table-cell table:style-name="ce2" office:value-type="string" calcext:value-type="string">
            <text:p>三重勞工中心-802教室</text:p>
          </table:table-cell>
          <table:table-cell table:style-name="ce2" office:value-type="string" calcext:value-type="string">
            <text:p>民間單位-三重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8806310</text:p>
          </table:table-cell>
          <table:table-cell table:style-name="ce2" office:value-type="string" calcext:value-type="string">
            <text:p>25.061922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702045311ptd.jpg&amp;w=351&amp;zc=1</text:p>
          </table:table-cell>
          <table:table-cell table:style-name="ce2" office:value-type="string" calcext:value-type="string">
            <text:p>新北市</text:p>
          </table:table-cell>
          <table:table-cell table:style-name="ce2" office:value-type="string" calcext:value-type="string">
            <text:p>三重區新北大道1段9號7樓至10樓</text:p>
          </table:table-cell>
          <table:table-cell table:style-name="ce2" table:number-columns-repeated="2"/>
          <table:table-cell table:style-name="ce2" office:value-type="string" calcext:value-type="string">
            <text:p>林金峰</text:p>
          </table:table-cell>
          <table:table-cell table:style-name="ce2" office:value-type="string" calcext:value-type="string">
            <text:p>2981-6127*10</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8</text:p>
          </table:table-cell>
          <table:table-cell table:style-name="ce2" office:value-type="string" calcext:value-type="string">
            <text:p>15</text:p>
          </table:table-cell>
          <table:table-cell table:style-name="ce2" office:value-type="string" calcext:value-type="string">
            <text:p>&lt;a name="802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60</text:p>
          </table:table-cell>
          <table:table-cell table:style-name="ce2" office:value-type="string" calcext:value-type="string">
            <text:p>聯絡方式&lt;br /&gt;&lt;br /&gt;
</text:p>
            <text:p>2981-6127*10&lt;br /&gt;&lt;br /&gt;
</text:p>
            <text:p>林金峰&lt;br /&gt;&lt;br /&gt;
</text:p>
            <text:p>E-MAIL：ac4593@ms.tpc.gov.tw</text:p>
          </table:table-cell>
          <table:table-cell table:style-name="ce2" office:value-type="string" calcext:value-type="string">
            <text:p>09：00~12：00 14：00~17：00 18：30~21：30</text:p>
          </table:table-cell>
          <table:table-cell table:style-name="ce2" office:value-type="string" calcext:value-type="string">
            <text:p>聯絡方式&lt;br /&gt;&lt;br /&gt;
</text:p>
            <text:p>2981-6127*10&lt;br /&gt;&lt;br /&gt;
</text:p>
            <text:p>林金峰&lt;br /&gt;&lt;br /&gt;
</text:p>
            <text:p>E-MAIL：ac4593@ms.tpc.gov.tw</text:p>
          </table:table-cell>
          <table:table-cell table:style-name="ce2" office:value-type="string" calcext:value-type="string">
            <text:p>20150702045311</text:p>
          </table:table-cell>
          <table:table-cell table:style-name="ce2" office:value-type="string" calcext:value-type="string">
            <text:p>20170112094144</text:p>
          </table:table-cell>
        </table:table-row>
        <table:table-row table:style-name="ro1">
          <table:table-cell table:style-name="ce2" office:value-type="string" calcext:value-type="string">
            <text:p>三重勞工中心-901教室</text:p>
          </table:table-cell>
          <table:table-cell table:style-name="ce2" office:value-type="string" calcext:value-type="string">
            <text:p>民間單位-三重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8806310</text:p>
          </table:table-cell>
          <table:table-cell table:style-name="ce2" office:value-type="string" calcext:value-type="string">
            <text:p>25.0619229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702045938yfy.jpg&amp;w=351&amp;zc=1</text:p>
          </table:table-cell>
          <table:table-cell table:style-name="ce2" office:value-type="string" calcext:value-type="string">
            <text:p>新北市</text:p>
          </table:table-cell>
          <table:table-cell table:style-name="ce2" office:value-type="string" calcext:value-type="string">
            <text:p>三重區新北大道1段9號9樓</text:p>
          </table:table-cell>
          <table:table-cell table:style-name="ce2" table:number-columns-repeated="2"/>
          <table:table-cell table:style-name="ce2" office:value-type="string" calcext:value-type="string">
            <text:p>林金峰</text:p>
          </table:table-cell>
          <table:table-cell table:style-name="ce2" office:value-type="string" calcext:value-type="string">
            <text:p>2981-6127*10</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9</text:p>
          </table:table-cell>
          <table:table-cell table:style-name="ce2" office:value-type="string" calcext:value-type="string">
            <text:p>15</text:p>
          </table:table-cell>
          <table:table-cell table:style-name="ce2" office:value-type="string" calcext:value-type="string">
            <text:p>&lt;a name="901教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lt;/h6&gt;&lt;/div&gt;&lt;div class="venue_to" style="line-height: 20px; width: 490px;"&gt;&lt;h5 style="color: rgb(0, 0, 153); font-size: 15px; font-weight: bolder;"&gt;功能定位：&lt;/h5&gt;&lt;h6 style="font-size: 15px; color: rgb(102, 102, 102);"&gt;以辦理一般課程、教學講座、各演講及講座等活動。&lt;/h6&gt;&lt;/div&gt;&lt;/div&gt;&lt;/div&gt;</text:p>
          </table:table-cell>
          <table:table-cell table:style-name="ce2"/>
          <table:table-cell table:style-name="ce2" office:value-type="string" calcext:value-type="string">
            <text:p>50</text:p>
          </table:table-cell>
          <table:table-cell table:style-name="ce2" office:value-type="string" calcext:value-type="string">
            <text:p>2,000/1時段</text:p>
          </table:table-cell>
          <table:table-cell table:style-name="ce2" office:value-type="string" calcext:value-type="string">
            <text:p>09：00~12：00 14：00~17：00 18：30~21：30</text:p>
          </table:table-cell>
          <table:table-cell table:style-name="ce2" office:value-type="string" calcext:value-type="string">
            <text:p>聯絡方式&lt;br /&gt;&lt;br /&gt;
</text:p>
            <text:p>2981-6127*10&lt;br /&gt;&lt;br /&gt;
</text:p>
            <text:p>林金峰&lt;br /&gt;&lt;br /&gt;
</text:p>
            <text:p>E-MAIL：ac4593@ms.tpc.gov.tw</text:p>
          </table:table-cell>
          <table:table-cell table:style-name="ce2" office:value-type="string" calcext:value-type="string">
            <text:p>20150702045938</text:p>
          </table:table-cell>
          <table:table-cell table:style-name="ce2" office:value-type="string" calcext:value-type="string">
            <text:p>20170112094116</text:p>
          </table:table-cell>
        </table:table-row>
        <table:table-row table:style-name="ro1">
          <table:table-cell table:style-name="ce2" office:value-type="string" calcext:value-type="string">
            <text:p>三重勞工中心-9樓會議室</text:p>
          </table:table-cell>
          <table:table-cell table:style-name="ce2" office:value-type="string" calcext:value-type="string">
            <text:p>民間單位-三重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8833330</text:p>
          </table:table-cell>
          <table:table-cell table:style-name="ce2" office:value-type="string" calcext:value-type="string">
            <text:p>25.0612986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702050245mgx.jpg&amp;w=351&amp;zc=1</text:p>
          </table:table-cell>
          <table:table-cell table:style-name="ce2" office:value-type="string" calcext:value-type="string">
            <text:p>新北市</text:p>
          </table:table-cell>
          <table:table-cell table:style-name="ce2" office:value-type="string" calcext:value-type="string">
            <text:p>三重區新北大道1段9號9樓-1</text:p>
          </table:table-cell>
          <table:table-cell table:style-name="ce2" table:number-columns-repeated="2"/>
          <table:table-cell table:style-name="ce2" office:value-type="string" calcext:value-type="string">
            <text:p>林金峰</text:p>
          </table:table-cell>
          <table:table-cell table:style-name="ce2" office:value-type="string" calcext:value-type="string">
            <text:p>2981-6127*10</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9</text:p>
          </table:table-cell>
          <table:table-cell table:style-name="ce2" office:value-type="string" calcext:value-type="string">
            <text:p>15</text:p>
          </table:table-cell>
          <table:table-cell table:style-name="ce2" office:value-type="string" calcext:value-type="string">
            <text:p>&lt;a name="9F會議室"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桌上型麥克風設備、有線/無線麥克風、固定式投影機、固定式白板、DVD播放機、直立式指示牌、貴賓歡迎牌、卡拉ok伴唱機、掛立式電視2臺、直立式指示牌、貴賓歡迎牌。&lt;/h6&gt;&lt;/div&gt;&lt;div class="venue_to" style="line-height: 20px; width: 490px;"&gt;&lt;h5 style="color: rgb(0, 0, 153); font-size: 15px; font-weight: bolder;"&gt;功能定位：&lt;/h5&gt;&lt;h6 style="font-size: 15px; color: rgb(102, 102, 102);"&gt;以綜合辦理各項公關活動（如記者會、產品發表會等活動）、各類講座演講、會議等活動，並可與文化大學推廣教育部其他場地聯合舉辦活動。&lt;/h6&gt;&lt;/div&gt;&lt;/div&gt;&lt;/div&gt;</text:p>
          </table:table-cell>
          <table:table-cell table:style-name="ce2"/>
          <table:table-cell table:style-name="ce2" office:value-type="string" calcext:value-type="string">
            <text:p>25</text:p>
          </table:table-cell>
          <table:table-cell table:style-name="ce2" office:value-type="string" calcext:value-type="string">
            <text:p>2,500/1時段</text:p>
          </table:table-cell>
          <table:table-cell table:style-name="ce2" office:value-type="string" calcext:value-type="string">
            <text:p>09：00~12：00 14：00~17：00 18：30~21：30</text:p>
          </table:table-cell>
          <table:table-cell table:style-name="ce2" office:value-type="string" calcext:value-type="string">
            <text:p>聯絡方式&lt;br /&gt;
</text:p>
            <text:p>2981-6127*10&lt;br /&gt;
</text:p>
            <text:p>林金峰&lt;br /&gt;
</text:p>
            <text:p>E-MAIL：ac4593@ms.tpc.gov.tw</text:p>
          </table:table-cell>
          <table:table-cell table:style-name="ce2" office:value-type="string" calcext:value-type="string">
            <text:p>20150702050245</text:p>
          </table:table-cell>
          <table:table-cell table:style-name="ce2" office:value-type="string" calcext:value-type="string">
            <text:p>20170112094053</text:p>
          </table:table-cell>
        </table:table-row>
        <table:table-row table:style-name="ro1">
          <table:table-cell table:style-name="ce2" office:value-type="string" calcext:value-type="string">
            <text:p>三重勞工中心-10樓演藝廳</text:p>
          </table:table-cell>
          <table:table-cell table:style-name="ce2" office:value-type="string" calcext:value-type="string">
            <text:p>民間單位-三重勞工中心</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48792940</text:p>
          </table:table-cell>
          <table:table-cell table:style-name="ce2" office:value-type="string" calcext:value-type="string">
            <text:p>25.06199350</text:p>
          </table:table-cell>
          <table:table-cell table:style-name="ce2" office:value-type="string" calcext:value-type="string">
            <text:p>分享交流</text:p>
          </table:table-cell>
          <table:table-cell table:style-name="ce2" office:value-type="string" calcext:value-type="string">
            <text:p>0</text:p>
          </table:table-cell>
          <table:table-cell table:style-name="ce2" office:value-type="string" calcext:value-type="string">
            <text:p>https://sme.moeasmea.gov.tw/startup/thumbnail.php?src=upload/space/20150703035637usm.jpg&amp;w=351&amp;zc=1</text:p>
          </table:table-cell>
          <table:table-cell table:style-name="ce2" office:value-type="string" calcext:value-type="string">
            <text:p>新北市</text:p>
          </table:table-cell>
          <table:table-cell table:style-name="ce2" office:value-type="string" calcext:value-type="string">
            <text:p>三重區新北大道1段9號7樓至10樓-3</text:p>
          </table:table-cell>
          <table:table-cell table:style-name="ce2" table:number-columns-repeated="2"/>
          <table:table-cell table:style-name="ce2" office:value-type="string" calcext:value-type="string">
            <text:p>林金峰</text:p>
          </table:table-cell>
          <table:table-cell table:style-name="ce2" office:value-type="string" calcext:value-type="string">
            <text:p>2981-6127*10</text:p>
          </table:table-cell>
          <table:table-cell table:style-name="ce2" office:value-type="string" calcext:value-type="string">
            <text:p>af1903@ntpc.gov.tw</text:p>
          </table:table-cell>
          <table:table-cell table:style-name="ce2" office:value-type="string" calcext:value-type="string">
            <text:p>https://4rent.labor.ntpc.gov.tw/</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0</text:p>
          </table:table-cell>
          <table:table-cell table:style-name="ce2" office:value-type="string" calcext:value-type="string">
            <text:p>70</text:p>
          </table:table-cell>
          <table:table-cell table:style-name="ce2" office:value-type="string" calcext:value-type="string">
            <text:p>&lt;a name="10F演藝廳" style="text-decoration: underline; font-family: " microsoft="" yahei="" font-size:="" 12px="" font-style:="" normal="" font-variant:="" line-height:="" background-color:="" rgb="" 253="" 245="" 222=""&gt;&lt;/a&gt;&lt;div class="venue_01" style="margin-top: 10px; margin-bottom: 10px; width: 805px; background-color: rgb(218, 204, 191);"&gt;&lt;div class="venue_01_1_text" style="padding-left: 19px; width: 800px;"&gt;&lt;div class="venue_to" style="line-height: 20px; width: 490px;"&gt;&lt;h5 style="color: rgb(0, 0, 153); font-size: 15px; font-weight: bolder;"&gt;設備：&lt;/h5&gt;&lt;h6 style="font-size: 15px; color: rgb(102, 102, 102);"&gt;有線/無線麥克風、固定式投影機、固定式白板、DVD播放機、直立式指示牌、貴賓歡迎牌、資訊電腦講桌及週邊設備、白板、鋼琴、直立式指示牌、貴賓歡迎牌。&lt;/h6&gt;&lt;/div&gt;&lt;div class="venue_to" style="line-height: 20px; width: 490px;"&gt;&lt;h5 style="color: rgb(0, 0, 153); font-size: 15px; font-weight: bolder;"&gt;功能定位：&lt;/h5&gt;&lt;h6 style="font-size: 15px; color: rgb(102, 102, 102);"&gt;以推展藝文相關活動為主，適舉辦小型表演藝術活動（音樂演奏等），及各類會議、媒體活動、演講與講座等活動。&lt;/h6&gt;&lt;/div&gt;&lt;/div&gt;&lt;/div&gt;</text:p>
          </table:table-cell>
          <table:table-cell table:style-name="ce2"/>
          <table:table-cell table:style-name="ce2" office:value-type="string" calcext:value-type="string">
            <text:p>240</text:p>
          </table:table-cell>
          <table:table-cell table:style-name="ce2" office:value-type="string" calcext:value-type="string">
            <text:p>4,000/1時段</text:p>
          </table:table-cell>
          <table:table-cell table:style-name="ce2" office:value-type="string" calcext:value-type="string">
            <text:p>09：00~12：00 14：00~17：00 18：30~21：30</text:p>
          </table:table-cell>
          <table:table-cell table:style-name="ce2" office:value-type="string" calcext:value-type="string">
            <text:p>聯絡方式&lt;br /&gt;
</text:p>
            <text:p>2981-6127*10&lt;br /&gt;
</text:p>
            <text:p>林金峰&lt;br /&gt;
</text:p>
            <text:p>E-MAIL：ac4593@ms.tpc.gov.tw</text:p>
          </table:table-cell>
          <table:table-cell table:style-name="ce2" office:value-type="string" calcext:value-type="string">
            <text:p>20150703035637</text:p>
          </table:table-cell>
          <table:table-cell table:style-name="ce2" office:value-type="string" calcext:value-type="string">
            <text:p>20170112094029</text:p>
          </table:table-cell>
        </table:table-row>
        <table:table-row table:style-name="ro1">
          <table:table-cell table:style-name="ce2" office:value-type="string" calcext:value-type="string">
            <text:p>屏東縣勞工育樂中心</text:p>
          </table:table-cell>
          <table:table-cell table:style-name="ce2" office:value-type="string" calcext:value-type="string">
            <text:p>政府單位-屏東縣政府</text:p>
          </table:table-cell>
          <table:table-cell table:style-name="ce2" office:value-type="string" calcext:value-type="string">
            <text:p>訓練場地</text:p>
          </table:table-cell>
          <table:table-cell table:style-name="ce2"/>
          <table:table-cell table:style-name="ce2" office:value-type="string" calcext:value-type="string">
            <text:p>120.48290700</text:p>
          </table:table-cell>
          <table:table-cell table:style-name="ce2" office:value-type="string" calcext:value-type="string">
            <text:p>22.6650520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6093814yrx.jpg&amp;w=351&amp;zc=1</text:p>
          </table:table-cell>
          <table:table-cell table:style-name="ce2" office:value-type="string" calcext:value-type="string">
            <text:p>屏東縣</text:p>
          </table:table-cell>
          <table:table-cell table:style-name="ce2" office:value-type="string" calcext:value-type="string">
            <text:p>屏東縣屏東市自由路17號</text:p>
          </table:table-cell>
          <table:table-cell table:style-name="ce2" table:number-columns-repeated="2"/>
          <table:table-cell table:style-name="ce2" office:value-type="string" calcext:value-type="string">
            <text:p>謝孟庭</text:p>
          </table:table-cell>
          <table:table-cell table:style-name="ce2" office:value-type="string" calcext:value-type="string">
            <text:p>08-7558048分機21</text:p>
          </table:table-cell>
          <table:table-cell table:style-name="ce2" office:value-type="string" calcext:value-type="string">
            <text:p>a001560@oa.pthg.gov.tw</text:p>
          </table:table-cell>
          <table:table-cell table:style-name="ce2" office:value-type="string" calcext:value-type="string">
            <text:p> </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樓</text:p>
          </table:table-cell>
          <table:table-cell table:style-name="ce2" office:value-type="string" calcext:value-type="string">
            <text:p> </text:p>
          </table:table-cell>
          <table:table-cell table:style-name="ce2" office:value-type="string" calcext:value-type="string">
            <text:p>&lt;span style="color:#2F2725;"&gt;屏東縣勞工育樂中心位於萬年溪旁，周遭停車方便，教室均設有空調、投影布幕、麥克風設備及飲水機供使用。&lt;/span&gt;</text:p>
          </table:table-cell>
          <table:table-cell table:style-name="ce2"/>
          <table:table-cell table:style-name="ce2" office:value-type="string" calcext:value-type="string">
            <text:p>150人</text:p>
          </table:table-cell>
          <table:table-cell table:style-name="ce2" office:value-type="string" calcext:value-type="string">
            <text:p>普通教室(303，306，307)4小時1,600元&lt;br /&gt;&lt;br /&gt;
</text:p>
            <text:p>視聽教室(305)4小時2,700元</text:p>
          </table:table-cell>
          <table:table-cell table:style-name="ce2" office:value-type="string" calcext:value-type="string">
            <text:p>星期一至六 08:00~21:30，星期日 08:00~17:00</text:p>
          </table:table-cell>
          <table:table-cell table:style-name="ce2"/>
          <table:table-cell table:style-name="ce2" office:value-type="string" calcext:value-type="string">
            <text:p>20150616093814</text:p>
          </table:table-cell>
          <table:table-cell table:style-name="ce2" office:value-type="string" calcext:value-type="string">
            <text:p>20161013114038</text:p>
          </table:table-cell>
        </table:table-row>
        <table:table-row table:style-name="ro1">
          <table:table-cell table:style-name="ce2" office:value-type="string" calcext:value-type="string">
            <text:p>財政部印刷廠大禮堂及會議室</text:p>
          </table:table-cell>
          <table:table-cell table:style-name="ce2" office:value-type="string" calcext:value-type="string">
            <text:p>政府單位-財政部印刷廠</text:p>
          </table:table-cell>
          <table:table-cell table:style-name="ce2" office:value-type="string" calcext:value-type="string">
            <text:p>訓練場地</text:p>
          </table:table-cell>
          <table:table-cell table:style-name="ce2" office:value-type="string" calcext:value-type="string">
            <text:p>文化創意,科技網路,APP應用,社會企業,創新服務</text:p>
          </table:table-cell>
          <table:table-cell table:style-name="ce2" office:value-type="string" calcext:value-type="string">
            <text:p>120.69650990</text:p>
          </table:table-cell>
          <table:table-cell table:style-name="ce2" office:value-type="string" calcext:value-type="string">
            <text:p>24.0871615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7022038vbg.JPG&amp;w=351&amp;zc=1</text:p>
          </table:table-cell>
          <table:table-cell table:style-name="ce2" office:value-type="string" calcext:value-type="string">
            <text:p>臺中市</text:p>
          </table:table-cell>
          <table:table-cell table:style-name="ce2" office:value-type="string" calcext:value-type="string">
            <text:p>臺中市大里區中興路一段288號</text:p>
          </table:table-cell>
          <table:table-cell table:style-name="ce2"/>
          <table:table-cell table:style-name="ce2" office:value-type="string" calcext:value-type="string">
            <text:p>https://sme.moeasmea.gov.tw/startup/thumbnail.php?src=upload/space/20150617022421xkx_0.jpg&amp;w=990&amp;zc=1</text:p>
          </table:table-cell>
          <table:table-cell table:style-name="ce2" office:value-type="string" calcext:value-type="string">
            <text:p>蕭志元</text:p>
          </table:table-cell>
          <table:table-cell table:style-name="ce2" office:value-type="string" calcext:value-type="string">
            <text:p>04-24953126轉271</text:p>
          </table:table-cell>
          <table:table-cell table:style-name="ce2" office:value-type="string" calcext:value-type="string">
            <text:p>j1023@ppmof.gov.tw</text:p>
          </table:table-cell>
          <table:table-cell table:style-name="ce2" office:value-type="string" calcext:value-type="string">
            <text:p>http://www.ppmof.gov.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3/4</text:p>
          </table:table-cell>
          <table:table-cell table:style-name="ce2" office:value-type="string" calcext:value-type="string">
            <text:p>115.7（大禮堂）、38.57（會議室）</text:p>
          </table:table-cell>
          <table:table-cell table:style-name="ce2" office:value-type="string" calcext:value-type="string">
            <text:p>&lt;p&gt;&lt;/p&gt;&lt;p&gt;大禮堂總面積為115.7坪，可容納約200人以上，備有空調、音響投影設備、會議桌椅、舞台及講台，適合上課、會議、展覽及說明會使用。&lt;br /&gt;&lt;span style="font-size: 11pt;"&gt;會議室總面積為38.57坪，可容納約40人，備有空調、音響投影設備、會議桌椅，適合上課、會議及說明會使用。&lt;br /&gt;&lt;/span&gt;&lt;span style="font-size: 11pt;"&gt;借用單位得依規定程序申請使用。&lt;br /&gt;&lt;/span&gt;&lt;span style="font-size: 11pt;"&gt;使用時間為上午8時至12時及下午1時至5時。&lt;br /&gt;&lt;/span&gt;&lt;span style="font-size: 11pt;"&gt;場地計費以四小時為一場次，不足四小時者以四小時計。&lt;/span&gt;&lt;/p&gt;&lt;span style="font-size: 11pt;"&gt;&lt;/span&gt;</text:p>
          </table:table-cell>
          <table:table-cell table:style-name="ce2"/>
          <table:table-cell table:style-name="ce2" office:value-type="string" calcext:value-type="string">
            <text:p>200人（大禮堂）、40人（會議室）</text:p>
          </table:table-cell>
          <table:table-cell table:style-name="ce2" office:value-type="string" calcext:value-type="string">
            <text:p>NT$8,000/場次（大禮堂）、NT$4,000/場次（會議室）</text:p>
          </table:table-cell>
          <table:table-cell table:style-name="ce2" office:value-type="string" calcext:value-type="string">
            <text:p>週一至週五8am-17pm</text:p>
          </table:table-cell>
          <table:table-cell table:style-name="ce2"/>
          <table:table-cell table:style-name="ce2" office:value-type="string" calcext:value-type="string">
            <text:p>20150617020329</text:p>
          </table:table-cell>
          <table:table-cell table:style-name="ce2" office:value-type="string" calcext:value-type="string">
            <text:p>20161011091252</text:p>
          </table:table-cell>
        </table:table-row>
        <table:table-row table:style-name="ro1">
          <table:table-cell table:style-name="ce2" office:value-type="string" calcext:value-type="string">
            <text:p>景觀試聽空間</text:p>
          </table:table-cell>
          <table:table-cell table:style-name="ce2" office:value-type="string" calcext:value-type="string">
            <text:p>民間單位-京華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6379890</text:p>
          </table:table-cell>
          <table:table-cell table:style-name="ce2" office:value-type="string" calcext:value-type="string">
            <text:p>25.04073810</text:p>
          </table:table-cell>
          <table:table-cell table:style-name="ce2" office:value-type="string" calcext:value-type="string">
            <text:p>分享交流,商務服務,辦公空間,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60722050246vbk.png&amp;w=351&amp;zc=1</text:p>
          </table:table-cell>
          <table:table-cell table:style-name="ce2" office:value-type="string" calcext:value-type="string">
            <text:p>臺北市</text:p>
          </table:table-cell>
          <table:table-cell table:style-name="ce2" office:value-type="string" calcext:value-type="string">
            <text:p>忠孝東路四段560號10樓之2</text:p>
          </table:table-cell>
          <table:table-cell table:style-name="ce2"/>
          <table:table-cell table:style-name="ce2" office:value-type="string" calcext:value-type="string">
            <text:p>https://sme.moeasmea.gov.tw/startup/thumbnail.php?src=upload/space/20160722050246xeq_0.jpg&amp;w=990&amp;zc=1||https://sme.moeasmea.gov.tw/startup/thumbnail.php?src=upload/space/20160722050246kgp_1.jpg&amp;w=990&amp;zc=1||https://sme.moeasmea.gov.tw/startup/thumbnail.php?src=upload/space/20160722050246uwr_2.jpg&amp;w=990&amp;zc=1||https://sme.moeasmea.gov.tw/startup/thumbnail.php?src=upload/space/20160722050246axu_3.jpg&amp;w=990&amp;zc=1||https://sme.moeasmea.gov.tw/startup/thumbnail.php?src=upload/space/20160722050246mtq_4.jpg&amp;w=990&amp;zc=1||https://sme.moeasmea.gov.tw/startup/thumbnail.php?src=upload/space/20160722050246zga_5.jpg&amp;w=990&amp;zc=1||https://sme.moeasmea.gov.tw/startup/thumbnail.php?src=upload/space/20160722050246sxp_6.jpg&amp;w=990&amp;zc=1||https://sme.moeasmea.gov.tw/startup/thumbnail.php?src=upload/space/20160722050246wps_7.jpg&amp;w=990&amp;zc=1||https://sme.moeasmea.gov.tw/startup/thumbnail.php?src=upload/space/20160722050246uxv_8.jpg&amp;w=990&amp;zc=1||https://sme.moeasmea.gov.tw/startup/thumbnail.php?src=upload/space/20160722050246fct_9.jpg&amp;w=990&amp;zc=1</text:p>
          </table:table-cell>
          <table:table-cell table:style-name="ce2" office:value-type="string" calcext:value-type="string">
            <text:p>京華商務中心</text:p>
          </table:table-cell>
          <table:table-cell table:style-name="ce2" office:value-type="string" calcext:value-type="string">
            <text:p>(02)7735-0088</text:p>
          </table:table-cell>
          <table:table-cell table:style-name="ce2" office:value-type="string" calcext:value-type="string">
            <text:p>taipeibiz.reservation@gmail.com</text:p>
          </table:table-cell>
          <table:table-cell table:style-name="ce2" office:value-type="string" calcext:value-type="string">
            <text:p>https://www.facebook.com/taipeibiz.com.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4/14</text:p>
          </table:table-cell>
          <table:table-cell table:style-name="ce2" office:value-type="string" calcext:value-type="string">
            <text:p>20坪</text:p>
          </table:table-cell>
          <table:table-cell table:style-name="ce2" office:value-type="string" calcext:value-type="string">
            <text:p>&lt;h5 style="box-sizing: border-box; margin-top: 20px; margin-bottom: 10px; border-width: initial; border-style: none; outline: none; font-family: 微軟正黑體, &amp;quot;Microsoft Jhenghei&amp;quot;, &amp;quot;Helvetica Neue&amp;quot;, Helvetica, sans-serif, serif; font-weight: 500; line-height: 1.1; color: rgb(93, 92, 92); font-size: 17px; font-style: normal; font-variant: normal;"&gt;空間特色&lt;/h5&gt;&lt;p style="box-sizing: border-box; border-width: initial; border-style: none; outline: none; color: rgb(114, 113, 109); line-height: 23px; font-family: 微軟正黑體, &amp;quot;Microsoft Jhenghei&amp;quot;, &amp;quot;Helvetica Neue&amp;quot;, Helvetica, sans-serif, serif; font-size: 14px; font-style: normal; font-variant: normal; font-weight: normal;"&gt;本會議室距離市政府捷運站兩分鐘步行時間，位於信義區三連大樓，大樓本身有四座客梯、兩座貨梯，動線流暢。&lt;/p&gt;&lt;h5 style="box-sizing: border-box; margin-top: 20px; margin-bottom: 10px; border-width: initial; border-style: none; outline: none; font-family: 微軟正黑體, &amp;quot;Microsoft Jhenghei&amp;quot;, &amp;quot;Helvetica Neue&amp;quot;, Helvetica, sans-serif, serif; font-weight: 500; line-height: 1.1; color: rgb(93, 92, 92); font-size: 17px; font-style: normal; font-variant: normal;"&gt;交通位置&lt;/h5&gt;&lt;p style="box-sizing: border-box; border-width: initial; border-style: none; outline: none; color: rgb(114, 113, 109); line-height: 23px; font-family: 微軟正黑體, &amp;quot;Microsoft Jhenghei&amp;quot;, &amp;quot;Helvetica Neue&amp;quot;, Helvetica, sans-serif, serif; font-size: 14px; font-style: normal; font-variant: normal; font-weight: normal;"&gt;捷運市政府站二號出口，台灣銀行樓上14樓(三連大樓)。&lt;br style="box-sizing: border-box; margin: 0px; padding: 0px; border: none; outline: none;"&gt;大樓備有付費停車位，附近很多停車場方便停車。&lt;br style="box-sizing: border-box; margin: 0px; padding: 0px; border: none; outline: none;"&gt;&lt;/p&gt;&lt;h5 style="box-sizing: border-box; margin-top: 20px; margin-bottom: 10px; border-width: initial; border-style: none; outline: none; font-family: 微軟正黑體, &amp;quot;Microsoft Jhenghei&amp;quot;, &amp;quot;Helvetica Neue&amp;quot;, Helvetica, sans-serif, serif; font-weight: 500; line-height: 1.1; color: rgb(93, 92, 92); font-size: 17px; font-style: normal; font-variant: normal;"&gt;適合的活動&lt;/h5&gt;&lt;p style="box-sizing: border-box; border-width: initial; border-style: none; outline: none; color: rgb(114, 113, 109); line-height: 23px; font-family: 微軟正黑體, &amp;quot;Microsoft Jhenghei&amp;quot;, &amp;quot;Helvetica Neue&amp;quot;, Helvetica, sans-serif, serif; font-size: 14px; font-style: normal; font-variant: normal; font-weight: normal;"&gt;小型進修課程、簡報發表會、讀書會場地、場地空間方正可自行佈置利用哦！&lt;/p&gt;&lt;h5 style="box-sizing: border-box; margin-top: 20px; margin-bottom: 10px; border-width: initial; border-style: none; outline: none; font-family: 微軟正黑體, &amp;quot;Microsoft Jhenghei&amp;quot;, &amp;quot;Helvetica Neue&amp;quot;, Helvetica, sans-serif, serif; font-weight: 500; line-height: 1.1; color: rgb(93, 92, 92); font-size: 17px; font-style: normal; font-variant: normal;"&gt;過去的活動&lt;/h5&gt;&lt;p style="box-sizing: border-box; border-width: initial; border-style: none; outline: none; color: rgb(114, 113, 109); line-height: 23px; font-family: 微軟正黑體, &amp;quot;Microsoft Jhenghei&amp;quot;, &amp;quot;Helvetica Neue&amp;quot;, Helvetica, sans-serif, serif; font-size: 14px; font-style: normal; font-variant: normal; font-weight: normal;"&gt;財經課程、股票課程、外匯投資、保險研習、英文課程、心靈輔導課程、潛能開發課程、百貨商品特賣會、各式會議、&lt;/p&gt;&lt;h5 style="box-sizing: border-box; margin-top: 20px; margin-bottom: 10px; border-width: initial; border-style: none; outline: none; font-family: 微軟正黑體, &amp;quot;Microsoft Jhenghei&amp;quot;, &amp;quot;Helvetica Neue&amp;quot;, Helvetica, sans-serif, serif; font-weight: 500; line-height: 1.1; color: rgb(93, 92, 92); font-size: 17px; font-style: normal; font-variant: normal;"&gt;場地規範&lt;/h5&gt;&lt;p style="box-sizing: border-box; border-width: initial; border-style: none; outline: none; color: rgb(114, 113, 109); line-height: 23px; font-family: 微軟正黑體, &amp;quot;Microsoft Jhenghei&amp;quot;, &amp;quot;Helvetica Neue&amp;quot;, Helvetica, sans-serif, serif; font-size: 14px; font-style: normal; font-variant: normal; font-weight: normal;"&gt;室內請勿吸菸&lt;/p&gt;</text:p>
          </table:table-cell>
          <table:table-cell table:style-name="ce2"/>
          <table:table-cell table:style-name="ce2" office:value-type="string" calcext:value-type="string">
            <text:p>20人</text:p>
          </table:table-cell>
          <table:table-cell table:style-name="ce2" office:value-type="string" calcext:value-type="string">
            <text:p>以小時計費，一小時500元，另有包時數方案。</text:p>
          </table:table-cell>
          <table:table-cell table:style-name="ce2" office:value-type="string" calcext:value-type="string">
            <text:p>9am-10pm</text:p>
          </table:table-cell>
          <table:table-cell table:style-name="ce2" office:value-type="string" calcext:value-type="string">
            <text:p>京華商務中心&lt;br /&gt;
</text:p>
            <text:p>地址：臺北市忠孝東路四段560號10樓之2&lt;br /&gt;
</text:p>
            <text:p>預約電話：(02)7735-0088/ (02)7735-0092</text:p>
          </table:table-cell>
          <table:table-cell table:style-name="ce2" office:value-type="string" calcext:value-type="string">
            <text:p>20160722050246</text:p>
          </table:table-cell>
          <table:table-cell table:style-name="ce2" office:value-type="string" calcext:value-type="string">
            <text:p>20160725093432</text:p>
          </table:table-cell>
        </table:table-row>
        <table:table-row table:style-name="ro1">
          <table:table-cell table:style-name="ce2" office:value-type="string" calcext:value-type="string">
            <text:p>遠見領袖中心</text:p>
          </table:table-cell>
          <table:table-cell table:style-name="ce2" office:value-type="string" calcext:value-type="string">
            <text:p>民間單位-遠見領袖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6646470</text:p>
          </table:table-cell>
          <table:table-cell table:style-name="ce2" office:value-type="string" calcext:value-type="string">
            <text:p>25.04687240</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60627040503cdk.jpg&amp;w=351&amp;zc=1</text:p>
          </table:table-cell>
          <table:table-cell table:style-name="ce2" office:value-type="string" calcext:value-type="string">
            <text:p>臺北市</text:p>
          </table:table-cell>
          <table:table-cell table:style-name="ce2" office:value-type="string" calcext:value-type="string">
            <text:p>台北市信義區東興路61號1樓</text:p>
          </table:table-cell>
          <table:table-cell table:style-name="ce2" office:value-type="string" calcext:value-type="string">
            <text:p>一日租借,短期承租,課程講座,研討會議,活動場地</text:p>
          </table:table-cell>
          <table:table-cell table:style-name="ce2" office:value-type="string" calcext:value-type="string">
            <text:p>https://sme.moeasmea.gov.tw/startup/thumbnail.php?src=upload/space/20160627045915jdk_5.jpg&amp;w=990&amp;zc=1||https://sme.moeasmea.gov.tw/startup/thumbnail.php?src=upload/space/20160627045915nzb_6.jpg&amp;w=990&amp;zc=1||https://sme.moeasmea.gov.tw/startup/thumbnail.php?src=upload/space/20160627045915pjv_7.jpg&amp;w=990&amp;zc=1||https://sme.moeasmea.gov.tw/startup/thumbnail.php?src=upload/space/20160627051750bpy_3.jpg&amp;w=990&amp;zc=1||https://sme.moeasmea.gov.tw/startup/thumbnail.php?src=upload/space/20160627051750xyq_4.jpg&amp;w=990&amp;zc=1||https://sme.moeasmea.gov.tw/startup/thumbnail.php?src=upload/space/20160627051750xkx_5.jpg&amp;w=990&amp;zc=1||https://sme.moeasmea.gov.tw/startup/thumbnail.php?src=upload/space/20160627052146mmg_6.jpg&amp;w=990&amp;zc=1||https://sme.moeasmea.gov.tw/startup/thumbnail.php?src=upload/space/20160627052146gxm_7.jpg&amp;w=990&amp;zc=1||https://sme.moeasmea.gov.tw/startup/thumbnail.php?src=upload/space/20160627052146dte_8.jpg&amp;w=990&amp;zc=1</text:p>
          </table:table-cell>
          <table:table-cell table:style-name="ce2" office:value-type="string" calcext:value-type="string">
            <text:p>遠見領袖中心</text:p>
          </table:table-cell>
          <table:table-cell table:style-name="ce2" office:value-type="string" calcext:value-type="string">
            <text:p>(02)6600-8811</text:p>
          </table:table-cell>
          <table:table-cell table:style-name="ce2" office:value-type="string" calcext:value-type="string">
            <text:p>ask@sourcevision.com.tw</text:p>
          </table:table-cell>
          <table:table-cell table:style-name="ce2" office:value-type="string" calcext:value-type="string">
            <text:p>http://www.wealthvision.com.tw/</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text:p>
          </table:table-cell>
          <table:table-cell table:style-name="ce2" office:value-type="string" calcext:value-type="string">
            <text:p>110.5</text:p>
          </table:table-cell>
          <table:table-cell table:style-name="ce2" office:value-type="string" calcext:value-type="string">
            <text:p>&lt;div&gt;&lt;div&gt;空間特色：&lt;/div&gt;&lt;div&gt;遠見領袖中心設有3種大小不同的會議室供客戶使用，典雅的內部裝潢與寬廣明亮的會議室，不單可以舉行大型會議，更可排列不同的方式，配合會議性質的需要。&lt;/div&gt;&lt;div&gt;&lt;br&gt;&lt;/div&gt;&lt;div&gt;設備：&lt;/div&gt;&lt;div&gt;無線麥克風、投影機、投影螢幕、白板、簡報架、音響設備、歡迎海報、桌椅、無線網路、茶水免費供應&lt;/div&gt;&lt;div&gt;&lt;br&gt;&lt;/div&gt;&lt;div&gt;交通位置：&lt;/div&gt;&lt;div&gt;●停車資訊：&lt;/div&gt;&lt;div&gt;中農科技大樓停車場(B3)：24小時開放,每小時60元&lt;/div&gt;&lt;div&gt;統豐世貿俥亭停車場：24小時開放,每小時30元&lt;/div&gt;&lt;div&gt;松山高中地下停車場：24小時開放,每小時30元,夜間優惠(20-8) 每小時10元&lt;/div&gt;&lt;div&gt;●捷運路線：&lt;/div&gt;&lt;div&gt;捷運板南線(藍線)市政府站1號出口,沿忠孝東路五段西行至忠孝東路與基隆路交叉口,右轉基隆路,直行600公尺後,遇到基隆路、永吉路、東興路交叉口,左轉東 興路,直行兩百公尺,即可看到右側中農科技大樓(位於51號及57號之間的巷子走到底)。&lt;/div&gt;&lt;div&gt;●公車路線：&lt;/div&gt;&lt;div&gt;東興路站(東興路)：202、257、277、279、282副、46、612、612區、669、內科通勤專車19、博愛公車、藍10、藍26&lt;/div&gt;&lt;/div&gt;</text:p>
          </table:table-cell>
          <table:table-cell table:style-name="ce2"/>
          <table:table-cell table:style-name="ce2" office:value-type="string" calcext:value-type="string">
            <text:p>160人</text:p>
          </table:table-cell>
          <table:table-cell table:style-name="ce2" office:value-type="string" calcext:value-type="string">
            <text:p>場地出租&lt;br /&gt;
</text:p>
            <text:p>【大教室/ 68坪/ 160人】&lt;br /&gt;
</text:p>
            <text:p>《平日價格》&lt;br /&gt;
</text:p>
            <text:p>早上13600元；下午13600元；晚上15000元&lt;br /&gt;
</text:p>
            <text:p>《假日價格》&lt;br /&gt;
</text:p>
            <text:p>早上15000元；下午15000元；晚上16300元&lt;br /&gt;
</text:p>
            <text:p>&lt;br /&gt;
</text:p>
            <text:p>【中教室/ 28.5坪/ 65人】&lt;br /&gt;
</text:p>
            <text:p>《平日價格》&lt;br /&gt;
</text:p>
            <text:p>早上6000元；下午6000元；晚上6600元&lt;br /&gt;
</text:p>
            <text:p>《假日價格》&lt;br /&gt;
</text:p>
            <text:p>早上6800元；下午6800元；晚上6800元&lt;br /&gt;
</text:p>
            <text:p>&lt;br /&gt;
</text:p>
            <text:p>【小教室/ 14坪/ 35人】&lt;br /&gt;
</text:p>
            <text:p>《平日價格》&lt;br /&gt;
</text:p>
            <text:p>早上3100元；下午3100元；晚上3400元&lt;br /&gt;
</text:p>
            <text:p>《假日價格》&lt;br /&gt;
</text:p>
            <text:p>早上3500元；下午3500元；晚上3600元&lt;br /&gt;
</text:p>
            <text:p>&lt;br /&gt;
</text:p>
            <text:p>※場地優惠與洽租細節，歡迎來電洽詢。</text:p>
          </table:table-cell>
          <table:table-cell table:style-name="ce2" office:value-type="string" calcext:value-type="string">
            <text:p>每日8am-10pm</text:p>
          </table:table-cell>
          <table:table-cell table:style-name="ce2" office:value-type="string" calcext:value-type="string">
            <text:p>會議場次以四個小時為一單位&lt;br /&gt;
</text:p>
            <text:p>早上 08:00~12:00，下午 13:00~17:00，夜間 18:00~22:00&lt;br /&gt;
</text:p>
            <text:p>(平日指星期一至星期四，假日指星期五至星期日)</text:p>
          </table:table-cell>
          <table:table-cell table:style-name="ce2" office:value-type="string" calcext:value-type="string">
            <text:p>20160627040503</text:p>
          </table:table-cell>
          <table:table-cell table:style-name="ce2" office:value-type="string" calcext:value-type="string">
            <text:p>20160629030931</text:p>
          </table:table-cell>
        </table:table-row>
        <table:table-row table:style-name="ro1">
          <table:table-cell table:style-name="ce2" office:value-type="string" calcext:value-type="string">
            <text:p>Valai農創店</text:p>
          </table:table-cell>
          <table:table-cell table:style-name="ce2" office:value-type="string" calcext:value-type="string">
            <text:p>民間單位-耕山農創股份有限公司</text:p>
          </table:table-cell>
          <table:table-cell table:style-name="ce2" office:value-type="string" calcext:value-type="string">
            <text:p>訓練場地</text:p>
          </table:table-cell>
          <table:table-cell table:style-name="ce2" office:value-type="string" calcext:value-type="string">
            <text:p>文化創意,社會企業,創新服務</text:p>
          </table:table-cell>
          <table:table-cell table:style-name="ce2" office:value-type="string" calcext:value-type="string">
            <text:p>120.99870900</text:p>
          </table:table-cell>
          <table:table-cell table:style-name="ce2" office:value-type="string" calcext:value-type="string">
            <text:p>24.60158200</text:p>
          </table:table-cell>
          <table:table-cell table:style-name="ce2" office:value-type="string" calcext:value-type="string">
            <text:p>分享交流,展演空間,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60606034619xtk.JPG&amp;w=351&amp;zc=1</text:p>
          </table:table-cell>
          <table:table-cell table:style-name="ce2" office:value-type="string" calcext:value-type="string">
            <text:p>苗栗縣</text:p>
          </table:table-cell>
          <table:table-cell table:style-name="ce2" office:value-type="string" calcext:value-type="string">
            <text:p>苗栗縣南庄鄉東村大同路25-2號</text:p>
          </table:table-cell>
          <table:table-cell table:style-name="ce2" office:value-type="string" calcext:value-type="string">
            <text:p>農業，新創團隊，分享，課程，旅行規劃</text:p>
          </table:table-cell>
          <table:table-cell table:style-name="ce2" office:value-type="string" calcext:value-type="string">
            <text:p>https://sme.moeasmea.gov.tw/startup/thumbnail.php?src=upload/space/20160606032759dgu_4.jpg&amp;w=990&amp;zc=1||https://sme.moeasmea.gov.tw/startup/thumbnail.php?src=upload/space/20160606033332xks_4.jpg&amp;w=990&amp;zc=1||https://sme.moeasmea.gov.tw/startup/thumbnail.php?src=upload/space/20160606033332qgz_5.jpg&amp;w=990&amp;zc=1</text:p>
          </table:table-cell>
          <table:table-cell table:style-name="ce2" office:value-type="string" calcext:value-type="string">
            <text:p>鄭伊倩</text:p>
          </table:table-cell>
          <table:table-cell table:style-name="ce2" office:value-type="string" calcext:value-type="string">
            <text:p>0952801566</text:p>
          </table:table-cell>
          <table:table-cell table:style-name="ce2" office:value-type="string" calcext:value-type="string">
            <text:p>echen0617@gmail.com</text:p>
          </table:table-cell>
          <table:table-cell table:style-name="ce2" office:value-type="string" calcext:value-type="string">
            <text:p>www.facebook.com/valai.taiwan</text:p>
          </table:table-cell>
          <table:table-cell table:style-name="ce2" office:value-type="string" calcext:value-type="string">
            <text:p>店面攤位</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一、二樓</text:p>
          </table:table-cell>
          <table:table-cell table:style-name="ce2" office:value-type="string" calcext:value-type="string">
            <text:p>約40</text:p>
          </table:table-cell>
          <table:table-cell table:style-name="ce2" office:value-type="string" calcext:value-type="string">
            <text:p>&lt;span style="color: rgb(29, 33, 41); font-family: helvetica, arial, sans-serif; font-size: 15px; font-style: normal; font-variant-caps: normal;"&gt;Valai，是「耕山農創」繼老寮背包客棧之後的第二塊拼圖。在這裡，我們想要將台三線美好而豐盛的物產，透過五感的精緻體驗，在山林裡繽紛呈現。&lt;/span&gt;&lt;br style="color: rgb(29, 33, 41); font-family: helvetica, arial, sans-serif; font-size: 15px;"&gt;&lt;br style="color: rgb(29, 33, 41); font-family: helvetica, arial, sans-serif; font-size: 15px;"&gt;&lt;span style="color: rgb(29, 33, 41); font-family: helvetica, arial, sans-serif; font-size: 15px; font-style: normal; font-variant-caps: normal;"&gt;耕山農創一&lt;/span&gt;&lt;span class="text_exposed_show" style="display: inline; font-family: helvetica, arial, sans-serif; color: rgb(29, 33, 41); font-size: 15px; font-style: normal; font-variant-caps: normal;"&gt;路從帶給大家旅行體驗的第四級產業、住宿服務的第三級產業，來到了將囊括製造跟銷售，跨足二三級產業的Valai 農創店。未來，我們會繼續往一、二級產業邁進，並期待在串起了完整的產業鏈之後，可以在此找到改變的支點，進一步讓農產業鏈的各級生產者一起提昇產業價值。這是我們要做的事情。&amp;nbsp;&lt;br&gt;&lt;br&gt;老寮，是山林的入口；而Valai 就是那迎接旅人，林間廊道上徐徐的涼風。一吹過，你的皮膚感覺到地方的溫度。你聽見樹林跟風共舞的聲音，那是產業走過歷史的低迴。而風讓果實落下，你則撿拾起文化。你並不真的看見這風，但你感覺到她。&lt;/span&gt;</text:p>
          </table:table-cell>
          <table:table-cell table:style-name="ce2"/>
          <table:table-cell table:style-name="ce2" office:value-type="string" calcext:value-type="string">
            <text:p>50人</text:p>
          </table:table-cell>
          <table:table-cell table:style-name="ce2" office:value-type="string" calcext:value-type="string">
            <text:p>電洽</text:p>
          </table:table-cell>
          <table:table-cell table:style-name="ce2" office:value-type="string" calcext:value-type="string">
            <text:p>須提前預約</text:p>
          </table:table-cell>
          <table:table-cell table:style-name="ce2"/>
          <table:table-cell table:style-name="ce2" office:value-type="string" calcext:value-type="string">
            <text:p>20160606030635</text:p>
          </table:table-cell>
          <table:table-cell table:style-name="ce2" office:value-type="string" calcext:value-type="string">
            <text:p>20160620091856</text:p>
          </table:table-cell>
        </table:table-row>
        <table:table-row table:style-name="ro1">
          <table:table-cell table:style-name="ce2" office:value-type="string" calcext:value-type="string">
            <text:p>商務會議室-敦北中心</text:p>
          </table:table-cell>
          <table:table-cell table:style-name="ce2" office:value-type="string" calcext:value-type="string">
            <text:p>民間單位-大瀚環球商務中心</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4939670</text:p>
          </table:table-cell>
          <table:table-cell table:style-name="ce2" office:value-type="string" calcext:value-type="string">
            <text:p>25.05453850</text:p>
          </table:table-cell>
          <table:table-cell table:style-name="ce2" office:value-type="string" calcext:value-type="string">
            <text:p>分享交流,商務服務,辦公空間</text:p>
          </table:table-cell>
          <table:table-cell table:style-name="ce2" office:value-type="string" calcext:value-type="string">
            <text:p>0</text:p>
          </table:table-cell>
          <table:table-cell table:style-name="ce2" office:value-type="string" calcext:value-type="string">
            <text:p>https://sme.moeasmea.gov.tw/startup/thumbnail.php?src=upload/space/20150727031640dvh.jpg&amp;w=351&amp;zc=1</text:p>
          </table:table-cell>
          <table:table-cell table:style-name="ce2" office:value-type="string" calcext:value-type="string">
            <text:p>臺北市</text:p>
          </table:table-cell>
          <table:table-cell table:style-name="ce2" office:value-type="string" calcext:value-type="string">
            <text:p>105 台北市松山區敦化北路167號17樓 B 區</text:p>
          </table:table-cell>
          <table:table-cell table:style-name="ce2" office:value-type="string" calcext:value-type="string">
            <text:p>會議室,會議室租借,台北會議室</text:p>
          </table:table-cell>
          <table:table-cell table:style-name="ce2" office:value-type="string" calcext:value-type="string">
            <text:p>https://sme.moeasmea.gov.tw/startup/thumbnail.php?src=upload/space/20150727031640agb_0.jpg&amp;w=990&amp;zc=1||https://sme.moeasmea.gov.tw/startup/thumbnail.php?src=upload/space/20150727031640mnr_1.jpg&amp;w=990&amp;zc=1||https://sme.moeasmea.gov.tw/startup/thumbnail.php?src=upload/space/20150727031640juq_2.jpg&amp;w=990&amp;zc=1||https://sme.moeasmea.gov.tw/startup/thumbnail.php?src=upload/space/20150727031640pde_3.jpg&amp;w=990&amp;zc=1||https://sme.moeasmea.gov.tw/startup/thumbnail.php?src=upload/space/20150727031640ehy_4.jpg&amp;w=990&amp;zc=1</text:p>
          </table:table-cell>
          <table:table-cell table:style-name="ce2" office:value-type="string" calcext:value-type="string">
            <text:p>吳經理 Ken</text:p>
          </table:table-cell>
          <table:table-cell table:style-name="ce2" office:value-type="string" calcext:value-type="string">
            <text:p>02-6639-8047</text:p>
          </table:table-cell>
          <table:table-cell table:style-name="ce2" office:value-type="string" calcext:value-type="string">
            <text:p>service@globaltown.com.tw</text:p>
          </table:table-cell>
          <table:table-cell table:style-name="ce2" office:value-type="string" calcext:value-type="string">
            <text:p>http://www.globaltown.com.tw/tw/location.php?act=view&amp;amp;id=6</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7/19</text:p>
          </table:table-cell>
          <table:table-cell table:style-name="ce2" office:value-type="string" calcext:value-type="string">
            <text:p>--</text:p>
          </table:table-cell>
          <table:table-cell table:style-name="ce2" office:value-type="string" calcext:value-type="string">
            <text:p>&lt;li class="col-xs-12 col-sm-4 active"&gt;&lt;a aria-expanded="true" href="http://www.globaltown.com.tw/tw/location.php?act=view&amp;amp;id=6#tab3" data-toggle="tab"&gt;地理位置&lt;/a&gt;&lt;/li&gt;&lt;li class="special-right col-xs-12 col-sm-4"&gt;&lt;a class="last" href="http://www.globaltown.com.tw/tw/location.php?act=view&amp;amp;id=6#tab4" data-toggle="tab"&gt;周邊設施&lt;/a&gt;&lt;/li&gt;&lt;div class="tab-content"&gt;&lt;div class="tab-pane clearfix" id="tab1" role="tabpanel"&gt;&lt;div class="container"&gt;&lt;div class="row row-product"&gt;&lt;div class="col-xs-12 list-view collapse"&gt;&lt;/div&gt;&lt;div class="col-md-3 col-sm-4 col-xs-6 col-xs-12 col-product"&gt;&lt;div class="prod-list"&gt;&lt;div class="pic"&gt;&lt;a href="http://www.globaltown.com.tw/tw/location.php?act=album&amp;amp;id=31"&gt;&lt;img alt="服務式辦公室" src="http://www.globaltown.com.tw/tw/data/location/gallery/201510/1445241234945029505.jpg"&gt; &lt;span class="animate"&gt;more&lt;/span&gt;&lt;/a&gt;&lt;div class="name"&gt;服務式辦公室&lt;/div&gt;&lt;/div&gt;&lt;/div&gt;&lt;/div&gt;&lt;div class="col-md-3 col-sm-4 col-xs-6 col-xs-12 col-product"&gt;&lt;div class="prod-list"&gt;&lt;div class="pic"&gt;&lt;a href="http://www.globaltown.com.tw/tw/location.php?act=album&amp;amp;id=32"&gt;&lt;img alt="商務中型會議室" src="http://www.globaltown.com.tw/tw/data/location/gallery/201510/1445241932664872064.jpg"&gt; &lt;span class="animate"&gt;more&lt;/span&gt;&lt;/a&gt;&lt;div class="name"&gt;商務中型會議室&lt;/div&gt;&lt;/div&gt;&lt;/div&gt;&lt;/div&gt;&lt;div class="clearfix visible-xs"&gt;&lt;/div&gt;&lt;div class="col-md-3 col-sm-4 col-xs-6 col-xs-12 col-product"&gt;&lt;div class="prod-list"&gt;&lt;div class="pic"&gt;&lt;a href="http://www.globaltown.com.tw/tw/location.php?act=album&amp;amp;id=33"&gt;&lt;img alt="商務大型會議室" src="http://www.globaltown.com.tw/tw/data/location/gallery/201510/1445241336337144902.jpg"&gt; &lt;span class="animate"&gt;more&lt;/span&gt;&lt;/a&gt;&lt;div class="name"&gt;商務大型會議室&lt;/div&gt;&lt;/div&gt;&lt;/div&gt;&lt;/div&gt;&lt;div class="clearfix visible-sm"&gt;&lt;/div&gt;&lt;div class="col-md-3 col-sm-4 col-xs-6 col-xs-12 col-product"&gt;&lt;div class="prod-list"&gt;&lt;div class="pic"&gt;&lt;a href="http://www.globaltown.com.tw/tw/location.php?act=album&amp;amp;id=34"&gt;&lt;img alt="商務小型會議室" src="http://www.globaltown.com.tw/tw/data/location/gallery/201510/1445242090309762400.jpg"&gt; &lt;span class="animate"&gt;more&lt;/span&gt;&lt;/a&gt;&lt;div class="name"&gt;商務小型會議室&lt;/div&gt;&lt;/div&gt;&lt;/div&gt;&lt;/div&gt;&lt;div class="clearfix hidden-sm"&gt;&lt;/div&gt;&lt;div class="clearfix visible-xs"&gt;&lt;/div&gt;&lt;div class="col-md-3 col-sm-4 col-xs-6 col-xs-12 col-product"&gt;&lt;div class="prod-list"&gt;&lt;div class="pic"&gt;&lt;a href="http://www.globaltown.com.tw/tw/location.php?act=album&amp;amp;id=35"&gt;&lt;img alt="公共空間" src="http://www.globaltown.com.tw/tw/data/location/gallery/201510/1445242149603273877.jpg"&gt; &lt;span class="animate"&gt;more&lt;/span&gt;&lt;/a&gt;&lt;div class="name"&gt;公共空間&lt;/div&gt;&lt;/div&gt;&lt;/div&gt;&lt;/div&gt;&lt;div class="col-md-3 col-sm-4 col-xs-6 col-xs-12 col-product"&gt;&lt;div class="prod-list"&gt;&lt;div class="pic"&gt;&lt;a href="http://www.globaltown.com.tw/tw/location.php?act=album&amp;amp;id=36"&gt;&lt;img alt="事務區" src="http://www.globaltown.com.tw/tw/data/location/gallery/201510/1445242417438001564.jpg"&gt; &lt;span class="animate"&gt;more&lt;/span&gt;&lt;/a&gt;&lt;div class="name"&gt;事務區&lt;/div&gt;&lt;/div&gt;&lt;/div&gt;&lt;/div&gt;&lt;div class="clearfix visible-sm"&gt;&lt;/div&gt;&lt;div class="clearfix visible-xs"&gt;&lt;/div&gt;&lt;div class="col-md-3 col-sm-4 col-xs-6 col-xs-12 col-product"&gt;&lt;div class="prod-list"&gt;&lt;div class="pic"&gt;&lt;a href="http://www.globaltown.com.tw/tw/location.php?act=album&amp;amp;id=37"&gt;&lt;img alt="茶水區" src="http://www.globaltown.com.tw/tw/data/location/gallery/201510/1445242604023167741.jpg"&gt; &lt;span class="animate"&gt;more&lt;/span&gt;&lt;/a&gt;&lt;div class="name"&gt;茶水區&lt;/div&gt;&lt;/div&gt;&lt;/div&gt;&lt;/div&gt;&lt;div class="clearfix hidden-sm"&gt;&lt;/div&gt;&lt;div class="clearfix visible-sm"&gt;&lt;/div&gt;&lt;div class="clearfix visible-xs"&gt;&lt;/div&gt;&lt;/div&gt;&lt;/div&gt;&lt;/div&gt;&lt;div class="tab-pane" id="tab2" role="tabpanel"&gt;&lt;strong&gt;&lt;span style="font-family: 微軟正黑體;"&gt;&lt;span style="font-size: 16px;"&gt;&lt;img style="width: 22px; height: 22px;" alt="" src="http://www.globaltown.com.tw/tw/data/editor/images/001.png"&gt;&amp;nbsp;報章雜誌&lt;/span&gt;&lt;/span&gt;&lt;br&gt;&lt;img style="width: 22px; height: 22px;" alt="" src="http://www.globaltown.com.tw/tw/data/editor/images/001.png"&gt;&amp;nbsp;&lt;span style="font-family: 微軟正黑體;"&gt;&lt;span style="font-size: 16px;"&gt;咖啡茶水&lt;/span&gt;&lt;/span&gt;&lt;br&gt;&lt;img style="width: 22px; height: 22px;" alt="" src="http://www.globaltown.com.tw/tw/data/editor/images/001.png"&gt;&amp;nbsp;&lt;span style="font-family: 微軟正黑體;"&gt;&lt;span style="font-size: 16px;"&gt;事務區設備&lt;/span&gt;&lt;/span&gt;&lt;br&gt;&lt;img style="width: 22px; height: 22px;" alt="" src="http://www.globaltown.com.tw/tw/data/editor/images/001.png"&gt;&amp;nbsp;&lt;span style="font-family: 微軟正黑體;"&gt;&lt;span style="font-size: 16px;"&gt;公司專屬代表號+內線分機&lt;/span&gt;&lt;/span&gt;&lt;br&gt;&lt;img style="width: 22px; height: 22px;" alt="" src="http://www.globaltown.com.tw/tw/data/editor/images/001.png"&gt;&amp;nbsp;&lt;span style="font-family: 微軟正黑體;"&gt;&lt;span style="font-size: 16px;"&gt;高頻寬有線網路&lt;/span&gt;&lt;/span&gt;&lt;br&gt;&lt;img style="width: 22px; height: 22px;" alt="" src="http://www.globaltown.com.tw/tw/data/editor/images/001.png"&gt;&amp;nbsp;&lt;span style="font-family: 微軟正黑體;"&gt;&lt;span style="font-size: 16px;"&gt;公共區域無線網路&lt;/span&gt;&lt;/span&gt;&lt;br&gt;&lt;img style="width: 22px; height: 22px;" alt="" src="http://www.globaltown.com.tw/tw/data/editor/images/001.png"&gt;&amp;nbsp;&lt;span style="font-family: 微軟正黑體;"&gt;&lt;span style="font-size: 16px;"&gt;成套OA辦公家具&lt;/span&gt;&lt;/span&gt;&lt;br&gt;&lt;img style="width: 22px; height: 22px;" alt="" src="http://www.globaltown.com.tw/tw/data/editor/images/001.png"&gt;&amp;nbsp;&lt;span style="font-family: 微軟正黑體;"&gt;&lt;span style="font-size: 16px;"&gt;國內外包裹、郵件代收代寄&lt;/span&gt;&lt;/span&gt;&lt;br&gt;&lt;img style="width: 22px; height: 22px;" alt="" src="http://www.globaltown.com.tw/tw/data/editor/images/001.png"&gt;&amp;nbsp;&lt;span style="font-family: 微軟正黑體;"&gt;&lt;span style="font-size: 16px;"&gt;24小時門禁卡自由進出&lt;/span&gt;&lt;/span&gt;&lt;br&gt;&lt;img style="width: 22px; height: 22px;" alt="" src="http://www.globaltown.com.tw/tw/data/editor/images/001.png"&gt;&amp;nbsp;&lt;span style="font-family: 微軟正黑體;"&gt;&lt;span style="font-size: 16px;"&gt;會議室預訂優惠價&lt;/span&gt;&lt;/span&gt;&lt;br&gt;&lt;img style="width: 22px; height: 22px;" alt="" src="http://www.globaltown.com.tw/tw/data/editor/images/001.png"&gt;&amp;nbsp;&lt;span style="font-family: 微軟正黑體;"&gt;&lt;span style="font-size: 16px;"&gt;現煮咖啡、研磨咖啡、高級茶包&lt;/span&gt;&lt;/span&gt;&lt;br&gt;&lt;img style="width: 22px; height: 22px;" alt="" src="http://www.globaltown.com.tw/tw/data/editor/images/001.png"&gt;&amp;nbsp;&lt;span style="font-family: 微軟正黑體;"&gt;&lt;span style="font-size: 16px;"&gt;專人環境清潔、大樓保全服務&lt;/span&gt;&lt;/span&gt;&lt;br&gt;&lt;img style="width: 22px; height: 22px;" alt="" src="http://www.globaltown.com.tw/tw/data/editor/images/001.png"&gt;&amp;nbsp;&lt;span style="font-family: 微軟正黑體;"&gt;&lt;span style="font-size: 16px;"&gt;各種書報雜誌提供&lt;/span&gt;&lt;/span&gt;&lt;br&gt;&lt;img style="width: 22px; height: 22px;" alt="" src="http://www.globaltown.com.tw/tw/data/editor/images/001.png"&gt;&amp;nbsp;&lt;span style="font-family: 微軟正黑體;"&gt;&lt;span style="font-size: 16px;"&gt;大廳迎賓接待、提供各項服務諮詢，呈現企業完美形象&lt;/span&gt;&lt;/span&gt;&lt;br&gt;&lt;img style="width: 22px; height: 22px;" alt="" src="http://www.globaltown.com.tw/tw/data/editor/images/001.png"&gt;&amp;nbsp;&lt;span style="font-family: 微軟正黑體;"&gt;&lt;span style="font-size: 16px;"&gt;水電費用&lt;/span&gt;&lt;/span&gt;&lt;br&gt;&lt;img style="width: 22px; height: 22px;" alt="" src="http://www.globaltown.com.tw/tw/data/editor/images/001.png"&gt;&amp;nbsp;&lt;span style="font-family: 微軟正黑體;"&gt;&lt;span style="font-size: 16px;"&gt;中央空調&lt;/span&gt;&lt;/span&gt;&lt;/strong&gt;&lt;/div&gt;&lt;div class="tab-pane active" id="tab3" role="tabpanel"&gt;&lt;div style="margin: 0px; padding: 3px 7px; outline: 0px; border-radius: 20px; border: 0px currentColor; border-image: none; color: rgb(255, 255, 255); text-transform: none; text-indent: 0px; letter-spacing: normal; vertical-align: baseline; display: block; white-space: normal; widows: 1; font-size-adjust: none; font-stretch: normal; background-color: rgb(198, 182, 132); -webkit-text-stroke-width: 0px; text-rendering: optimizeLegibility;"&gt;&lt;span style="font-family: 微軟正黑體;"&gt;&lt;span style="font-size: 18px;"&gt;&lt;strong&gt;&lt;span style="color: rgb(0, 0, 0);"&gt;&lt;img style="width: 30px; height: 30px;" alt="" src="http://www.globaltown.com.tw/tw/data/editor/images/icon-MRT.png"&gt;捷運路線&lt;/span&gt;&lt;/strong&gt;&lt;/span&gt;&lt;/span&gt;&lt;/div&gt;&lt;br&gt;&lt;span style="font-family: 微軟正黑體;"&gt;&lt;span style="font-size: 18px;"&gt;&lt;img style="width: 108px; height: 24px;" alt="" src="http://www.globaltown.com.tw/tw/data/editor/images/3.png"&gt;&amp;nbsp;&lt;strong&gt;松山新店線&lt;/strong&gt;&lt;br&gt;&amp;lt;捷運南京復興站&amp;gt; 7號出口直行至長春路口右轉至敦化北路即抵達，步行約10分鐘&lt;br&gt;&amp;lt;捷運台北小巨蛋站&amp;gt; 1號出口直走至敦化北路右轉，位於長春路口，步行約7分鐘&lt;/span&gt;&lt;/span&gt;&lt;br&gt;&amp;nbsp;&lt;div style="margin: 0px; padding: 3px 7px; outline: 0px; border-radius: 20px; border: 0px currentColor; border-image: none; color: rgb(255, 255, 255); text-transform: none; text-indent: 0px; letter-spacing: normal; vertical-align: baseline; display: block; white-space: normal; widows: 1; font-size-adjust: none; font-stretch: normal; background-color: rgb(198, 182, 132); -webkit-text-stroke-width: 0px; text-rendering: optimizeLegibility;"&gt;&lt;span style="font-family: 微軟正黑體;"&gt;&lt;span style="font-size: 18px;"&gt;&lt;strong&gt;&lt;span style="color: rgb(0, 0, 0);"&gt;&lt;img style="width: 30px; height: 30px;" alt="" src="http://www.globaltown.com.tw/tw/data/editor/images/icon-s.png"&gt;轉乘信息&lt;/span&gt;&lt;/strong&gt;&lt;/span&gt;&lt;/span&gt;&lt;/div&gt;&lt;br&gt;&lt;span style="font-family: 微軟正黑體;"&gt;&lt;span style="font-size: 18px;"&gt;&lt;img style="width: 108px; height: 24px;" alt="" src="http://www.globaltown.com.tw/tw/data/editor/images/5.png"&gt;&amp;nbsp;若搭乘 &lt;strong&gt;板南線&lt;/strong&gt; ，請至捷運 &lt;strong&gt;&amp;lt;忠孝復興站&amp;gt; &lt;/strong&gt;轉搭文湖線往&lt;strong&gt;&amp;lt;南港展覽館&amp;gt;&lt;/strong&gt;方向&lt;br&gt;&lt;img style="width: 108px; height: 24px;" alt="" src="http://www.globaltown.com.tw/tw/data/editor/images/2.png"&gt;&amp;nbsp;若搭乘&lt;strong&gt; 淡水信義線 ，&lt;/strong&gt;請至捷運&lt;strong&gt; &amp;lt;中山站&amp;gt; &lt;/strong&gt;轉搭松山新店往&lt;strong&gt;&amp;lt;松山&amp;gt;&lt;/strong&gt;方向&lt;/span&gt;&lt;/span&gt;&lt;br&gt;&amp;nbsp;&lt;div style="margin: 0px; padding: 3px 7px; outline: 0px; border-radius: 20px; border: 0px currentColor; border-image: none; color: rgb(255, 255, 255); text-transform: none; text-indent: 0px; letter-spacing: normal; vertical-align: baseline; display: block; white-space: normal; widows: 1; font-size-adjust: none; font-stretch: normal; background-color: rgb(198, 182, 132); -webkit-text-stroke-width: 0px; text-rendering: optimizeLegibility;"&gt;&lt;span style="font-family: 微軟正黑體;"&gt;&lt;span style="font-size: 18px;"&gt;&lt;strong&gt;&lt;span style="color: rgb(0, 0, 0);"&gt;&lt;img style="width: 30px; height: 30px;" alt="" src="http://www.globaltown.com.tw/tw/data/editor/images/icon-bus(1).png"&gt;公車信息&lt;/span&gt;&lt;/strong&gt;&lt;/span&gt;&lt;/span&gt;&lt;/div&gt;&lt;br&gt;&lt;span style="font-family: 微軟正黑體;"&gt;&lt;span style="font-size: 18px;"&gt;(1)12、262、262區、275、275副、285、33556、630、672、786、791、822、858、898、902、905副、906、909、913、920、925、36、937、945、946、46副、948 抵&lt;/span&gt;&lt;/span&gt;『&lt;span style="font-family: 微軟正黑體;"&gt;&lt;span style="font-size: 18px;"&gt;台北長庚紀念醫院(松山區)&lt;/span&gt;&lt;/span&gt;』&lt;span style="font-family: 微軟正黑體;"&gt;&lt;span style="font-size: 18px;"&gt;站下車&lt;br&gt;&lt;br&gt;(2) 254、262、262區、275、275副、277、285、33556、630、902、905、905副、906、909、913&lt;br&gt;抵&lt;/span&gt;&lt;/span&gt;『&lt;span style="font-family: 微軟正黑體;"&gt;&lt;span style="font-size: 18px;"&gt;長春敦化路口&lt;/span&gt;&lt;/span&gt;』&lt;span style="font-family: 微軟正黑體;"&gt;&lt;span style="font-size: 18px;"&gt;站下車&lt;/span&gt;&lt;/span&gt;&lt;/div&gt;&lt;/div&gt;</text:p>
          </table:table-cell>
          <table:table-cell table:style-name="ce2"/>
          <table:table-cell table:style-name="ce2" office:value-type="string" calcext:value-type="string">
            <text:p>15-16人</text:p>
          </table:table-cell>
          <table:table-cell table:style-name="ce2" office:value-type="string" calcext:value-type="string">
            <text:p>15-16人 會議室&amp;lt;br /&amp;gt;&amp;lt;br /&amp;gt;&amp;lt;br /&amp;gt;&amp;lt;br /&amp;gt;&lt;br /&gt;
</text:p>
            <text:p>平日，假日、請來電詢問。</text:p>
          </table:table-cell>
          <table:table-cell table:style-name="ce2" office:value-type="string" calcext:value-type="string">
            <text:p>週一至週日，每日8:30am-22:00pm</text:p>
          </table:table-cell>
          <table:table-cell table:style-name="ce2" office:value-type="string" calcext:value-type="string">
            <text:p>設備：&amp;lt;br /&amp;gt;&amp;lt;br /&amp;gt;&amp;lt;br /&amp;gt;&amp;lt;br /&amp;gt;&lt;br /&gt;
</text:p>
            <text:p>單槍投影機、活動布幕、白板、簡報架、簡報器、歡迎海報、有線無線網路、茶水免費供應。</text:p>
          </table:table-cell>
          <table:table-cell table:style-name="ce2" office:value-type="string" calcext:value-type="string">
            <text:p>20150727031641</text:p>
          </table:table-cell>
          <table:table-cell table:style-name="ce2" office:value-type="string" calcext:value-type="string">
            <text:p>20160620091115</text:p>
          </table:table-cell>
        </table:table-row>
        <table:table-row table:style-name="ro1">
          <table:table-cell table:style-name="ce2" office:value-type="string" calcext:value-type="string">
            <text:p>藝畝田藝文工作室</text:p>
          </table:table-cell>
          <table:table-cell table:style-name="ce2" office:value-type="string" calcext:value-type="string">
            <text:p>民間單位-藝畝田藝文工作室-文化部輔導藝文產業創新育成補助計畫</text:p>
          </table:table-cell>
          <table:table-cell table:style-name="ce2" office:value-type="string" calcext:value-type="string">
            <text:p>Co-working space 共同工作空間</text:p>
          </table:table-cell>
          <table:table-cell table:style-name="ce2" office:value-type="string" calcext:value-type="string">
            <text:p>其他</text:p>
          </table:table-cell>
          <table:table-cell table:style-name="ce2" office:value-type="string" calcext:value-type="string">
            <text:p>120.32087708</text:p>
          </table:table-cell>
          <table:table-cell table:style-name="ce2" office:value-type="string" calcext:value-type="string">
            <text:p>22.63018227</text:p>
          </table:table-cell>
          <table:table-cell table:style-name="ce2" office:value-type="string" calcext:value-type="string">
            <text:p>商務服務,辦公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31063806rns.jpg&amp;w=351&amp;zc=1</text:p>
          </table:table-cell>
          <table:table-cell table:style-name="ce2" office:value-type="string" calcext:value-type="string">
            <text:p>高雄市</text:p>
          </table:table-cell>
          <table:table-cell table:style-name="ce2" office:value-type="string" calcext:value-type="string">
            <text:p>80271高雄市苓雅區中正二路22號6樓-1</text:p>
          </table:table-cell>
          <table:table-cell table:style-name="ce2" office:value-type="string" calcext:value-type="string">
            <text:p>藝文行銷,進捷運站,講座安排,行政協力,表演藝術</text:p>
          </table:table-cell>
          <table:table-cell table:style-name="ce2" office:value-type="string" calcext:value-type="string">
            <text:p>https://sme.moeasmea.gov.tw/startup/thumbnail.php?src=upload/space/20150331063809wty_0.jpg&amp;w=990&amp;zc=1||https://sme.moeasmea.gov.tw/startup/thumbnail.php?src=upload/space/20150331063812cvb_1.jpg&amp;w=990&amp;zc=1||https://sme.moeasmea.gov.tw/startup/thumbnail.php?src=upload/space/20150331063812zsq_2.jpg&amp;w=990&amp;zc=1||https://sme.moeasmea.gov.tw/startup/thumbnail.php?src=upload/space/20150331063812kge_3.jpg&amp;w=990&amp;zc=1</text:p>
          </table:table-cell>
          <table:table-cell table:style-name="ce2" office:value-type="string" calcext:value-type="string">
            <text:p>何宜芳</text:p>
          </table:table-cell>
          <table:table-cell table:style-name="ce2" office:value-type="string" calcext:value-type="string">
            <text:p>07-2223268</text:p>
          </table:table-cell>
          <table:table-cell table:style-name="ce2" office:value-type="string" calcext:value-type="string">
            <text:p>amik.tw@gmail.com</text:p>
          </table:table-cell>
          <table:table-cell table:style-name="ce2" office:value-type="string" calcext:value-type="string">
            <text:p>無</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6樓/共12層</text:p>
          </table:table-cell>
          <table:table-cell table:style-name="ce2" office:value-type="string" calcext:value-type="string">
            <text:p>25</text:p>
          </table:table-cell>
          <table:table-cell table:style-name="ce2" office:value-type="string" calcext:value-type="string">
            <text:p>&lt;p&gt;&lt;span style="color:#2F2725;"&gt;本中心以南台灣具發展實力之表演團隊為對象，透過諮詢輔導、課程培訓及行政協力等內容，期許表演藝文環境提升，帶領人才與產業發展，進駐團隊更可透過聯合辦公室，達到資源共享之效用，同時我們還提供小型會議室空間，使團隊於演出前能有固定場所排練、開會，辦公場所近鄰高雄文化中心，交通方便。希冀透過團隊陪伴，創造更多屬於南方的閃耀之星！&lt;/span&gt;&lt;/p&gt;&lt;p&gt;&lt;span style="color:#2F2725;"&gt;☆ 營運宗旨&lt;/span&gt;&lt;/p&gt;&lt;p&gt;&lt;span style="color:#2F2725;"&gt;(&lt;/span&gt;&lt;span style="color:#2F2725;"&gt;一)&lt;/span&gt;建構南臺灣藝術專業人力資源平台—為在地留下人才&lt;/p&gt;&lt;p&gt;&lt;span style="color:#2F2725;"&gt;(&lt;/span&gt;&lt;span style="color:#2F2725;"&gt;二)&lt;/span&gt;扶持弱勢藝文產業穩定發展—調整南北生態長期差距&lt;/p&gt;&lt;span style="color:#2F2725;"&gt;(&lt;/span&gt;&lt;span style="color:#2F2725;"&gt;三)&lt;/span&gt;開創在地藝文友善環境新可能─提倡供需機制</text:p>
          </table:table-cell>
          <table:table-cell table:style-name="ce2"/>
          <table:table-cell table:style-name="ce2" office:value-type="string" calcext:value-type="string">
            <text:p>10</text:p>
          </table:table-cell>
          <table:table-cell table:style-name="ce2" office:value-type="string" calcext:value-type="string">
            <text:p>行政輔導費5,000/月</text:p>
          </table:table-cell>
          <table:table-cell table:style-name="ce2" office:value-type="string" calcext:value-type="string">
            <text:p>每日9:00am-6:30pm</text:p>
          </table:table-cell>
          <table:table-cell table:style-name="ce2"/>
          <table:table-cell table:style-name="ce2" office:value-type="string" calcext:value-type="string">
            <text:p>20150331063812</text:p>
          </table:table-cell>
          <table:table-cell table:style-name="ce2" office:value-type="string" calcext:value-type="string">
            <text:p>20160603024404</text:p>
          </table:table-cell>
        </table:table-row>
        <table:table-row table:style-name="ro1">
          <table:table-cell table:style-name="ce2" office:value-type="string" calcext:value-type="string">
            <text:p>YES開放工作室</text:p>
          </table:table-cell>
          <table:table-cell table:style-name="ce2" office:value-type="string" calcext:value-type="string">
            <text:p>政府單位-國立交通大學產業加速器暨專利開發策略中心</text:p>
          </table:table-cell>
          <table:table-cell table:style-name="ce2" office:value-type="string" calcext:value-type="string">
            <text:p>育成中心</text:p>
          </table:table-cell>
          <table:table-cell table:style-name="ce2" office:value-type="string" calcext:value-type="string">
            <text:p>文化創意,科技網路,APP應用,社會企業,創新服務</text:p>
          </table:table-cell>
          <table:table-cell table:style-name="ce2" office:value-type="string" calcext:value-type="string">
            <text:p>120.99963379</text:p>
          </table:table-cell>
          <table:table-cell table:style-name="ce2" office:value-type="string" calcext:value-type="string">
            <text:p>24.78148270</text:p>
          </table:table-cell>
          <table:table-cell table:style-name="ce2" office:value-type="string" calcext:value-type="string">
            <text:p>分享交流,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space_67.jpg&amp;w=351&amp;zc=1</text:p>
          </table:table-cell>
          <table:table-cell table:style-name="ce2" office:value-type="string" calcext:value-type="string">
            <text:p>新竹市</text:p>
          </table:table-cell>
          <table:table-cell table:style-name="ce2" office:value-type="string" calcext:value-type="string">
            <text:p>新竹市科學工業園區新安路5號4樓</text:p>
          </table:table-cell>
          <table:table-cell table:style-name="ce2" office:value-type="string" calcext:value-type="string">
            <text:p>進駐,育成,加速器,,共同工作空間,新竹市</text:p>
          </table:table-cell>
          <table:table-cell table:style-name="ce2"/>
          <table:table-cell table:style-name="ce2" office:value-type="string" calcext:value-type="string">
            <text:p>陳兆年</text:p>
          </table:table-cell>
          <table:table-cell table:style-name="ce2" office:value-type="string" calcext:value-type="string">
            <text:p>03-6230168</text:p>
          </table:table-cell>
          <table:table-cell table:style-name="ce2" office:value-type="string" calcext:value-type="string">
            <text:p>cnchern@nctu.edu.tw</text:p>
          </table:table-cell>
          <table:table-cell table:style-name="ce2" office:value-type="string" calcext:value-type="string">
            <text:p>http://iaps.nctu.edu.tw/ &lt;/br&gt;http://www.yeserprogram.net/</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4</text:p>
          </table:table-cell>
          <table:table-cell table:style-name="ce2" office:value-type="string" calcext:value-type="string">
            <text:p>1650</text:p>
          </table:table-cell>
          <table:table-cell table:style-name="ce2" office:value-type="string" calcext:value-type="string">
            <text:p>國立交通大學與鴻海精密工業股份有限公司新竹園區分公司自2011年11月起產學合作，結合鴻海公司企業資源及環境設施，由交通大學產業加速器暨專利開發策略中心提供商業加速輔導能量，其位於新竹科學園區鴻海公司大樓1,600多坪之創業空間，聚焦資通訊應用、雲端軟體、環保綠能等新創企業進駐，目標成為台灣產業創新發展的旗艦加速基地。此外，本中心已串聯亞太地區10國的創業資源，成立亞太加速器網絡(Asia Pacific Accelerator Network)作為國內新創事業海外擴展的關鍵平台。為響應政府鼓勵青年創業，本中心在經濟部中小企業處的「新興產業加速育成計畫」支持下於今年新增「國立交通大學YES共同工作空間」，提供對硬體創業、網路創新、APP開發等有興趣的在校/畢業生，或有意創業的人士交流之場所，更於每週安排專業顧問進行輔導活動，促進創意加速轉化成為創業的想法。除安排與交大企業家校友、國內外企業及天使投資/創投業者深度交流外，更可與鴻海集團媒合創業投資之機會，且聯結「富夢網」(Kick2Real)，幫助青年創業家、新創企業、中小型企業提供產品外觀設計、樣品製作及技術諮詢等服務，加速解決創業關鍵要素以快速拓展全球商機。</text:p>
          </table:table-cell>
          <table:table-cell table:style-name="ce2"/>
          <table:table-cell table:style-name="ce2" office:value-type="string" calcext:value-type="string">
            <text:p>11~12人</text:p>
          </table:table-cell>
          <table:table-cell table:style-name="ce2" office:value-type="string" calcext:value-type="string">
            <text:p>辦公空間:每坪1260元含稅&lt;br /&gt;
</text:p>
            <text:p>創業空間:每半年20000元含稅</text:p>
          </table:table-cell>
          <table:table-cell table:style-name="ce2" office:value-type="string" calcext:value-type="string">
            <text:p>24 hr(配合門禁刷卡)</text:p>
          </table:table-cell>
          <table:table-cell table:style-name="ce2"/>
          <table:table-cell table:style-name="ce2" office:value-type="string" calcext:value-type="string">
            <text:p>20150313093738</text:p>
          </table:table-cell>
          <table:table-cell table:style-name="ce2" office:value-type="string" calcext:value-type="string">
            <text:p>20160512041445</text:p>
          </table:table-cell>
        </table:table-row>
        <table:table-row table:style-name="ro1">
          <table:table-cell table:style-name="ce2" office:value-type="string" calcext:value-type="string">
            <text:p>澎湖縣西嶼鄉外垵村空屋</text:p>
          </table:table-cell>
          <table:table-cell table:style-name="ce2" office:value-type="string" calcext:value-type="string">
            <text:p>政府單位-財政部國有財產署</text:p>
          </table:table-cell>
          <table:table-cell table:style-name="ce2" office:value-type="string" calcext:value-type="string">
            <text:p>公有活化空間</text:p>
          </table:table-cell>
          <table:table-cell table:style-name="ce2"/>
          <table:table-cell table:style-name="ce2" office:value-type="string" calcext:value-type="string">
            <text:p>119.47882843</text:p>
          </table:table-cell>
          <table:table-cell table:style-name="ce2" office:value-type="string" calcext:value-type="string">
            <text:p>23.56333351</text:p>
          </table:table-cell>
          <table:table-cell table:style-name="ce2" office:value-type="string" calcext:value-type="string">
            <text:p>分享交流,辦公空間,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20041247duq.jpg&amp;w=351&amp;zc=1</text:p>
          </table:table-cell>
          <table:table-cell table:style-name="ce2" office:value-type="string" calcext:value-type="string">
            <text:p>澎湖縣</text:p>
          </table:table-cell>
          <table:table-cell table:style-name="ce2" office:value-type="string" calcext:value-type="string">
            <text:p>澎湖縣西嶼鄉外垵村148-22號</text:p>
          </table:table-cell>
          <table:table-cell table:style-name="ce2" office:value-type="string" calcext:value-type="string">
            <text:p>長期進駐,可住宿</text:p>
          </table:table-cell>
          <table:table-cell table:style-name="ce2" office:value-type="string" calcext:value-type="string">
            <text:p>https://sme.moeasmea.gov.tw/startup/thumbnail.php?src=upload/space/20160413061642nuz_0.jpg&amp;w=990&amp;zc=1</text:p>
          </table:table-cell>
          <table:table-cell table:style-name="ce2" office:value-type="string" calcext:value-type="string">
            <text:p>高玉霞</text:p>
          </table:table-cell>
          <table:table-cell table:style-name="ce2" office:value-type="string" calcext:value-type="string">
            <text:p>06-9270696#202</text:p>
          </table:table-cell>
          <table:table-cell table:style-name="ce2" office:value-type="string" calcext:value-type="string">
            <text:p>phull@fnps.gov.tw</text:p>
          </table:table-cell>
          <table:table-cell table:style-name="ce2" office:value-type="string" calcext:value-type="string">
            <text:p> </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3/3</text:p>
          </table:table-cell>
          <table:table-cell table:style-name="ce2" office:value-type="string" calcext:value-type="string">
            <text:p>138.72</text:p>
          </table:table-cell>
          <table:table-cell table:style-name="ce2" office:value-type="string" calcext:value-type="string">
            <text:p>鄰近西嶼漁港及外垵燈塔，住宅林立，居家環境清優。附近有超商、雜貨店，近外垵國小。開車至馬公機場約25分鐘。室內隔間、室外陽台空間大，適合文創發想。惟其出入口臨山區土石路&lt;span style="font-size: 14.6667px;"&gt;，需徒步進出（約7分鐘）&lt;span style="font-size: 14.6667px;"&gt;。&lt;/span&gt;&lt;/span&gt;</text:p>
          </table:table-cell>
          <table:table-cell table:style-name="ce2"/>
          <table:table-cell table:style-name="ce2" office:value-type="string" calcext:value-type="string">
            <text:p>10-20人</text:p>
          </table:table-cell>
          <table:table-cell table:style-name="ce2" office:value-type="string" calcext:value-type="string">
            <text:p>&lt;br&gt;1.申報地價總額為120,480元，房屋課稅現值為493,200元&lt;br&gt;2.年租金約55,344元（實際以出租當時計收標準計算為準）&lt;br&gt;3.水電費使用者自付</text:p>
          </table:table-cell>
          <table:table-cell table:style-name="ce2" office:value-type="string" calcext:value-type="string">
            <text:p>全日</text:p>
          </table:table-cell>
          <table:table-cell table:style-name="ce2" office:value-type="string" calcext:value-type="string">
            <text:p>風景區特定目的事業用地（地目：旱）</text:p>
          </table:table-cell>
          <table:table-cell table:style-name="ce2" office:value-type="string" calcext:value-type="string">
            <text:p>20150313093738</text:p>
          </table:table-cell>
          <table:table-cell table:style-name="ce2" office:value-type="string" calcext:value-type="string">
            <text:p>20160413061549</text:p>
          </table:table-cell>
        </table:table-row>
        <table:table-row table:style-name="ro1">
          <table:table-cell table:style-name="ce2" office:value-type="string" calcext:value-type="string">
            <text:p>高雄市鹽埕區五福四路空屋第1層</text:p>
          </table:table-cell>
          <table:table-cell table:style-name="ce2" office:value-type="string" calcext:value-type="string">
            <text:p>政府單位-財政部國有財產署</text:p>
          </table:table-cell>
          <table:table-cell table:style-name="ce2" office:value-type="string" calcext:value-type="string">
            <text:p>公有活化空間</text:p>
          </table:table-cell>
          <table:table-cell table:style-name="ce2"/>
          <table:table-cell table:style-name="ce2" office:value-type="string" calcext:value-type="string">
            <text:p>120.28109741</text:p>
          </table:table-cell>
          <table:table-cell table:style-name="ce2" office:value-type="string" calcext:value-type="string">
            <text:p>22.62492752</text:p>
          </table:table-cell>
          <table:table-cell table:style-name="ce2" office:value-type="string" calcext:value-type="string">
            <text:p>展演空間,店面承租</text:p>
          </table:table-cell>
          <table:table-cell table:style-name="ce2" office:value-type="string" calcext:value-type="string">
            <text:p>0</text:p>
          </table:table-cell>
          <table:table-cell table:style-name="ce2" office:value-type="string" calcext:value-type="string">
            <text:p>https://sme.moeasmea.gov.tw/startup/thumbnail.php?src=upload/space/20150320034312sqq.jpg&amp;w=351&amp;zc=1</text:p>
          </table:table-cell>
          <table:table-cell table:style-name="ce2" office:value-type="string" calcext:value-type="string">
            <text:p>高雄市</text:p>
          </table:table-cell>
          <table:table-cell table:style-name="ce2" office:value-type="string" calcext:value-type="string">
            <text:p>高雄市鹽埕區五福四路260號</text:p>
          </table:table-cell>
          <table:table-cell table:style-name="ce2" office:value-type="string" calcext:value-type="string">
            <text:p>長期進駐,可住宿,近捷運站</text:p>
          </table:table-cell>
          <table:table-cell table:style-name="ce2" office:value-type="string" calcext:value-type="string">
            <text:p>https://sme.moeasmea.gov.tw/startup/thumbnail.php?src=upload/space/20160413061509xev_0.jpg&amp;w=990&amp;zc=1</text:p>
          </table:table-cell>
          <table:table-cell table:style-name="ce2" office:value-type="string" calcext:value-type="string">
            <text:p>呂秀慧</text:p>
          </table:table-cell>
          <table:table-cell table:style-name="ce2" office:value-type="string" calcext:value-type="string">
            <text:p>07-2293670#261</text:p>
          </table:table-cell>
          <table:table-cell table:style-name="ce2" office:value-type="string" calcext:value-type="string">
            <text:p>Kao51@fnps.gov.tw</text:p>
          </table:table-cell>
          <table:table-cell table:style-name="ce2" office:value-type="string" calcext:value-type="string">
            <text:p> </text:p>
          </table:table-cell>
          <table:table-cell table:style-name="ce2" office:value-type="string" calcext:value-type="string">
            <text:p>店面攤位</text:p>
          </table:table-cell>
          <table:table-cell table:style-name="ce2" office:value-type="string" calcext:value-type="string">
            <text:p>其他</text:p>
          </table:table-cell>
          <table:table-cell table:style-name="ce2" office:value-type="string" calcext:value-type="string">
            <text:p>正常使用</text:p>
          </table:table-cell>
          <table:table-cell table:style-name="ce2" office:value-type="string" calcext:value-type="string">
            <text:p>1/1</text:p>
          </table:table-cell>
          <table:table-cell table:style-name="ce2" office:value-type="string" calcext:value-type="string">
            <text:p>7.5</text:p>
          </table:table-cell>
          <table:table-cell table:style-name="ce2" office:value-type="string" calcext:value-type="string">
            <text:p>距離捷運鹽埕埔站步行約三分鐘可到達，鄰近駁二藝術特區，該特區目前是高雄市最熱門景點之一，亦為高雄最熱門的自行車道區域，分別串連大義倉庫群、大勇倉庫群及蓬萊倉庫群區域，沿線的水岸景觀、鐵道懷舊、創意藝術作品、歷史性的倉庫，形成亞洲新灣區重要水岸文創新廊帶重要據點，近幾年在高雄市政府積極經營下，該特區展演能量充沛，加上創新、實驗、前衛的品牌形象，參觀人數從2010年89萬人，至2014年參觀人數已成長為450萬人，適合多元文化藝術展演活動及文創設計工作者及藝術家進駐。</text:p>
          </table:table-cell>
          <table:table-cell table:style-name="ce2"/>
          <table:table-cell table:style-name="ce2" office:value-type="string" calcext:value-type="string">
            <text:p>4人</text:p>
          </table:table-cell>
          <table:table-cell table:style-name="ce2" office:value-type="string" calcext:value-type="string">
            <text:p>&lt;br&gt;1.申報地價總額為1,014,271元，房屋課稅現值為18,300元&lt;br&gt;2.年租金數額約52,544元（實際以出租當時計收標準計算為準）&lt;br&gt;3.水電費使用者自付</text:p>
          </table:table-cell>
          <table:table-cell table:style-name="ce2" office:value-type="string" calcext:value-type="string">
            <text:p>全日</text:p>
          </table:table-cell>
          <table:table-cell table:style-name="ce2" office:value-type="string" calcext:value-type="string">
            <text:p>第五種商業區（地目：建）</text:p>
          </table:table-cell>
          <table:table-cell table:style-name="ce2" office:value-type="string" calcext:value-type="string">
            <text:p>20150313093738</text:p>
          </table:table-cell>
          <table:table-cell table:style-name="ce2" office:value-type="string" calcext:value-type="string">
            <text:p>20160413061416</text:p>
          </table:table-cell>
        </table:table-row>
        <table:table-row table:style-name="ro1">
          <table:table-cell table:style-name="ce2" office:value-type="string" calcext:value-type="string">
            <text:p>高雄市三民區正興路空屋地下1層</text:p>
          </table:table-cell>
          <table:table-cell table:style-name="ce2" office:value-type="string" calcext:value-type="string">
            <text:p>政府單位-財政部國有財產署</text:p>
          </table:table-cell>
          <table:table-cell table:style-name="ce2" office:value-type="string" calcext:value-type="string">
            <text:p>公有活化空間</text:p>
          </table:table-cell>
          <table:table-cell table:style-name="ce2"/>
          <table:table-cell table:style-name="ce2" office:value-type="string" calcext:value-type="string">
            <text:p>120.32254791</text:p>
          </table:table-cell>
          <table:table-cell table:style-name="ce2" office:value-type="string" calcext:value-type="string">
            <text:p>22.64565659</text:p>
          </table:table-cell>
          <table:table-cell table:style-name="ce2" office:value-type="string" calcext:value-type="string">
            <text:p>商務服務,辦公空間,展演空間,店面承租,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320034136efs.jpg&amp;w=351&amp;zc=1</text:p>
          </table:table-cell>
          <table:table-cell table:style-name="ce2" office:value-type="string" calcext:value-type="string">
            <text:p>高雄市</text:p>
          </table:table-cell>
          <table:table-cell table:style-name="ce2" office:value-type="string" calcext:value-type="string">
            <text:p>高雄市三民區正興路21號地下1層之18</text:p>
          </table:table-cell>
          <table:table-cell table:style-name="ce2" office:value-type="string" calcext:value-type="string">
            <text:p>長期進駐</text:p>
          </table:table-cell>
          <table:table-cell table:style-name="ce2" office:value-type="string" calcext:value-type="string">
            <text:p>https://sme.moeasmea.gov.tw/startup/thumbnail.php?src=upload/space/20160413061324vzm_0.jpg&amp;w=990&amp;zc=1</text:p>
          </table:table-cell>
          <table:table-cell table:style-name="ce2" office:value-type="string" calcext:value-type="string">
            <text:p>呂秀慧</text:p>
          </table:table-cell>
          <table:table-cell table:style-name="ce2" office:value-type="string" calcext:value-type="string">
            <text:p>07-2293670#261</text:p>
          </table:table-cell>
          <table:table-cell table:style-name="ce2" office:value-type="string" calcext:value-type="string">
            <text:p>Kao51@fnps.gov.tw</text:p>
          </table:table-cell>
          <table:table-cell table:style-name="ce2" office:value-type="string" calcext:value-type="string">
            <text:p> </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B1/25</text:p>
          </table:table-cell>
          <table:table-cell table:style-name="ce2" office:value-type="string" calcext:value-type="string">
            <text:p>8</text:p>
          </table:table-cell>
          <table:table-cell table:style-name="ce2" office:value-type="string" calcext:value-type="string">
            <text:p>鄰近科工館，附近有正興國小、正興國中、高雄高工、高雄市私立樹德高級家事商業職業學校，學區林立，附近商店住宅林立，儼然已是成型之住商混合圈，另本標的距離未來高雄輕軌站預定之灣子內(C28)站步行約5分，該輕軌站將配合市區鐵路地下化106年完工期程辦理，預計108年完成全線通車。</text:p>
          </table:table-cell>
          <table:table-cell table:style-name="ce2"/>
          <table:table-cell table:style-name="ce2" office:value-type="string" calcext:value-type="string">
            <text:p>4人</text:p>
          </table:table-cell>
          <table:table-cell table:style-name="ce2" office:value-type="string" calcext:value-type="string">
            <text:p>&lt;br&gt;1.申報地價總額為207,533元，房屋課稅現值為292,600元&lt;br&gt;2.年租金約37,637元（實際以出租當時計收標準計算為準）&lt;br&gt;3.水電費使用者自付</text:p>
          </table:table-cell>
          <table:table-cell table:style-name="ce2" office:value-type="string" calcext:value-type="string">
            <text:p>全日</text:p>
          </table:table-cell>
          <table:table-cell table:style-name="ce2" office:value-type="string" calcext:value-type="string">
            <text:p>第四種商業區（地目：建）</text:p>
          </table:table-cell>
          <table:table-cell table:style-name="ce2" office:value-type="string" calcext:value-type="string">
            <text:p>20150313093738</text:p>
          </table:table-cell>
          <table:table-cell table:style-name="ce2" office:value-type="string" calcext:value-type="string">
            <text:p>20160413061231</text:p>
          </table:table-cell>
        </table:table-row>
        <table:table-row table:style-name="ro1">
          <table:table-cell table:style-name="ce2" office:value-type="string" calcext:value-type="string">
            <text:p>高雄市大社區三民路空屋第4層</text:p>
          </table:table-cell>
          <table:table-cell table:style-name="ce2" office:value-type="string" calcext:value-type="string">
            <text:p>政府單位-財政部國有財產署</text:p>
          </table:table-cell>
          <table:table-cell table:style-name="ce2" office:value-type="string" calcext:value-type="string">
            <text:p>公有活化空間</text:p>
          </table:table-cell>
          <table:table-cell table:style-name="ce2"/>
          <table:table-cell table:style-name="ce2" office:value-type="string" calcext:value-type="string">
            <text:p>120.35174561</text:p>
          </table:table-cell>
          <table:table-cell table:style-name="ce2" office:value-type="string" calcext:value-type="string">
            <text:p>22.72241402</text:p>
          </table:table-cell>
          <table:table-cell table:style-name="ce2" office:value-type="string" calcext:value-type="string">
            <text:p>分享交流,商務服務,辦公空間,店面承租,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20150320034215yna.jpg&amp;w=351&amp;zc=1</text:p>
          </table:table-cell>
          <table:table-cell table:style-name="ce2" office:value-type="string" calcext:value-type="string">
            <text:p>高雄市</text:p>
          </table:table-cell>
          <table:table-cell table:style-name="ce2" office:value-type="string" calcext:value-type="string">
            <text:p>高雄市大社區三民路62巷88之38號</text:p>
          </table:table-cell>
          <table:table-cell table:style-name="ce2" office:value-type="string" calcext:value-type="string">
            <text:p>長期進駐,可住宿</text:p>
          </table:table-cell>
          <table:table-cell table:style-name="ce2"/>
          <table:table-cell table:style-name="ce2" office:value-type="string" calcext:value-type="string">
            <text:p>呂秀慧</text:p>
          </table:table-cell>
          <table:table-cell table:style-name="ce2" office:value-type="string" calcext:value-type="string">
            <text:p>07-2293670#261</text:p>
          </table:table-cell>
          <table:table-cell table:style-name="ce2" office:value-type="string" calcext:value-type="string">
            <text:p>Kao51@fnps.gov.tw</text:p>
          </table:table-cell>
          <table:table-cell table:style-name="ce2" office:value-type="string" calcext:value-type="string">
            <text:p> </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4/5</text:p>
          </table:table-cell>
          <table:table-cell table:style-name="ce2" office:value-type="string" calcext:value-type="string">
            <text:p>27</text:p>
          </table:table-cell>
          <table:table-cell table:style-name="ce2" office:value-type="string" calcext:value-type="string">
            <text:p>附近有觀音國小，周遭環境安靜清幽，車程1分鐘即可接省道，13分鐘即可上國道一號楠梓交流道，交通相當便利，鄰近亦有觀音山風景區，車程20分鐘即可到達。</text:p>
          </table:table-cell>
          <table:table-cell table:style-name="ce2"/>
          <table:table-cell table:style-name="ce2" office:value-type="string" calcext:value-type="string">
            <text:p>10人</text:p>
          </table:table-cell>
          <table:table-cell table:style-name="ce2" office:value-type="string" calcext:value-type="string">
            <text:p>&lt;br&gt;1.申報地價總額為143,100元，房屋課稅現值為178,100元&lt;br&gt;2.年租金數額24,965元（實際以出租當時計收標準計算為準）&lt;br&gt;3.水電費使用者自付</text:p>
          </table:table-cell>
          <table:table-cell table:style-name="ce2" office:value-type="string" calcext:value-type="string">
            <text:p>全日</text:p>
          </table:table-cell>
          <table:table-cell table:style-name="ce2" office:value-type="string" calcext:value-type="string">
            <text:p>第二種住宅區（地目：建）</text:p>
          </table:table-cell>
          <table:table-cell table:style-name="ce2" office:value-type="string" calcext:value-type="string">
            <text:p>20150313093738</text:p>
          </table:table-cell>
          <table:table-cell table:style-name="ce2" office:value-type="string" calcext:value-type="string">
            <text:p>20160413055210</text:p>
          </table:table-cell>
        </table:table-row>
        <table:table-row table:style-name="ro1">
          <table:table-cell table:style-name="ce2" office:value-type="string" calcext:value-type="string">
            <text:p>教育部管有台北市永春捷運站店面(第1單元)</text:p>
          </table:table-cell>
          <table:table-cell table:style-name="ce2" office:value-type="string" calcext:value-type="string">
            <text:p>政府單位-教育部書處(學產管理科)</text:p>
          </table:table-cell>
          <table:table-cell table:style-name="ce2" office:value-type="string" calcext:value-type="string">
            <text:p>公有活化空間</text:p>
          </table:table-cell>
          <table:table-cell table:style-name="ce2" office:value-type="string" calcext:value-type="string">
            <text:p>文化創意,科技網路,APP應用,社會企業,其他</text:p>
          </table:table-cell>
          <table:table-cell table:style-name="ce2" office:value-type="string" calcext:value-type="string">
            <text:p>121.56690030</text:p>
          </table:table-cell>
          <table:table-cell table:style-name="ce2" office:value-type="string" calcext:value-type="string">
            <text:p>25.04103850</text:p>
          </table:table-cell>
          <table:table-cell table:style-name="ce2" office:value-type="string" calcext:value-type="string">
            <text:p>店面承租</text:p>
          </table:table-cell>
          <table:table-cell table:style-name="ce2" office:value-type="string" calcext:value-type="string">
            <text:p>0</text:p>
          </table:table-cell>
          <table:table-cell table:style-name="ce2" office:value-type="string" calcext:value-type="string">
            <text:p>https://sme.moeasmea.gov.tw/startup/thumbnail.php?src=upload/space/20151020095732gum.jpg&amp;w=351&amp;zc=1</text:p>
          </table:table-cell>
          <table:table-cell table:style-name="ce2" office:value-type="string" calcext:value-type="string">
            <text:p>臺北市</text:p>
          </table:table-cell>
          <table:table-cell table:style-name="ce2" office:value-type="string" calcext:value-type="string">
            <text:p>台北市信義區忠孝東路5段423巷4弄16號</text:p>
          </table:table-cell>
          <table:table-cell table:style-name="ce2" office:value-type="string" calcext:value-type="string">
            <text:p>教育部店面出租</text:p>
          </table:table-cell>
          <table:table-cell table:style-name="ce2" office:value-type="string" calcext:value-type="string">
            <text:p>https://sme.moeasmea.gov.tw/startup/thumbnail.php?src=upload/space/20151020095732yng_0.jpg&amp;w=990&amp;zc=1</text:p>
          </table:table-cell>
          <table:table-cell table:style-name="ce2" office:value-type="string" calcext:value-type="string">
            <text:p>蕭政傑先生</text:p>
          </table:table-cell>
          <table:table-cell table:style-name="ce2" office:value-type="string" calcext:value-type="string">
            <text:p>02-77367750</text:p>
          </table:table-cell>
          <table:table-cell table:style-name="ce2" office:value-type="string" calcext:value-type="string">
            <text:p>jeffrey@mail.moe.gov.tw</text:p>
          </table:table-cell>
          <table:table-cell table:style-name="ce2" office:value-type="string" calcext:value-type="string">
            <text:p>www.moe.gov.tw</text:p>
          </table:table-cell>
          <table:table-cell table:style-name="ce2" office:value-type="string" calcext:value-type="string">
            <text:p>店面攤位</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F/13F</text:p>
          </table:table-cell>
          <table:table-cell table:style-name="ce2" office:value-type="string" calcext:value-type="string">
            <text:p>44.5</text:p>
          </table:table-cell>
          <table:table-cell table:style-name="ce2"/>
          <table:table-cell table:style-name="ce2"/>
          <table:table-cell table:style-name="ce2" office:value-type="string" calcext:value-type="string">
            <text:p>不限制</text:p>
          </table:table-cell>
          <table:table-cell table:style-name="ce2" office:value-type="string" calcext:value-type="string">
            <text:p>每月月租金底價新台幣55,900元(含稅) 採公開競標 最高標者得標</text:p>
          </table:table-cell>
          <table:table-cell table:style-name="ce2" office:value-type="string" calcext:value-type="string">
            <text:p>租賃期間</text:p>
          </table:table-cell>
          <table:table-cell table:style-name="ce2" office:value-type="string" calcext:value-type="string">
            <text:p>相關出租資訊請參閱教育部全球資訊網(首頁/服務專區/學產不動產標租)&lt;br /&gt;&lt;br /&gt;&lt;br /&gt;
</text:p>
            <text:p>或電洽 教育部秘書處 蕭政傑專員 (02)77367750</text:p>
          </table:table-cell>
          <table:table-cell table:style-name="ce2" office:value-type="string" calcext:value-type="string">
            <text:p>20151019034757</text:p>
          </table:table-cell>
          <table:table-cell table:style-name="ce2" office:value-type="string" calcext:value-type="string">
            <text:p>20151020101852</text:p>
          </table:table-cell>
        </table:table-row>
        <table:table-row table:style-name="ro1">
          <table:table-cell table:style-name="ce2" office:value-type="string" calcext:value-type="string">
            <text:p>Ho覓</text:p>
          </table:table-cell>
          <table:table-cell table:style-name="ce2" office:value-type="string" calcext:value-type="string">
            <text:p>民間單位-南方青年力發展協會</text:p>
          </table:table-cell>
          <table:table-cell table:style-name="ce2" office:value-type="string" calcext:value-type="string">
            <text:p>Co-working space 共同工作空間</text:p>
          </table:table-cell>
          <table:table-cell table:style-name="ce2" office:value-type="string" calcext:value-type="string">
            <text:p>文化創意,科技網路,創新服務</text:p>
          </table:table-cell>
          <table:table-cell table:style-name="ce2" office:value-type="string" calcext:value-type="string">
            <text:p>120.48518240</text:p>
          </table:table-cell>
          <table:table-cell table:style-name="ce2" office:value-type="string" calcext:value-type="string">
            <text:p>22.67509210</text:p>
          </table:table-cell>
          <table:table-cell table:style-name="ce2" office:value-type="string" calcext:value-type="string">
            <text:p>分享交流,展演空間</text:p>
          </table:table-cell>
          <table:table-cell table:style-name="ce2" office:value-type="string" calcext:value-type="string">
            <text:p>0</text:p>
          </table:table-cell>
          <table:table-cell table:style-name="ce2" office:value-type="string" calcext:value-type="string">
            <text:p>https://sme.moeasmea.gov.tw/startup/thumbnail.php?src=upload/space/20150812045902sry.jpg&amp;w=351&amp;zc=1</text:p>
          </table:table-cell>
          <table:table-cell table:style-name="ce2" office:value-type="string" calcext:value-type="string">
            <text:p>屏東縣</text:p>
          </table:table-cell>
          <table:table-cell table:style-name="ce2" office:value-type="string" calcext:value-type="string">
            <text:p>屏東市中山路58-3號</text:p>
          </table:table-cell>
          <table:table-cell table:style-name="ce2" table:number-columns-repeated="2"/>
          <table:table-cell table:style-name="ce2" office:value-type="string" calcext:value-type="string">
            <text:p>Ho覓</text:p>
          </table:table-cell>
          <table:table-cell table:style-name="ce2" office:value-type="string" calcext:value-type="string">
            <text:p>08-7666348</text:p>
          </table:table-cell>
          <table:table-cell table:style-name="ce2" office:value-type="string" calcext:value-type="string">
            <text:p>homi@homi.cc</text:p>
          </table:table-cell>
          <table:table-cell table:style-name="ce2" office:value-type="string" calcext:value-type="string">
            <text:p>http://space.homi.cc/</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3/3</text:p>
          </table:table-cell>
          <table:table-cell table:style-name="ce2" office:value-type="string" calcext:value-type="string">
            <text:p> </text:p>
          </table:table-cell>
          <table:table-cell table:style-name="ce2" office:value-type="string" calcext:value-type="string">
            <text:p>&lt;span style="font-family:helvetica, arial, sans-serif;color:#141823;font-size: 15px; line-height: 18px;"&gt;HO覓 Hold Me&lt;/span&gt;&lt;br style="color: rgb(20, 24, 35); font-family: helvetica, arial, sans-serif; font-size: 15px; line-height: 18px;" /&gt;&lt;span style="font-family:helvetica, arial, sans-serif;color:#141823;font-size: 15px; line-height: 18px;"&gt;找尋，探索，好東西。&lt;/span&gt;&lt;br style="color: rgb(20, 24, 35); font-family: helvetica, arial, sans-serif; font-size: 15px; line-height: 18px;" /&gt;&lt;span style="font-family:helvetica, arial, sans-serif;color:#141823;font-size: 15px; line-height: 18px;"&gt;在這裡我們介紹給你在地的好東西，&lt;/span&gt;&lt;br style="color: rgb(20, 24, 35); font-family: helvetica, arial, sans-serif; font-size: 15px; line-height: 18px;" /&gt;&lt;span style="font-family:helvetica, arial, sans-serif;color:#141823;font-size: 15px; line-height: 18px;"&gt;探索找尋著更多的故事與行動在此發生，&lt;/span&gt;&lt;br style="color: rgb(20, 24, 35); font-family: helvetica, arial, sans-serif; font-size: 15px; line-height: 18px;" /&gt;&lt;span style="font-family:helvetica, arial, sans-serif;color:#141823;font-size: 15px; line-height: 18px;"&gt;聚集小力量來創造大感動。&lt;/span&gt;&lt;span class="text_exposed_show" style="font-family:helvetica, arial, sans-serif;color:#141823;display: inline; font-size: 15px; line-height: 18px;"&gt;&lt;br /&gt;&lt;br /&gt;覓，就是台語的好東西。&lt;br /&gt;覓又有探索的意思。&lt;br /&gt;探索，找尋，好東西。&lt;br /&gt;&lt;br /&gt;1F 黑。金咖啡-提供充足的電源插座，讓更多朋友一起在這裡交流。&lt;br /&gt;2F 活動展覽空間-南藝講堂、覓名人、覓電影，及租借辦活動。&lt;br /&gt;3F 藝術公寓，定期的徵選進駐，屏東將是你創作的好基地。&lt;/span&gt;</text:p>
          </table:table-cell>
          <table:table-cell table:style-name="ce2"/>
          <table:table-cell table:style-name="ce2" office:value-type="string" calcext:value-type="string">
            <text:p>50</text:p>
          </table:table-cell>
          <table:table-cell table:style-name="ce2" office:value-type="string" calcext:value-type="string">
            <text:p>面議</text:p>
          </table:table-cell>
          <table:table-cell table:style-name="ce2" office:value-type="string" calcext:value-type="string">
            <text:p>PM 2:00-9:00</text:p>
          </table:table-cell>
          <table:table-cell table:style-name="ce2"/>
          <table:table-cell table:style-name="ce2" office:value-type="string" calcext:value-type="string">
            <text:p>20150812043110</text:p>
          </table:table-cell>
          <table:table-cell table:style-name="ce2" office:value-type="string" calcext:value-type="string">
            <text:p>20150812045925</text:p>
          </table:table-cell>
        </table:table-row>
        <table:table-row table:style-name="ro1">
          <table:table-cell table:style-name="ce2" office:value-type="string" calcext:value-type="string">
            <text:p>勞動學苑(集會堂、國際會議廳、309視廳教室、301會議室)</text:p>
          </table:table-cell>
          <table:table-cell table:style-name="ce2" office:value-type="string" calcext:value-type="string">
            <text:p>民間單位-民間單位-勞動學苑</text:p>
          </table:table-cell>
          <table:table-cell table:style-name="ce2" office:value-type="string" calcext:value-type="string">
            <text:p>訓練場地</text:p>
          </table:table-cell>
          <table:table-cell table:style-name="ce2" office:value-type="string" calcext:value-type="string">
            <text:p>文化創意,社會企業,創新服務</text:p>
          </table:table-cell>
          <table:table-cell table:style-name="ce2" office:value-type="string" calcext:value-type="string">
            <text:p>120.43587300</text:p>
          </table:table-cell>
          <table:table-cell table:style-name="ce2" office:value-type="string" calcext:value-type="string">
            <text:p>24.06311000</text:p>
          </table:table-cell>
          <table:table-cell table:style-name="ce2" office:value-type="string" calcext:value-type="string">
            <text:p>分享交流,課程講座,創業陪伴</text:p>
          </table:table-cell>
          <table:table-cell table:style-name="ce2" office:value-type="string" calcext:value-type="string">
            <text:p>0</text:p>
          </table:table-cell>
          <table:table-cell table:style-name="ce2" office:value-type="string" calcext:value-type="string">
            <text:p>https://sme.moeasmea.gov.tw/startup/thumbnail.php?src=upload/space/20150629030844scn.jpg&amp;w=351&amp;zc=1</text:p>
          </table:table-cell>
          <table:table-cell table:style-name="ce2" office:value-type="string" calcext:value-type="string">
            <text:p>彰化縣</text:p>
          </table:table-cell>
          <table:table-cell table:style-name="ce2" office:value-type="string" calcext:value-type="string">
            <text:p>彰化縣鹿港鎮中正路588號</text:p>
          </table:table-cell>
          <table:table-cell table:style-name="ce2"/>
          <table:table-cell table:style-name="ce2" office:value-type="string" calcext:value-type="string">
            <text:p>https://sme.moeasmea.gov.tw/startup/thumbnail.php?src=upload/space/20150629033628mmn_0.jpg&amp;w=990&amp;zc=1||https://sme.moeasmea.gov.tw/startup/thumbnail.php?src=upload/space/20150629033628hxd_1.jpg&amp;w=990&amp;zc=1||https://sme.moeasmea.gov.tw/startup/thumbnail.php?src=upload/space/20150629033628prj_2.jpg&amp;w=990&amp;zc=1</text:p>
          </table:table-cell>
          <table:table-cell table:style-name="ce2" office:value-type="string" calcext:value-type="string">
            <text:p>業務組-魏宜君小姐</text:p>
          </table:table-cell>
          <table:table-cell table:style-name="ce2" office:value-type="string" calcext:value-type="string">
            <text:p>04-7756386分機8202</text:p>
          </table:table-cell>
          <table:table-cell table:style-name="ce2" office:value-type="string" calcext:value-type="string">
            <text:p>2806@wda.gov.tw</text:p>
          </table:table-cell>
          <table:table-cell table:style-name="ce2"/>
          <table:table-cell table:style-name="ce2" office:value-type="string" calcext:value-type="string">
            <text:p>場地</text:p>
          </table:table-cell>
          <table:table-cell table:style-name="ce2" office:value-type="string" calcext:value-type="string">
            <text:p>加強磚造</text:p>
          </table:table-cell>
          <table:table-cell table:style-name="ce2" office:value-type="string" calcext:value-type="string">
            <text:p>良好</text:p>
          </table:table-cell>
          <table:table-cell table:style-name="ce2" office:value-type="string" calcext:value-type="string">
            <text:p>1-3樓/4樓</text:p>
          </table:table-cell>
          <table:table-cell table:style-name="ce2" office:value-type="string" calcext:value-type="string">
            <text:p>集會堂756坪，國際會議廳167坪，309視廳教室59坪，301會議室40坪</text:p>
          </table:table-cell>
          <table:table-cell table:style-name="ce2"/>
          <table:table-cell table:style-name="ce2"/>
          <table:table-cell table:style-name="ce2" office:value-type="string" calcext:value-type="string">
            <text:p>集會堂2000人，國際會議廳200人，309視廳教室110人，301會議室70人</text:p>
          </table:table-cell>
          <table:table-cell table:style-name="ce2" office:value-type="string" calcext:value-type="string">
            <text:p>請電洽勞動學苑業務組魏小姐</text:p>
          </table:table-cell>
          <table:table-cell table:style-name="ce2" office:value-type="string" calcext:value-type="string">
            <text:p>上午8點30分至下午9點30分</text:p>
          </table:table-cell>
          <table:table-cell table:style-name="ce2"/>
          <table:table-cell table:style-name="ce2" office:value-type="string" calcext:value-type="string">
            <text:p>20150629030844</text:p>
          </table:table-cell>
          <table:table-cell table:style-name="ce2" office:value-type="string" calcext:value-type="string">
            <text:p>20150629041805</text:p>
          </table:table-cell>
        </table:table-row>
        <table:table-row table:style-name="ro1">
          <table:table-cell table:style-name="ce2" office:value-type="string" calcext:value-type="string">
            <text:p>后里花田綠廊公園遊客中心</text:p>
          </table:table-cell>
          <table:table-cell table:style-name="ce2" office:value-type="string" calcext:value-type="string">
            <text:p>民間單位-臺中市政府建設局</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0.70289637</text:p>
          </table:table-cell>
          <table:table-cell table:style-name="ce2" office:value-type="string" calcext:value-type="string">
            <text:p>24.28782492</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26112532ewb.jpg&amp;w=351&amp;zc=1</text:p>
          </table:table-cell>
          <table:table-cell table:style-name="ce2" office:value-type="string" calcext:value-type="string">
            <text:p>臺中市</text:p>
          </table:table-cell>
          <table:table-cell table:style-name="ce2" office:value-type="string" calcext:value-type="string">
            <text:p>后里區舊社里堤防路456號</text:p>
          </table:table-cell>
          <table:table-cell table:style-name="ce2" table:number-columns-repeated="2"/>
          <table:table-cell table:style-name="ce2" office:value-type="string" calcext:value-type="string">
            <text:p>簡先生(e-mail:d1129@taichung.gov.tw )</text:p>
          </table:table-cell>
          <table:table-cell table:style-name="ce2" office:value-type="string" calcext:value-type="string">
            <text:p>(04)22289111分機33914</text:p>
          </table:table-cell>
          <table:table-cell table:style-name="ce2" office:value-type="string" calcext:value-type="string">
            <text:p>yishan0211@taichung.gov.tw</text:p>
          </table:table-cell>
          <table:table-cell table:style-name="ce2"/>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2</text:p>
          </table:table-cell>
          <table:table-cell table:style-name="ce2" office:value-type="string" calcext:value-type="string">
            <text:p>約198</text:p>
          </table:table-cell>
          <table:table-cell table:style-name="ce2"/>
          <table:table-cell table:style-name="ce2"/>
          <table:table-cell table:style-name="ce2" office:value-type="string" calcext:value-type="string">
            <text:p>暫無資料</text:p>
          </table:table-cell>
          <table:table-cell table:style-name="ce2" office:value-type="string" calcext:value-type="string">
            <text:p>依相關規定辦理</text:p>
          </table:table-cell>
          <table:table-cell table:style-name="ce2" office:value-type="string" calcext:value-type="string">
            <text:p>暫無資料</text:p>
          </table:table-cell>
          <table:table-cell table:style-name="ce2"/>
          <table:table-cell table:style-name="ce2" office:value-type="string" calcext:value-type="string">
            <text:p>20150626112532</text:p>
          </table:table-cell>
          <table:table-cell table:style-name="ce2" office:value-type="string" calcext:value-type="string">
            <text:p>20150629091904</text:p>
          </table:table-cell>
        </table:table-row>
        <table:table-row table:style-name="ro1">
          <table:table-cell table:style-name="ce2" office:value-type="string" calcext:value-type="string">
            <text:p>國立臺灣科技大學普通教室</text:p>
          </table:table-cell>
          <table:table-cell table:style-name="ce2" office:value-type="string" calcext:value-type="string">
            <text:p>民間單位-國立臺灣科技大學</text:p>
          </table:table-cell>
          <table:table-cell table:style-name="ce2" office:value-type="string" calcext:value-type="string">
            <text:p>訓練場地</text:p>
          </table:table-cell>
          <table:table-cell table:style-name="ce2" office:value-type="string" calcext:value-type="string">
            <text:p>文化創意,科技網路,APP應用,社會企業,創新服務,其他</text:p>
          </table:table-cell>
          <table:table-cell table:style-name="ce2" office:value-type="string" calcext:value-type="string">
            <text:p>121.54034100</text:p>
          </table:table-cell>
          <table:table-cell table:style-name="ce2" office:value-type="string" calcext:value-type="string">
            <text:p>25.01272390</text:p>
          </table:table-cell>
          <table:table-cell table:style-name="ce2" office:value-type="string" calcext:value-type="string">
            <text:p>分享交流,課程講座</text:p>
          </table:table-cell>
          <table:table-cell table:style-name="ce2" office:value-type="string" calcext:value-type="string">
            <text:p>0</text:p>
          </table:table-cell>
          <table:table-cell table:style-name="ce2" office:value-type="string" calcext:value-type="string">
            <text:p>https://sme.moeasmea.gov.tw/startup/thumbnail.php?src=upload/space/&amp;w=351&amp;zc=1</text:p>
          </table:table-cell>
          <table:table-cell table:style-name="ce2" office:value-type="string" calcext:value-type="string">
            <text:p>臺北市</text:p>
          </table:table-cell>
          <table:table-cell table:style-name="ce2" office:value-type="string" calcext:value-type="string">
            <text:p>台北市大安區基隆路四段43號(國際大樓.研揚大樓)</text:p>
          </table:table-cell>
          <table:table-cell table:style-name="ce2" table:number-columns-repeated="2"/>
          <table:table-cell table:style-name="ce2" office:value-type="string" calcext:value-type="string">
            <text:p>教務處課務組</text:p>
          </table:table-cell>
          <table:table-cell table:style-name="ce2" office:value-type="string" calcext:value-type="string">
            <text:p>02-27333141</text:p>
          </table:table-cell>
          <table:table-cell table:style-name="ce2" office:value-type="string" calcext:value-type="string">
            <text:p>flute2008@mail.ntust.edu.tw</text:p>
          </table:table-cell>
          <table:table-cell table:style-name="ce2" office:value-type="string" calcext:value-type="string">
            <text:p>http://www.ntust.edu.tw/home.php</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國際大樓3~6F/12F,研揚大樓2~6F/11F</text:p>
          </table:table-cell>
          <table:table-cell table:style-name="ce2" office:value-type="string" calcext:value-type="string">
            <text:p>-</text:p>
          </table:table-cell>
          <table:table-cell table:style-name="ce2"/>
          <table:table-cell table:style-name="ce2"/>
          <table:table-cell table:style-name="ce2" office:value-type="string" calcext:value-type="string">
            <text:p>可容納人數約30~120人</text:p>
          </table:table-cell>
          <table:table-cell table:style-name="ce2" office:value-type="string" calcext:value-type="string">
            <text:p>請電洽</text:p>
          </table:table-cell>
          <table:table-cell table:style-name="ce2" office:value-type="string" calcext:value-type="string">
            <text:p>早上8點至晚上9點</text:p>
          </table:table-cell>
          <table:table-cell table:style-name="ce2"/>
          <table:table-cell table:style-name="ce2" office:value-type="string" calcext:value-type="string">
            <text:p>20150624111316</text:p>
          </table:table-cell>
          <table:table-cell table:style-name="ce2" office:value-type="string" calcext:value-type="string">
            <text:p>20150625095714</text:p>
          </table:table-cell>
        </table:table-row>
        <table:table-row table:style-name="ro1">
          <table:table-cell table:style-name="ce2" office:value-type="string" calcext:value-type="string">
            <text:p>臺科大-國際大樓2、 3樓會議室</text:p>
          </table:table-cell>
          <table:table-cell table:style-name="ce2" office:value-type="string" calcext:value-type="string">
            <text:p>民間單位-臺科大事務組</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54064540</text:p>
          </table:table-cell>
          <table:table-cell table:style-name="ce2" office:value-type="string" calcext:value-type="string">
            <text:p>25.0137313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8103338qwp.jpg&amp;w=351&amp;zc=1</text:p>
          </table:table-cell>
          <table:table-cell table:style-name="ce2" office:value-type="string" calcext:value-type="string">
            <text:p>臺北市</text:p>
          </table:table-cell>
          <table:table-cell table:style-name="ce2" office:value-type="string" calcext:value-type="string">
            <text:p>大安區基隆路四段43號</text:p>
          </table:table-cell>
          <table:table-cell table:style-name="ce2" office:value-type="string" calcext:value-type="string">
            <text:p>會議室</text:p>
          </table:table-cell>
          <table:table-cell table:style-name="ce2" office:value-type="string" calcext:value-type="string">
            <text:p>https://sme.moeasmea.gov.tw/startup/thumbnail.php?src=upload/space/20150618103338yvt_0.jpg&amp;w=990&amp;zc=1||https://sme.moeasmea.gov.tw/startup/thumbnail.php?src=upload/space/20150618103338src_1.jpg&amp;w=990&amp;zc=1||https://sme.moeasmea.gov.tw/startup/thumbnail.php?src=upload/space/20150618103338prk_2.jpg&amp;w=990&amp;zc=1</text:p>
          </table:table-cell>
          <table:table-cell table:style-name="ce2" office:value-type="string" calcext:value-type="string">
            <text:p>臺科大事務組</text:p>
          </table:table-cell>
          <table:table-cell table:style-name="ce2" office:value-type="string" calcext:value-type="string">
            <text:p>2730-1198</text:p>
          </table:table-cell>
          <table:table-cell table:style-name="ce2" office:value-type="string" calcext:value-type="string">
            <text:p>candy@mail.ntust.edu.tw</text:p>
          </table:table-cell>
          <table:table-cell table:style-name="ce2" office:value-type="string" calcext:value-type="string">
            <text:p>http://www.general.ntust.edu.tw/files/11-1012-139.php</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2、3/12</text:p>
          </table:table-cell>
          <table:table-cell table:style-name="ce2" office:value-type="string" calcext:value-type="string">
            <text:p>69.3-72.5坪</text:p>
          </table:table-cell>
          <table:table-cell table:style-name="ce2"/>
          <table:table-cell table:style-name="ce2"/>
          <table:table-cell table:style-name="ce2" office:value-type="string" calcext:value-type="string">
            <text:p>115-120</text:p>
          </table:table-cell>
          <table:table-cell table:style-name="ce2" office:value-type="string" calcext:value-type="string">
            <text:p>10000/一時段</text:p>
          </table:table-cell>
          <table:table-cell table:style-name="ce2" office:value-type="string" calcext:value-type="string">
            <text:p>0830-1200/1330-1700/1800-2130</text:p>
          </table:table-cell>
          <table:table-cell table:style-name="ce2" office:value-type="string" calcext:value-type="string">
            <text:p>無</text:p>
          </table:table-cell>
          <table:table-cell table:style-name="ce2" office:value-type="string" calcext:value-type="string">
            <text:p>20150618103338</text:p>
          </table:table-cell>
          <table:table-cell table:style-name="ce2" office:value-type="string" calcext:value-type="string">
            <text:p>20150624124531</text:p>
          </table:table-cell>
        </table:table-row>
        <table:table-row table:style-name="ro1">
          <table:table-cell table:style-name="ce2" office:value-type="string" calcext:value-type="string">
            <text:p>臺科大-國際大樓1樓會議室-IB101</text:p>
          </table:table-cell>
          <table:table-cell table:style-name="ce2" office:value-type="string" calcext:value-type="string">
            <text:p>民間單位-臺科大事務組</text:p>
          </table:table-cell>
          <table:table-cell table:style-name="ce2" office:value-type="string" calcext:value-type="string">
            <text:p>訓練場地</text:p>
          </table:table-cell>
          <table:table-cell table:style-name="ce2" office:value-type="string" calcext:value-type="string">
            <text:p>社會企業,創新服務</text:p>
          </table:table-cell>
          <table:table-cell table:style-name="ce2" office:value-type="string" calcext:value-type="string">
            <text:p>121.54064540</text:p>
          </table:table-cell>
          <table:table-cell table:style-name="ce2" office:value-type="string" calcext:value-type="string">
            <text:p>25.0137313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6094347dzt.jpg&amp;w=351&amp;zc=1</text:p>
          </table:table-cell>
          <table:table-cell table:style-name="ce2" office:value-type="string" calcext:value-type="string">
            <text:p>臺北市</text:p>
          </table:table-cell>
          <table:table-cell table:style-name="ce2" office:value-type="string" calcext:value-type="string">
            <text:p>台北市大安區基隆路四段43號</text:p>
          </table:table-cell>
          <table:table-cell table:style-name="ce2"/>
          <table:table-cell table:style-name="ce2" office:value-type="string" calcext:value-type="string">
            <text:p>https://sme.moeasmea.gov.tw/startup/thumbnail.php?src=upload/space/20150616094347grg_0.jpg&amp;w=990&amp;zc=1||https://sme.moeasmea.gov.tw/startup/thumbnail.php?src=upload/space/20150616094347psa_1.jpg&amp;w=990&amp;zc=1</text:p>
          </table:table-cell>
          <table:table-cell table:style-name="ce2" office:value-type="string" calcext:value-type="string">
            <text:p>臺科大事務組</text:p>
          </table:table-cell>
          <table:table-cell table:style-name="ce2" office:value-type="string" calcext:value-type="string">
            <text:p>2730-1198</text:p>
          </table:table-cell>
          <table:table-cell table:style-name="ce2" office:value-type="string" calcext:value-type="string">
            <text:p>candy@mail.ntust.edu.tw</text:p>
          </table:table-cell>
          <table:table-cell table:style-name="ce2" office:value-type="string" calcext:value-type="string">
            <text:p>http://www.general.ntust.edu.tw/files/11-1012-139.php</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2</text:p>
          </table:table-cell>
          <table:table-cell table:style-name="ce2" office:value-type="string" calcext:value-type="string">
            <text:p>約159</text:p>
          </table:table-cell>
          <table:table-cell table:style-name="ce2"/>
          <table:table-cell table:style-name="ce2"/>
          <table:table-cell table:style-name="ce2" office:value-type="string" calcext:value-type="string">
            <text:p>236</text:p>
          </table:table-cell>
          <table:table-cell table:style-name="ce2" office:value-type="string" calcext:value-type="string">
            <text:p>NTD18000/1時段</text:p>
          </table:table-cell>
          <table:table-cell table:style-name="ce2" office:value-type="string" calcext:value-type="string">
            <text:p>08:30-12:00,13:30-17:00,18:00-21:30</text:p>
          </table:table-cell>
          <table:table-cell table:style-name="ce2"/>
          <table:table-cell table:style-name="ce2" office:value-type="string" calcext:value-type="string">
            <text:p>20150616094347</text:p>
          </table:table-cell>
          <table:table-cell table:style-name="ce2" office:value-type="string" calcext:value-type="string">
            <text:p>20150624124508</text:p>
          </table:table-cell>
        </table:table-row>
        <table:table-row table:style-name="ro1">
          <table:table-cell table:style-name="ce2" office:value-type="string" calcext:value-type="string">
            <text:p>臺科大-綜合研究大樓一樓105室(RB105)</text:p>
          </table:table-cell>
          <table:table-cell table:style-name="ce2" office:value-type="string" calcext:value-type="string">
            <text:p>民間單位-國立臺灣科技大學</text:p>
          </table:table-cell>
          <table:table-cell table:style-name="ce2" office:value-type="string" calcext:value-type="string">
            <text:p>訓練場地</text:p>
          </table:table-cell>
          <table:table-cell table:style-name="ce2"/>
          <table:table-cell table:style-name="ce2" office:value-type="string" calcext:value-type="string">
            <text:p>121.54064540</text:p>
          </table:table-cell>
          <table:table-cell table:style-name="ce2" office:value-type="string" calcext:value-type="string">
            <text:p>25.0137313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22094332yhf.jpg&amp;w=351&amp;zc=1</text:p>
          </table:table-cell>
          <table:table-cell table:style-name="ce2" office:value-type="string" calcext:value-type="string">
            <text:p>臺北市</text:p>
          </table:table-cell>
          <table:table-cell table:style-name="ce2" office:value-type="string" calcext:value-type="string">
            <text:p>台北市大安區基隆路4段43號1樓</text:p>
          </table:table-cell>
          <table:table-cell table:style-name="ce2" office:value-type="string" calcext:value-type="string">
            <text:p>會議室</text:p>
          </table:table-cell>
          <table:table-cell table:style-name="ce2" office:value-type="string" calcext:value-type="string">
            <text:p>https://sme.moeasmea.gov.tw/startup/thumbnail.php?src=upload/space/20150622094332yhz_0.jpg&amp;w=990&amp;zc=1||https://sme.moeasmea.gov.tw/startup/thumbnail.php?src=upload/space/20150622094332tjf_1.jpg&amp;w=990&amp;zc=1</text:p>
          </table:table-cell>
          <table:table-cell table:style-name="ce2" office:value-type="string" calcext:value-type="string">
            <text:p>陳怡如</text:p>
          </table:table-cell>
          <table:table-cell table:style-name="ce2" office:value-type="string" calcext:value-type="string">
            <text:p>(02)2730-1198</text:p>
          </table:table-cell>
          <table:table-cell table:style-name="ce2" office:value-type="string" calcext:value-type="string">
            <text:p>candy@mail.ntust.edu.tw</text:p>
          </table:table-cell>
          <table:table-cell table:style-name="ce2" office:value-type="string" calcext:value-type="string">
            <text:p>http://www.general.ntust.edu.tw/files/11-1012-139.php</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樓</text:p>
          </table:table-cell>
          <table:table-cell table:style-name="ce2" office:value-type="string" calcext:value-type="string">
            <text:p>200坪</text:p>
          </table:table-cell>
          <table:table-cell table:style-name="ce2"/>
          <table:table-cell table:style-name="ce2"/>
          <table:table-cell table:style-name="ce2" office:value-type="string" calcext:value-type="string">
            <text:p>416人</text:p>
          </table:table-cell>
          <table:table-cell table:style-name="ce2" office:value-type="string" calcext:value-type="string">
            <text:p>20,000元/1時段</text:p>
          </table:table-cell>
          <table:table-cell table:style-name="ce2" office:value-type="string" calcext:value-type="string">
            <text:p>0830-1200/1330-1700/1800-2130</text:p>
          </table:table-cell>
          <table:table-cell table:style-name="ce2"/>
          <table:table-cell table:style-name="ce2" office:value-type="string" calcext:value-type="string">
            <text:p>20150622093708</text:p>
          </table:table-cell>
          <table:table-cell table:style-name="ce2" office:value-type="string" calcext:value-type="string">
            <text:p>20150622113907</text:p>
          </table:table-cell>
        </table:table-row>
        <table:table-row table:style-name="ro1">
          <table:table-cell table:style-name="ce2" office:value-type="string" calcext:value-type="string">
            <text:p>臺科大-綜合研究大樓1樓102室-RB102</text:p>
          </table:table-cell>
          <table:table-cell table:style-name="ce2" office:value-type="string" calcext:value-type="string">
            <text:p>民間單位-臺科大事務組</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54064540</text:p>
          </table:table-cell>
          <table:table-cell table:style-name="ce2" office:value-type="string" calcext:value-type="string">
            <text:p>25.0137313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22110828mev.jpg&amp;w=351&amp;zc=1</text:p>
          </table:table-cell>
          <table:table-cell table:style-name="ce2" office:value-type="string" calcext:value-type="string">
            <text:p>臺北市</text:p>
          </table:table-cell>
          <table:table-cell table:style-name="ce2" office:value-type="string" calcext:value-type="string">
            <text:p>北市大安區基隆路四段43號綜合研究大樓一樓102室</text:p>
          </table:table-cell>
          <table:table-cell table:style-name="ce2" office:value-type="string" calcext:value-type="string">
            <text:p>階梯會議室</text:p>
          </table:table-cell>
          <table:table-cell table:style-name="ce2" office:value-type="string" calcext:value-type="string">
            <text:p>https://sme.moeasmea.gov.tw/startup/thumbnail.php?src=upload/space/20150622110828tzn_0.jpg&amp;w=990&amp;zc=1||https://sme.moeasmea.gov.tw/startup/thumbnail.php?src=upload/space/20150622110828ebf_1.jpg&amp;w=990&amp;zc=1</text:p>
          </table:table-cell>
          <table:table-cell table:style-name="ce2" office:value-type="string" calcext:value-type="string">
            <text:p>臺科大事務組</text:p>
          </table:table-cell>
          <table:table-cell table:style-name="ce2" office:value-type="string" calcext:value-type="string">
            <text:p>2730-1198</text:p>
          </table:table-cell>
          <table:table-cell table:style-name="ce2" office:value-type="string" calcext:value-type="string">
            <text:p>candy@mail.ntust.edu.tw</text:p>
          </table:table-cell>
          <table:table-cell table:style-name="ce2" office:value-type="string" calcext:value-type="string">
            <text:p>http://www.general.ntust.edu.tw/files/11-1012-139.php</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樓</text:p>
          </table:table-cell>
          <table:table-cell table:style-name="ce2" office:value-type="string" calcext:value-type="string">
            <text:p>約80坪</text:p>
          </table:table-cell>
          <table:table-cell table:style-name="ce2"/>
          <table:table-cell table:style-name="ce2"/>
          <table:table-cell table:style-name="ce2" office:value-type="string" calcext:value-type="string">
            <text:p>96</text:p>
          </table:table-cell>
          <table:table-cell table:style-name="ce2" office:value-type="string" calcext:value-type="string">
            <text:p>NTD$9000元/1時段</text:p>
          </table:table-cell>
          <table:table-cell table:style-name="ce2" office:value-type="string" calcext:value-type="string">
            <text:p>0830-1200/1330-1700/1800-2130</text:p>
          </table:table-cell>
          <table:table-cell table:style-name="ce2" office:value-type="string" calcext:value-type="string">
            <text:p>階梯型會議室</text:p>
          </table:table-cell>
          <table:table-cell table:style-name="ce2" office:value-type="string" calcext:value-type="string">
            <text:p>20150622110828</text:p>
          </table:table-cell>
          <table:table-cell table:style-name="ce2" office:value-type="string" calcext:value-type="string">
            <text:p>20150622112921</text:p>
          </table:table-cell>
        </table:table-row>
        <table:table-row table:style-name="ro1">
          <table:table-cell table:style-name="ce2" office:value-type="string" calcext:value-type="string">
            <text:p>臺科大-視聽館1樓-AU</text:p>
          </table:table-cell>
          <table:table-cell table:style-name="ce2" office:value-type="string" calcext:value-type="string">
            <text:p>民間單位-臺科大事務組</text:p>
          </table:table-cell>
          <table:table-cell table:style-name="ce2" office:value-type="string" calcext:value-type="string">
            <text:p>訓練場地</text:p>
          </table:table-cell>
          <table:table-cell table:style-name="ce2" office:value-type="string" calcext:value-type="string">
            <text:p>創新服務</text:p>
          </table:table-cell>
          <table:table-cell table:style-name="ce2" office:value-type="string" calcext:value-type="string">
            <text:p>121.54064540</text:p>
          </table:table-cell>
          <table:table-cell table:style-name="ce2" office:value-type="string" calcext:value-type="string">
            <text:p>25.0137313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22110151hmv.jpg&amp;w=351&amp;zc=1</text:p>
          </table:table-cell>
          <table:table-cell table:style-name="ce2" office:value-type="string" calcext:value-type="string">
            <text:p>新北市</text:p>
          </table:table-cell>
          <table:table-cell table:style-name="ce2" office:value-type="string" calcext:value-type="string">
            <text:p>北市大安區基隆路四段43號視聽館1樓</text:p>
          </table:table-cell>
          <table:table-cell table:style-name="ce2" office:value-type="string" calcext:value-type="string">
            <text:p>階梯型會議室</text:p>
          </table:table-cell>
          <table:table-cell table:style-name="ce2" office:value-type="string" calcext:value-type="string">
            <text:p>https://sme.moeasmea.gov.tw/startup/thumbnail.php?src=upload/space/20150622110151mnh_0.jpg&amp;w=990&amp;zc=1</text:p>
          </table:table-cell>
          <table:table-cell table:style-name="ce2" office:value-type="string" calcext:value-type="string">
            <text:p>臺科大事務組</text:p>
          </table:table-cell>
          <table:table-cell table:style-name="ce2" office:value-type="string" calcext:value-type="string">
            <text:p>2730-1198</text:p>
          </table:table-cell>
          <table:table-cell table:style-name="ce2" office:value-type="string" calcext:value-type="string">
            <text:p>candy@mail.ntust.edu.tw</text:p>
          </table:table-cell>
          <table:table-cell table:style-name="ce2" office:value-type="string" calcext:value-type="string">
            <text:p>http://www.general.ntust.edu.tw/files/11-1012-139.php</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樓</text:p>
          </table:table-cell>
          <table:table-cell table:style-name="ce2" office:value-type="string" calcext:value-type="string">
            <text:p>100坪</text:p>
          </table:table-cell>
          <table:table-cell table:style-name="ce2"/>
          <table:table-cell table:style-name="ce2"/>
          <table:table-cell table:style-name="ce2" office:value-type="string" calcext:value-type="string">
            <text:p>186人</text:p>
          </table:table-cell>
          <table:table-cell table:style-name="ce2" office:value-type="string" calcext:value-type="string">
            <text:p>NTD 18000元/一時段</text:p>
          </table:table-cell>
          <table:table-cell table:style-name="ce2" office:value-type="string" calcext:value-type="string">
            <text:p>0830-1200/1330-1700/1800-2130</text:p>
          </table:table-cell>
          <table:table-cell table:style-name="ce2" office:value-type="string" calcext:value-type="string">
            <text:p>無</text:p>
          </table:table-cell>
          <table:table-cell table:style-name="ce2" office:value-type="string" calcext:value-type="string">
            <text:p>20150622110151</text:p>
          </table:table-cell>
          <table:table-cell table:style-name="ce2" office:value-type="string" calcext:value-type="string">
            <text:p>20150622112841</text:p>
          </table:table-cell>
        </table:table-row>
        <table:table-row table:style-name="ro1">
          <table:table-cell table:style-name="ce2" office:value-type="string" calcext:value-type="string">
            <text:p>臺灣銀行股份有限公司人力資源處行員訓練所會議室</text:p>
          </table:table-cell>
          <table:table-cell table:style-name="ce2" office:value-type="string" calcext:value-type="string">
            <text:p>政府單位-臺灣銀行股份有限公司人力資源處行員訓練所</text:p>
          </table:table-cell>
          <table:table-cell table:style-name="ce2" office:value-type="string" calcext:value-type="string">
            <text:p>訓練場地</text:p>
          </table:table-cell>
          <table:table-cell table:style-name="ce2" office:value-type="string" calcext:value-type="string">
            <text:p>文化創意,科技網路,APP應用,社會企業,創新服務</text:p>
          </table:table-cell>
          <table:table-cell table:style-name="ce2" office:value-type="string" calcext:value-type="string">
            <text:p>121.54748200</text:p>
          </table:table-cell>
          <table:table-cell table:style-name="ce2" office:value-type="string" calcext:value-type="string">
            <text:p>25.1390650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7015749ngc.JPG&amp;w=351&amp;zc=1</text:p>
          </table:table-cell>
          <table:table-cell table:style-name="ce2" office:value-type="string" calcext:value-type="string">
            <text:p>臺北市</text:p>
          </table:table-cell>
          <table:table-cell table:style-name="ce2" office:value-type="string" calcext:value-type="string">
            <text:p>臺北市士林區和平路10號</text:p>
          </table:table-cell>
          <table:table-cell table:style-name="ce2" table:number-columns-repeated="2"/>
          <table:table-cell table:style-name="ce2" office:value-type="string" calcext:value-type="string">
            <text:p>行政組</text:p>
          </table:table-cell>
          <table:table-cell table:style-name="ce2" office:value-type="string" calcext:value-type="string">
            <text:p>02-28626260</text:p>
          </table:table-cell>
          <table:table-cell table:style-name="ce2" office:value-type="string" calcext:value-type="string">
            <text:p>bot128@mail.bot.com.tw</text:p>
          </table:table-cell>
          <table:table-cell table:style-name="ce2" office:value-type="string" calcext:value-type="string">
            <text:p> </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1/5</text:p>
          </table:table-cell>
          <table:table-cell table:style-name="ce2" office:value-type="string" calcext:value-type="string">
            <text:p>約100坪</text:p>
          </table:table-cell>
          <table:table-cell table:style-name="ce2"/>
          <table:table-cell table:style-name="ce2"/>
          <table:table-cell table:style-name="ce2" office:value-type="string" calcext:value-type="string">
            <text:p>90人</text:p>
          </table:table-cell>
          <table:table-cell table:style-name="ce2" office:value-type="string" calcext:value-type="string">
            <text:p>NT$15,000元/日</text:p>
          </table:table-cell>
          <table:table-cell table:style-name="ce2" office:value-type="string" calcext:value-type="string">
            <text:p>週一至週五830am-1730pm</text:p>
          </table:table-cell>
          <table:table-cell table:style-name="ce2" office:value-type="string" calcext:value-type="string">
            <text:p>限辦理訓練、研討之機關或團體。90人階梯式座位，設有影音控置室，適合訓練研討課程講座安排。</text:p>
          </table:table-cell>
          <table:table-cell table:style-name="ce2" office:value-type="string" calcext:value-type="string">
            <text:p>20150617015703</text:p>
          </table:table-cell>
          <table:table-cell table:style-name="ce2" office:value-type="string" calcext:value-type="string">
            <text:p>20150617022728</text:p>
          </table:table-cell>
        </table:table-row>
        <table:table-row table:style-name="ro1">
          <table:table-cell table:style-name="ce2" office:value-type="string" calcext:value-type="string">
            <text:p>陽明山中山樓</text:p>
          </table:table-cell>
          <table:table-cell table:style-name="ce2" office:value-type="string" calcext:value-type="string">
            <text:p>民間單位-國立臺灣圖書館</text:p>
          </table:table-cell>
          <table:table-cell table:style-name="ce2" office:value-type="string" calcext:value-type="string">
            <text:p>訓練場地</text:p>
          </table:table-cell>
          <table:table-cell table:style-name="ce2" office:value-type="string" calcext:value-type="string">
            <text:p>文化創意,科技網路,社會企業,創新服務</text:p>
          </table:table-cell>
          <table:table-cell table:style-name="ce2" office:value-type="string" calcext:value-type="string">
            <text:p>121.55265100</text:p>
          </table:table-cell>
          <table:table-cell table:style-name="ce2" office:value-type="string" calcext:value-type="string">
            <text:p>25.15558960</text:p>
          </table:table-cell>
          <table:table-cell table:style-name="ce2" office:value-type="string" calcext:value-type="string">
            <text:p>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6015102jcn.jpg&amp;w=351&amp;zc=1</text:p>
          </table:table-cell>
          <table:table-cell table:style-name="ce2" office:value-type="string" calcext:value-type="string">
            <text:p>臺北市</text:p>
          </table:table-cell>
          <table:table-cell table:style-name="ce2" office:value-type="string" calcext:value-type="string">
            <text:p>陽明路二段15號</text:p>
          </table:table-cell>
          <table:table-cell table:style-name="ce2"/>
          <table:table-cell table:style-name="ce2" office:value-type="string" calcext:value-type="string">
            <text:p>https://sme.moeasmea.gov.tw/startup/thumbnail.php?src=upload/space/20150616015102hxs_0.jpg&amp;w=990&amp;zc=1||https://sme.moeasmea.gov.tw/startup/thumbnail.php?src=upload/space/20150616015102ehv_1.jpg&amp;w=990&amp;zc=1||https://sme.moeasmea.gov.tw/startup/thumbnail.php?src=upload/space/20150616015102nwt_2.jpg&amp;w=990&amp;zc=1||https://sme.moeasmea.gov.tw/startup/thumbnail.php?src=upload/space/20150616015102rvb_3.jpg&amp;w=990&amp;zc=1||https://sme.moeasmea.gov.tw/startup/thumbnail.php?src=upload/space/20150616015102sjp_4.jpg&amp;w=990&amp;zc=1</text:p>
          </table:table-cell>
          <table:table-cell table:style-name="ce2" office:value-type="string" calcext:value-type="string">
            <text:p>ChungSun</text:p>
          </table:table-cell>
          <table:table-cell table:style-name="ce2" office:value-type="string" calcext:value-type="string">
            <text:p>02-2861-0565</text:p>
          </table:table-cell>
          <table:table-cell table:style-name="ce2" office:value-type="string" calcext:value-type="string">
            <text:p>saralou@mail.ntl.edu.tw</text:p>
          </table:table-cell>
          <table:table-cell table:style-name="ce2" office:value-type="string" calcext:value-type="string">
            <text:p>http://www.ntl.edu.tw/mp.asp?mp=13</text:p>
          </table:table-cell>
          <table:table-cell table:style-name="ce2" office:value-type="string" calcext:value-type="string">
            <text:p>場地</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三樓</text:p>
          </table:table-cell>
          <table:table-cell table:style-name="ce2" office:value-type="string" calcext:value-type="string">
            <text:p>2,000</text:p>
          </table:table-cell>
          <table:table-cell table:style-name="ce2" office:value-type="string" calcext:value-type="string">
            <text:p>&lt;p class="MsoNormal"&gt;&lt;span style="mso-bidi-font-size:12.0pt;font-family:標楷體;
</text:p>
            <text:p>color:#333333"&gt;陽明山國家公園內的中山樓，是蔣介石總統在位時，為了紀念國父孫中山先生百年誕辰，於&lt;span lang="EN-US"&gt;1965&lt;/span&gt;年所興建，由名建築師修澤蘭女士規劃，位於群山環抱的綠意之中，外表為中國傳統古典式建築，內部陳設典雅細緻，過去是國民大會的會場，並為國家元首接待外賓或舉辦國宴的重要場地，如今已被指定為市立古蹟，並開放民眾參觀，是一座具有歷史紀念價值的建築物。&lt;/span&gt;&lt;span lang="EN-US" style="mso-bidi-font-size:12.0pt;font-family:標楷體"&gt;&lt;o:p&gt;&lt;/o:p&gt;&lt;/span&gt;&lt;/p&gt;
</text:p>
            <text:p>
</text:p>
            <text:p>&lt;p class="MsoNormal"&gt;&lt;span style="font-family: 標楷體;"&gt;陽明山中山樓設有大型會堂、小型會議廳及大型晚宴場所，為會議兼具宴會之場地，適合企業舉辦盛典暨晚宴、學術會議暨獎旅活動。中山樓位於臺北市市郊陽明山，全樓系以中國宮殿式建築藝術為藍本，外觀宏偉壯麗，內部富麗堂皇，周遭翠綠山林，環境優美。適合舉辦企業盛典暨晚宴、開會、表揚活動、展覽。將使與會貴賓擁有尊貴非凡的地位之感。&lt;/span&gt;&lt;/p&gt;</text:p>
          </table:table-cell>
          <table:table-cell table:style-name="ce2"/>
          <table:table-cell table:style-name="ce2" office:value-type="string" calcext:value-type="string">
            <text:p>80-1,500人</text:p>
          </table:table-cell>
          <table:table-cell table:style-name="ce2" office:value-type="string" calcext:value-type="string">
            <text:p>可參考官網上收費資料: http://www.ntl.edu.tw/mp.asp?mp=13</text:p>
          </table:table-cell>
          <table:table-cell table:style-name="ce2" office:value-type="string" calcext:value-type="string">
            <text:p>8:20am - 22:00pm</text:p>
          </table:table-cell>
          <table:table-cell table:style-name="ce2"/>
          <table:table-cell table:style-name="ce2" office:value-type="string" calcext:value-type="string">
            <text:p>20150616015102</text:p>
          </table:table-cell>
          <table:table-cell table:style-name="ce2" office:value-type="string" calcext:value-type="string">
            <text:p>20150617113730</text:p>
          </table:table-cell>
        </table:table-row>
        <table:table-row table:style-name="ro1">
          <table:table-cell table:style-name="ce2" office:value-type="string" calcext:value-type="string">
            <text:p>台大醫院新竹分院-第一會議室</text:p>
          </table:table-cell>
          <table:table-cell table:style-name="ce2" office:value-type="string" calcext:value-type="string">
            <text:p>政府單位-台大醫院新竹分院</text:p>
          </table:table-cell>
          <table:table-cell table:style-name="ce2" office:value-type="string" calcext:value-type="string">
            <text:p>訓練場地</text:p>
          </table:table-cell>
          <table:table-cell table:style-name="ce2"/>
          <table:table-cell table:style-name="ce2" office:value-type="string" calcext:value-type="string">
            <text:p>120.98011000</text:p>
          </table:table-cell>
          <table:table-cell table:style-name="ce2" office:value-type="string" calcext:value-type="string">
            <text:p>24.81519520</text:p>
          </table:table-cell>
          <table:table-cell table:style-name="ce2" office:value-type="string" calcext:value-type="string">
            <text:p>分享交流,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6105957mvp.JPG&amp;w=351&amp;zc=1</text:p>
          </table:table-cell>
          <table:table-cell table:style-name="ce2" office:value-type="string" calcext:value-type="string">
            <text:p>新竹縣</text:p>
          </table:table-cell>
          <table:table-cell table:style-name="ce2" office:value-type="string" calcext:value-type="string">
            <text:p>新竹市經國路一段442巷25號5樓</text:p>
          </table:table-cell>
          <table:table-cell table:style-name="ce2" office:value-type="string" calcext:value-type="string">
            <text:p>單日進駐</text:p>
          </table:table-cell>
          <table:table-cell table:style-name="ce2"/>
          <table:table-cell table:style-name="ce2" office:value-type="string" calcext:value-type="string">
            <text:p>李皓怡</text:p>
          </table:table-cell>
          <table:table-cell table:style-name="ce2" office:value-type="string" calcext:value-type="string">
            <text:p>03-5326151分機8858</text:p>
          </table:table-cell>
          <table:table-cell table:style-name="ce2" office:value-type="string" calcext:value-type="string">
            <text:p>hylee1@hch.gov.tw</text:p>
          </table:table-cell>
          <table:table-cell table:style-name="ce2" office:value-type="string" calcext:value-type="string">
            <text:p> </text:p>
          </table:table-cell>
          <table:table-cell table:style-name="ce2" office:value-type="string" calcext:value-type="string">
            <text:p>場地</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5層/10樓</text:p>
          </table:table-cell>
          <table:table-cell table:style-name="ce2" office:value-type="string" calcext:value-type="string">
            <text:p>54.6</text:p>
          </table:table-cell>
          <table:table-cell table:style-name="ce2" office:value-type="string" calcext:value-type="string">
            <text:p>&lt;span style="color:#2F2725;"&gt;1.第一會議室:&lt;/span&gt;設有投影、視訊設備可供上課與會議使用，另附設公用電腦可使用。&lt;br /&gt;2.&lt;span style="color:#2F2725;"&gt;本會議室借用辦法依103.5.20&lt;/span&gt;第15次醫政會議修正通過「會議室管理要點」辦理之。</text:p>
          </table:table-cell>
          <table:table-cell table:style-name="ce2"/>
          <table:table-cell table:style-name="ce2" office:value-type="string" calcext:value-type="string">
            <text:p>42人</text:p>
          </table:table-cell>
          <table:table-cell table:style-name="ce2" office:value-type="string" calcext:value-type="string">
            <text:p>1.申請單至少於一週前送教研部教材室陳核憑辦（傳真:03-5324584，電話:03-5326151分機：8858）。本院會議室及講堂原則開放90天內預約登記借用(90天以上申請借用，本院得優先保留本院院內單位借用)。&lt;br /&gt;
</text:p>
            <text:p>2.逾時(含30分以上)以一小時計，不得超過一小時。&lt;br /&gt;
</text:p>
            <text:p>視訊/無視訊 四小時內，4800元/1800元&lt;br /&gt;
</text:p>
            <text:p>視訊/無視訊 八小時內，6600元/3600元&lt;br /&gt;
</text:p>
            <text:p>視訊/無視訊 逾時，600元/400元&lt;br /&gt;
</text:p>
            <text:p/>
          </table:table-cell>
          <table:table-cell table:style-name="ce2" office:value-type="string" calcext:value-type="string">
            <text:p>08:00~21:00</text:p>
          </table:table-cell>
          <table:table-cell table:style-name="ce2"/>
          <table:table-cell table:style-name="ce2" office:value-type="string" calcext:value-type="string">
            <text:p>20150616105957</text:p>
          </table:table-cell>
          <table:table-cell table:style-name="ce2" office:value-type="string" calcext:value-type="string">
            <text:p>20150616110526</text:p>
          </table:table-cell>
        </table:table-row>
        <table:table-row table:style-name="ro1">
          <table:table-cell table:style-name="ce2" office:value-type="string" calcext:value-type="string">
            <text:p>台大醫院新竹分院-多媒體會議室</text:p>
          </table:table-cell>
          <table:table-cell table:style-name="ce2" office:value-type="string" calcext:value-type="string">
            <text:p>政府單位-台大醫院新竹分院</text:p>
          </table:table-cell>
          <table:table-cell table:style-name="ce2" office:value-type="string" calcext:value-type="string">
            <text:p>訓練場地</text:p>
          </table:table-cell>
          <table:table-cell table:style-name="ce2"/>
          <table:table-cell table:style-name="ce2" office:value-type="string" calcext:value-type="string">
            <text:p>120.98011000</text:p>
          </table:table-cell>
          <table:table-cell table:style-name="ce2" office:value-type="string" calcext:value-type="string">
            <text:p>24.81519520</text:p>
          </table:table-cell>
          <table:table-cell table:style-name="ce2" office:value-type="string" calcext:value-type="string">
            <text:p>分享交流,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6104910knu.JPG&amp;w=351&amp;zc=1</text:p>
          </table:table-cell>
          <table:table-cell table:style-name="ce2" office:value-type="string" calcext:value-type="string">
            <text:p>新竹縣</text:p>
          </table:table-cell>
          <table:table-cell table:style-name="ce2" office:value-type="string" calcext:value-type="string">
            <text:p>新竹市經國路一段442巷25號</text:p>
          </table:table-cell>
          <table:table-cell table:style-name="ce2" office:value-type="string" calcext:value-type="string">
            <text:p>單日進駐</text:p>
          </table:table-cell>
          <table:table-cell table:style-name="ce2"/>
          <table:table-cell table:style-name="ce2" office:value-type="string" calcext:value-type="string">
            <text:p>李皓怡</text:p>
          </table:table-cell>
          <table:table-cell table:style-name="ce2" office:value-type="string" calcext:value-type="string">
            <text:p>03-5326151分機8858</text:p>
          </table:table-cell>
          <table:table-cell table:style-name="ce2" office:value-type="string" calcext:value-type="string">
            <text:p>hylee1@hch.gov.tw </text:p>
          </table:table-cell>
          <table:table-cell table:style-name="ce2" office:value-type="string" calcext:value-type="string">
            <text:p> </text:p>
          </table:table-cell>
          <table:table-cell table:style-name="ce2" office:value-type="string" calcext:value-type="string">
            <text:p>場地</text:p>
          </table:table-cell>
          <table:table-cell table:style-name="ce2" office:value-type="string" calcext:value-type="string">
            <text:p>其他</text:p>
          </table:table-cell>
          <table:table-cell table:style-name="ce2" office:value-type="string" calcext:value-type="string">
            <text:p>良好</text:p>
          </table:table-cell>
          <table:table-cell table:style-name="ce2" office:value-type="string" calcext:value-type="string">
            <text:p>6層/10樓</text:p>
          </table:table-cell>
          <table:table-cell table:style-name="ce2" office:value-type="string" calcext:value-type="string">
            <text:p>54.6</text:p>
          </table:table-cell>
          <table:table-cell table:style-name="ce2" office:value-type="string" calcext:value-type="string">
            <text:p>&lt;span style="color:#2F2725;"&gt;1.多媒體會議室:&lt;/span&gt;設有投影、視訊設備可供上課與會議使用，另附設公用電腦可使用。&lt;br /&gt;2.&lt;span style="color:#2F2725;"&gt;本會議室借用辦法依103.5.20&lt;/span&gt;第15次醫政會議修正通過「會議室管理要點」辦理之。</text:p>
          </table:table-cell>
          <table:table-cell table:style-name="ce2"/>
          <table:table-cell table:style-name="ce2" office:value-type="string" calcext:value-type="string">
            <text:p>132人</text:p>
          </table:table-cell>
          <table:table-cell table:style-name="ce2" office:value-type="string" calcext:value-type="string">
            <text:p>1.申請單至少於一週前送教研部教材室陳核憑辦（傳真:03-5324584，電話:03-5326151分機：8858）。本院會議室及講堂原則開放90天內預約登記借用(90天以上申請借用，本院得優先保留本院院內單位借用)。&lt;br /&gt;
</text:p>
            <text:p>2.逾時(含30分以上)以一小時計，不得超過一小時&lt;br /&gt;
</text:p>
            <text:p>視訊/無視訊 四小時內，7800元/4800元&lt;br /&gt;
</text:p>
            <text:p>視訊/無視訊 八小時內，12,600元/9,600元&lt;br /&gt;
</text:p>
            <text:p>視訊/無視訊 逾時，1200元/700元&lt;br /&gt;
</text:p>
            <text:p/>
          </table:table-cell>
          <table:table-cell table:style-name="ce2" office:value-type="string" calcext:value-type="string">
            <text:p>08:00~21:00</text:p>
          </table:table-cell>
          <table:table-cell table:style-name="ce2"/>
          <table:table-cell table:style-name="ce2" office:value-type="string" calcext:value-type="string">
            <text:p>20150616104910</text:p>
          </table:table-cell>
          <table:table-cell table:style-name="ce2" office:value-type="string" calcext:value-type="string">
            <text:p>20150616105513</text:p>
          </table:table-cell>
        </table:table-row>
        <table:table-row table:style-name="ro1">
          <table:table-cell table:style-name="ce2" office:value-type="string" calcext:value-type="string">
            <text:p>臺南區農業改良場</text:p>
          </table:table-cell>
          <table:table-cell table:style-name="ce2" office:value-type="string" calcext:value-type="string">
            <text:p>政府單位-臺南區農業改良場</text:p>
          </table:table-cell>
          <table:table-cell table:style-name="ce2" office:value-type="string" calcext:value-type="string">
            <text:p>訓練場地</text:p>
          </table:table-cell>
          <table:table-cell table:style-name="ce2"/>
          <table:table-cell table:style-name="ce2" office:value-type="string" calcext:value-type="string">
            <text:p>120.33851170</text:p>
          </table:table-cell>
          <table:table-cell table:style-name="ce2" office:value-type="string" calcext:value-type="string">
            <text:p>23.06138760</text:p>
          </table:table-cell>
          <table:table-cell table:style-name="ce2" office:value-type="string" calcext:value-type="string">
            <text:p>課程講座</text:p>
          </table:table-cell>
          <table:table-cell table:style-name="ce2" office:value-type="string" calcext:value-type="string">
            <text:p>0</text:p>
          </table:table-cell>
          <table:table-cell table:style-name="ce2" office:value-type="string" calcext:value-type="string">
            <text:p>https://sme.moeasmea.gov.tw/startup/thumbnail.php?src=upload/space/20150610023438zgj.JPG&amp;w=351&amp;zc=1</text:p>
          </table:table-cell>
          <table:table-cell table:style-name="ce2" office:value-type="string" calcext:value-type="string">
            <text:p>臺南市</text:p>
          </table:table-cell>
          <table:table-cell table:style-name="ce2" office:value-type="string" calcext:value-type="string">
            <text:p>台南市新化區牧場70號</text:p>
          </table:table-cell>
          <table:table-cell table:style-name="ce2" table:number-columns-repeated="2"/>
          <table:table-cell table:style-name="ce2" office:value-type="string" calcext:value-type="string">
            <text:p>李郁淳</text:p>
          </table:table-cell>
          <table:table-cell table:style-name="ce2" office:value-type="string" calcext:value-type="string">
            <text:p>06-5912901#210</text:p>
          </table:table-cell>
          <table:table-cell table:style-name="ce2" office:value-type="string" calcext:value-type="string">
            <text:p>yclee@mail.tndais.gov.tw</text:p>
          </table:table-cell>
          <table:table-cell table:style-name="ce2" office:value-type="string" calcext:value-type="string">
            <text:p>無</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4</text:p>
          </table:table-cell>
          <table:table-cell table:style-name="ce2" office:value-type="string" calcext:value-type="string">
            <text:p> </text:p>
          </table:table-cell>
          <table:table-cell table:style-name="ce2" office:value-type="string" calcext:value-type="string">
            <text:p>本場為農委會臺南區農業訓練中心，是專為農訓學員規劃的一處農業訓練中心，提供參訓學員完善且便利的上課服務，該教室配有單槍投影設備&lt;span style="color:#2F2725;"&gt;、無線麥克風及鐘響設備，另有茶水間，方便講師及學員飲用。&lt;/span&gt;&lt;br /&gt;&lt;br /&gt;&lt;p&gt;1.本場所僅限於12月~隔年2月開放租借，餘月份本場需做為農民學院等農業專業訓練教室用&lt;/p&gt;2.上午時段8～12時，下午時段13～17時，場地租借若跨兩時段以整日計費</text:p>
          </table:table-cell>
          <table:table-cell table:style-name="ce2"/>
          <table:table-cell table:style-name="ce2" office:value-type="string" calcext:value-type="string">
            <text:p>60人</text:p>
          </table:table-cell>
          <table:table-cell table:style-name="ce2" office:value-type="string" calcext:value-type="string">
            <text:p>2,000元／半日&lt;br /&gt;
</text:p>
            <text:p>4,000元／日</text:p>
          </table:table-cell>
          <table:table-cell table:style-name="ce2" office:value-type="string" calcext:value-type="string">
            <text:p>每日8am-17pm</text:p>
          </table:table-cell>
          <table:table-cell table:style-name="ce2"/>
          <table:table-cell table:style-name="ce2" office:value-type="string" calcext:value-type="string">
            <text:p>20150610020032</text:p>
          </table:table-cell>
          <table:table-cell table:style-name="ce2" office:value-type="string" calcext:value-type="string">
            <text:p>20150610050417</text:p>
          </table:table-cell>
        </table:table-row>
        <table:table-row table:style-name="ro1">
          <table:table-cell table:style-name="ce2" office:value-type="string" calcext:value-type="string">
            <text:p>後寮遊客中心</text:p>
          </table:table-cell>
          <table:table-cell table:style-name="ce2" office:value-type="string" calcext:value-type="string">
            <text:p>政府單位-交通部觀光局澎湖國家風景區管理處</text:p>
          </table:table-cell>
          <table:table-cell table:style-name="ce2" office:value-type="string" calcext:value-type="string">
            <text:p>公有活化空間</text:p>
          </table:table-cell>
          <table:table-cell table:style-name="ce2" office:value-type="string" calcext:value-type="string">
            <text:p>文化創意,其他</text:p>
          </table:table-cell>
          <table:table-cell table:style-name="ce2" office:value-type="string" calcext:value-type="string">
            <text:p>119.57082367</text:p>
          </table:table-cell>
          <table:table-cell table:style-name="ce2" office:value-type="string" calcext:value-type="string">
            <text:p>23.67094994</text:p>
          </table:table-cell>
          <table:table-cell table:style-name="ce2" office:value-type="string" calcext:value-type="string">
            <text:p>店面承租</text:p>
          </table:table-cell>
          <table:table-cell table:style-name="ce2" office:value-type="string" calcext:value-type="string">
            <text:p>0</text:p>
          </table:table-cell>
          <table:table-cell table:style-name="ce2" office:value-type="string" calcext:value-type="string">
            <text:p>https://sme.moeasmea.gov.tw/startup/thumbnail.php?src=upload/space/20150422025625jec.JPG&amp;w=351&amp;zc=1</text:p>
          </table:table-cell>
          <table:table-cell table:style-name="ce2" office:value-type="string" calcext:value-type="string">
            <text:p>澎湖縣</text:p>
          </table:table-cell>
          <table:table-cell table:style-name="ce2" office:value-type="string" calcext:value-type="string">
            <text:p>澎湖縣白沙鄉後寮村104之18號</text:p>
          </table:table-cell>
          <table:table-cell table:style-name="ce2"/>
          <table:table-cell table:style-name="ce2" office:value-type="string" calcext:value-type="string">
            <text:p>https://sme.moeasmea.gov.tw/startup/thumbnail.php?src=upload/space/20150422025625wmg_0.jpg&amp;w=990&amp;zc=1||https://sme.moeasmea.gov.tw/startup/thumbnail.php?src=upload/space/20150422025625waj_1.jpg&amp;w=990&amp;zc=1||https://sme.moeasmea.gov.tw/startup/thumbnail.php?src=upload/space/20150422025625fkj_2.jpg&amp;w=990&amp;zc=1</text:p>
          </table:table-cell>
          <table:table-cell table:style-name="ce2" office:value-type="string" calcext:value-type="string">
            <text:p>澎湖國家風景區管理處北海管理站呂主任</text:p>
          </table:table-cell>
          <table:table-cell table:style-name="ce2" office:value-type="string" calcext:value-type="string">
            <text:p>06-9933082</text:p>
          </table:table-cell>
          <table:table-cell table:style-name="ce2" office:value-type="string" calcext:value-type="string">
            <text:p>lyc240.ph@tbroc.gov.tw</text:p>
          </table:table-cell>
          <table:table-cell table:style-name="ce2" office:value-type="string" calcext:value-type="string">
            <text:p>http://www.penghu-nsa.gov.tw/index.aspx</text:p>
          </table:table-cell>
          <table:table-cell table:style-name="ce2" office:value-type="string" calcext:value-type="string">
            <text:p>店面攤位</text:p>
          </table:table-cell>
          <table:table-cell table:style-name="ce2" office:value-type="string" calcext:value-type="string">
            <text:p>鋼筋混凝土</text:p>
          </table:table-cell>
          <table:table-cell table:style-name="ce2" office:value-type="string" calcext:value-type="string">
            <text:p>正常使用</text:p>
          </table:table-cell>
          <table:table-cell table:style-name="ce2" office:value-type="string" calcext:value-type="string">
            <text:p>1樓</text:p>
          </table:table-cell>
          <table:table-cell table:style-name="ce2" office:value-type="string" calcext:value-type="string">
            <text:p>3×8=24坪</text:p>
          </table:table-cell>
          <table:table-cell table:style-name="ce2" office:value-type="string" calcext:value-type="string">
            <text:p>後寮遊客中心為2樓鋼筋混凝土建造建築物，1樓現作為遊客中心使用，提供旅遊諮詢、遊客寄放行李，候船空間，另部分空間規劃作為賣店（4間其中1間已出租，另3間賣店可提供本案運用）及遊艇櫃臺(2間)；2樓部分出租作為餐廳使用。</text:p>
          </table:table-cell>
          <table:table-cell table:style-name="ce2"/>
          <table:table-cell table:style-name="ce2" office:value-type="string" calcext:value-type="string">
            <text:p>2-4人</text:p>
          </table:table-cell>
          <table:table-cell table:style-name="ce2" office:value-type="string" calcext:value-type="string">
            <text:p>參考財政部「國有公用動產收益原則」及「本處辦理遊憩或服務設施出租租金計算標準表」計價，考量不降低服務品質原則且可增加國庫收入及不影響投資意願下，其中參考「澎湖縣房屋土地租金標準表」暨「交通部觀光局澎湖國家風景區管理處辦理遊憩或服務設施出租租金計算基準表」租金計算基準，白沙鄉地區非住家用房屋每坪每月租金400元。&lt;br /&gt;
</text:p>
            <text:p>水電費：設有水電分表，使用者依使用度數繳費。</text:p>
          </table:table-cell>
          <table:table-cell table:style-name="ce2" office:value-type="string" calcext:value-type="string">
            <text:p>8am-5:30pm</text:p>
          </table:table-cell>
          <table:table-cell table:style-name="ce2"/>
          <table:table-cell table:style-name="ce2" office:value-type="string" calcext:value-type="string">
            <text:p>20150422025625</text:p>
          </table:table-cell>
          <table:table-cell table:style-name="ce2" office:value-type="string" calcext:value-type="string">
            <text:p>20150422030022</text:p>
          </table:table-cell>
        </table:table-row>
        <table:table-row table:style-name="ro1">
          <table:table-cell table:style-name="ce2" office:value-type="string" calcext:value-type="string">
            <text:p>嘉義縣太保市水牛公園藝都表演樓</text:p>
          </table:table-cell>
          <table:table-cell table:style-name="ce2" office:value-type="string" calcext:value-type="string">
            <text:p>政府單位-嘉義縣政府建設處建設管理科</text:p>
          </table:table-cell>
          <table:table-cell table:style-name="ce2" office:value-type="string" calcext:value-type="string">
            <text:p>公有活化空間</text:p>
          </table:table-cell>
          <table:table-cell table:style-name="ce2"/>
          <table:table-cell table:style-name="ce2" office:value-type="string" calcext:value-type="string">
            <text:p>120.38665009</text:p>
          </table:table-cell>
          <table:table-cell table:style-name="ce2" office:value-type="string" calcext:value-type="string">
            <text:p>23.49643707</text:p>
          </table:table-cell>
          <table:table-cell table:style-name="ce2"/>
          <table:table-cell table:style-name="ce2" office:value-type="string" calcext:value-type="string">
            <text:p>0</text:p>
          </table:table-cell>
          <table:table-cell table:style-name="ce2" office:value-type="string" calcext:value-type="string">
            <text:p>https://sme.moeasmea.gov.tw/startup/thumbnail.php?src=upload/space/20150416033522fkc.jpg&amp;w=351&amp;zc=1</text:p>
          </table:table-cell>
          <table:table-cell table:style-name="ce2" office:value-type="string" calcext:value-type="string">
            <text:p>嘉義縣</text:p>
          </table:table-cell>
          <table:table-cell table:style-name="ce2" office:value-type="string" calcext:value-type="string">
            <text:p>嘉義縣太保市南新里3鄰中山路一段64號</text:p>
          </table:table-cell>
          <table:table-cell table:style-name="ce2"/>
          <table:table-cell table:style-name="ce2" office:value-type="string" calcext:value-type="string">
            <text:p>https://sme.moeasmea.gov.tw/startup/thumbnail.php?src=upload/space/20150421082523rtx_0.jpg&amp;w=990&amp;zc=1</text:p>
          </table:table-cell>
          <table:table-cell table:style-name="ce2" office:value-type="string" calcext:value-type="string">
            <text:p>鐘睿承</text:p>
          </table:table-cell>
          <table:table-cell table:style-name="ce2" office:value-type="string" calcext:value-type="string">
            <text:p>05-3622712#302</text:p>
          </table:table-cell>
          <table:table-cell table:style-name="ce2" office:value-type="string" calcext:value-type="string">
            <text:p>kvnjojo@mail.cyhg.gov.tw</text:p>
          </table:table-cell>
          <table:table-cell table:style-name="ce2" office:value-type="string" calcext:value-type="string">
            <text:p>無</text:p>
          </table:table-cell>
          <table:table-cell table:style-name="ce2" office:value-type="string" calcext:value-type="string">
            <text:p>一般房屋</text:p>
          </table:table-cell>
          <table:table-cell table:style-name="ce2" office:value-type="string" calcext:value-type="string">
            <text:p>鋼筋混凝土</text:p>
          </table:table-cell>
          <table:table-cell table:style-name="ce2" office:value-type="string" calcext:value-type="string">
            <text:p>需小幅整修</text:p>
          </table:table-cell>
          <table:table-cell table:style-name="ce2" office:value-type="string" calcext:value-type="string">
            <text:p>2樓</text:p>
          </table:table-cell>
          <table:table-cell table:style-name="ce2" office:value-type="string" calcext:value-type="string">
            <text:p>955</text:p>
          </table:table-cell>
          <table:table-cell table:style-name="ce2"/>
          <table:table-cell table:style-name="ce2"/>
          <table:table-cell table:style-name="ce2" office:value-type="string" calcext:value-type="string">
            <text:p>不限</text:p>
          </table:table-cell>
          <table:table-cell table:style-name="ce2" office:value-type="string" calcext:value-type="string">
            <text:p>面議</text:p>
          </table:table-cell>
          <table:table-cell table:style-name="ce2" office:value-type="string" calcext:value-type="string">
            <text:p>不限</text:p>
          </table:table-cell>
          <table:table-cell table:style-name="ce2" office:value-type="string" calcext:value-type="string">
            <text:p>為鋼筋混泥土建造，總計約3,155.88平方公尺:含地上二層、地下一層，各面積約為990平方公尺與屋頂突出物約145.88平方公尺</text:p>
          </table:table-cell>
          <table:table-cell table:style-name="ce2" office:value-type="string" calcext:value-type="string">
            <text:p>20150416031955</text:p>
          </table:table-cell>
          <table:table-cell table:style-name="ce2" office:value-type="string" calcext:value-type="string">
            <text:p>20150421082423</text:p>
          </table:table-cell>
        </table:table-row>
        <table:table-row table:style-name="ro1">
          <table:table-cell table:style-name="ce2" office:value-type="string" calcext:value-type="string">
            <text:p>科技部中部科學工業園區管理局</text:p>
          </table:table-cell>
          <table:table-cell table:style-name="ce2" office:value-type="string" calcext:value-type="string">
            <text:p>政府單位-科技部中部科學工業園區管理局</text:p>
          </table:table-cell>
          <table:table-cell table:style-name="ce2" office:value-type="string" calcext:value-type="string">
            <text:p>Co-working space 共同工作空間</text:p>
          </table:table-cell>
          <table:table-cell table:style-name="ce2" office:value-type="string" calcext:value-type="string">
            <text:p>其他</text:p>
          </table:table-cell>
          <table:table-cell table:style-name="ce2" office:value-type="string" calcext:value-type="string">
            <text:p>120.62847900</text:p>
          </table:table-cell>
          <table:table-cell table:style-name="ce2" office:value-type="string" calcext:value-type="string">
            <text:p>24.22499275</text:p>
          </table:table-cell>
          <table:table-cell table:style-name="ce2" office:value-type="string" calcext:value-type="string">
            <text:p>分享交流,商務服務,辦公空間,展演空間,課程講座,創業陪伴,技術指導</text:p>
          </table:table-cell>
          <table:table-cell table:style-name="ce2" office:value-type="string" calcext:value-type="string">
            <text:p>0</text:p>
          </table:table-cell>
          <table:table-cell table:style-name="ce2" office:value-type="string" calcext:value-type="string">
            <text:p>https://sme.moeasmea.gov.tw/startup/thumbnail.php?src=upload/space/space_98.jpg&amp;w=351&amp;zc=1</text:p>
          </table:table-cell>
          <table:table-cell table:style-name="ce2" office:value-type="string" calcext:value-type="string">
            <text:p>臺中市</text:p>
          </table:table-cell>
          <table:table-cell table:style-name="ce2" office:value-type="string" calcext:value-type="string">
            <text:p>臺中市大雅區科雅路6號</text:p>
          </table:table-cell>
          <table:table-cell table:style-name="ce2" office:value-type="string" calcext:value-type="string">
            <text:p>科學園區創新創業場域</text:p>
          </table:table-cell>
          <table:table-cell table:style-name="ce2"/>
          <table:table-cell table:style-name="ce2" office:value-type="string" calcext:value-type="string">
            <text:p>林雲志</text:p>
          </table:table-cell>
          <table:table-cell table:style-name="ce2" office:value-type="string" calcext:value-type="string">
            <text:p>(04)25658588分機7313</text:p>
          </table:table-cell>
          <table:table-cell table:style-name="ce2" office:value-type="string" calcext:value-type="string">
            <text:p>b490862@ctsp.gov.tw</text:p>
          </table:table-cell>
          <table:table-cell table:style-name="ce2" office:value-type="string" calcext:value-type="string">
            <text:p>http://www.ctsp.gov.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office:value-type="string" calcext:value-type="string">
            <text:p>3樓及B1</text:p>
          </table:table-cell>
          <table:table-cell table:style-name="ce2" office:value-type="string" calcext:value-type="string">
            <text:p>17.2</text:p>
          </table:table-cell>
          <table:table-cell table:style-name="ce2" office:value-type="string" calcext:value-type="string">
            <text:p>本培育空間提供免費HiNet網路、白板、投影機、電腦等資訊設備，另提供3D-Printer、五軸雕刻機等設備可供創業團隊免費使用。</text:p>
          </table:table-cell>
          <table:table-cell table:style-name="ce2"/>
          <table:table-cell table:style-name="ce2" office:value-type="string" calcext:value-type="string">
            <text:p>9人</text:p>
          </table:table-cell>
          <table:table-cell table:style-name="ce2" office:value-type="string" calcext:value-type="string">
            <text:p>每個辦公位置NT$150/月(場地服務費NT$100/月、其他費用NT$50/月）</text:p>
          </table:table-cell>
          <table:table-cell table:style-name="ce2" office:value-type="string" calcext:value-type="string">
            <text:p>24小時</text:p>
          </table:table-cell>
          <table:table-cell table:style-name="ce2" office:value-type="string" calcext:value-type="string">
            <text:p>招募團隊:通過科技部創新創業激勵計畫初選</text:p>
          </table:table-cell>
          <table:table-cell table:style-name="ce2" office:value-type="string" calcext:value-type="string">
            <text:p>20150313093738</text:p>
          </table:table-cell>
          <table:table-cell table:style-name="ce2" office:value-type="string" calcext:value-type="string">
            <text:p>20150319045330</text:p>
          </table:table-cell>
        </table:table-row>
        <table:table-row table:style-name="ro1">
          <table:table-cell table:style-name="ce2" office:value-type="string" calcext:value-type="string">
            <text:p>Moso space</text:p>
          </table:table-cell>
          <table:table-cell table:style-name="ce2" office:value-type="string" calcext:value-type="string">
            <text:p>民間單位-Moso space</text:p>
          </table:table-cell>
          <table:table-cell table:style-name="ce2" office:value-type="string" calcext:value-type="string">
            <text:p>育成中心</text:p>
          </table:table-cell>
          <table:table-cell table:style-name="ce2"/>
          <table:table-cell table:style-name="ce2" office:value-type="string" calcext:value-type="string">
            <text:p>121.52586365</text:p>
          </table:table-cell>
          <table:table-cell table:style-name="ce2" office:value-type="string" calcext:value-type="string">
            <text:p>25.02742386</text:p>
          </table:table-cell>
          <table:table-cell table:style-name="ce2" office:value-type="string" calcext:value-type="string">
            <text:p>分享交流,展演空間,課程講座</text:p>
          </table:table-cell>
          <table:table-cell table:style-name="ce2" office:value-type="string" calcext:value-type="string">
            <text:p>0</text:p>
          </table:table-cell>
          <table:table-cell table:style-name="ce2" office:value-type="string" calcext:value-type="string">
            <text:p>https://sme.moeasmea.gov.tw/startup/thumbnail.php?src=upload/space/space_108.jpg&amp;w=351&amp;zc=1</text:p>
          </table:table-cell>
          <table:table-cell table:style-name="ce2" office:value-type="string" calcext:value-type="string">
            <text:p>臺北市</text:p>
          </table:table-cell>
          <table:table-cell table:style-name="ce2" office:value-type="string" calcext:value-type="string">
            <text:p>臺北市大安區金山南路二段222號B1</text:p>
          </table:table-cell>
          <table:table-cell table:style-name="ce2" office:value-type="string" calcext:value-type="string">
            <text:p>場地租借,文創空間,社交平台,moso space,活動場地</text:p>
          </table:table-cell>
          <table:table-cell table:style-name="ce2"/>
          <table:table-cell table:style-name="ce2" office:value-type="string" calcext:value-type="string">
            <text:p>林哲安</text:p>
          </table:table-cell>
          <table:table-cell table:style-name="ce2" office:value-type="string" calcext:value-type="string">
            <text:p>3393-8185</text:p>
          </table:table-cell>
          <table:table-cell table:style-name="ce2" office:value-type="string" calcext:value-type="string">
            <text:p>andy@moso.tw</text:p>
          </table:table-cell>
          <table:table-cell table:style-name="ce2" office:value-type="string" calcext:value-type="string">
            <text:p>http://www.moso.tw/</text:p>
          </table:table-cell>
          <table:table-cell table:style-name="ce2" office:value-type="string" calcext:value-type="string">
            <text:p>辦公室</text:p>
          </table:table-cell>
          <table:table-cell table:style-name="ce2" office:value-type="string" calcext:value-type="string">
            <text:p>鋼筋混凝土</text:p>
          </table:table-cell>
          <table:table-cell table:style-name="ce2" office:value-type="string" calcext:value-type="string">
            <text:p>良好</text:p>
          </table:table-cell>
          <table:table-cell table:style-name="ce2"/>
          <table:table-cell table:style-name="ce2" office:value-type="string" calcext:value-type="string">
            <text:p>70坪</text:p>
          </table:table-cell>
          <table:table-cell table:style-name="ce2" office:value-type="string" calcext:value-type="string">
            <text:p>本培育空間提供免費HiNet網路、白板、投影機、電腦等資訊設備，另提供3D-Printer、五軸雕刻機等設備可供創業團隊免費使用。</text:p>
          </table:table-cell>
          <table:table-cell table:style-name="ce2" office:value-type="string" calcext:value-type="string">
            <text:p>MoSo Space為打造一個部落客和創業者專屬的交流與學習園地為宗旨。讓大家可以在此學習成長、相互交流，讓文字的力量，感動和影響這個世界。&lt;br&gt;同時提供場地租借服務，適合舉辦講座論壇、教育訓練、商務會議、記者會、讀書會、團體聚會，活動包場等各種用途。共計70坪，可容納48~100人。近古亭捷運站，場地提供300吋大螢幕，專業環繞音響，飲料吧無限暢飲等貼心設備，是一個非常適合舉辦活動的文創空間。歡迎大家來電預約租借場地。</text:p>
          </table:table-cell>
          <table:table-cell table:style-name="ce2"/>
          <table:table-cell table:style-name="ce2" office:value-type="string" calcext:value-type="string">
            <text:p>8400元/4小時</text:p>
          </table:table-cell>
          <table:table-cell table:style-name="ce2" office:value-type="string" calcext:value-type="string">
            <text:p>每日9:00~21:30</text:p>
          </table:table-cell>
          <table:table-cell table:style-name="ce2"/>
          <table:table-cell table:style-name="ce2" table:number-columns-repeated="2" office:value-type="string" calcext:value-type="string">
            <text:p>2015031309373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18T01:20:46+08:00</meta:creation-date>
    <dc:date>2022-12-18T01:20:46+08:00</dc:date>
  </office:meta>
</office:document-meta>
</file>