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323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7898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057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2403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29596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1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40100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454672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3954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11325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.2319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38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27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529493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1455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07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1188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5122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8164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985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94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9641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6:45:36+08:00</meta:creation-date>
    <dc:date>2024-03-02T06:45:36+08:00</dc:date>
  </office:meta>
</office:document-meta>
</file>