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2429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4789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3379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649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66934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.7134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127300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.5025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.3631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3740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057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1188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84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32794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2132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20364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32400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11"/>
        </table:table-row>
        <table:table-row table:style-name="ro1">
          <table:table-cell table:style-name="ce2" table:number-columns-repeated="11"/>
        </table:table-row>
        <table:table-row table:style-name="ro1">
          <table:table-cell table:style-name="ce2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07:34:01+08:00</meta:creation-date>
    <dc:date>2024-02-23T07:34:01+08:00</dc:date>
  </office:meta>
</office:document-meta>
</file>