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開發單位</text:p>
          </table:table-cell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連結網址</text:p>
          </table:table-cell>
        </table:table-row>
        <table:table-row table:style-name="ro1">
          <table:table-cell table:style-name="ce1" office:value-type="string" calcext:value-type="string">
            <text:p>交通部鐵路改建工程局東部工程處</text:p>
          </table:table-cell>
          <table:table-cell table:style-name="ce1" office:value-type="string" calcext:value-type="string">
            <text:p>東部鐵路快捷化計畫-北宜直線鐵路(含礁溪車站東移段)初步綜合規劃環境影響說明書-第二冊頭城至礁溪段</text:p>
          </table:table-cell>
          <table:table-cell table:style-name="ce1" office:value-type="string" calcext:value-type="string">
            <text:p>https://eiadoc.epa.gov.tw/eiaweb/DownloadFiles.ashx?shcode=0940521A&amp;sfilename=000.PDF</text:p>
          </table:table-cell>
        </table:table-row>
        <table:table-row table:style-name="ro1">
          <table:table-cell table:style-name="ce1" office:value-type="string" calcext:value-type="string">
            <text:p>交通部鐵路改建工程局東部工程處</text:p>
          </table:table-cell>
          <table:table-cell table:style-name="ce1" office:value-type="string" calcext:value-type="string">
            <text:p>東部鐵路快捷化計畫-北宜直線鐵路(含礁溪車站東移段)初步綜合規劃環境影響說明書-第一冊南港至頭城段</text:p>
          </table:table-cell>
          <table:table-cell table:style-name="ce1" office:value-type="string" calcext:value-type="string">
            <text:p>https://eiadoc.epa.gov.tw/eiaweb/DownloadFiles.ashx?shcode=0940511A&amp;sfilename=000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4T05:25:27+08:00</meta:creation-date>
    <dc:date>2024-02-24T05:25:27+08:00</dc:date>
  </office:meta>
</office:document-meta>
</file>