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公布年份</text:p>
          </table:table-cell>
          <table:table-cell table:style-name="ce1" office:value-type="string" calcext:value-type="string">
            <text:p>資料名稱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1月30、31日關鍵議題座談會盤點成果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國內研究機構軌道技術檢測驗證能量盤點清單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輕軌系統採購作業指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8:22:02+08:00</meta:creation-date>
    <dc:date>2024-03-05T08:22:02+08:00</dc:date>
  </office:meta>
</office:document-meta>
</file>