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簡介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臺中市北區興進路與東成路間鐵路高架橋下（太原車站南側）</text:p>
          </table:table-cell>
          <table:table-cell table:style-name="ce1" office:value-type="string" calcext:value-type="string">
            <text:p>04-22335840</text:p>
          </table:table-cell>
          <table:table-cell table:style-name="ce1" office:value-type="string" calcext:value-type="string">
            <text:p>為有效宣導臺中鐵路高架計畫，並建構國內鐵路高架工程示範性展示，呈現鐵路高架後對平交道交通改善、車站特定區開發、都市更新、都市縫合之具體效益及未來都市發展願景，並與民眾直接對話，消除民眾對鐵路高架之負面疑惑，建立民眾對公共工程品質信心，併具教育功能，爰利用鐵路高架完工後之橋下空間，興建本願景館。</text:p>
          </table:table-cell>
          <table:table-cell table:style-name="ce1" office:value-type="string" calcext:value-type="string">
            <text:p>http://www.rrb.gov.tw/s/center/index.aspx?sid=10&amp;ssid=161</text:p>
          </table:table-cell>
        </table:table-row>
        <table:table-row table:style-name="ro1">
          <table:table-cell table:style-name="ce1" office:value-type="string" calcext:value-type="string">
            <text:p>高雄鐵路地下化展示館</text:p>
          </table:table-cell>
          <table:table-cell table:style-name="ce1" office:value-type="string" calcext:value-type="string">
            <text:p>高雄火車站前站東側帝冠式建築之舊高雄車站（高雄捷運R11車站出口旁）</text:p>
          </table:table-cell>
          <table:table-cell table:style-name="ce1" office:value-type="string" calcext:value-type="string">
            <text:p>07-2363357</text:p>
          </table:table-cell>
          <table:table-cell table:style-name="ce1" office:value-type="string" calcext:value-type="string">
            <text:p>運用舊高雄車站帝冠式站體，設置國內首座鐵路地下化工程展示館，希望藉由鐵路建設之演進與高雄都市發展依存關係，引進高雄車站之過去、現在與未來及鐵路地下化之未來願景，以文字、圖片及物品介紹鐵路文物，展示具特殊意義的鐵路地下化施工物品，3D虛擬實境技術，擬真未來的車站，介紹目前執行鐵路地下化工程特色工法、動畫及未來地下車站規劃，使民眾可瞭解鐵路地下化工程規劃、設計及施工情形，未來鐵路地下化後之城市願景空間，結合帝冠車站之歷史地位，民眾對於過去歷史與未來願景產生連結，拉近與具歷史意義的帝冠車站距離，使歷史建物之存在更具意義，並促進民眾參與。</text:p>
          </table:table-cell>
          <table:table-cell table:style-name="ce1" office:value-type="string" calcext:value-type="string">
            <text:p>http://www.rrb.gov.tw/s/south/index.aspx?sid=1&amp;ssid=216</text:p>
          </table:table-cell>
        </table:table-row>
        <table:table-row table:style-name="ro1">
          <table:table-cell table:style-name="ce1" office:value-type="string" calcext:value-type="string">
            <text:p>鐵道工程館</text:p>
          </table:table-cell>
          <table:table-cell table:style-name="ce1" office:value-type="string" calcext:value-type="string">
            <text:p>高雄市左營區站前路7號（高鐵左營站/台鐵新左營站/捷運左營站2號出口）</text:p>
          </table:table-cell>
          <table:table-cell table:style-name="ce1" office:value-type="string" calcext:value-type="string">
            <text:p>07-5888216分機302</text:p>
          </table:table-cell>
          <table:table-cell table:style-name="ce1" office:value-type="string" calcext:value-type="string">
            <text:p>由交通部鐵路改建工程局南部工程處設置的鐵道工程教育資源中心，展示高雄地下鐵路、屏東潮州林邊地區高架鐵路工程介紹、南部地區新建車站模型、鐵道文物保存及鐵道號誌、電車線、軌道工程實物。</text:p>
          </table:table-cell>
          <table:table-cell table:style-name="ce1" office:value-type="string" calcext:value-type="string">
            <text:p>https://www.facebook.com/pages/鐵道工程館Railway-Engineering-Education-Center/294113367420081?fref=ts</text:p>
          </table:table-cell>
        </table:table-row>
        <table:table-row table:style-name="ro1">
          <table:table-cell table:style-name="ce1" office:value-type="string" calcext:value-type="string">
            <text:p>東部鐵路願景館</text:p>
          </table:table-cell>
          <table:table-cell table:style-name="ce1" office:value-type="string" calcext:value-type="string">
            <text:p>國立臺灣史前文化博物館館史室（臺東市博物館路1號）</text:p>
          </table:table-cell>
          <table:table-cell table:style-name="ce1" office:value-type="string" calcext:value-type="string">
            <text:p>03-9389115分機235</text:p>
          </table:table-cell>
          <table:table-cell table:style-name="ce1" office:value-type="string" calcext:value-type="string">
            <text:p>花東鐵路願景館於2014/04/15至2016/04/14期間分別展出：(1)花東線、南迴線鐵路工程計畫概說；(2)土建系統、臺東縣新完工車站介紹；(3)軌道系統及號誌系統、花蓮縣新完工車站介紹；(4)電力系統、電務系統、綠建築與綠能生活等主題，讓大眾進一步瞭解花東沿線之鐵路建設。</text:p>
          </table:table-cell>
          <table:table-cell table:style-name="ce1" office:value-type="string" calcext:value-type="string">
            <text:p>http://www.rrb.gov.tw/s/east/index.aspx?sid=23&amp;ssid=2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13:20+08:00</meta:creation-date>
    <dc:date>2024-04-24T11:13:20+08:00</dc:date>
  </office:meta>
</office:document-meta>
</file>