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序號</text:p>
          </table:table-cell>
          <table:table-cell table:style-name="ce1" office:value-type="string" calcext:value-type="string">
            <text:p>地區</text:p>
          </table:table-cell>
          <table:table-cell table:style-name="ce1" office:value-type="string" calcext:value-type="string">
            <text:p>車站站名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北部</text:p>
          </table:table-cell>
          <table:table-cell table:style-name="ce1" office:value-type="string" calcext:value-type="string">
            <text:p>基隆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北部</text:p>
          </table:table-cell>
          <table:table-cell table:style-name="ce1" office:value-type="string" calcext:value-type="string">
            <text:p>七堵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北部</text:p>
          </table:table-cell>
          <table:table-cell table:style-name="ce1" office:value-type="string" calcext:value-type="string">
            <text:p>百福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北部</text:p>
          </table:table-cell>
          <table:table-cell table:style-name="ce1" office:value-type="string" calcext:value-type="string">
            <text:p>五堵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北部</text:p>
          </table:table-cell>
          <table:table-cell table:style-name="ce1" office:value-type="string" calcext:value-type="string">
            <text:p>汐止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北部</text:p>
          </table:table-cell>
          <table:table-cell table:style-name="ce1" office:value-type="string" calcext:value-type="string">
            <text:p>汐科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北部</text:p>
          </table:table-cell>
          <table:table-cell table:style-name="ce1" office:value-type="string" calcext:value-type="string">
            <text:p>南港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北部</text:p>
          </table:table-cell>
          <table:table-cell table:style-name="ce1" office:value-type="string" calcext:value-type="string">
            <text:p>松山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北部</text:p>
          </table:table-cell>
          <table:table-cell table:style-name="ce1" office:value-type="string" calcext:value-type="string">
            <text:p>臺北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北部</text:p>
          </table:table-cell>
          <table:table-cell table:style-name="ce1" office:value-type="string" calcext:value-type="string">
            <text:p>萬華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北部</text:p>
          </table:table-cell>
          <table:table-cell table:style-name="ce1" office:value-type="string" calcext:value-type="string">
            <text:p>板橋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北部</text:p>
          </table:table-cell>
          <table:table-cell table:style-name="ce1" office:value-type="string" calcext:value-type="string">
            <text:p>樹林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北部</text:p>
          </table:table-cell>
          <table:table-cell table:style-name="ce1" office:value-type="string" calcext:value-type="string">
            <text:p>鳳鳴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北部</text:p>
          </table:table-cell>
          <table:table-cell table:style-name="ce1" office:value-type="string" calcext:value-type="string">
            <text:p>桃園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北部</text:p>
          </table:table-cell>
          <table:table-cell table:style-name="ce1" office:value-type="string" calcext:value-type="string">
            <text:p>國際路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北部</text:p>
          </table:table-cell>
          <table:table-cell table:style-name="ce1" office:value-type="string" calcext:value-type="string">
            <text:p>永豐路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北部</text:p>
          </table:table-cell>
          <table:table-cell table:style-name="ce1" office:value-type="string" calcext:value-type="string">
            <text:p>內壢</text:p>
          </table:table-cell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北部</text:p>
          </table:table-cell>
          <table:table-cell table:style-name="ce1" office:value-type="string" calcext:value-type="string">
            <text:p>中原大學</text:p>
          </table:table-cell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北部</text:p>
          </table:table-cell>
          <table:table-cell table:style-name="ce1" office:value-type="string" calcext:value-type="string">
            <text:p>中壢</text:p>
          </table:table-cell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北部</text:p>
          </table:table-cell>
          <table:table-cell table:style-name="ce1" office:value-type="string" calcext:value-type="string">
            <text:p>北新竹</text:p>
          </table:table-cell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北部</text:p>
          </table:table-cell>
          <table:table-cell table:style-name="ce1" office:value-type="string" calcext:value-type="string">
            <text:p>世博(千甲)</text:p>
          </table:table-cell>
        </table:table-row>
        <table:table-row table:style-name="ro1"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北部</text:p>
          </table:table-cell>
          <table:table-cell table:style-name="ce1" office:value-type="string" calcext:value-type="string">
            <text:p>竹科(新莊)</text:p>
          </table:table-cell>
        </table:table-row>
        <table:table-row table:style-name="ro1"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北部</text:p>
          </table:table-cell>
          <table:table-cell table:style-name="ce1" office:value-type="string" calcext:value-type="string">
            <text:p>竹中</text:p>
          </table:table-cell>
        </table:table-row>
        <table:table-row table:style-name="ro1"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北部</text:p>
          </table:table-cell>
          <table:table-cell table:style-name="ce1" office:value-type="string" calcext:value-type="string">
            <text:p>六家</text:p>
          </table:table-cell>
        </table:table-row>
        <table:table-row table:style-name="ro1"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中部</text:p>
          </table:table-cell>
          <table:table-cell table:style-name="ce1" office:value-type="string" calcext:value-type="string">
            <text:p>豐原</text:p>
          </table:table-cell>
        </table:table-row>
        <table:table-row table:style-name="ro1"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中部</text:p>
          </table:table-cell>
          <table:table-cell table:style-name="ce1" office:value-type="string" calcext:value-type="string">
            <text:p>栗林</text:p>
          </table:table-cell>
        </table:table-row>
        <table:table-row table:style-name="ro1"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中部</text:p>
          </table:table-cell>
          <table:table-cell table:style-name="ce1" office:value-type="string" calcext:value-type="string">
            <text:p>潭子</text:p>
          </table:table-cell>
        </table:table-row>
        <table:table-row table:style-name="ro1"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中部</text:p>
          </table:table-cell>
          <table:table-cell table:style-name="ce1" office:value-type="string" calcext:value-type="string">
            <text:p>頭家厝</text:p>
          </table:table-cell>
        </table:table-row>
        <table:table-row table:style-name="ro1"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中部</text:p>
          </table:table-cell>
          <table:table-cell table:style-name="ce1" office:value-type="string" calcext:value-type="string">
            <text:p>松竹</text:p>
          </table:table-cell>
        </table:table-row>
        <table:table-row table:style-name="ro1"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中部</text:p>
          </table:table-cell>
          <table:table-cell table:style-name="ce1" office:value-type="string" calcext:value-type="string">
            <text:p>太原</text:p>
          </table:table-cell>
        </table:table-row>
        <table:table-row table:style-name="ro1"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中部</text:p>
          </table:table-cell>
          <table:table-cell table:style-name="ce1" office:value-type="string" calcext:value-type="string">
            <text:p>精武</text:p>
          </table:table-cell>
        </table:table-row>
        <table:table-row table:style-name="ro1"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中部</text:p>
          </table:table-cell>
          <table:table-cell table:style-name="ce1" office:value-type="string" calcext:value-type="string">
            <text:p>臺中</text:p>
          </table:table-cell>
        </table:table-row>
        <table:table-row table:style-name="ro1"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中部</text:p>
          </table:table-cell>
          <table:table-cell table:style-name="ce1" office:value-type="string" calcext:value-type="string">
            <text:p>五權</text:p>
          </table:table-cell>
        </table:table-row>
        <table:table-row table:style-name="ro1"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中部</text:p>
          </table:table-cell>
          <table:table-cell table:style-name="ce1" office:value-type="string" calcext:value-type="string">
            <text:p>大慶</text:p>
          </table:table-cell>
        </table:table-row>
        <table:table-row table:style-name="ro1"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中部</text:p>
          </table:table-cell>
          <table:table-cell table:style-name="ce1" office:value-type="string" calcext:value-type="string">
            <text:p>員林</text:p>
          </table:table-cell>
        </table:table-row>
        <table:table-row table:style-name="ro1"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南部</text:p>
          </table:table-cell>
          <table:table-cell table:style-name="ce1" office:value-type="string" calcext:value-type="string">
            <text:p>中洲</text:p>
          </table:table-cell>
        </table:table-row>
        <table:table-row table:style-name="ro1"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南部</text:p>
          </table:table-cell>
          <table:table-cell table:style-name="ce1" office:value-type="string" calcext:value-type="string">
            <text:p>長榮大學</text:p>
          </table:table-cell>
        </table:table-row>
        <table:table-row table:style-name="ro1"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南部</text:p>
          </table:table-cell>
          <table:table-cell table:style-name="ce1" office:value-type="string" calcext:value-type="string">
            <text:p>沙崙</text:p>
          </table:table-cell>
        </table:table-row>
        <table:table-row table:style-name="ro1"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南部</text:p>
          </table:table-cell>
          <table:table-cell table:style-name="ce1" office:value-type="string" calcext:value-type="string">
            <text:p>臺南</text:p>
          </table:table-cell>
        </table:table-row>
        <table:table-row table:style-name="ro1"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南部</text:p>
          </table:table-cell>
          <table:table-cell table:style-name="ce1" office:value-type="string" calcext:value-type="string">
            <text:p>林森</text:p>
          </table:table-cell>
        </table:table-row>
        <table:table-row table:style-name="ro1"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南部</text:p>
          </table:table-cell>
          <table:table-cell table:style-name="ce1" office:value-type="string" calcext:value-type="string">
            <text:p>南臺南</text:p>
          </table:table-cell>
        </table:table-row>
        <table:table-row table:style-name="ro1"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南部</text:p>
          </table:table-cell>
          <table:table-cell table:style-name="ce1" office:value-type="string" calcext:value-type="string">
            <text:p>新左營</text:p>
          </table:table-cell>
        </table:table-row>
        <table:table-row table:style-name="ro1"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南部</text:p>
          </table:table-cell>
          <table:table-cell table:style-name="ce1" office:value-type="string" calcext:value-type="string">
            <text:p>左營</text:p>
          </table:table-cell>
        </table:table-row>
        <table:table-row table:style-name="ro1"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南部</text:p>
          </table:table-cell>
          <table:table-cell table:style-name="ce1" office:value-type="string" calcext:value-type="string">
            <text:p>內惟</text:p>
          </table:table-cell>
        </table:table-row>
        <table:table-row table:style-name="ro1"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南部</text:p>
          </table:table-cell>
          <table:table-cell table:style-name="ce1" office:value-type="string" calcext:value-type="string">
            <text:p>美術館</text:p>
          </table:table-cell>
        </table:table-row>
        <table:table-row table:style-name="ro1"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南部</text:p>
          </table:table-cell>
          <table:table-cell table:style-name="ce1" office:value-type="string" calcext:value-type="string">
            <text:p>鼓山</text:p>
          </table:table-cell>
        </table:table-row>
        <table:table-row table:style-name="ro1"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南部</text:p>
          </table:table-cell>
          <table:table-cell table:style-name="ce1" office:value-type="string" calcext:value-type="string">
            <text:p>三塊厝</text:p>
          </table:table-cell>
        </table:table-row>
        <table:table-row table:style-name="ro1"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南部</text:p>
          </table:table-cell>
          <table:table-cell table:style-name="ce1" office:value-type="string" calcext:value-type="string">
            <text:p>高雄</text:p>
          </table:table-cell>
        </table:table-row>
        <table:table-row table:style-name="ro1"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南部</text:p>
          </table:table-cell>
          <table:table-cell table:style-name="ce1" office:value-type="string" calcext:value-type="string">
            <text:p>民族</text:p>
          </table:table-cell>
        </table:table-row>
        <table:table-row table:style-name="ro1"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南部</text:p>
          </table:table-cell>
          <table:table-cell table:style-name="ce1" office:value-type="string" calcext:value-type="string">
            <text:p>科工館</text:p>
          </table:table-cell>
        </table:table-row>
        <table:table-row table:style-name="ro1"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南部</text:p>
          </table:table-cell>
          <table:table-cell table:style-name="ce1" office:value-type="string" calcext:value-type="string">
            <text:p>正義澄清</text:p>
          </table:table-cell>
        </table:table-row>
        <table:table-row table:style-name="ro1"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南部</text:p>
          </table:table-cell>
          <table:table-cell table:style-name="ce1" office:value-type="string" calcext:value-type="string">
            <text:p>鳳山</text:p>
          </table:table-cell>
        </table:table-row>
        <table:table-row table:style-name="ro1"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南部</text:p>
          </table:table-cell>
          <table:table-cell table:style-name="ce1" office:value-type="string" calcext:value-type="string">
            <text:p>歸來</text:p>
          </table:table-cell>
        </table:table-row>
        <table:table-row table:style-name="ro1"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南部</text:p>
          </table:table-cell>
          <table:table-cell table:style-name="ce1" office:value-type="string" calcext:value-type="string">
            <text:p>麟洛</text:p>
          </table:table-cell>
        </table:table-row>
        <table:table-row table:style-name="ro1"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南部</text:p>
          </table:table-cell>
          <table:table-cell table:style-name="ce1" office:value-type="string" calcext:value-type="string">
            <text:p>西勢</text:p>
          </table:table-cell>
        </table:table-row>
        <table:table-row table:style-name="ro1"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南部</text:p>
          </table:table-cell>
          <table:table-cell table:style-name="ce1" office:value-type="string" calcext:value-type="string">
            <text:p>竹田</text:p>
          </table:table-cell>
        </table:table-row>
        <table:table-row table:style-name="ro1"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南部</text:p>
          </table:table-cell>
          <table:table-cell table:style-name="ce1" office:value-type="string" calcext:value-type="string">
            <text:p>屏東</text:p>
          </table:table-cell>
        </table:table-row>
        <table:table-row table:style-name="ro1"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南部</text:p>
          </table:table-cell>
          <table:table-cell table:style-name="ce1" office:value-type="string" calcext:value-type="string">
            <text:p>潮州</text:p>
          </table:table-cell>
        </table:table-row>
        <table:table-row table:style-name="ro1"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南部</text:p>
          </table:table-cell>
          <table:table-cell table:style-name="ce1" office:value-type="string" calcext:value-type="string">
            <text:p>林邊</text:p>
          </table:table-cell>
        </table:table-row>
        <table:table-row table:style-name="ro1"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東部</text:p>
          </table:table-cell>
          <table:table-cell table:style-name="ce1" office:value-type="string" calcext:value-type="string">
            <text:p>冬山</text:p>
          </table:table-cell>
        </table:table-row>
        <table:table-row table:style-name="ro1"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東部</text:p>
          </table:table-cell>
          <table:table-cell table:style-name="ce1" office:value-type="string" calcext:value-type="string">
            <text:p>新城</text:p>
          </table:table-cell>
        </table:table-row>
        <table:table-row table:style-name="ro1"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東部</text:p>
          </table:table-cell>
          <table:table-cell table:style-name="ce1" office:value-type="string" calcext:value-type="string">
            <text:p>花蓮</text:p>
          </table:table-cell>
        </table:table-row>
        <table:table-row table:style-name="ro1"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東部</text:p>
          </table:table-cell>
          <table:table-cell table:style-name="ce1" office:value-type="string" calcext:value-type="string">
            <text:p>吉安</text:p>
          </table:table-cell>
        </table:table-row>
        <table:table-row table:style-name="ro1"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東部</text:p>
          </table:table-cell>
          <table:table-cell table:style-name="ce1" office:value-type="string" calcext:value-type="string">
            <text:p>志學</text:p>
          </table:table-cell>
        </table:table-row>
        <table:table-row table:style-name="ro1"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東部</text:p>
          </table:table-cell>
          <table:table-cell table:style-name="ce1" office:value-type="string" calcext:value-type="string">
            <text:p>平和</text:p>
          </table:table-cell>
        </table:table-row>
        <table:table-row table:style-name="ro1"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東部</text:p>
          </table:table-cell>
          <table:table-cell table:style-name="ce1" office:value-type="string" calcext:value-type="string">
            <text:p>壽豐</text:p>
          </table:table-cell>
        </table:table-row>
        <table:table-row table:style-name="ro1"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東部</text:p>
          </table:table-cell>
          <table:table-cell table:style-name="ce1" office:value-type="string" calcext:value-type="string">
            <text:p>豐田</text:p>
          </table:table-cell>
        </table:table-row>
        <table:table-row table:style-name="ro1"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東部</text:p>
          </table:table-cell>
          <table:table-cell table:style-name="ce1" office:value-type="string" calcext:value-type="string">
            <text:p>林榮</text:p>
          </table:table-cell>
        </table:table-row>
        <table:table-row table:style-name="ro1"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東部</text:p>
          </table:table-cell>
          <table:table-cell table:style-name="ce1" office:value-type="string" calcext:value-type="string">
            <text:p>南平</text:p>
          </table:table-cell>
        </table:table-row>
        <table:table-row table:style-name="ro1"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東部</text:p>
          </table:table-cell>
          <table:table-cell table:style-name="ce1" office:value-type="string" calcext:value-type="string">
            <text:p>鳳林</text:p>
          </table:table-cell>
        </table:table-row>
        <table:table-row table:style-name="ro1"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東部</text:p>
          </table:table-cell>
          <table:table-cell table:style-name="ce1" office:value-type="string" calcext:value-type="string">
            <text:p>萬榮</text:p>
          </table:table-cell>
        </table:table-row>
        <table:table-row table:style-name="ro1"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東部</text:p>
          </table:table-cell>
          <table:table-cell table:style-name="ce1" office:value-type="string" calcext:value-type="string">
            <text:p>光復</text:p>
          </table:table-cell>
        </table:table-row>
        <table:table-row table:style-name="ro1"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東部</text:p>
          </table:table-cell>
          <table:table-cell table:style-name="ce1" office:value-type="string" calcext:value-type="string">
            <text:p>大富</text:p>
          </table:table-cell>
        </table:table-row>
        <table:table-row table:style-name="ro1"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東部</text:p>
          </table:table-cell>
          <table:table-cell table:style-name="ce1" office:value-type="string" calcext:value-type="string">
            <text:p>富源</text:p>
          </table:table-cell>
        </table:table-row>
        <table:table-row table:style-name="ro1"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東部</text:p>
          </table:table-cell>
          <table:table-cell table:style-name="ce1" office:value-type="string" calcext:value-type="string">
            <text:p>瑞穗</text:p>
          </table:table-cell>
        </table:table-row>
        <table:table-row table:style-name="ro1"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東部</text:p>
          </table:table-cell>
          <table:table-cell table:style-name="ce1" office:value-type="string" calcext:value-type="string">
            <text:p>三民</text:p>
          </table:table-cell>
        </table:table-row>
        <table:table-row table:style-name="ro1"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東部</text:p>
          </table:table-cell>
          <table:table-cell table:style-name="ce1" office:value-type="string" calcext:value-type="string">
            <text:p>玉里</text:p>
          </table:table-cell>
        </table:table-row>
        <table:table-row table:style-name="ro1"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東部</text:p>
          </table:table-cell>
          <table:table-cell table:style-name="ce1" office:value-type="string" calcext:value-type="string">
            <text:p>東里</text:p>
          </table:table-cell>
        </table:table-row>
        <table:table-row table:style-name="ro1"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東部</text:p>
          </table:table-cell>
          <table:table-cell table:style-name="ce1" office:value-type="string" calcext:value-type="string">
            <text:p>東竹</text:p>
          </table:table-cell>
        </table:table-row>
        <table:table-row table:style-name="ro1"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東部</text:p>
          </table:table-cell>
          <table:table-cell table:style-name="ce1" office:value-type="string" calcext:value-type="string">
            <text:p>富里</text:p>
          </table:table-cell>
        </table:table-row>
        <table:table-row table:style-name="ro1"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東部</text:p>
          </table:table-cell>
          <table:table-cell table:style-name="ce1" office:value-type="string" calcext:value-type="string">
            <text:p>池上</text:p>
          </table:table-cell>
        </table:table-row>
        <table:table-row table:style-name="ro1"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東部</text:p>
          </table:table-cell>
          <table:table-cell table:style-name="ce1" office:value-type="string" calcext:value-type="string">
            <text:p>海端</text:p>
          </table:table-cell>
        </table:table-row>
        <table:table-row table:style-name="ro1"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東部</text:p>
          </table:table-cell>
          <table:table-cell table:style-name="ce1" office:value-type="string" calcext:value-type="string">
            <text:p>關山</text:p>
          </table:table-cell>
        </table:table-row>
        <table:table-row table:style-name="ro1"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東部</text:p>
          </table:table-cell>
          <table:table-cell table:style-name="ce1" office:value-type="string" calcext:value-type="string">
            <text:p>瑞和</text:p>
          </table:table-cell>
        </table:table-row>
        <table:table-row table:style-name="ro1"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東部</text:p>
          </table:table-cell>
          <table:table-cell table:style-name="ce1" office:value-type="string" calcext:value-type="string">
            <text:p>瑞源</text:p>
          </table:table-cell>
        </table:table-row>
        <table:table-row table:style-name="ro1"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東部</text:p>
          </table:table-cell>
          <table:table-cell table:style-name="ce1" office:value-type="string" calcext:value-type="string">
            <text:p>鹿野</text:p>
          </table:table-cell>
        </table:table-row>
        <table:table-row table:style-name="ro1"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東部</text:p>
          </table:table-cell>
          <table:table-cell table:style-name="ce1" office:value-type="string" calcext:value-type="string">
            <text:p>山里</text:p>
          </table:table-cell>
        </table:table-row>
        <table:table-row table:style-name="ro1"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東部</text:p>
          </table:table-cell>
          <table:table-cell table:style-name="ce1" office:value-type="string" calcext:value-type="string">
            <text:p>臺東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27T02:11:23+08:00</meta:creation-date>
    <dc:date>2024-02-27T02:11:23+08:00</dc:date>
  </office:meta>
</office:document-meta>
</file>