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僑居地別</text:p>
          </table:table-cell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人數-千人</text:p>
          </table:table-cell>
          <table:table-cell table:style-name="ce1" office:value-type="string" calcext:value-type="string">
            <text:p>男性百分比</text:p>
          </table:table-cell>
          <table:table-cell table:style-name="ce1" office:value-type="string" calcext:value-type="string">
            <text:p>女性百分比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4.7</text:p>
          </table:table-cell>
          <table:table-cell table:style-name="ce1" office:value-type="string" calcext:value-type="string">
            <text:p>55.3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7T00:55:57+08:00</meta:creation-date>
    <dc:date>2023-01-17T00:55:57+08:00</dc:date>
  </office:meta>
</office:document-meta>
</file>