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5635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4247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3578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3921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2647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4992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5016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4769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2707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2135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5298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242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240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3480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2645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2361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597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896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551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4214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516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2977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3176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812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4447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2561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2146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2360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2363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2217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2613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3334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2615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2607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4558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2238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3407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45487</text:p>
          </table:table-cell>
          <table:table-cell table:style-name="ce1" office:value-type="string" calcext:value-type="string">
            <text:p>58751</text:p>
          </table:table-cell>
          <table:table-cell table:style-name="ce1" office:value-type="string" calcext:value-type="string">
            <text:p>63227</text:p>
          </table:table-cell>
          <table:table-cell table:style-name="ce1" office:value-type="string" calcext:value-type="string">
            <text:p>1219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15:21:31+08:00</meta:creation-date>
    <dc:date>2024-02-08T15:21:31+08:00</dc:date>
  </office:meta>
</office:document-meta>
</file>