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5632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4249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3567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3937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646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4957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5005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4773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2707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138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5292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38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3481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641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360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587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894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544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4210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523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2995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3171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2819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4707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4400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2554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2135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379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348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143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2206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2630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3310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2645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591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4588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229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34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45513</text:p>
          </table:table-cell>
          <table:table-cell table:style-name="ce1" office:value-type="string" calcext:value-type="string">
            <text:p>58661</text:p>
          </table:table-cell>
          <table:table-cell table:style-name="ce1" office:value-type="string" calcext:value-type="string">
            <text:p>63216</text:p>
          </table:table-cell>
          <table:table-cell table:style-name="ce1" office:value-type="string" calcext:value-type="string">
            <text:p>1218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17:10:52+08:00</meta:creation-date>
    <dc:date>2024-02-14T17:10:52+08:00</dc:date>
  </office:meta>
</office:document-meta>
</file>